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1.6333in" style:use-optimal-column-width="false"/>
    </style:style>
    <style:style style:name="TableColumn43" style:family="table-column">
      <style:table-column-properties style:column-width="0.2597in" style:use-optimal-column-width="false"/>
    </style:style>
    <style:style style:name="TableColumn44" style:family="table-column">
      <style:table-column-properties style:column-width="4.7993in" style:use-optimal-column-width="false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3-01-12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B1EDC65F8700" office:target-frame-name="_top" xlink:show="replace"><text:span text:style-name="T9">5</text:span></text:a><text:span text:style-name="T10">, 1993-01-12, Žin., 1993, Nr. 3-70 (1993-01-31), i. k. 0931100NUTA00000005</text:span></text:p>
      <text:p text:style-name="P11"><text:span text:style-name="T12">Dėl Lietuvos<text:s/></text:span><text:span text:style-name="T13">Respublikos Vyriausybės atstovo įgaliojimų ir jų vykdymo tvarkos įstatymo projekto rengimo</text:span></text:p>
      <text:p text:style-name="P14"/>
      <text:p text:style-name="P15"><text:span text:style-name="T16">Suvestinė redakcija nuo 1992-12-01 iki 1993-01-11</text:span></text:p>
      <text:p text:style-name="P17"/>
      <text:p text:style-name="P18"><text:span text:style-name="T19">Nutarimas paskelbtas: Žin. 1991, Nr.<text:s/></text:span><text:a xlink:href="https://www.e-tar.lt/portal/legalAct.html?documentId=TAR.FD645ACBA6D9" office:target-frame-name="_top" xlink:show="replace"><text:span text:style-name="T20">27-750</text:span></text:a><text:span text:style-name="T21">, i. k. 0911100NUTA00000362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EKONOMINĖS IR SOCIALINĖS REFORMOS ORGANIZAVIMO</text:p>
      <text:p text:style-name="P29"/>
      <text:p text:style-name="P30">1991 m. rugpjūčio 27 d. Nr. 362</text:p>
      <text:p text:style-name="P31">Vilnius</text:p>
      <text:p text:style-name="P32"/>
      <text:p text:style-name="P33"><text:span text:style-name="T34">Siekdama ge</text:span><text:span text:style-name="T35">riau koordinuoti ir spartinti ekonominės bei socialinės reformos darbus, užtikrinti glaudų ryšį tarp Lietuvos Respublikos valdymo aparato ir vietos valdžios organų, tinkamą dokumentų parengimą ir įgyvendinimą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skirti Lietuvos Respublikos Vyriausybės atstovus-konsultantus šiuose regionuose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Klaipėdo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priskiriant Klaipėdos, Palangos ir Neringos miestus, Klaipėdos, Šilutės ir Kretingos rajonus;</text:p>
          </table:table-cell>
        </table:table-row>
        <table:table-row table:style-name="TableRow52">
          <table:table-cell table:style-name="TableCell53">
            <text:p text:style-name="P54">Šiaulių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Šiaulių miestą, Šiaulių, Pakruojo, Joniškio ir<text:s/>Radviliškio rajonus;</text:p>
          </table:table-cell>
        </table:table-row>
        <table:table-row table:style-name="TableRow59">
          <table:table-cell table:style-name="TableCell60">
            <text:p text:style-name="P61">Panevėžio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Panevėžio miestą, Panevėžio, Pasvalio, Biržų ir Kupiškio rajonus;</text:p>
          </table:table-cell>
        </table:table-row>
        <table:table-row table:style-name="TableRow66">
          <table:table-cell table:style-name="TableCell67">
            <text:p text:style-name="P68">Alytau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Alytaus, Birštono ir Druskininkų miestus, Alytaus, Varėnos ir Prienų rajonus;</text:p>
          </table:table-cell>
        </table:table-row>
        <table:table-row table:style-name="TableRow73">
          <table:table-cell table:style-name="TableCell74">
            <text:p text:style-name="P75">Marijampolė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Marijampolės miestą, Marijampolės, Vilkaviškio, Šakių ir Lazdijų rajonus;</text:p>
          </table:table-cell>
        </table:table-row>
        <table:table-row table:style-name="TableRow80">
          <table:table-cell table:style-name="TableCell81">
            <text:p text:style-name="P82">Tauragė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Tauragės, Kelmės, Šilalės, Jurbarko ir Raseinių rajonus;</text:p>
          </table:table-cell>
        </table:table-row>
        <table:table-row table:style-name="TableRow87">
          <table:table-cell table:style-name="TableCell88">
            <text:p text:style-name="P89">Telšių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Telšių, Mažeikių, Akmenės, Skuodo ir Plungės rajonus;</text:p>
          </table:table-cell>
        </table:table-row>
        <table:table-row table:style-name="TableRow94">
          <table:table-cell table:style-name="TableCell95">
            <text:p text:style-name="P96">Uteno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Utenos, Ignalinos, Švenčionių, Molėtų, Zarasų ir Rokiškio rajonus;</text:p>
          </table:table-cell>
        </table:table-row>
        <table:table-row table:style-name="TableRow101">
          <table:table-cell table:style-name="TableCell102">
            <text:p text:style-name="P103">Ukmergė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Ukmergės,<text:s/>Kėdainių, Jonavos, Anykščių, Širvintų rajonus.</text:p>
          </table:table-cell>
        </table:table-row>
      </table:table>
      <text:p text:style-name="Normal"/>
      <text:p text:style-name="P108"><text:span text:style-name="T109">2</text:span><text:span text:style-name="T110">. Priskirti Vilniaus regionui Vilniaus miestą, Vilniaus, Trakų ir Šalčininkų rajonus, o Kauno regionui – Kauno miestą, Kauno ir Kaišiadorių rajonus.</text:span></text:p>
      <text:p text:style-name="P111">Punkto pakeitimai:</text:p>
      <text:p text:style-name="P112"><text:span text:style-name="T113">Nr.<text:s/></text:span><text:a xlink:href="https://www.e-tar.lt/portal/legalAct.html?documentId=TAR.80086C415129" office:target-frame-name="_top" xlink:show="replace"><text:span text:style-name="T114">389</text:span></text:a><text:span text:style-name="T115">, 1991-09-25, Žin., 1991, Nr. 29-798 (1991-10-20), i. k. 0911100NUTA00000389</text:span></text:p>
      <text:p text:style-name="P116"><text:span text:style-name="T117">Nr.<text:s/></text:span><text:a xlink:href="https://www.e-tar.lt/portal/legalAct.html?documentId=TAR.3AC9F0E5A077" office:target-frame-name="_top" xlink:show="replace"><text:span text:style-name="T118">902</text:span></text:a><text:span text:style-name="T119">, 1992-11-25, Žin., 1992, Nr.<text:s/></text:span><text:span text:style-name="T120">36-1119 (1992-12-31), i. k. 0921100NUTA00000902</text:span></text:p>
      <text:p text:style-name="Normal"/>
      <text:p text:style-name="P121"><text:span text:style-name="T122">3</text:span><text:span text:style-name="T123">. Lietuvos Respublikos Vyriausybės atstovai-konsultantai turi analizuoti padėtį jiems priskirtuose miestuose ir rajonuose, teikti konsultacijas, rekomendacijas ir informaciją savivaldybių pareigūnams be</text:span><text:span text:style-name="T124">i gyventojams, o prireikus – pasiūlymus Vyriausybei.</text:span></text:p>
      <text:p text:style-name="P125"><text:span text:style-name="T126">Lietuvos Respublikos Vyriausybės atstovai-konsultantai turi glaudžiai bendradarbiauti su ministerijomis, departamentais, kitomis valstybinėmis tarnybomis ir savivaldybėmis.</text:span></text:p>
      <text:p text:style-name="P127"><text:span text:style-name="T128">Lietuvos Respublikos Vyriaus</text:span><text:span text:style-name="T129">ybės atstovų-konsultantų veiklą koordinuoja Lietuvos Respublikos Vyriausybės aparato ūkio mechanizmo skyrius kartu su Savivaldybių skyriumi.</text:span></text:p>
      <text:p text:style-name="P130"><text:span text:style-name="T131">4</text:span><text:span text:style-name="T132">. Pavesti Lietuvos Respublikos Vyriausybės aparato ūkio mechanizmo skyriui kartu su Savivaldybių skyriumi,<text:s/></text:span><text:span text:style-name="T133">suderinus su suinteresuotomis ministerijomis ir savivaldybėmis, per 2 savaites pateikti Vyriausybei pasiūlymus dėl kandidatų į Lietuvos Respublikos Vyriausybės atstovus-konsultantus.</text:span></text:p>
      <text:p text:style-name="P134"><text:span text:style-name="T135">5</text:span><text:span text:style-name="T136">. Prilyginti nurodytų Lietuvos Respublikos Vyriausybės atstovų-konsu</text:span><text:span text:style-name="T137">ltantų atlyginimus miestų merų atlyginimams.</text:span></text:p>
      <text:p text:style-name="P138"><text:span text:style-name="T139">Finansų ministerija turi skirti iš Lietuvos valstybės biudžeto lėšas šiems Lietuvos Respublikos Vyriausybės atstovams-konsultantams, taip pat jų sekretoriams (po vieną etatą) išlaikyti.</text:span></text:p>
      <text:p text:style-name="P140"><text:span text:style-name="T141">6</text:span><text:span text:style-name="T142">. Savivaldybės tur</text:span><text:span text:style-name="T143">i suteikti nurodytiems Lietuvos Respublikos Vyriausybės atstovams-konsultantams tinkamas patalpas, o Materialinių išteklių ministerija – aprūpinti juos darbo ir ryšių priemonėmis</text:span></text:p>
      <text:p text:style-name="P144"><text:span text:style-name="T145">7</text:span><text:span text:style-name="T146">. Siekiant skatinti ekonomikos reformą, sudaryti Lietuvos Respublikos va</text:span><text:span text:style-name="T147">ldymo aparato ir savivaldybių darbuotojų skatinimo fondą. Šiam fondui formuoti skirti iš Lietuvos Respublikos Vyriausybės rezervo fondo 1 mln. rublių ir 0,5 mln. nominalinės vertės bendrųjų talonų.</text:span></text:p>
      <text:p text:style-name="P148">Nustatyti, jog premijas pasižymėjusiems darbuotojams skiria Lietuvos Respublikos Ministras Pirmininkas ministerijų, departamentų, kitų valstybinių tarnybų ir savivaldybių teikimu.</text:p>
      <text:p text:style-name="P149"/>
      <text:p text:style-name="P150"/>
      <text:p text:style-name="P151">LIETUVOS RESPUBLIKOS MINISTRAS PIRMININKAS<text:tab/>G. VAGNORIUS</text:p>
      <text:p text:style-name="Normal"/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TAR.80086C415129" office:target-frame-name="_top" xlink:show="replace"><text:span text:style-name="T164">389</text:span></text:a><text:span text:style-name="T165">, 1991-09-25, Žin., 1991, Nr. 29-798 (1991-10-20), i. k. 0911100NUTA00000389</text:span></text:p>
      <text:p text:style-name="P166"><text:span text:style-name="T167">Dėl Lietuvos Respublikos Vyriausybės 1991 m. rugpjūčio 27 d. nutarimo Nr. 362 dalinio pakeitimo</text:span></text:p>
      <text:p text:style-name="P168"/>
      <text:p text:style-name="P169"><text:span text:style-name="T170">2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3AC9F0E5A077" office:target-frame-name="_top" xlink:show="replace"><text:span text:style-name="T175">902</text:span></text:a><text:span text:style-name="T176">, 1992-11-25, Žin., 1992, Nr. 36-1119 (1992-12-31), i. k. 0921100NUTA00000902</text:span></text:p>
      <text:p text:style-name="P177"><text:span text:style-name="T178">Dėl Lietuvos Respublikos Vyriausybės 1991<text:s/></text:span><text:span text:style-name="T179">m. rugpjūčio 27 d. nutarimo Nr. 362 dalinio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30T07:08:00Z</meta:creation-date>
    <dc:date>2019-05-30T07:08:00Z</dc:date>
    <meta:template xlink:href="Normal.dotm" xlink:type="simple"/>
    <meta:editing-cycles>2</meta:editing-cycles>
    <meta:editing-duration>PT0S</meta:editing-duration>
    <meta:document-statistic meta:page-count="2" meta:paragraph-count="93" meta:word-count="612" meta:character-count="4752" meta:row-count="176" meta:non-whitespace-character-count="4233"/>
  </office:meta>
</office:document-meta>
</file>