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6333in" style:use-optimal-column-width="false"/>
    </style:style>
    <style:style style:name="TableColumn32" style:family="table-column">
      <style:table-column-properties style:column-width="0.2597in" style:use-optimal-column-width="false"/>
    </style:style>
    <style:style style:name="TableColumn33" style:family="table-column">
      <style:table-column-properties style:column-width="4.7993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9-25 iki 1992-11-30</text:span></text:p>
      <text:p text:style-name="P5"/>
      <text:p text:style-name="P6"><text:span text:style-name="T7">Nutarimas paskelbtas: Žin. 1991, Nr.<text:s/></text:span><text:a xlink:href="https://www.e-tar.lt/portal/legalAct.html?documentId=TAR.FD645ACBA6D9" office:target-frame-name="_top" xlink:show="replace"><text:span text:style-name="T8">27-750</text:span></text:a><text:span text:style-name="T9">, i. k. 0911100NUTA00000362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EKONOMINĖS IR SOCIALINĖS REFORMOS ORGANIZAVIMO</text:p>
      <text:p text:style-name="P17"/>
      <text:p text:style-name="P18">1991 m. rugpjūčio 27 d. Nr. 362</text:p>
      <text:p text:style-name="P19">Vilnius</text:p>
      <text:p text:style-name="P20"/>
      <text:p text:style-name="P21"><text:span text:style-name="T22">Siekdama geriau koordinuoti ir spartinti ekonominės bei socialinės reformos d</text:span><text:span text:style-name="T23">arbus, užtikrinti glaudų ryšį tarp Lietuvos Respublikos valdymo aparato ir vietos valdžios organų, tinkamą dokumentų parengimą ir įgyvendini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skirti Lietuvos Respublikos Vyriausybės atstovus-konsultantus<text:s/></text:span><text:span text:style-name="T29">šiuose regionuos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Klaipėdo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priskiriant Klaipėdos, Palangos ir Neringos miestus, Klaipėdos, Šilutės ir Kretingos rajonus;</text:p>
          </table:table-cell>
        </table:table-row>
        <table:table-row table:style-name="TableRow41">
          <table:table-cell table:style-name="TableCell42">
            <text:p text:style-name="P43">Šiaulių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Šiaulių miestą, Šiaulių, Pakruojo, Joniškio ir Radviliškio rajonus;</text:p>
          </table:table-cell>
        </table:table-row>
        <table:table-row table:style-name="TableRow48">
          <table:table-cell table:style-name="TableCell49">
            <text:p text:style-name="P50">Panevėžio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Panevėžio miestą, Panevėžio, Pasvalio,<text:s/>Biržų ir Kupiškio rajonus;</text:p>
          </table:table-cell>
        </table:table-row>
        <table:table-row table:style-name="TableRow55">
          <table:table-cell table:style-name="TableCell56">
            <text:p text:style-name="P57">Alyta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Alytaus, Birštono ir Druskininkų miestus, Alytaus, Varėnos ir Prienų rajonus;</text:p>
          </table:table-cell>
        </table:table-row>
        <table:table-row table:style-name="TableRow62">
          <table:table-cell table:style-name="TableCell63">
            <text:p text:style-name="P64">Marijampolė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Marijampolės miestą, Marijampolės, Vilkaviškio, Šakių ir Lazdijų rajonus;</text:p>
          </table:table-cell>
        </table:table-row>
        <table:table-row table:style-name="TableRow69">
          <table:table-cell table:style-name="TableCell70">
            <text:p text:style-name="P71">Tauragė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auragės, Kelmės, Šilalės, Jurbarko ir<text:s/>Raseinių rajonus;</text:p>
          </table:table-cell>
        </table:table-row>
        <table:table-row table:style-name="TableRow76">
          <table:table-cell table:style-name="TableCell77">
            <text:p text:style-name="P78">Telšių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Telšių, Mažeikių, Akmenės, Skuodo ir Plungės rajonus;</text:p>
          </table:table-cell>
        </table:table-row>
        <table:table-row table:style-name="TableRow83">
          <table:table-cell table:style-name="TableCell84">
            <text:p text:style-name="P85">Uteno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Utenos, Ignalinos, Švenčionių, Molėtų, Zarasų ir Rokiškio rajonus;</text:p>
          </table:table-cell>
        </table:table-row>
        <table:table-row table:style-name="TableRow90">
          <table:table-cell table:style-name="TableCell91">
            <text:p text:style-name="P92">Ukmergė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Ukmergės, Kėdainių, Jonavos, Anykščių, Širvintų rajonus.</text:p>
          </table:table-cell>
        </table:table-row>
      </table:table>
      <text:p text:style-name="Normal"/>
      <text:p text:style-name="P97"><text:span text:style-name="T98">2</text:span><text:span text:style-name="T99">. Priskirti Vilniaus</text:span><text:span text:style-name="T100"><text:s/>regionui Vilniaus miestą, Vilniaus, Trakų ir Šalčininkų rajonus, o Kauno regionui – Kauno miestą, Kauno ir Kaišiadorių rajonus. Ekonominės ir socialinės reformos eigą Vilniaus regione koordinuoja Vilniaus miesto Tarybos pirmininkas, Kauno regione – Lietuv</text:span><text:span text:style-name="T101">os Respublikos Vyriausybės atstovas-konsultantas G. Pukas</text:span><text:s/></text:p>
      <text:p text:style-name="P102">Punkto pakeitimai:</text:p>
      <text:p text:style-name="P103"><text:span text:style-name="T104">Nr.<text:s/></text:span><text:a xlink:href="https://www.e-tar.lt/portal/legalAct.html?documentId=TAR.80086C415129" office:target-frame-name="_top" xlink:show="replace"><text:span text:style-name="T105">389</text:span></text:a><text:span text:style-name="T106">, 1991-09-25, Žin., 1991, Nr. 29-798 (1991-10-20), i. k. 0911100NUTA00000389</text:span></text:p>
      <text:p text:style-name="Normal"/>
      <text:p text:style-name="P107"><text:span text:style-name="T108">3</text:span><text:span text:style-name="T109">. Liet</text:span><text:span text:style-name="T110">uvos Respublikos Vyriausybės atstovai-konsultantai turi analizuoti padėtį jiems priskirtuose miestuose ir rajonuose, teikti konsultacijas, rekomendacijas ir informaciją savivaldybių pareigūnams bei gyventojams, o prireikus – pasiūlymus Vyriausybei.</text:span></text:p>
      <text:p text:style-name="P111"><text:span text:style-name="T112">Lietuvo</text:span><text:span text:style-name="T113">s Respublikos Vyriausybės atstovai-konsultantai turi glaudžiai bendradarbiauti su ministerijomis, departamentais, kitomis valstybinėmis tarnybomis ir savivaldybėmis.</text:span></text:p>
      <text:p text:style-name="P114"><text:span text:style-name="T115">Lietuvos Respublikos Vyriausybės atstovų-konsultantų veiklą koordinuoja Lietuvos<text:s/></text:span><text:span text:style-name="T116">Respublikos Vyriausybės aparato ūkio mechanizmo skyrius kartu su Savivaldybių skyriumi.</text:span></text:p>
      <text:p text:style-name="P117"><text:span text:style-name="T118">4</text:span><text:span text:style-name="T119">. Pavesti Lietuvos Respublikos Vyriausybės aparato ūkio mechanizmo skyriui kartu su Savivaldybių skyriumi, suderinus su suinteresuotomis ministerijomis ir saviva</text:span><text:span text:style-name="T120">ldybėmis, per 2 savaites pateikti Vyriausybei pasiūlymus dėl kandidatų į Lietuvos Respublikos Vyriausybės atstovus-konsultantus.</text:span></text:p>
      <text:p text:style-name="P121"><text:span text:style-name="T122">5</text:span><text:span text:style-name="T123">. Prilyginti nurodytų Lietuvos Respublikos Vyriausybės atstovų-konsultantų atlyginimus miestų merų atlyginimams.</text:span></text:p>
      <text:p text:style-name="P124"><text:span text:style-name="T125">Finansų<text:s/></text:span><text:span text:style-name="T126">ministerija turi skirti iš Lietuvos valstybės biudžeto lėšas šiems Lietuvos Respublikos Vyriausybės atstovams-konsultantams, taip pat jų sekretoriams (po vieną etatą) išlaikyti.</text:span></text:p>
      <text:p text:style-name="P127"><text:span text:style-name="T128">6</text:span><text:span text:style-name="T129">. Savivaldybės turi suteikti nurodytiems Lietuvos Respublikos Vyriausyb</text:span><text:span text:style-name="T130">ės atstovams-konsultantams tinkamas patalpas, o Materialinių išteklių ministerija – aprūpinti juos darbo ir ryšių priemonėmis</text:span></text:p>
      <text:p text:style-name="P131"><text:span text:style-name="T132">7</text:span><text:span text:style-name="T133">. Siekiant skatinti ekonomikos reformą, sudaryti Lietuvos Respublikos valdymo aparato ir savivaldybių darbuotojų skatinimo fo</text:span><text:span text:style-name="T134">ndą. Šiam fondui formuoti skirti iš Lietuvos Respublikos Vyriausybės rezervo fondo 1 mln. rublių ir 0,5 mln. nominalinės vertės bendrųjų talonų.</text:span></text:p>
      <text:p text:style-name="P135">Nustatyti, jog premijas pasižymėjusiems darbuotojams skiria Lietuvos Respublikos Ministras Pirmininkas ministerijų, departamentų, kitų valstybinių tarnybų ir savivaldybių teikimu.</text:p>
      <text:p text:style-name="P136"/>
      <text:p text:style-name="P137"/>
      <text:p text:style-name="P138">LIETUVOS RESPUBLIKOS MINISTRAS PIRMININKAS<text:tab/>G. VAGNORIUS</text:p>
      <text:p text:style-name="Normal"/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80086C415129" office:target-frame-name="_top" xlink:show="replace"><text:span text:style-name="T151">389</text:span></text:a><text:span text:style-name="T152">, 1991-09-25, Žin., 1991, Nr. 29-798 (1991-10-20), i. k. 0911100NUTA00000389</text:span></text:p>
      <text:p text:style-name="P153"><text:span text:style-name="T154">Dėl Lietuvos Respublikos Vyriausybės 1991 m. rugpjūčio 27 d. nutarimo Nr. 362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30T07:08:00Z</meta:creation-date>
    <dc:date>2019-05-30T07:08:00Z</dc:date>
    <meta:template xlink:href="Normal.dotm" xlink:type="simple"/>
    <meta:editing-cycles>2</meta:editing-cycles>
    <meta:editing-duration>PT0S</meta:editing-duration>
    <meta:document-statistic meta:page-count="2" meta:paragraph-count="47" meta:word-count="573" meta:character-count="4160" meta:row-count="165" meta:non-whitespace-character-count="3634"/>
  </office:meta>
</office:document-meta>
</file>