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>
        <style:tab-stops/>
      </style:paragraph-properties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5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TableColumn61" style:family="table-column">
      <style:table-column-properties style:column-width="5.8402in"/>
    </style:style>
    <style:style style:name="TableColumn62" style:family="table-column">
      <style:table-column-properties style:column-width="0.852in"/>
    </style:style>
    <style:style style:name="Table60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7" style:parent-style-name="DefaultParagraphFont" style:family="text">
      <style:text-properties fo:color="#000000"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8-29</text:span></text:p>
      <text:p text:style-name="P10"/>
      <text:p text:style-name="P11"><text:span text:style-name="T12">Potvarkis paskelbtas: , i. k. 0911100POTV0000470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1 m. liepos 18 d. Nr. 470p</text:p>
      <text:p text:style-name="P22">Vilnius</text:p>
      <text:p text:style-name="P23"/>
      <text:p text:style-name="P24"><text:span text:style-name="T25">1</text:span><text:span text:style-name="T26">. Patvirtinti koeficientus palyginti su Lietuvos darbuotojų vidutiniu mėnesiniu darbo užmokesčiu, kuriais turi būti vadovaujama</text:span><text:span text:style-name="T27">si nustatant Lietuvos Respublikos Vyriausybės vadovybės ir aparato darbuotojų tarnybinius atlyginimus, pagal priedėlį.</text:span></text:p>
      <text:p text:style-name="P28"><text:span text:style-name="T29">2</text:span><text:span text:style-name="T30">. Pavesti Lietuvos Respublikos Vyriausybės sekretoriui nustatyti tarnybinius atlyginimus pagal patvirtintą Lietuvos Respublikos Vyri</text:span><text:span text:style-name="T31">ausybės aparato etatų sąrašą, taikant priedėlyje nurodytus koeficientus nuo 1991 m. liepos 1 dienos.</text:span></text:p>
      <text:p text:style-name="P32">Punkto pakeitimai:</text:p>
      <text:p text:style-name="P33"><text:span text:style-name="T34">Nr.<text:s/></text:span><text:a xlink:href="https://www.e-tar.lt/portal/legalAct.html?documentId=TAR.A8D8A7D950E2" office:target-frame-name="_top" xlink:show="replace"><text:span text:style-name="T35">595p</text:span></text:a><text:span text:style-name="T36">, 1991-08-29, , i. k. 0911100POTV0000595P</text:span></text:p>
      <text:p text:style-name="Normal"/>
      <text:p text:style-name="P37"><text:span text:style-name="T38">3</text:span><text:span text:style-name="T39">. Padidinti Lietuvos Respublikos Vyriausybės aparato išlaikymo išlaidas 280 tūkst. rublių.</text:span></text:p>
      <text:p text:style-name="P40"/>
      <text:p text:style-name="P41"/>
      <text:p text:style-name="P42"><text:span text:style-name="T43">LIETUVOS RESPUBLIKOS INISTRAS PIRMININKAS</text:span><text:span text:style-name="T44"><text:tab/>G.VAGNORIUS</text:span></text:p>
      <text:soft-page-break/>
      <text:p text:style-name="P45">Lietuvos Respublikos Vyriausybės<text:s/></text:p>
      <text:p text:style-name="P53">1991 m. liepos 18 d. potvarkio Nr. 470p</text:p>
      <text:p text:style-name="P54">priedėlis</text:p>
      <text:p text:style-name="P55"/>
      <text:p text:style-name="P56"><text:span text:style-name="T57">Koeficientai palyginti su Lietuvos darbuotojų vidutiniu mėnesiniu darbo užmokesčiu, kuriais vadovaujamasi nustatant Lietuvos Respublikos Vyriausybės vad</text:span><text:span text:style-name="T58">ovybės ir aparato darbuotojų tarnybinius atlyginimus</text:span>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Koeficientas</text:p>
          </table:table-cell>
        </table:table-row>
        <table:table-row table:style-name="TableRow68">
          <table:table-cell table:style-name="TableCell69">
            <text:p text:style-name="P70">Lietuvos Respublikos Ministro Pirmininko pavaduotojai</text:p>
          </table:table-cell>
          <table:table-cell table:style-name="TableCell71">
            <text:p text:style-name="P72">2,7</text:p>
          </table:table-cell>
        </table:table-row>
        <table:table-row table:style-name="TableRow73">
          <table:table-cell table:style-name="TableCell74">
            <text:p text:style-name="P75">Lietuvos Respublikos Vyriausybės vadovybės valdybos viršininkas</text:p>
          </table:table-cell>
          <table:table-cell table:style-name="TableCell76">
            <text:p text:style-name="P77">2,2</text:p>
          </table:table-cell>
        </table:table-row>
        <table:table-row table:style-name="TableRow78">
          <table:table-cell table:style-name="TableCell79">
            <text:p text:style-name="P80">Savarankiškų struktūrinių padalinių vadovai – Vyriausybės<text:s/>aparato vadovo pavaduotojai</text:p>
          </table:table-cell>
          <table:table-cell table:style-name="TableCell81">
            <text:p text:style-name="P82">2</text:p>
          </table:table-cell>
        </table:table-row>
        <table:table-row table:style-name="TableRow83">
          <table:table-cell table:style-name="TableCell84">
            <text:p text:style-name="P85">Savarankiškų struktūrinių padalinių vadovai</text:p>
          </table:table-cell>
          <table:table-cell table:style-name="TableCell86">
            <text:p text:style-name="P87">1,7-1,9</text:p>
          </table:table-cell>
        </table:table-row>
        <table:table-row table:style-name="TableRow88">
          <table:table-cell table:style-name="TableCell89">
            <text:p text:style-name="P90">Patarėjai</text:p>
          </table:table-cell>
          <table:table-cell table:style-name="TableCell91">
            <text:p text:style-name="P92">1,7-1,8</text:p>
          </table:table-cell>
        </table:table-row>
        <table:table-row table:style-name="TableRow93">
          <table:table-cell table:style-name="TableCell94">
            <text:p text:style-name="P95"><text:span text:style-name="T96">Konsultantai, Ministro Pirmininko ir Ministro Pirmininko pavaduotojų padėjėjai, vyriausieji specialistai,<text:s/></text:span><text:span text:style-name="T97">Vyriausybės atstovas Aukščiausiojoje Taryboje,</text:span><text:span text:style-name="T98"><text:s/>programų bei tarnybų direktoriai</text:span></text:p>
          </table:table-cell>
          <table:table-cell table:style-name="TableCell99">
            <text:p text:style-name="P100">1,5-1,8</text:p>
          </table:table-cell>
        </table:table-row>
        <table:table-row table:style-name="TableRow101">
          <table:table-cell table:style-name="TableCell102">
            <text:p text:style-name="P103">Referentai, redaktoriai, vertėjai</text:p>
          </table:table-cell>
          <table:table-cell table:style-name="TableCell104">
            <text:p text:style-name="P105">1,4-1,7</text:p>
          </table:table-cell>
        </table:table-row>
        <table:table-row table:style-name="TableRow106">
          <table:table-cell table:style-name="TableCell107">
            <text:p text:style-name="P108">Kiti specialistai</text:p>
          </table:table-cell>
          <table:table-cell table:style-name="TableCell109">
            <text:p text:style-name="P110">1-1,4</text:p>
          </table:table-cell>
        </table:table-row>
        <table:table-row table:style-name="TableRow111">
          <table:table-cell table:style-name="TableCell112">
            <text:p text:style-name="P113">Aptarnaujantis personalas</text:p>
          </table:table-cell>
          <table:table-cell table:style-name="TableCell114">
            <text:p text:style-name="P115">0,9-1,1</text:p>
          </table:table-cell>
        </table:table-row>
      </table:table>
      <text:p text:style-name="P116"/>
      <text:p text:style-name="P117">Pastabos: 1. Savarankiškų struktūrinių padalinių vadovų pavaduotojų, skyrių (valdybų) sektorių, dalių<text:s/>viršininkų (vedėjų) atlyginimai nustatomi 10 procentų mažesni negu atitinkamų struktūrinių padalinių vadovų.</text:p>
      <text:p text:style-name="P118">2. Valstybės patarėjo tarnybinis atlyginimas nustatomas taikant koeficientą 1,9.</text:p>
      <text:p text:style-name="P119">______________</text:p>
      <text:p text:style-name="P120"/>
      <text:p text:style-name="Normal"/>
      <text:p text:style-name="P121">Priedo pakeitimai:</text:p>
      <text:p text:style-name="P122"><text:span text:style-name="T123">Nr.<text:s/></text:span><text:a xlink:href="https://www.e-tar.lt/portal/legalAct.html?documentId=TAR.A8D8A7D950E2" office:target-frame-name="_top" xlink:show="replace"><text:span text:style-name="T124">595p</text:span></text:a><text:span text:style-name="T125">, 1991-08-29, , i. k. 0911100POTV0000595P</text:span></text:p>
      <text:p text:style-name="Normal"/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Vyriausybė, Potvarkis</text:span></text:p>
      <text:p text:style-name="P135"><text:span text:style-name="T136">Nr.<text:s/></text:span><text:a xlink:href="https://www.e-tar.lt/portal/legalAct.html?documentId=TAR.A8D8A7D950E2" office:target-frame-name="_top" xlink:show="replace"><text:span text:style-name="T137">595p</text:span></text:a><text:span text:style-name="T138">,<text:s/></text:span><text:span text:style-name="T139">1991-08-29, , i. k. 0911100POTV0000595P</text:span></text:p>
      <text:p text:style-name="P140"><text:span text:style-name="T141">Potvarkis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0T08:52:00Z</meta:creation-date>
    <dc:date>2019-12-10T08:52:00Z</dc:date>
    <meta:template xlink:href="Normal.dotm" xlink:type="simple"/>
    <meta:editing-cycles>2</meta:editing-cycles>
    <meta:editing-duration>PT0S</meta:editing-duration>
    <meta:document-statistic meta:page-count="2" meta:paragraph-count="48" meta:word-count="323" meta:character-count="2494" meta:row-count="82" meta:non-whitespace-character-count="2219"/>
  </office:meta>
</office:document-meta>
</file>