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fo:text-indent="0.4923in"/>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text-align="justify" fo:text-indent="3.5437in" style:page-number="1"/>
      <style:text-properties style:font-name-asian="Calibri" style:font-size-complex="12pt"/>
    </style:style>
    <style:style style:name="P76" style:parent-style-name="Normal" style:family="paragraph">
      <style:paragraph-properties fo:text-align="justify" fo:text-indent="3.5437in"/>
      <style:text-properties style:font-name-asian="Calibri" style:font-size-complex="12pt"/>
    </style:style>
    <style:style style:name="P77" style:parent-style-name="Normal" style:family="paragraph">
      <style:paragraph-properties fo:text-align="justify" fo:text-indent="3.5437in"/>
      <style:text-properties style:font-name-asian="Calibri" style:font-size-complex="12pt"/>
    </style:style>
    <style:style style:name="P78" style:parent-style-name="Normal" style:family="paragraph">
      <style:paragraph-properties fo:text-align="justify" fo:text-indent="3.5437in"/>
      <style:text-properties style:font-name-asian="Calibri" style:font-size-complex="12pt"/>
    </style:style>
    <style:style style:name="P79" style:parent-style-name="Normal" style:family="paragraph">
      <style:paragraph-properties fo:text-align="justify" fo:text-indent="3.5437in"/>
      <style:text-properties style:font-name-asian="Calibri" style:font-size-complex="12pt"/>
    </style:style>
    <style:style style:name="P80" style:parent-style-name="Normal" style:family="paragraph">
      <style:paragraph-properties fo:text-align="justify" fo:text-indent="3.5437in"/>
      <style:text-properties style:font-name-asian="Calibri" style:font-size-complex="12pt"/>
    </style:style>
    <style:style style:name="P81" style:parent-style-name="Normal" style:family="paragraph">
      <style:paragraph-properties fo:text-align="justify" fo:text-indent="3.5437in"/>
      <style:text-properties style:font-name-asian="Calibri" style:font-size-complex="12pt"/>
    </style:style>
    <style:style style:name="P82" style:parent-style-name="Normal" style:family="paragraph">
      <style:paragraph-properties fo:text-align="justify" fo:text-indent="3.9375in"/>
      <style:text-properties style:font-name-asian="Calibri" style:font-size-complex="12pt"/>
    </style:style>
    <style:style style:name="P83" style:parent-style-name="Normal" style:family="paragraph">
      <style:paragraph-properties fo:text-align="center"/>
      <style:text-properties style:font-name-asian="Calibri"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justify" fo:text-indent="0.5in"/>
      <style:text-properties style:font-name-asian="Calibri"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fo:text-indent="0.043in"/>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justify" fo:text-indent="0.5in">
        <style:tab-stops>
          <style:tab-stop style:type="left" style:position="0.3763in"/>
        </style:tab-stops>
      </style:paragraph-properties>
      <style:text-properties style:font-name-asian="Calibri" style:font-size-complex="12pt"/>
    </style:style>
    <style:style style:name="P9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102" style:parent-style-name="Normal" style:family="paragraph">
      <style:paragraph-properties fo:text-align="justify" fo:text-indent="0.5in"/>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3569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tab-stops>
          <style:tab-stop style:type="left" style:position="0.4534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style="italic" style:font-style-asian="italic"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tab-stops>
          <style:tab-stop style:type="left" style:position="0.4534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tab-stops>
          <style:tab-stop style:type="left" style:position="0.4534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tab-stops>
          <style:tab-stop style:type="left" style:position="0.543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tab-stops>
          <style:tab-stop style:type="left" style:position="0.543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tab-stops>
          <style:tab-stop style:type="left" style:position="0.543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tab-stops>
          <style:tab-stop style:type="left" style:position="0.4534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tab-stops>
          <style:tab-stop style:type="left" style:position="0.4534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tab-stops>
          <style:tab-stop style:type="left" style:position="0.4534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tab-stops>
          <style:tab-stop style:type="left" style:position="0.4534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fo:text-align="center" fo:text-indent="0.043in"/>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align="justify" fo:text-indent="0.5in"/>
      <style:text-properties style:font-name-asian="Calibri" style:font-size-complex="12pt"/>
    </style:style>
    <style:style style:name="P191" style:parent-style-name="Normal" style:family="paragraph">
      <style:paragraph-properties fo:text-align="justify" fo:text-indent="0.5in">
        <style:tab-stops>
          <style:tab-stop style:type="left" style:position="0.3569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tab-stops>
          <style:tab-stop style:type="left" style:position="0.4597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in">
        <style:tab-stops>
          <style:tab-stop style:type="left" style:position="0.4597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tab-stops>
          <style:tab-stop style:type="left" style:position="0.5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tab-stops>
          <style:tab-stop style:type="left" style:position="0.5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463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font-name-asian="Calibri"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font-name-asian="Calibri" style:language-asian="lt" style:country-asian="LT"/>
    </style:style>
    <style:style style:name="T225" style:parent-style-name="DefaultParagraphFont" style:family="text">
      <style:text-properties style:font-name-asian="Calibri" style:language-asian="lt" style:country-asian="LT"/>
    </style:style>
    <style:style style:name="P226" style:parent-style-name="Normal" style:family="paragraph">
      <style:paragraph-properties fo:text-align="justify" fo:text-indent="0.5in">
        <style:tab-stops>
          <style:tab-stop style:type="left" style:position="0.4631in"/>
        </style:tab-stops>
      </style:paragraph-properties>
    </style:style>
    <style:style style:name="T227" style:parent-style-name="DefaultParagraphFont" style:family="text">
      <style:text-properties style:font-name-asian="Calibri" style:language-asian="lt" style:country-asian="LT"/>
    </style:style>
    <style:style style:name="T228" style:parent-style-name="DefaultParagraphFont" style:family="text">
      <style:text-properties style:font-name-asian="Calibri" style:language-asian="lt" style:country-asian="LT"/>
    </style:style>
    <style:style style:name="T229" style:parent-style-name="DefaultParagraphFont" style:family="text">
      <style:text-properties style:font-name-asian="Calibri"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5in">
        <style:tab-stops>
          <style:tab-stop style:type="left" style:position="0.4631in"/>
        </style:tab-stops>
      </style:paragraph-properties>
    </style:style>
    <style:style style:name="T234" style:parent-style-name="DefaultParagraphFont" style:family="text">
      <style:text-properties style:font-name-asian="Calibri" style:language-asian="lt" style:country-asian="LT"/>
    </style:style>
    <style:style style:name="T235" style:parent-style-name="DefaultParagraphFont" style:family="text">
      <style:text-properties style:font-name-asian="Calibri" style:language-asian="lt" style:country-asian="LT"/>
    </style:style>
    <style:style style:name="T236" style:parent-style-name="DefaultParagraphFont" style:family="text">
      <style:text-properties style:font-name-asian="Calibri"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language-asian="lt" style:country-asian="LT"/>
    </style:style>
    <style:style style:name="T240" style:parent-style-name="DefaultParagraphFont" style:family="text">
      <style:text-properties style:font-name-asian="Calibri" style:language-asian="lt" style:country-asian="LT"/>
    </style:style>
    <style:style style:name="T241" style:parent-style-name="DefaultParagraphFont" style:family="text">
      <style:text-properties style:font-name-asian="Calibri" style:language-asian="lt" style:country-asian="LT"/>
    </style:style>
    <style:style style:name="T242" style:parent-style-name="DefaultParagraphFont" style:family="text">
      <style:text-properties style:font-name-asian="Calibri" style:language-asian="lt" style:country-asian="LT"/>
    </style:style>
    <style:style style:name="T243" style:parent-style-name="DefaultParagraphFont" style:family="text">
      <style:text-properties style:font-name-asian="Calibri" style:language-asian="lt" style:country-asian="LT"/>
    </style:style>
    <style:style style:name="T244" style:parent-style-name="DefaultParagraphFont" style:family="text">
      <style:text-properties style:font-name-asian="Calibri" style:language-asian="lt" style:country-asian="LT"/>
    </style:style>
    <style:style style:name="P2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6" style:parent-style-name="DefaultParagraphFont" style:family="text">
      <style:text-properties style:font-name-asian="Calibri" style:language-asian="lt" style:country-asian="LT"/>
    </style:style>
    <style:style style:name="T247" style:parent-style-name="DefaultParagraphFont" style:family="text">
      <style:text-properties style:font-name-asian="Calibri"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name-asian="Calibri" style:language-asian="lt" style:country-asian="LT"/>
    </style:style>
    <style:style style:name="T250" style:parent-style-name="DefaultParagraphFont" style:family="text">
      <style:text-properties style:font-name-asian="Calibri" style:language-asian="lt" style:country-asian="LT"/>
    </style:style>
    <style:style style:name="T251" style:parent-style-name="DefaultParagraphFont" style:family="text">
      <style:text-properties style:font-name-asian="Calibri"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5666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5in">
        <style:tab-stops>
          <style:tab-stop style:type="left" style:position="0.6569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5in">
        <style:tab-stops>
          <style:tab-stop style:type="left" style:position="0.6534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text-indent="0.5in">
        <style:tab-stops>
          <style:tab-stop style:type="left" style:position="0.6534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5in">
        <style:tab-stops>
          <style:tab-stop style:type="left" style:position="0.5701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5in">
        <style:tab-stops>
          <style:tab-stop style:type="left" style:position="0.5666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tab-stops>
          <style:tab-stop style:type="left" style:position="0.3534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tab-stops>
          <style:tab-stop style:type="left" style:position="0.4097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letter-spacing="-0.0027in" style:font-size-complex="12pt"/>
    </style:style>
    <style:style style:name="T346" style:parent-style-name="DefaultParagraphFont" style:family="text">
      <style:text-properties style:font-name-asian="Calibri" fo:letter-spacing="-0.0027in"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tab-stops>
          <style:tab-stop style:type="left" style:position="0.4097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546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in">
        <style:tab-stops>
          <style:tab-stop style:type="left" style:position="0.546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language-asian="lt" style:country-asian="L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in">
        <style:tab-stops>
          <style:tab-stop style:type="left" style:position="0.546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tab-stops>
          <style:tab-stop style:type="left" style:position="0.4166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in">
        <style:tab-stops>
          <style:tab-stop style:type="left" style:position="0.4166in"/>
        </style:tab-stops>
      </style:paragraph-properties>
    </style:style>
    <style:style style:name="P418" style:parent-style-name="Normal" style:family="paragraph">
      <style:paragraph-properties fo:text-align="center"/>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fo:font-weight="bold" style:font-weight-asian="bold" style:font-size-complex="12pt"/>
    </style:style>
    <style:style style:name="P421" style:parent-style-name="Normal" style:family="paragraph">
      <style:paragraph-properties fo:text-align="center" fo:text-indent="0.043in"/>
    </style:style>
    <style:style style:name="T422" style:parent-style-name="DefaultParagraphFont" style:family="text">
      <style:text-properties style:font-name-asian="Calibri" fo:font-weight="bold" style:font-weight-asian="bold" style:font-size-complex="12pt"/>
    </style:style>
    <style:style style:name="P423" style:parent-style-name="Normal" style:family="paragraph">
      <style:paragraph-properties fo:text-align="justify" fo:text-indent="0.5in"/>
      <style:text-properties style:font-name-asian="Calibri"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ab-stops>
          <style:tab-stop style:type="left" style:position="0.4166in"/>
        </style:tab-stops>
      </style:paragraph-properties>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tab-stops>
          <style:tab-stop style:type="left" style:position="0.5236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in">
        <style:tab-stops>
          <style:tab-stop style:type="left" style:position="0.5236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in">
        <style:tab-stops>
          <style:tab-stop style:type="left" style:position="0.5236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in">
        <style:tab-stops>
          <style:tab-stop style:type="left" style:position="0.5236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in">
        <style:tab-stops>
          <style:tab-stop style:type="left" style:position="0.5236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text-position="super 66.6%"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tab-stops>
          <style:tab-stop style:type="left" style:position="0.4236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in">
        <style:tab-stops>
          <style:tab-stop style:type="left" style:position="0.4236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in">
        <style:tab-stops>
          <style:tab-stop style:type="left" style:position="0.4236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in">
        <style:tab-stops>
          <style:tab-stop style:type="left" style:position="0.4236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in">
        <style:tab-stops>
          <style:tab-stop style:type="left" style:position="0.4236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tab-stops>
          <style:tab-stop style:type="left" style:position="0.4236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text-indent="0.5in"/>
      <style:text-properties style:font-name-asian="Calibri"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center"/>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fo:font-weight="bold" style:font-weight-asian="bold" style:font-size-complex="12pt"/>
    </style:style>
    <style:style style:name="P581" style:parent-style-name="Normal" style:family="paragraph">
      <style:paragraph-properties fo:text-align="center" fo:text-indent="0.043in"/>
    </style:style>
    <style:style style:name="T582" style:parent-style-name="DefaultParagraphFont" style:family="text">
      <style:text-properties style:font-name-asian="Calibri" fo:font-weight="bold" style:font-weight-asian="bold" style:font-size-complex="12pt"/>
    </style:style>
    <style:style style:name="P583" style:parent-style-name="Normal" style:family="paragraph">
      <style:paragraph-properties fo:text-align="justify" fo:text-indent="0.5in"/>
      <style:text-properties style:font-name-asian="Calibri" style:font-size-complex="12pt"/>
    </style:style>
    <style:style style:name="P584" style:parent-style-name="Normal" style:family="paragraph">
      <style:paragraph-properties fo:text-align="justify" fo:text-indent="0.5in">
        <style:tab-stops>
          <style:tab-stop style:type="left" style:position="0.4236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in">
        <style:tab-stops>
          <style:tab-stop style:type="left" style:position="0.4236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in">
        <style:tab-stops>
          <style:tab-stop style:type="left" style:position="0.5333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in">
        <style:tab-stops>
          <style:tab-stop style:type="left" style:position="0.5333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in">
        <style:tab-stops>
          <style:tab-stop style:type="left" style:position="0.5333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in">
        <style:tab-stops>
          <style:tab-stop style:type="left" style:position="0.5201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in">
        <style:tab-stops>
          <style:tab-stop style:type="left" style:position="0.5201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15%" fo:text-indent="0.5in"/>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tab-stops>
          <style:tab-stop style:type="left" style:position="0.5333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in">
        <style:tab-stops>
          <style:tab-stop style:type="left" style:position="0.5201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tab-stops>
          <style:tab-stop style:type="left" style:position="0.4201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tab-stops>
          <style:tab-stop style:type="left" style:position="0.4201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in">
        <style:tab-stops>
          <style:tab-stop style:type="left" style:position="0.5263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in">
        <style:tab-stops>
          <style:tab-stop style:type="left" style:position="0.5263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5in">
        <style:tab-stops>
          <style:tab-stop style:type="left" style:position="0.5263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in">
        <style:tab-stops>
          <style:tab-stop style:type="left" style:position="0.4201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style:tab-stops>
          <style:tab-stop style:type="center" style:position="2.884in"/>
          <style:tab-stop style:type="right" style:position="5.768in"/>
        </style:tab-stops>
      </style:paragraph-properties>
    </style:style>
    <style:style style:name="P682" style:parent-style-name="Normal" style:family="paragraph">
      <style:paragraph-properties fo:text-align="center"/>
    </style:style>
    <style:style style:name="T683" style:parent-style-name="DefaultParagraphFont" style:family="text">
      <style:text-properties style:font-name-asian="Calibri" fo:font-weight="bold" style:font-weight-asian="bold" style:font-weight-complex="bold" style:font-size-complex="12pt"/>
    </style:style>
    <style:style style:name="T684" style:parent-style-name="DefaultParagraphFont" style:family="text">
      <style:text-properties style:font-name-asian="Calibri" fo:font-weight="bold" style:font-weight-asian="bold" style:font-weight-complex="bold" style:font-size-complex="12pt"/>
    </style:style>
    <style:style style:name="P685" style:parent-style-name="Normal" style:family="paragraph">
      <style:paragraph-properties fo:text-align="center"/>
    </style:style>
    <style:style style:name="T686" style:parent-style-name="DefaultParagraphFont" style:family="text">
      <style:text-properties style:font-name-asian="Calibri" fo:font-weight="bold" style:font-weight-asian="bold" style:font-weight-complex="bold" style:font-size-complex="12pt"/>
    </style:style>
    <style:style style:name="P687" style:parent-style-name="Normal" style:family="paragraph">
      <style:paragraph-properties fo:text-align="justify" fo:line-height="115%" fo:text-indent="3.5437in"/>
    </style:style>
    <style:style style:name="P688" style:parent-style-name="Normal" style:family="paragraph">
      <style:paragraph-properties fo:text-align="justify" fo:text-indent="0.5in">
        <style:tab-stops>
          <style:tab-stop style:type="left" style:position="0.4201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in">
        <style:tab-stops>
          <style:tab-stop style:type="left" style:position="0.4201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in">
        <style:tab-stops>
          <style:tab-stop style:type="left" style:position="0.4201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in">
        <style:tab-stops>
          <style:tab-stop style:type="left" style:position="0.4201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language-asian="lt" style:country-asian="L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in">
        <style:tab-stops>
          <style:tab-stop style:type="left" style:position="0.4201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in">
        <style:tab-stops>
          <style:tab-stop style:type="left" style:position="0.4201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in">
        <style:tab-stops>
          <style:tab-stop style:type="left" style:position="0.4201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in">
        <style:tab-stops>
          <style:tab-stop style:type="left" style:position="0.4201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master-page-name="MPF2" style:family="paragraph">
      <style:paragraph-properties fo:break-before="page" fo:text-align="justify" fo:text-indent="3.5437in" style:page-number="1"/>
      <style:text-properties style:font-name-asian="Calibri" style:font-size-complex="12pt"/>
    </style:style>
    <style:style style:name="P741" style:parent-style-name="Normal" style:family="paragraph">
      <style:paragraph-properties fo:text-align="justify" fo:text-indent="3.5437in"/>
      <style:text-properties style:font-name-asian="Calibri" style:font-size-complex="12pt"/>
    </style:style>
    <style:style style:name="P742" style:parent-style-name="Normal" style:family="paragraph">
      <style:paragraph-properties fo:text-align="justify" fo:text-indent="3.5437in"/>
      <style:text-properties style:font-name-asian="Calibri" style:font-size-complex="12pt"/>
    </style:style>
    <style:style style:name="P743" style:parent-style-name="Normal" style:family="paragraph">
      <style:paragraph-properties fo:text-align="justify" fo:text-indent="3.5437in"/>
      <style:text-properties style:font-name-asian="Calibri" style:font-size-complex="12pt"/>
    </style:style>
    <style:style style:name="P744" style:parent-style-name="Normal" style:family="paragraph">
      <style:paragraph-properties fo:text-align="justify" fo:text-indent="3.5437in"/>
      <style:text-properties style:font-name-asian="Calibri" style:font-size-complex="12pt"/>
    </style:style>
    <style:style style:name="P745" style:parent-style-name="Normal" style:family="paragraph">
      <style:paragraph-properties fo:text-align="justify" fo:text-indent="3.5437in"/>
      <style:text-properties style:font-name-asian="Calibri" style:font-size-complex="12pt"/>
    </style:style>
    <style:style style:name="P746" style:parent-style-name="Normal" style:family="paragraph">
      <style:paragraph-properties fo:text-align="justify" fo:text-indent="3.9375in"/>
      <style:text-properties style:font-name-asian="Calibri" style:font-size-complex="12pt"/>
    </style:style>
    <style:style style:name="P747" style:parent-style-name="Normal" style:family="paragraph">
      <style:paragraph-properties fo:text-align="center"/>
      <style:text-properties fo:font-weight="bold" style:font-weight-asian="bold" style:font-size-complex="12pt" style:language-asian="lt" style:country-asian="LT"/>
    </style:style>
    <style:style style:name="P748" style:parent-style-name="Normal" style:family="paragraph">
      <style:paragraph-properties fo:text-align="center"/>
      <style:text-properties fo:font-weight="bold" style:font-weight-asian="bold"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align="center"/>
      <style:text-properties fo:font-weight="bold" style:font-weight-asian="bold"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5in"/>
      <style:text-properties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text-properties style:font-size-complex="12pt" style:language-asian="lt" style:country-asian="LT"/>
    </style:style>
    <style:style style:name="P788" style:parent-style-name="Normal" style:family="paragraph">
      <style:paragraph-properties fo:text-align="justify" fo:text-indent="0.5in"/>
      <style:text-properties style:font-size-complex="12pt" style:language-asian="lt" style:country-asian="LT"/>
    </style:style>
    <style:style style:name="P789" style:parent-style-name="Normal" style:family="paragraph">
      <style:paragraph-properties fo:text-align="justify" fo:text-indent="0.5in"/>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center"/>
      <style:text-properties fo:font-weight="bold" style:font-weight-asian="bold" style:font-size-complex="12pt" style:language-asian="lt" style:country-asian="L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center"/>
      <style:text-properties fo:font-weight="bold" style:font-weight-asian="bold" style:font-size-complex="12pt" style:language-asian="lt" style:country-asian="L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letter-spacing="-0.0027in"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letter-spacing="-0.0013in"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letter-spacing="-0.0013in"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fo:text-transform="uppercase" style:font-size-complex="12pt" style:language-asian="lt" style:country-asian="LT"/>
    </style:style>
    <style:style style:name="T1123" style:parent-style-name="DefaultParagraphFont" style:family="text">
      <style:text-properties fo:font-weight="bold" style:font-weight-asian="bold" style:font-weight-complex="bold" fo:text-transform="uppercase" style:font-size-complex="12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fo:text-transform="uppercase" style:font-size-complex="12pt" style:language-asian="lt" style:country-asian="LT"/>
    </style:style>
    <style:style style:name="P1126" style:parent-style-name="Normal" style:family="paragraph">
      <style:paragraph-properties fo:text-align="center"/>
      <style:text-properties fo:font-weight="bold" style:font-weight-asian="bold"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text-properties style:font-size-complex="12pt" style:language-asian="lt" style:country-asian="LT"/>
    </style:style>
    <style:style style:name="P1133" style:parent-style-name="Normal" style:family="paragraph">
      <style:paragraph-properties fo:text-align="justify" fo:text-indent="0.5in"/>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tab-stops>
          <style:tab-stop style:type="left" style:position="1.6736in"/>
        </style:tab-stops>
      </style:paragraph-properties>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center"/>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P1270" style:parent-style-name="Normal" style:family="paragraph">
      <style:paragraph-properties fo:text-align="center"/>
      <style:text-properties fo:font-weight="bold" style:font-weight-asian="bold"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master-page-name="MPF3" style:family="paragraph">
      <style:paragraph-properties fo:break-before="page" fo:margin-left="3.543in" fo:text-indent="0.0006in" style:page-number="1">
        <style:tab-stops/>
      </style:paragraph-properties>
    </style:style>
    <style:style style:name="T1356" style:parent-style-name="DefaultParagraphFont" style:family="text">
      <style:text-properties style:font-weight-complex="bold" style:font-size-complex="16pt" style:language-asian="lt" style:country-asian="LT"/>
    </style:style>
    <style:style style:name="P1357" style:parent-style-name="Normal" style:family="paragraph">
      <style:paragraph-properties fo:margin-left="3.543in" fo:text-indent="0.0006in">
        <style:tab-stops/>
      </style:paragraph-properties>
      <style:text-properties style:font-size-complex="16pt" style:language-asian="lt" style:country-asian="LT"/>
    </style:style>
    <style:style style:name="P1358" style:parent-style-name="Normal" style:family="paragraph">
      <style:paragraph-properties fo:margin-left="3.543in" fo:text-indent="0.0006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indent="0.5in">
        <style:tab-stops>
          <style:tab-stop style:type="left" style:position="4.725in"/>
        </style:tab-stops>
      </style:paragraph-properties>
      <style:text-properties style:font-size-complex="12pt" style:language-asian="lt" style:country-asian="L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style:font-size-complex="16pt" style:language-asian="lt" style:country-asian="LT"/>
    </style:style>
    <style:style style:name="P1364" style:parent-style-name="Normal" style:family="paragraph">
      <style:paragraph-properties fo:text-align="center"/>
      <style:text-properties fo:font-weight="bold" style:font-weight-asian="bold" style:font-size-complex="16pt" style:language-asian="lt" style:country-asian="LT"/>
    </style:style>
    <style:style style:name="P13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size="10pt" style:font-size-asian="10pt" style:language-asian="lt" style:country-asian="LT"/>
    </style:style>
    <style:style style:name="P13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370" style:parent-style-name="Normal" style:family="paragraph">
      <style:paragraph-properties fo:text-align="center"/>
      <style:text-properties fo:font-size="10pt" style:font-size-asian="10pt" style:language-asian="lt" style:country-asian="LT"/>
    </style:style>
    <style:style style:name="P1371" style:parent-style-name="Normal" style:family="paragraph">
      <style:paragraph-properties fo:text-align="center"/>
      <style:text-properties fo:font-size="10pt" style:font-size-asian="10pt" style:language-asian="lt" style:country-asian="LT"/>
    </style:style>
    <style:style style:name="P1372" style:parent-style-name="Normal" style:family="paragraph">
      <style:paragraph-properties fo:text-align="center"/>
      <style:text-properties fo:font-size="10pt" style:font-size-asian="10pt" style:language-asian="lt" style:country-asian="LT"/>
    </style:style>
    <style:style style:name="P1373" style:parent-style-name="Normal" style:family="paragraph">
      <style:paragraph-properties fo:text-align="center"/>
      <style:text-properties fo:font-size="10pt" style:font-size-asian="10pt" style:language-asian="lt" style:country-asian="LT"/>
    </style:style>
    <style:style style:name="P1374" style:parent-style-name="Normal" style:family="paragraph">
      <style:paragraph-properties fo:text-align="center"/>
      <style:text-properties fo:font-weight="bold" style:font-weight-asian="bold" style:font-size-complex="12pt" style:language-asian="lt" style:country-asian="LT"/>
    </style:style>
    <style:style style:name="P1375" style:parent-style-name="Normal" style:family="paragraph">
      <style:paragraph-properties fo:text-align="center"/>
      <style:text-properties fo:font-weight="bold" style:font-weight-asian="bold" style:font-size-complex="12pt" style:language-asian="lt" style:country-asian="LT"/>
    </style:style>
    <style:style style:name="P1376" style:parent-style-name="Normal" style:family="paragraph">
      <style:paragraph-properties fo:text-align="center"/>
      <style:text-properties fo:font-weight="bold" style:font-weight-asian="bold" style:font-size-complex="16pt" style:language-asian="lt" style:country-asian="LT"/>
    </style:style>
    <style:style style:name="P1377" style:parent-style-name="Normal" style:family="paragraph">
      <style:paragraph-properties fo:text-align="center"/>
      <style:text-properties fo:font-weight="bold" style:font-weight-asian="bold" style:font-size-complex="16pt" style:language-asian="lt" style:country-asian="LT"/>
    </style:style>
    <style:style style:name="P1378" style:parent-style-name="Normal" style:family="paragraph">
      <style:paragraph-properties fo:text-align="center"/>
      <style:text-properties style:font-size-complex="12pt" style:language-asian="lt" style:country-asian="LT"/>
    </style:style>
    <style:style style:name="P1379" style:parent-style-name="Normal" style:family="paragraph">
      <style:paragraph-properties fo:text-align="center"/>
      <style:text-properties fo:font-size="10pt" style:font-size-asian="10pt" style:language-asian="lt" style:country-asian="LT"/>
    </style:style>
    <style:style style:name="P1380" style:parent-style-name="Normal" style:family="paragraph">
      <style:paragraph-properties fo:text-align="center"/>
      <style:text-properties style:font-size-complex="12pt" style:language-asian="lt" style:country-asian="LT"/>
    </style:style>
    <style:style style:name="P1381" style:parent-style-name="Normal" style:family="paragraph">
      <style:paragraph-properties fo:text-align="justify" fo:text-indent="0.5in"/>
      <style:text-properties style:font-size-complex="12pt" style:language-asian="lt" style:country-asian="LT"/>
    </style:style>
    <style:style style:name="P1382"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6pt" style:language-asian="lt" style:country-asian="LT"/>
    </style:style>
    <style:style style:name="P1383" style:parent-style-name="Normal" style:family="paragraph">
      <style:paragraph-properties fo:text-align="justify">
        <style:tab-stops>
          <style:tab-stop style:type="right" style:position="6.6666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ize="10pt" style:font-size-asian="10pt" style:language-asian="lt" style:country-asian="LT"/>
    </style:style>
    <style:style style:name="P1386" style:parent-style-name="Normal" style:family="paragraph">
      <style:paragraph-properties fo:text-align="justify">
        <style:tab-stops>
          <style:tab-stop style:type="right" style:leader-style="solid" style:leader-text="_" style:position="6.6937in"/>
        </style:tab-stops>
      </style:paragraph-properties>
      <style:text-properties style:font-size-complex="16pt" style:language-asian="lt" style:country-asian="LT"/>
    </style:style>
    <style:style style:name="P1387"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388"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6pt" style:language-asian="lt" style:country-asian="LT"/>
    </style:style>
    <style:style style:name="P1389" style:parent-style-name="Normal" style:family="paragraph">
      <style:paragraph-properties fo:text-align="justify">
        <style:tab-stops>
          <style:tab-stop style:type="right" style:leader-style="solid" style:leader-text="_" style:position="6.6937in"/>
        </style:tab-stops>
      </style:paragraph-properties>
      <style:text-properties style:font-size-complex="16pt" style:language-asian="lt" style:country-asian="LT"/>
    </style:style>
    <style:style style:name="P1390" style:parent-style-name="Normal" style:family="paragraph">
      <style:paragraph-properties fo:text-align="justify">
        <style:tab-stops>
          <style:tab-stop style:type="right" style:leader-style="solid" style:leader-text="_" style:position="6.6937in"/>
        </style:tab-stops>
      </style:paragraph-properties>
      <style:text-properties style:font-size-complex="16pt" style:language-asian="lt" style:country-asian="LT"/>
    </style:style>
    <style:style style:name="P1391" style:parent-style-name="Normal" style:family="paragraph">
      <style:paragraph-properties fo:text-align="justify">
        <style:tab-stops>
          <style:tab-stop style:type="right" style:leader-style="solid" style:leader-text="_" style:position="6.6937in"/>
        </style:tab-stops>
      </style:paragraph-properties>
      <style:text-properties style:font-size-complex="16pt" style:language-asian="lt" style:country-asian="LT"/>
    </style:style>
    <style:style style:name="P1392" style:parent-style-name="Normal" style:family="paragraph">
      <style:paragraph-properties fo:text-align="justify">
        <style:tab-stops>
          <style:tab-stop style:type="right" style:leader-style="solid" style:leader-text="_" style:position="6.6937in"/>
        </style:tab-stops>
      </style:paragraph-properties>
      <style:text-properties style:font-size-complex="16pt" style:language-asian="lt" style:country-asian="LT"/>
    </style:style>
    <style:style style:name="P1393" style:parent-style-name="Normal" style:family="paragraph">
      <style:paragraph-properties fo:text-align="justify" fo:text-indent="0.5in"/>
      <style:text-properties style:font-size-complex="12pt" style:language-asian="lt" style:country-asian="LT"/>
    </style:style>
    <style:style style:name="P1394" style:parent-style-name="Normal" style:family="paragraph">
      <style:paragraph-properties fo:text-align="justify" fo:text-indent="0.5in"/>
      <style:text-properties style:font-size-complex="12pt" style:language-asian="lt" style:country-asian="LT"/>
    </style:style>
    <style:style style:name="P13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9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397" style:parent-style-name="Normal" style:family="paragraph">
      <style:paragraph-properties>
        <style:tab-stops>
          <style:tab-stop style:type="center" style:position="2.884in"/>
          <style:tab-stop style:type="right" style:position="5.768in"/>
        </style:tab-stops>
      </style:paragraph-properties>
    </style:style>
    <style:style style:name="P1398" style:parent-style-name="Normal" style:master-page-name="MPF4" style:family="paragraph">
      <style:paragraph-properties fo:break-before="page" fo:margin-left="3.543in" fo:text-indent="0.1979in" style:page-number="1">
        <style:tab-stops/>
      </style:paragraph-properties>
    </style:style>
    <style:style style:name="T1404" style:parent-style-name="DefaultParagraphFont" style:family="text">
      <style:text-properties style:font-weight-complex="bold" style:font-size-complex="12pt" style:language-asian="lt" style:country-asian="LT"/>
    </style:style>
    <style:style style:name="P1405" style:parent-style-name="Normal" style:family="paragraph">
      <style:paragraph-properties fo:margin-left="3.543in" fo:text-indent="0.1979in">
        <style:tab-stops/>
      </style:paragraph-properties>
      <style:text-properties style:font-size-complex="12pt" style:language-asian="lt" style:country-asian="LT"/>
    </style:style>
    <style:style style:name="P1406" style:parent-style-name="Normal" style:family="paragraph">
      <style:paragraph-properties fo:margin-left="3.543in" fo:text-indent="0.1979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margin-left="3.543in">
        <style:tab-stops>
          <style:tab-stop style:type="left" style:position="1.1819in"/>
        </style:tab-stops>
      </style:paragraph-properties>
      <style:text-properties style:font-size-complex="12pt" style:language-asian="lt" style:country-asian="LT"/>
    </style:style>
    <style:style style:name="P1410" style:parent-style-name="Normal" style:family="paragraph">
      <style:paragraph-properties fo:text-indent="0.5in">
        <style:tab-stops>
          <style:tab-stop style:type="left" style:position="4.725in"/>
        </style:tab-stops>
      </style:paragraph-properties>
      <style:text-properties style:font-size-complex="12pt" style:language-asian="lt" style:country-asian="L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P1413" style:parent-style-name="Normal" style:family="paragraph">
      <style:paragraph-properties fo:text-align="center"/>
      <style:text-properties style:font-size-complex="12pt" style:language-asian="lt" style:country-asian="LT"/>
    </style:style>
    <style:style style:name="P141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15" style:parent-style-name="Normal" style:family="paragraph">
      <style:paragraph-properties fo:text-align="center"/>
      <style:text-properties fo:font-size="10pt" style:font-size-asian="10pt" style:language-asian="lt" style:country-asian="LT"/>
    </style:style>
    <style:style style:name="P1416" style:parent-style-name="Normal" style:family="paragraph">
      <style:paragraph-properties fo:text-align="center">
        <style:tab-stops>
          <style:tab-stop style:type="right" style:leader-style="solid" style:leader-text="_" style:position="6.3in"/>
        </style:tab-stops>
      </style:paragraph-properties>
    </style:style>
    <style:style style:name="T1417" style:parent-style-name="DefaultParagraphFont" style:family="text">
      <style:text-properties fo:font-size="10pt" style:font-size-asian="10pt" style:language-asian="lt" style:country-asian="LT"/>
    </style:style>
    <style:style style:name="P1418" style:parent-style-name="Normal" style:family="paragraph">
      <style:paragraph-properties fo:text-align="center"/>
      <style:text-properties fo:font-size="10pt" style:font-size-asian="10pt" style:language-asian="lt" style:country-asian="LT"/>
    </style:style>
    <style:style style:name="P1419" style:parent-style-name="Normal" style:family="paragraph">
      <style:paragraph-properties fo:text-align="center"/>
      <style:text-properties style:font-size-complex="12pt" style:language-asian="lt" style:country-asian="LT"/>
    </style:style>
    <style:style style:name="P1420" style:parent-style-name="Normal" style:family="paragraph">
      <style:paragraph-properties fo:text-align="center"/>
      <style:text-properties style:font-size-complex="12pt" style:language-asian="lt" style:country-asian="LT"/>
    </style:style>
    <style:style style:name="P1421" style:parent-style-name="Normal" style:family="paragraph">
      <style:paragraph-properties fo:text-align="center">
        <style:tab-stops>
          <style:tab-stop style:type="center" style:position="1.8055in"/>
          <style:tab-stop style:type="center" style:position="4.8611in"/>
        </style:tab-stops>
      </style:paragraph-properties>
    </style:style>
    <style:style style:name="T1422" style:parent-style-name="DefaultParagraphFont" style:family="text">
      <style:text-properties fo:font-size="10pt" style:font-size-asian="10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font-size="10pt" style:font-size-asian="10pt" style:language-asian="lt" style:country-asian="LT"/>
    </style:style>
    <style:style style:name="P1426" style:parent-style-name="Normal" style:family="paragraph">
      <style:paragraph-properties fo:text-align="center"/>
      <style:text-properties style:font-size-complex="12pt" style:language-asian="lt" style:country-asian="LT"/>
    </style:style>
    <style:style style:name="P1427" style:parent-style-name="Normal" style:family="paragraph">
      <style:paragraph-properties fo:text-align="center"/>
      <style:text-properties style:font-size-complex="12pt" style:language-asian="lt" style:country-asian="LT"/>
    </style:style>
    <style:style style:name="P1428" style:parent-style-name="Normal" style:family="paragraph">
      <style:paragraph-properties fo:text-align="center"/>
      <style:text-properties fo:font-weight="bold" style:font-weight-asian="bold" style:font-size-complex="12pt" style:language-asian="lt" style:country-asian="LT"/>
    </style:style>
    <style:style style:name="P1429" style:parent-style-name="Normal" style:family="paragraph">
      <style:paragraph-properties fo:text-align="center"/>
      <style:text-properties fo:font-weight="bold" style:font-weight-asian="bold" style:font-size-complex="12pt" style:language-asian="lt" style:country-asian="LT"/>
    </style:style>
    <style:style style:name="P1430" style:parent-style-name="Normal" style:family="paragraph">
      <style:paragraph-properties fo:text-align="center"/>
      <style:text-properties style:font-size-complex="12pt" style:language-asian="lt" style:country-asian="LT"/>
    </style:style>
    <style:style style:name="P1431" style:parent-style-name="Normal" style:family="paragraph">
      <style:paragraph-properties fo:text-align="center"/>
      <style:text-properties style:font-size-complex="12pt" style:language-asian="lt" style:country-asian="LT"/>
    </style:style>
    <style:style style:name="P1432" style:parent-style-name="Normal" style:family="paragraph">
      <style:paragraph-properties fo:text-align="center"/>
      <style:text-properties style:font-size-complex="12pt" style:language-asian="lt" style:country-asian="LT"/>
    </style:style>
    <style:style style:name="P1433" style:parent-style-name="Normal" style:family="paragraph">
      <style:paragraph-properties fo:text-align="center"/>
      <style:text-properties style:font-size-complex="12pt" style:language-asian="lt" style:country-asian="LT"/>
    </style:style>
    <style:style style:name="P1434" style:parent-style-name="Normal" style:family="paragraph">
      <style:paragraph-properties fo:text-align="center"/>
      <style:text-properties fo:font-size="10pt" style:font-size-asian="10pt" style:language-asian="lt" style:country-asian="LT"/>
    </style:style>
    <style:style style:name="P1435" style:parent-style-name="Normal" style:family="paragraph">
      <style:paragraph-properties fo:text-align="center"/>
      <style:text-properties style:font-size-complex="12pt" style:language-asian="lt" style:country-asian="LT"/>
    </style:style>
    <style:style style:name="P1436"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language-asian="lt" style:country-asian="LT"/>
    </style:style>
    <style:style style:name="P1437" style:parent-style-name="Normal" style:family="paragraph">
      <style:paragraph-properties>
        <style:tab-stops>
          <style:tab-stop style:type="right" style:position="6.6937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size="10pt" style:font-size-asian="10pt" style:language-asian="lt" style:country-asian="LT"/>
    </style:style>
    <style:style style:name="P144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441"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44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44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44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445" style:parent-style-name="Normal" style:family="paragraph">
      <style:paragraph-properties fo:text-align="justify" fo:text-indent="0.5in"/>
      <style:text-properties style:font-size-complex="12pt" style:language-asian="lt" style:country-asian="LT"/>
    </style:style>
    <style:style style:name="P1446"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447" style:parent-style-name="Normal" style:family="paragraph">
      <style:paragraph-properties>
        <style:tab-stops>
          <style:tab-stop style:type="center" style:position="4.2361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size="10pt" style:font-size-asian="10pt" style:language-asian="lt" style:country-asian="LT"/>
    </style:style>
    <style:style style:name="T1450" style:parent-style-name="DefaultParagraphFont" style:family="text">
      <style:text-properties fo:font-size="10pt" style:font-size-asian="10pt" style:language-asian="lt" style:country-asian="LT"/>
    </style:style>
    <style:style style:name="P145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452"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453" style:parent-style-name="Normal" style:family="paragraph">
      <style:paragraph-properties>
        <style:tab-stops>
          <style:tab-stop style:type="center" style:position="4.0972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size="10pt" style:font-size-asian="10pt" style:language-asian="lt" style:country-asian="LT"/>
    </style:style>
    <style:style style:name="P145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457"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458" style:parent-style-name="Normal" style:family="paragraph">
      <style:paragraph-properties fo:text-indent="0.5166in">
        <style:tab-stops>
          <style:tab-stop style:type="left" style:position="2.0673in"/>
          <style:tab-stop style:type="center" style:position="5.0694in"/>
        </style:tab-stops>
      </style:paragraph-properties>
      <style:text-properties fo:font-size="10pt" style:font-size-asian="10pt" style:language-asian="lt" style:country-asian="LT"/>
    </style:style>
    <style:style style:name="P145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language-asian="lt" style:country-asian="LT"/>
    </style:style>
    <style:style style:name="P1462"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46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464" style:parent-style-name="Normal" style:family="paragraph">
      <style:paragraph-properties>
        <style:tab-stops>
          <style:tab-stop style:type="center" style:position="3.3333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size="10pt" style:font-size-asian="10pt" style:language-asian="lt" style:country-asian="LT"/>
    </style:style>
    <style:style style:name="T1467" style:parent-style-name="DefaultParagraphFont" style:family="text">
      <style:text-properties fo:font-size="10pt" style:font-size-asian="10pt" style:language-asian="lt" style:country-asian="LT"/>
    </style:style>
    <style:style style:name="P1468" style:parent-style-name="Normal" style:family="paragraph">
      <style:paragraph-properties fo:text-align="justify" fo:text-indent="0.5in"/>
      <style:text-properties style:font-size-complex="12pt" style:language-asian="lt" style:country-asian="LT"/>
    </style:style>
    <style:style style:name="P1469" style:parent-style-name="Normal" style:family="paragraph">
      <style:paragraph-properties fo:text-align="justify" fo:text-indent="0.5in"/>
      <style:text-properties style:font-size-complex="12pt" style:language-asian="lt" style:country-asian="LT"/>
    </style:style>
    <style:style style:name="P1470"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471"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472"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473" style:parent-style-name="Normal" style:family="paragraph">
      <style:paragraph-properties fo:text-indent="0.5in"/>
      <style:text-properties style:font-size-complex="12pt" style:language-asian="lt" style:country-asian="LT"/>
    </style:style>
    <style:style style:name="P1474"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1475" style:parent-style-name="DefaultParagraphFont" style:family="text">
      <style:text-properties fo:letter-spacing="-0.0013in" style:font-size-complex="12pt" style:language-asian="lt" style:country-asian="LT"/>
    </style:style>
    <style:style style:name="T1476" style:parent-style-name="DefaultParagraphFont" style:family="text">
      <style:text-properties fo:letter-spacing="-0.0013in"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1479"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480"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481"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482"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483"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484"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4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8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487" style:parent-style-name="Normal" style:family="paragraph">
      <style:paragraph-properties fo:text-align="justify"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1488"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size="10pt" style:font-size-asian="10pt" style:language-asian="lt" style:country-asian="LT"/>
    </style:style>
    <style:style style:name="P1491" style:parent-style-name="Normal" style:family="paragraph">
      <style:paragraph-properties fo:text-align="justify"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1492" style:parent-style-name="Normal" style:family="paragraph">
      <style:paragraph-properties fo:text-align="justify"/>
      <style:text-properties style:font-size-complex="12pt" style:language-asian="lt" style:country-asian="LT"/>
    </style:style>
    <style:style style:name="P1493" style:parent-style-name="Normal" style:family="paragraph">
      <style:paragraph-properties fo:text-align="justify"/>
      <style:text-properties fo:color="#000000"/>
    </style:style>
    <style:style style:name="P1494" style:parent-style-name="Normal" style:family="paragraph">
      <style:paragraph-properties fo:text-align="justify"/>
      <style:text-properties fo:font-weight="bold" style:font-weight-asian="bold" fo:font-size="10pt" style:font-size-asian="10pt"/>
    </style:style>
    <style:style style:name="P1495" style:parent-style-name="Normal" style:family="paragraph">
      <style:paragraph-properties fo:text-align="justify"/>
      <style:text-properties fo:font-weight="bold" style:font-weight-asian="bold"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weight="bold" style:font-weight-asian="bold"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widows="0" fo:orphans="0"/>
    </style:style>
  </office:automatic-styles>
  <office:body>
    <office:text text:use-soft-page-breaks="true">
      <text:p text:style-name="P1"><text:span text:style-name="T6">Suvestinė redakcija nuo 2025-03-04</text:span></text:p>
      <text:p text:style-name="P7"/>
      <text:p text:style-name="P8"><text:span text:style-name="T9">Nutarimas paskelbtas: Žin. 2005, Nr.<text:s/></text:span><text:a xlink:href="https://www.e-tar.lt/portal/legalAct.html?documentId=TAR.FD487AA80AAD" office:target-frame-name="_top" xlink:show="replace"><text:span text:style-name="T10">104-3839</text:span></text:a><text:span text:style-name="T11">, i. k. 1051100NUTA00000924</text:span></text:p>
      <text:p text:style-name="P12"/>
      <text:p text:style-name="P13">Nauja redakcija nuo 2021-11-01:</text:p>
      <text:p text:style-name="Normal"><text:span text:style-name="T14">Nr.<text:s/></text:span><text:a xlink:href="https://www.e-tar.lt/portal/legalAct.html?documentId=3d7429e0f5de11eb9f09e7df20500045" office:target-frame-name="_top" xlink:show="replace"><text:span text:style-name="T15">612</text:span></text:a><text:span text:style-name="T16">, 2021-08-04, paskelbta TAR 2021-08-05, i. k. 2021-17096</text:span></text:p>
      <text:p text:style-name="P17"/>
      <text:p text:style-name="P18">LIETUVOS RESPUBLIKOS VYRIAUSYBĖ</text:p>
      <text:p text:style-name="P19"/>
      <text:p text:style-name="P20">NUTARIMAS</text:p>
      <text:p text:style-name="P21"><text:span text:style-name="T22">DĖL ŽEMĖS PAĖMIMO VISUOMENĖS POREIKIAMS TAISYKLIŲ IR ŽEM</text:span><text:span text:style-name="T23">ĖS PAĖMIMO VISUOMENĖS POREIKIAMS PROJEKTŲ RENGIMO IR ĮGYVENDINIMO TAISYKLIŲ PATVIRTINIMO</text:span></text:p>
      <text:p text:style-name="P24"/>
      <text:p text:style-name="P25"><text:span text:style-name="T26">2005 m. rugpjūčio 25 d. Nr. 924</text:span></text:p>
      <text:p text:style-name="P27">Vilnius</text:p>
      <text:p text:style-name="P28"/>
      <text:p text:style-name="P29"><text:span text:style-name="T30">Vadovaudamasi Lietuvos Respublikos žemės įstatymo 37 straipsnio 10 dalimi, 45 straipsnio 6 dalimi, 46 straipsnio 1, 4 dalim</text:span><text:span text:style-name="T31">is ir 47 straipsnio 4 dalimi, Lietuvos Respublikos Vyriausybė n u t a r i a:</text:span><text:s/></text:p>
      <text:p text:style-name="P32">Preambulės pakeitimai:</text:p>
      <text:p text:style-name="P33"><text:span text:style-name="T34">Nr.<text:s/></text:span><text:a xlink:href="https://www.e-tar.lt/portal/legalAct.html?documentId=b5821a42f7f711ef8619bb348379608d" office:target-frame-name="_top" xlink:show="replace"><text:span text:style-name="T35">105</text:span></text:a><text:span text:style-name="T36">, 2025-02-26, paskelbta TAR 2025-03-03, i. k.<text:s/></text:span><text:span text:style-name="T37">2025-03542</text:span></text:p>
      <text:p text:style-name="Normal"/>
      <text:p text:style-name="P38"><text:span text:style-name="T39">1</text:span><text:span text:style-name="T40">. Patvirtinti pridedamas:</text:span></text:p>
      <text:p text:style-name="P41"><text:span text:style-name="T42">1.1</text:span><text:span text:style-name="T43">. Žemės paėmimo visuomenės poreikiams taisykles;</text:span></text:p>
      <text:p text:style-name="P44"><text:span text:style-name="T45">1.2</text:span><text:span text:style-name="T46">. Žemės paėmimo visuomenės poreikiams projektų rengimo ir įgyvendinimo taisykles.</text:span></text:p>
      <text:p text:style-name="P47"><text:span text:style-name="T48">2</text:span><text:span text:style-name="T49">. Nustatyti, kad valstybės institucijos, vykdydamos jų nuostatu</text:span><text:span text:style-name="T50">ose ir kituose teisės aktuose priskirtas funkcijas, susijusias su Lietuvos Respublikos žemės įstatymo 45 straipsnio 1 dalyje nurodyto konkretaus visuomenės poreikio įgyvendinimu, atlieka žemės ir kito privataus nekilnojamojo turto, kai žemė ir kitas privat</text:span><text:span text:style-name="T51">us nekilnojamasis turtas, reikalingi tokiam visuomenės poreikiui, paėmimo veiksmus, numatytus Lietuvos Respublikos žemės įstatymo 45, 46, 47 ir 48 straipsniuose.</text:span><text:s/></text:p>
      <text:p text:style-name="P52">Punkto pakeitimai:</text:p>
      <text:p text:style-name="P53"><text:span text:style-name="T54">Nr.<text:s/></text:span><text:a xlink:href="https://www.e-tar.lt/portal/legalAct.html?documentId=b5821a42f7f711ef8619bb348379608d" office:target-frame-name="_top" xlink:show="replace"><text:span text:style-name="T55">105</text:span></text:a><text:span text:style-name="T56">, 2025-02-26, paskelbta TAR 2025-03-03, i. k. 2025-03542</text:span></text:p>
      <text:p text:style-name="Normal"/>
      <text:p text:style-name="P57"/>
      <text:p text:style-name="P58"/>
      <text:p text:style-name="P59"/>
      <text:p text:style-name="P60">MINISTRAS PIRMININKAS<text:tab/>ALGIRDAS BRAZAUSKAS</text:p>
      <text:p text:style-name="P61"/>
      <text:p text:style-name="P62"/>
      <text:p text:style-name="P63"/>
      <text:p text:style-name="P64">APLINKOS MINISTRAS,<text:s/></text:p>
      <text:p text:style-name="P65"><text:span text:style-name="T66">PAVADUOJANTIS ŽEMĖS ŪKIO MIN</text:span><text:span text:style-name="T67">ISTRĄ</text:span><text:span text:style-name="T68"><text:tab/>ARŪNAS KUNDROTAS</text:span></text:p>
      <text:p text:style-name="Normal"/>
      <text:soft-page-break/>
      <text:p text:style-name="P69">PATVIRTINTA</text:p>
      <text:p text:style-name="P76">Lietuvos Respublikos Vyriausybės</text:p>
      <text:p text:style-name="P77">2005 m. rugpjūčio 25 d. nutarimu Nr. 924</text:p>
      <text:p text:style-name="P78">(Lietuvos<text:s/>Respublikos Vyriausybės</text:p>
      <text:p text:style-name="P79">2021 m. rugpjūčio 4 d.<text:s/></text:p>
      <text:p text:style-name="P80">nutarimo Nr. 612 redakcija)</text:p>
      <text:p text:style-name="P81"/>
      <text:p text:style-name="P82"/>
      <text:p text:style-name="P83"/>
      <text:p text:style-name="P84"><text:span text:style-name="T85">ŽEMĖS PAĖMIMO VISUOMENĖS POREIKIAMS 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Žemės paėmimo visuomenės poreikiams taisyklės (toliau – Taisyklės) reglamentuoja valsty</text:span><text:span text:style-name="T96">bės institucijos, asmenų, nurodytų Lietuvos Respublikos žemės įstatymo 45 straipsnio 5 dalyje ar savivaldybės tarybos (toliau – suinteresuota institucija) prašymų, kai jie teikiami vadovaujantis Lietuvos Respublikos žemės įstatymu, paimti žemę ir kitą priv</text:span><text:span text:style-name="T97">atų nekilnojamąjį turtą visuomenės poreikiams pateikimo ir nagrinėjimo,<text:s/></text:span><text:soft-page-break/><text:span text:style-name="T98">paimamos visuomenės poreikiams žemės ir kito privataus nekilnojamojo turto vertinimo metodo kriterijų parinkimo, sąnaudų ir naudos analizės atlikimo, žemės paėmimo visuomenės poreikiam</text:span><text:span text:style-name="T99">s inicijavimo tiesiogiai įgyvendinant įstatymus, kuriuose nustatytas konkretus visuomenės poreikis, kuriam paimamas tam tikroje vietoje esantis tam tikro ploto žemės sklypas ir kitas privatus nekilnojamasis turtas, taip pat didžiausio numatomo suteikti nuo</text:span><text:span text:style-name="T100">savybėn valstybinės žemės sklypo dydžio nustatymo ir žemės sklypo formavimo ir suteikimo procedūras.</text:span></text:p>
      <text:p text:style-name="P101">Prašymai paimti žemę ir kitą privatų nekilnojamąjį turtą visuomenės poreikiams teikiami ir visi veiksmai, susiję su žemės ir kitu privačiu nekilnojamuoju turtu paėmimo visuomenės poreikiams procedūra, atliekami per Žemėtvarkos planavimo dokumentų rengimo informacinę sistemą (toliau – ŽPDRIS). Dokumentų, susijusių su žemės ir kito privataus nekilnojamojo turto paėmimo visuomenės poreikiams procedūra, kurie pagal Taisykles turi būti rengiami, tačiau rengiami ne ŽPDRIS, kopijas į ŽPDRIS ne vėliau kaip kitą darbo dieną nuo šių dokumentų parengimo ar priėmimo (patvirtinimo), jeigu parengtas dokumentas turi būti priimamas (patvirtinamas), įkelia jų rengėjai, jeigu<text:s/>Taisyklėse arba šiuo Lietuvos Respublikos Vyriausybės nutarimu patvirtintų Žemės paėmimo visuomenės poreikiams projektų rengimo ir įgyvendinimo taisyklių (toliau – Žemės paėmimo visuomenės poreikiams projektų rengimo ir įgyvendinimo taisyklės) 3 punkte nurodytose darbų sutartyse nenustatyta kitaip.<text:s/></text:p>
      <text:p text:style-name="P102">Kai prašoma paimti visuomenės poreikiams žemė ir kitas privatus nekilnojamasis turtas yra susiję su įslaptinta informacija pagal Lietuvos Respublikos valstybės ir tarnybos paslapčių įstatymo nuostatas, šių objektų paėmimo visuomenės poreikiams procedūra vykdoma ne per ŽPDRIS ir informacija apie šių objektų paėmimo visuomenės poreikiams procedūros eigą viešai neskelbiama.</text:p>
      <text:p text:style-name="P103"><text:span text:style-name="T104">Prašymuose paimti žemę ir kitą privatų nekilnojamąjį turtą visuomenės poreikiams ir kartu su<text:s/></text:span><text:span text:style-name="T105">šiais prašymais pateiktuose dokumentuose nurodyti fizinių asmenų duomenys tvarkomi prašymų paimti žemę ir kitą privatų nekilnojamąjį turtą visuomenės poreikiams nagrinėjimo ir sprendimų dėl žemės ir kito privataus nekilnojamojo turto visuomenės poreikiams<text:s/></text:span><text:span text:style-name="T106">paėmimo priėmimo tikslais, laikantis 2016 m. balandžio 27 d. Europos Parlamento ir Tarybos reglamento (ES) 2016/679 dėl fizinių asmenų apsaugos tvarkant asmens duomenis ir dėl laisvo tokių duomenų judėjimo ir kuriuo panaikinama Direktyva 95/46/EB (Bendrasi</text:span><text:span text:style-name="T107">s duomenų apsaugos reglamentas), Lietuvos Respublikos asmens duomenų teisinės apsaugos įstatymo ir kitų teisės aktų, reglamentuojančių asmens duomenų apsaugą.</text:span><text:s/></text:p>
      <text:p text:style-name="P108">Punkto pakeitimai:</text:p>
      <text:p text:style-name="P109"><text:span text:style-name="T110">Nr.<text:s/></text:span><text:a xlink:href="https://www.e-tar.lt/portal/legalAct.html?documentId=b5821a42f7f711ef8619bb348379608d" office:target-frame-name="_top" xlink:show="replace"><text:span text:style-name="T111">105</text:span></text:a><text:span text:style-name="T112">, 2025-02-26, paskelbta TAR 2025-03-03, i. k. 2025-03542</text:span></text:p>
      <text:p text:style-name="Normal"/>
      <text:p text:style-name="P113"><text:span text:style-name="T114">2</text:span><text:span text:style-name="T115">. Žemės paėmimu visuomenės poreikiams suinteresuota institucija, siekdama pagrįsti tiek konkre</text:span><text:span text:style-name="T116">taus visuomenės poreikio objektyvų egzistavimą, tiek tam poreikiui tenkinti reikalingo konkretaus žemės sklypo (jo dalies)<text:s/></text:span><text:span text:style-name="T117">ir kito privataus nekilnojamojo turto</text:span><text:span text:style-name="T118"><text:s/>paėmimo visuomenės poreikiams būtinumą, Taisyklių 3 punkte nustatyta tvarka atlieka sąnaudų ir<text:s/></text:span><text:span text:style-name="T119">naudos analizę. Sąnaudų ir naudos analizė gali būti sudedamoji teritorijos, kurioje prašoma paimti žemę ir kitą privatų nekilnojamąjį turtą visuomenės poreikiams, vietovės lygmens kompleksinio teritorijų planavimo dokumento ar specialiojo teritorijų planav</text:span><text:span text:style-name="T120">imo dokumento dalis arba parengiama kaip atskiras dokumentas – Taisyklių 6.4 papunktyje nurodyto aiškinamojo rašto priedas. Konkretaus visuomenės poreikio objektyvus egzistavimas ir jam tenkinti reikalingo konkretaus žemės sklypo paėmimo būtinumas laikomas</text:span><text:span text:style-name="T121"><text:s/>pagrįstu ir atskiras jo pagrindimas, pagrįstas šios sąnaudų ir naudos analizės rezultatais, visuomeninės naudos, efektyvumo ir racionalumo principais, neatliekamas, kai žemę visuomenės poreikiams paimti reikia, kad būtų tiesiogiai įgyvendinamas įstatymas,</text:span><text:span text:style-name="T122"><text:s/>nustatantis konkretų visuomenės poreikį, kuriam tenkinti paimamas tam tikroje vietoje esantis tam tikro ploto žemės sklypas (jo dalis)</text:span><text:span text:style-name="T123"><text:s/>ir kitas privatus nekilnojamasis turtas</text:span><text:span text:style-name="T124">, ir nurodantis suinteresuotą instituciją (toliau – įstatymas).</text:span><text:s/></text:p>
      <text:p text:style-name="P125">Punkto pakeitimai:</text:p>
      <text:p text:style-name="P126"><text:span text:style-name="T127">Nr.<text:s/></text:span><text:a xlink:href="https://www.e-tar.lt/portal/legalAct.html?documentId=b5821a42f7f711ef8619bb348379608d" office:target-frame-name="_top" xlink:show="replace"><text:span text:style-name="T128">105</text:span></text:a><text:span text:style-name="T129">, 2025-02-26, paskelbta TAR 2025-03-03, i. k. 2025-03542</text:span></text:p>
      <text:p text:style-name="Normal"/>
      <text:p text:style-name="P130"><text:span text:style-name="T131">3</text:span><text:span text:style-name="T132">. Suinteresuota institucija, atlikdama sąnaudų ir naudos analizę:</text:span></text:p>
      <text:p text:style-name="P133"><text:span text:style-name="T134">3.1</text:span><text:span text:style-name="T135">. numato kitas</text:span><text:span text:style-name="T136"><text:s/>konkrečiam visuomenės poreikiui tenkinti reikalingo konkretaus žemės sklypo paėmimo visuomenės poreikiams galimybes, iš jų – kitų žemės sklypų paėmimas visuomenės poreikiams (jeigu tokia galimybė yra) ir esamos situacijos (</text:span><text:span text:style-name="T137">status quo</text:span><text:span text:style-name="T138">) išsaugojimas, kai že</text:span><text:span text:style-name="T139">mės sklypas nepaimamas visuomenės poreikiams;</text:span></text:p>
      <text:p text:style-name="P140"><text:span text:style-name="T141">3.2</text:span><text:span text:style-name="T142">. nurodo konkrečiam visuomenės poreikiui tenkinti reikalingo konkretaus žemės sklypo paėmimo procedūros dalyvius, kurie dėl to patirs naudos ar nuostolių;</text:span></text:p>
      <text:p text:style-name="P143"><text:span text:style-name="T144">3.3</text:span><text:span text:style-name="T145">. apskaičiuoja ir palygina konkretaus vis</text:span><text:span text:style-name="T146">uomenės poreikio tenkinimo ir žemės sklypo paėmimo visuomenės poreikiams procedūros atlikimo (toliau kartu – projekto įgyvendinimas) ir galimybių, nurodytų Taisyklių 3.1 papunktyje, sąnaudas ir naudą:</text:span></text:p>
      <text:p text:style-name="P147"><text:span text:style-name="T148">3.3.1</text:span><text:span text:style-name="T149">. išlaidas, būtinas projektui įgyvendinti (taip<text:s/></text:span><text:span text:style-name="T150">pat žemės, kurios vertė atliekant sąnaudų ir naudos analizę apskaičiuojama pagal žemės verčių zonų žemėlapius, parengtus Masinio žemės vertinimo taisyklių, patvirtintų Lietuvos Respublikos Vyriausybės 2012 m. gruodžio 12 d. nutarimu Nr. 1523 „Dėl Masinio ž</text:span><text:span text:style-name="T151">emės vertinimo taisyklių patvirtinimo ir Lietuvos Respublikos žemės mokesčio įstatymo nuostatų įgyvendinimo“, įsigijimo išlaidas);</text:span></text:p>
      <text:p text:style-name="P152"><text:span text:style-name="T153">3.3.2</text:span><text:span text:style-name="T154">. visuomenės gautiną naudą iš projekto įgyvendinimo naudojant konkretų žemės sklypą šiems visuomenės poreikiams tenk</text:span><text:span text:style-name="T155">inti;</text:span></text:p>
      <text:p text:style-name="P156"><text:span text:style-name="T157">3.3.3</text:span><text:span text:style-name="T158">. tiesioginį poveikį esamų savininkų ir (ar) naudotojų gyvenimo ir darbo sąlygoms, gamtos ištekliams (žemės ūkio naudmenoms, derlingajam dirvožemiui, miškui, vandens telkiniams, natūraliam kraštovaizdžiui ir kitkam);</text:span></text:p>
      <text:p text:style-name="P159"><text:span text:style-name="T160">3.4</text:span><text:span text:style-name="T161">. apskaičiuoja<text:s/></text:span><text:span text:style-name="T162">projekto įgyvendinimo ir galimybių, nurodytų Taisyklių 3.1 papunktyje, grynąją esamą vertę (grynoji esama vertė – iš projekto įgyvendinimo numatomos gauti naudos ir projekto įgyvendinimo sąnaudų, išreikštų pinigais, skirtumas);</text:span></text:p>
      <text:p text:style-name="P163"><text:span text:style-name="T164">3.5</text:span><text:span text:style-name="T165">. vertina pagrindines</text:span><text:span text:style-name="T166"><text:s/>projekto įgyvendinimo rizikas, numato jų valdymo veiksmus;</text:span></text:p>
      <text:p text:style-name="P167"><text:span text:style-name="T168">3.6</text:span><text:span text:style-name="T169">. atlieka projekto įgyvendinimo jautrumo analizę – nustato, kokį poveikį projekto įgyvendinimo grynajai esamai vertei daro sąnaudų ir naudos pokyčiai;</text:span></text:p>
      <text:p text:style-name="P170"><text:span text:style-name="T171">3.7</text:span><text:span text:style-name="T172">. pateikia išvadą dėl konkretau</text:span><text:span text:style-name="T173">s žemės sklypo tinkamumo projektui įgyvendinti.</text:span></text:p>
      <text:p text:style-name="P174"><text:span text:style-name="T175">4</text:span><text:span text:style-name="T176">. Informaciją apie numatomus paimti visuomenės poreikiams Nekilnojamojo turto registre įregistruotus žemės sklypus suinteresuotai institucijai pateikia Nekilnojamojo turto registro tvarkytojas pagal Ne</text:span><text:span text:style-name="T177">kilnojamojo turto registro nuostatus, patvirtintus Lietuvos Respublikos Vyriausybės 2014 m. balandžio 23 d. nutarimu Nr. 379 „Dėl Nekilnojamojo turto registro nuostatų patvirtinimo“ (toliau – Nuostatai). Duomenis apie suprojektuotus žemės reformos žemėtvar</text:span><text:span text:style-name="T178">kos projekte arba jiems prilyginamuose žemės sklypų planuose, bet neįregistruotus Nekilnojamojo turto registre žemės sklypus pateikia Nacionalinė žemės tarnyba prie Aplinkos ministerijos (toliau – Nacionalinė žemės tarnyba) per 10 darbo dienų nuo suinteres</text:span><text:span text:style-name="T179">uotos institucijos prašymo pateikti minėtus duomenis gavimo.</text:span><text:s/></text:p>
      <text:p text:style-name="P180">Punkto pakeitimai:</text:p>
      <text:p text:style-name="P181"><text:span text:style-name="T182">Nr.<text:s/></text:span><text:a xlink:href="https://www.e-tar.lt/portal/legalAct.html?documentId=b5821a42f7f711ef8619bb348379608d" office:target-frame-name="_top" xlink:show="replace"><text:span text:style-name="T183">105</text:span></text:a><text:span text:style-name="T184">, 2025-02-26, paskelbta TAR 2025-03-03, i. k. 2025-03542</text:span></text:p>
      <text:p text:style-name="Normal"/>
      <text:p text:style-name="P185"><text:span text:style-name="T186">II</text:span><text:span text:style-name="T187"><text:s/>SKYRIUS</text:span></text:p>
      <text:p text:style-name="P188"><text:span text:style-name="T189">ŽEMĖS PAĖMIMO VISUOMENĖS POREIKIAMS PROCEDŪROS PRADŽIA</text:span></text:p>
      <text:p text:style-name="P190"/>
      <text:p text:style-name="P191"><text:span text:style-name="T192">5</text:span><text:span text:style-name="T193">. Žemės paėmimo visuomenės poreikiams procedūra gali būti pradedama:</text:span></text:p>
      <text:p text:style-name="P194"><text:span text:style-name="T195">5.1</text:span><text:span text:style-name="T196">. suinteresuotos institucijos prašymu;</text:span></text:p>
      <text:p text:style-name="P197"><text:span text:style-name="T198">5.2</text:span><text:span text:style-name="T199">. be suinteresuotos institucijos prašymo, kai:</text:span></text:p>
      <text:p text:style-name="P200"><text:span text:style-name="T201">5.2.1</text:span><text:span text:style-name="T202">. žemę visuo</text:span><text:span text:style-name="T203">menės poreikiams paimti reikia įstatymui tiesiogiai įgyvendinti;</text:span></text:p>
      <text:p text:style-name="P204"><text:span text:style-name="T205">5.2.2</text:span><text:span text:style-name="T206">. Nacionalinė žemės tarnyba yra Lietuvos Respublikos Vyriausybės įgaliota žemės paėmimu suinteresuota institucija.</text:span></text:p>
      <text:p text:style-name="P207"><text:span text:style-name="T208">6</text:span><text:span text:style-name="T209">. Suinteresuota institucija Nacionalinei žemės tarnybai pr</text:span><text:span text:style-name="T210">ašymą paimti žemę visuomenės poreikiams pateikia per ŽPDRIS, jame nurodo prašymą teikiančio subjekto pavadinimą ir duomenis, Lietuvos Respublikos žemės įstatymo 45 straipsnio 1 dalyje nustatytą žemės ir kito privataus nekilnojamojo turto paėmimo visuomenės</text:span><text:span text:style-name="T211"><text:s/>poreikiams tikslą, trumpai apibūdina teritoriją, kurioje prašoma paimti žemę, ir kitą privatų nekilnojamąjį turtą visuomenės poreikiams. Suinteresuota institucija kartu su prašymu turi pateikti:</text:span></text:p>
      <text:p text:style-name="P212"><text:span text:style-name="T213">6.1</text:span><text:span text:style-name="T214">. vietovės lygmens kompleksinio teritorijų planavimo do</text:span><text:span text:style-name="T215">kumento, specialiojo teritorijų planavimo dokumento,<text:s/></text:span><text:span text:style-name="T216">savivaldybės lygmens miesto teritorijos bendrojo plano, kai paėmimas visuomenės poreikiams vykdomas Lietuvos Respublikos žemės įstatymo 45 straipsnio 1 dalies 11 punkte nustatytu atveju,</text:span><text:span text:style-name="T217"><text:s/>registracijos Li</text:span><text:span text:style-name="T218">etuvos Respublikos teritorijų planavimo dokumentų rengimo ir teritorijų planavimo proceso valstybinės priežiūros informacinėje sistemoje unikalų kodą</text:span><text:span text:style-name="T219"><text:s/>(kai minėtų dokumentų nėra informacinėje sistemoje, – pateikiamos jų kopijos), t</text:span><text:span text:style-name="T220">aip pat Lietuvos<text:s/></text:span><text:span text:style-name="T221">Respublikos Vyriausybės nutarimo, kuriuo patvirtinta valstybinės reikšmės miškų plotų schema, datą ir numerį, kai žemės ir</text:span><text:span text:style-name="T222"><text:s/>kito privataus nekilnojamojo turto<text:s/></text:span><text:span text:style-name="T223">paėmimas visuomenės poreikiams vykdomas Lietuvos</text:span><text:span text:style-name="T224"><text:s/>Respublikos žemės įstatymo 45 straipsnio 1 dalies</text:span><text:span text:style-name="T225"><text:s/>10 punkte nustatytu atveju;</text:span></text:p>
      <text:p text:style-name="P226"><text:span text:style-name="T227">6.2</text:span><text:span text:style-name="T228">. žemės sklypų, kurių visą plotą arba jo dalis numatoma paimti visuomenės poreikiams, taip pat valstybinės žemės sklypų, kurių nuomos ar panaudos sutartis numatoma nutraukti prieš terminą, sąrašą, kuriame turi būti nurod</text:span><text:span text:style-name="T229">yta</text:span><text:span text:style-name="T230"><text:s/>žemės sklypų unikalūs ir (ar) kadastro numeriai,<text:s/></text:span><text:span text:style-name="T231">žemės sklypo plotas (kai paimamas visas žemės sklypas) arba visuomenės poreikiams paimamos žemės sklypo dalies plotas (kai paimama žemės sklypo dalis)</text:span><text:span text:style-name="T232">;</text:span></text:p>
      <text:p text:style-name="P233"><text:span text:style-name="T234">6.3</text:span><text:span text:style-name="T235">. teritorijos ribų planą, parengtą pagal Nac</text:span><text:span text:style-name="T236">ionalinės žemės tarnybos vadovo tvirtinamą žemėtvarkos planavimo dokumentų erdvinių objektų specifikaciją</text:span><text:span text:style-name="T237">;</text:span></text:p>
      <text:p text:style-name="P238"><text:span text:style-name="T239">6.4</text:span><text:span text:style-name="T240">. aiškinamąjį raštą ir Taisyklių 2 punkte nurodytą jo priedą, kai šis priedas parengtas; aiškinamajame rašte turi būti nurodyti konkretūs tiks</text:span><text:span text:style-name="T241">lai, kuriems numatoma naudoti paimamą visuomenės poreikiams žemę, o Taisyklių 2 punkte nurodytame aiškinamojo rašto priede – Taisyklių 3 punkte nurodyta sąnaudų ir naudos analizė, taip pat pateiktas konkretaus visuomenės poreikio objektyvaus egzistavimo ir</text:span><text:span text:style-name="T242"><text:s/>jam tenkinti reikalingo konkretaus žemės sklypo paėmimo visuomenės poreikiams būtinumo pagrindimas, pagrįstas šios sąnaudų ir naudos analizės rezultatais, visuomeninės naudos, efektyvumo ir racionalumo principais; konkretaus visuomenės poreikio objektyvau</text:span><text:span text:style-name="T243">s egzistavimo ir jam tenkinti reikalingo konkretaus žemės sklypo paėmimo būtinumo pagrindimas, pagrįstas šios sąnaudų ir naudos analizės rezultatais, visuomeninės naudos, efektyvumo ir racionalumo principais, gali būti sudedamoji vietovės lygmens kompleksi</text:span><text:span text:style-name="T244">nio teritorijų planavimo dokumento ar specialiojo teritorijų planavimo dokumento dalis; aiškinamasis raštas ir Taisyklių 2 punkte nurodytas jo priedas neteikiami, kai žemę visuomenės poreikiams paimti reikia įstatymui tiesiogiai įgyvendinti;</text:span></text:p>
      <text:p text:style-name="P245"><text:span text:style-name="T246">6.5</text:span><text:span text:style-name="T247">.</text:span><text:span text:style-name="T248"><text:s/></text:span><text:span text:style-name="T249">žemės</text:span><text:span text:style-name="T250"><text:s/>sklypų (jų dalių) ir kito privataus nekilnojamojo turto savininkų, patikėtinių ir (ar) naudotojų, turto areštą taikiusių asmenų ir kreditorių, inicijavusių turto areštą, taip pat kreditorių, kurių naudai žemės sklypai, jų nuomos teisė, panaudos teisė ar j</text:span><text:span text:style-name="T251">uose esantys statiniai ar įrenginiai yra įkeisti, jeigu atitinkami areštai ir (ar) įkeitimai (hipoteka), sprendimo pradėti žemės paėmimo visuomenės poreikiams procedūrą priėmimo dieną įregistruoti viešuose registruose, sąrašą.</text:span><text:s/></text:p>
      <text:p text:style-name="P252">Punkto pakeitimai:</text:p>
      <text:p text:style-name="P253"><text:span text:style-name="T254">Nr.<text:s/></text:span><text:a xlink:href="https://www.e-tar.lt/portal/legalAct.html?documentId=b5821a42f7f711ef8619bb348379608d" office:target-frame-name="_top" xlink:show="replace"><text:span text:style-name="T255">105</text:span></text:a><text:span text:style-name="T256">, 2025-02-26, paskelbta TAR 2025-03-03, i. k. 2025-03542</text:span></text:p>
      <text:p text:style-name="Normal"/>
      <text:p text:style-name="P257"><text:span text:style-name="T258">7</text:span><text:span text:style-name="T259">. Suinteresuota institucija, pateikdama<text:s/></text:span><text:span text:style-name="T260">Nacionalinei žemės tarnybai<text:s/></text:span><text:span text:style-name="T261">prašymą paimti žemę visuome</text:span><text:span text:style-name="T262">nės poreikiams, taip pat<text:s/></text:span><text:span text:style-name="T263">Lietuvos Respublikos<text:s/></text:span><text:span text:style-name="T264">žemės įstatymo 46 straipsnio 1 dalyje nurodytu būdu praneša žemės sklypo, kurį numatoma paimti visuomenės poreikiams, savininkui ir (ar) kitam naudotojui apie tokio prašymo pateikimą ir nurodo konkrečius tikslu</text:span><text:span text:style-name="T265">s, kuriems numatoma panaudoti paimamą visuomenės poreikiams žemę. Suinteresuota institucija, pranešdama žemės sklypo savininkui ir (ar) kitam naudotojui apie prašymo paimti žemę visuomenės poreikiams pateikimą, informuoja, kad prašymai paimti žemę visuomen</text:span><text:span text:style-name="T266">ės poreikiams bus nagrinėjami ir visi su žemės paėmimo visuomenės poreikiams procedūra susiję veiksmai bus vykdomi per ŽPDRIS, nurodo jos interneto svetainės adresą.</text:span><text:s/></text:p>
      <text:p text:style-name="P267">Punkto pakeitimai:</text:p>
      <text:p text:style-name="P268"><text:span text:style-name="T269">Nr.<text:s/></text:span><text:a xlink:href="https://www.e-tar.lt/portal/legalAct.html?documentId=b5821a42f7f711ef8619bb348379608d" office:target-frame-name="_top" xlink:show="replace"><text:span text:style-name="T270">105</text:span></text:a><text:span text:style-name="T271">, 2025-02-26, paskelbta TAR 2025-03-03, i. k. 2025-03542</text:span></text:p>
      <text:p text:style-name="Normal"/>
      <text:p text:style-name="P272"><text:span text:style-name="T273">8</text:span><text:span text:style-name="T274">. Kai žemės paėmimo visuomenės poreikiams procedūra pradedama pagal Taisyklių 5.1 papunktį (iš</text:span><text:span text:style-name="T275">skyrus Taisyklių 10.1 papunktyje nurodytą atvejį), per Lietuvos Respublikos žemės įstatymo 46 straipsnio 2 dalyje nurodytą terminą nuo suinteresuotos institucijos pateikto prašymo paimti žemę visuomenės poreikiams gavimo Nacionalinėje žemės tarnyboje išnag</text:span><text:span text:style-name="T276">rinėjamas prašymas, su juo pateikti dokumentai ir nustatoma, ar paimamas visuomenės poreikiams žemės sklypas atitinka Lietuvos Respublikos žemės įstatymo 45 straipsnio 1 dalyje nurodytus kriterijus, prašymas – šio įstatymo 46 straipsnio 1 ir 2 dalių nuosta</text:span><text:span text:style-name="T277">tas. Nacionalinės žemės tarnybos vadovui teikiamas vienas iš pasiūlymų:</text:span></text:p>
      <text:p text:style-name="P278"><text:span text:style-name="T279">8.1</text:span><text:span text:style-name="T280">. priimti sprendimą pradėti žemės paėmimo visuomenės poreikiams procedūrą, jeigu paimamas visuomenės poreikiams žemės sklypas atitinka bent vieną iš Lietuvos Respublikos žemės įst</text:span><text:span text:style-name="T281">atymo 45 straipsnio 1 dalyje nurodytų kriterijų, prašymas – šio įstatymo 46 straipsnio 1 ir 2 dalių nuostatas. Kartu pateikiama:</text:span></text:p>
      <text:p text:style-name="P282"><text:span text:style-name="T283">8.1.1</text:span><text:span text:style-name="T284">. žemės paėmimo visuomenės poreikiams projekto, kuris turi būti rengiamas, kai paimami žemės sklypai, nesuprojektuoti sp</text:span><text:span text:style-name="T285">ecialiojo teritorijų planavimo dokumentuose ar vietovės lygmens kompleksinio teritorijų planavimo dokumentuose (toliau – projektas), teritorijos ribų planą, į kurį įtraukiami:</text:span></text:p>
      <text:p text:style-name="P286"><text:span text:style-name="T287">8.1.1.1</text:span><text:span text:style-name="T288">. visuomenės poreikiams paimami žemės sklypai;</text:span></text:p>
      <text:p text:style-name="P289"><text:span text:style-name="T290">8.1.1.2</text:span><text:span text:style-name="T291">. žemės sklyp</text:span><text:span text:style-name="T292">ai, kurių dalį reikia paimti visuomenės poreikiams, ir (ar) žemės sklypai, kurie jų arba jų dalies paėmimo visuomenės poreikiams tikslais turės būti pertvarkyti (padalyti, atidalyti, sujungti ar perdalyti);</text:span></text:p>
      <text:p text:style-name="P293"><text:span text:style-name="T294">8.1.1.3</text:span><text:span text:style-name="T295">. laisvos valstybinės žemės, kuri ribo</text:span><text:span text:style-name="T296">jasi su paimamais visuomenės poreikiams privačios žemės sklypais ar įsiterpusi tarp jų, plotai, kurių reikia visuomenės poreikiams tenkinti ir (ar) kuriuose gali būti formuojami už visuomenės poreikiams paimamus žemės sklypus suteiktini valstybinės žemės s</text:span><text:span text:style-name="T297">klypai;</text:span></text:p>
      <text:p text:style-name="P298"><text:span text:style-name="T299">8.1.2</text:span><text:span text:style-name="T300">. dokumentus ir kitus duomenis, nurodytus Taisyklių 6 punkte;</text:span></text:p>
      <text:p text:style-name="P301"><text:span text:style-name="T302">8.1.3</text:span><text:span text:style-name="T303">. Nacionalinės žemės tarnybos vadovo sprendimo dėl žemės paėmimo visuomenės poreikiams procedūros pradžios projektą;</text:span></text:p>
      <text:p text:style-name="P304"><text:span text:style-name="T305">8.2</text:span><text:span text:style-name="T306">. priimti sprendimą nepradėti paėmimo vi</text:span><text:span text:style-name="T307">suomenės poreikiams procedūros, jeigu žemės sklypas neatitinka Lietuvos Respublikos žemės įstatymo 45 straipsnio 1 dalyje nurodytų kriterijų, prašymas – šio įstatymo 46 straipsnio 1 ir 2 dalių nuostatų arba nepateiktas bent vienas iš Taisyklių 6 punkte nur</text:span><text:span text:style-name="T308">odytų dokumentų ar kitų duomenų.</text:span><text:s/></text:p>
      <text:p text:style-name="P309">Punkto pakeitimai:</text:p>
      <text:p text:style-name="P310"><text:span text:style-name="T311">Nr.<text:s/></text:span><text:a xlink:href="https://www.e-tar.lt/portal/legalAct.html?documentId=b5821a42f7f711ef8619bb348379608d" office:target-frame-name="_top" xlink:show="replace"><text:span text:style-name="T312">105</text:span></text:a><text:span text:style-name="T313">, 2025-02-26, paskelbta TAR 2025-03-03, i. k. 2025-03542</text:span></text:p>
      <text:p text:style-name="Normal"/>
      <text:p text:style-name="P314"><text:span text:style-name="T315">9</text:span><text:span text:style-name="T316">. Nacionalinės žemės tarnybos<text:s/></text:span><text:span text:style-name="T317">vadovas gautus Taisyklių 8.1 arba 8.2 papunkčiuose nurodytus dokumentus per 10 darbo dienų išnagrinėja ir priima motyvuotą sprendimą pradėti žemės paėmimo visuomenės poreikiams procedūrą arba jos nepradėti.</text:span></text:p>
      <text:p text:style-name="P318"><text:span text:style-name="T319">10</text:span><text:span text:style-name="T320">. Kai žemės paėmimo visuomenės poreikiams p</text:span><text:span text:style-name="T321">rocedūra pradedama pagal:</text:span></text:p>
      <text:p text:style-name="P322"><text:span text:style-name="T323">10.1</text:span><text:span text:style-name="T324">. Taisyklių 5.2.1 ar 5.1 papunktį (kai Nacionalinė žemės tarnyba nėra žemės paėmimu visuomenės poreikiams suinteresuota institucija), – suinteresuota institucija Nacionalinei žemės tarnybai pateikia Taisyklių 6 punkte nurody</text:span><text:span text:style-name="T325">tus dokumentus ir kitus duomenis. Nacionalinės žemės tarnybos vadovas per 10 darbo dienų nuo Taisyklių 8 punkte nurodytų dokumentų ir kitų duomenų gavimo dienos priima sprendimą pradėti žemės paėmimo visuomenės poreikiams procedūrą arba sprendimą jos nepra</text:span><text:span text:style-name="T326">dėti.</text:span></text:p>
      <text:p text:style-name="P327"><text:span text:style-name="T328">10.2</text:span><text:span text:style-name="T329">. Taisyklių 5.2.1 papunktį (kai Nacionalinė žemės tarnyba yra žemės paėmimu visuomenės poreikiams suinteresuota institucija), Nacionalinė žemės tarnyba organizuoja dokumentų ir kitų duomenų, nurodytų Taisyklių 6.1 ir 6.2 papunkčiuose, parengimą per 10 darb</text:span><text:span text:style-name="T330">o dienų nuo institucijos, kurios iniciatyva žemę visuomenės poreikiams reikia paimti įstatymui tiesiogiai įgyvendinti, kreipimosi pateikimo. Nacionalinės žemės tarnybos vadovas sprendimą pradėti žemės paėmimo visuomenės poreikiams procedūrą priima per 20 d</text:span><text:span text:style-name="T331">arbo dienų nuo institucijos iniciatyvinio kreipimosi, kuriame nustatytas konkretus visuomenės poreikis, kuriam paimamas tam tikroje vietoje esantis tam tikro ploto žemės sklypas, tiesiogiai įstatymui įgyvendinti, pateikimo.<text:s/></text:span></text:p>
      <text:p text:style-name="P332"><text:span text:style-name="T333">10.3</text:span><text:span text:style-name="T334">. Taisyklių 5.2.2 papun</text:span><text:span text:style-name="T335">ktį, Nacionalinė žemės tarnyba organizuoja dokumentų ir kitų duomenų, nurodytų Taisyklių 6.1 ir 6.2 papunkčiuose, parengimą ir pateikia juos Nacionalinės žemės tarnybos vadovui kartu su įsakymo pradėti žemės paėmimo visuomenės poreikiams procedūrą projektu</text:span><text:span text:style-name="T336">. Nacionalinės žemės tarnybos vadovas per 10 darbo dienų nuo gautų dokumentų ir kitų duomenų priima sprendimą pradėti žemės paėmimo visuomenės poreikiams procedūrą.</text:span><text:s/></text:p>
      <text:p text:style-name="P337">Punkto pakeitimai:</text:p>
      <text:p text:style-name="P338"><text:span text:style-name="T339">Nr.<text:s/></text:span><text:a xlink:href="https://www.e-tar.lt/portal/legalAct.html?documentId=b5821a42f7f711ef8619bb348379608d" office:target-frame-name="_top" xlink:show="replace"><text:span text:style-name="T340">105</text:span></text:a><text:span text:style-name="T341">, 2025-02-26, paskelbta TAR 2025-03-03, i. k. 2025-03542</text:span></text:p>
      <text:p text:style-name="Normal"/>
      <text:p text:style-name="P342"><text:span text:style-name="T343">11</text:span><text:span text:style-name="T344">. Nacionalinės žemės tarnybos vadovo sprendime pradėti žemės paėmimo visuomenės poreikiams<text:s/></text:span><text:span text:style-name="T345">procedūrą nurodomas (-i) žemės sklypo (-ų), kuris (-ie) visas (-i</text:span><text:span text:style-name="T346">) arba kurio (-ių) dalis (-ys)<text:s/></text:span><text:span text:style-name="T347">paimama (-os) visuomenės poreikiams, kadastro numeris (-iai). Kai Lietuvos Respublikos žemės įstatymo 48 straipsnio 1 dalyje nustatytais atvejais rengiamas projektas, projekto teritorijos ribų planas tvirtinamas kartu su Naci</text:span><text:span text:style-name="T348">onalinės žemės tarnybos vadovo sprendimu pradėti žemės paėmimo visuomenės poreikiams procedūrą ir jis yra neatskiriama šio sprendimo dalis.</text:span></text:p>
      <text:p text:style-name="P349"><text:span text:style-name="T350">12</text:span><text:span text:style-name="T351">. Kai Nacionalinės žemės tarnybos vadovas nusprendžia nepradėti žemės paėmimo visuomenės poreikiams procedūros</text:span><text:span text:style-name="T352">, sprendime nurodomi konkretūs tokio sprendimo priėmimo motyvai.</text:span></text:p>
      <text:p text:style-name="P353"><text:span text:style-name="T354">13</text:span><text:span text:style-name="T355">. Nacionalinė žemės tarnyba, Nacionalinės žemės tarnybos vadovui priėmus sprendimą pradėti žemės paėmimo visuomenės poreikiams procedūrą, atlieka veiksmus, nurodytus<text:s/></text:span><text:span text:style-name="T356">Lietuvos Respubliko</text:span><text:span text:style-name="T357">s<text:s/></text:span>nekilnojamojo turto kadastro įstatymo 9 straipsnio 4 dalies 3 punkte (jei<text:s/><text:span text:style-name="T358">Nacionalinė žemės tarnyba yra žemės paėmimu suinteresuota institucija</text:span>) ir<text:s/><text:span text:style-name="T359">Lietuvos Respublikos žemės įstatymo 46 straipsnio 5 dalyje nurodytu būdu per 5 darbo dienas nuo šio sprend</text:span><text:span text:style-name="T360">imo priėmimo praneša apie šį sprendimą:</text:span></text:p>
      <text:p text:style-name="P361"><text:span text:style-name="T362">13.1</text:span><text:span text:style-name="T363">. žemės reformos žemėtvarkos projekto arba jam prilyginamo žemės sklypo plano rengėjui, kai projektą numatoma įgyvendinti toje kadastro vietovės teritorijoje, kurioje rengiamas žemės reformos žemėtvarkos<text:s/></text:span><text:span text:style-name="T364">projektas arba jam prilyginamas žemės sklypo planas, ir pateikia jam projekto teritorijos ribų plano kopiją;</text:span></text:p>
      <text:p text:style-name="P365"><text:span text:style-name="T366">13.2</text:span><text:span text:style-name="T367">. žemės sklypų (jų dalių) ir juose (jų dalyse) esančio kito privataus nekilnojamojo turto savininkams, patikėtiniams ir (ar) kitiems naudot</text:span><text:span text:style-name="T368">ojams,<text:s/></text:span><text:span text:style-name="T369">turto areštą taikiusiems asmenims ir</text:span><text:span text:style-name="T370"><text:s/>kreditoriams, inicijavusiems turto areštą, taip pat kreditoriams, kurių naudai žemės sklypai, jų nuomos teisė, jų panaudos teisė ar juose esantys statiniai ar įrenginiai yra įkeisti, jeigu atitinkami areštai ir (</text:span><text:span text:style-name="T371">ar) įkeitimai (hipoteka), sprendimo pradėti žemės paėmimo visuomenės poreikiams procedūrą priėmimo dieną įregistruoti viešuose registruose;</text:span></text:p>
      <text:p text:style-name="P372"><text:span text:style-name="T373">13.3</text:span><text:span text:style-name="T374">. žemės paėmimu suinteresuotai institucijai (išskyrus atvejus, kai Nacionalinė žemės tarnyba yra žemės paėmi</text:span><text:span text:style-name="T375">mu suinteresuota institucija), kai<text:s/></text:span><text:span text:style-name="T376">numatomų paimti visuomenės poreikiams žemės sklypų ribų posūkio taškų koordinatės nenustatytos valstybinėje koordinačių sistemoje, informuojant, kad iki projekto patvirtinimo</text:span><text:span text:style-name="T377"><text:s/>ši institucija atlieka Lietuvos Respublikos<text:s/></text:span><text:span text:style-name="T378">ne</text:span><text:span text:style-name="T379">kilnojamojo turto kadastro įstatymo 9 straipsnio 4 dalies 3 punkte nurodytus<text:s/></text:span><text:span text:style-name="T380">veiksmus.</text:span><text:s/></text:p>
      <text:p text:style-name="P381">Punkto pakeitimai:</text:p>
      <text:p text:style-name="P382"><text:span text:style-name="T383">Nr.<text:s/></text:span><text:a xlink:href="https://www.e-tar.lt/portal/legalAct.html?documentId=b5821a42f7f711ef8619bb348379608d" office:target-frame-name="_top" xlink:show="replace"><text:span text:style-name="T384">105</text:span></text:a><text:span text:style-name="T385">, 2025-02-26, paskelbta TAR 2025-03-03, i.</text:span><text:span text:style-name="T386"><text:s/>k. 2025-03542</text:span></text:p>
      <text:p text:style-name="Normal"/>
      <text:p text:style-name="P387"><text:span text:style-name="T388">13</text:span><text:span text:style-name="T389">1</text:span><text:span text:style-name="T390">.<text:s/></text:span><text:span text:style-name="T391">Nacionalinė žemės tarnyba, pranešdama žemės sklypo, kurį numatoma paimti visuomenės poreikiams, savininkams ir (ar) kitiems naudotojams, taip pat kitiems Taisyklių 13.1, 13.2, 13.3 papunkčiuose nurodytiems asmenims apie Nacionalinė</text:span><text:span text:style-name="T392">s žemės tarnybos vadovo sprendimą pradėti žemės paėmimo visuomenės poreikiams procedūrą, informuoja, kad visi su šios procedūros vykdymu ir įgyvendinimu susiję veiksmai bus atliekami per ŽPDRIS, paaiškina apie elektroninių paslaugų, teikiamų ŽPDRIS priemon</text:span><text:span text:style-name="T393">ėmis, būsenų pasikeitimų sekimo galimybes.</text:span><text:s/></text:p>
      <text:p text:style-name="P394">Punkto pakeitimai:</text:p>
      <text:p text:style-name="P395"><text:span text:style-name="T396">Nr.<text:s/></text:span><text:a xlink:href="https://www.e-tar.lt/portal/legalAct.html?documentId=b5821a42f7f711ef8619bb348379608d" office:target-frame-name="_top" xlink:show="replace"><text:span text:style-name="T397">105</text:span></text:a><text:span text:style-name="T398">, 2025-02-26, paskelbta TAR 2025-03-03, i. k. 2025-03542</text:span></text:p>
      <text:p text:style-name="Normal"/>
      <text:p text:style-name="P399"><text:span text:style-name="T400">14</text:span><text:span text:style-name="T401">.</text:span><text:span text:style-name="T402"><text:s/>Nacionalinė žemės tarn</text:span><text:span text:style-name="T403">yba</text:span><text:span text:style-name="T404">, Nacionalinės žemės tarnybos vadovui priėmus sprendimą nepradėti žemės paėmimo visuomenės poreikiams procedūros, per 5 darbo dienas nuo šio sprendimo priėmimo praneša apie jį suinteresuotai institucijai (išskyrus atvejus, kai Nacionalinė žemės tarnyba<text:s/></text:span><text:span text:style-name="T405">yra žemės paėmimu suinteresuota institucija), o suinteresuota institucija per 5 darbo dienas nuo šio pranešimo gavimo Lietuvos Respublikos žemės įstatymo 46 straipsnio 1 dalyje nurodytu būdu praneša apie šį sprendimą žemės sklypo, kurį paimti visuomenės po</text:span><text:span text:style-name="T406">reikiams prašė suinteresuota institucija, savininkui ir (ar) kitam naudotojui.</text:span><text:s/></text:p>
      <text:p text:style-name="P407">Punkto pakeitimai:</text:p>
      <text:p text:style-name="P408"><text:span text:style-name="T409">Nr.<text:s/></text:span><text:a xlink:href="https://www.e-tar.lt/portal/legalAct.html?documentId=b5821a42f7f711ef8619bb348379608d" office:target-frame-name="_top" xlink:show="replace"><text:span text:style-name="T410">105</text:span></text:a><text:span text:style-name="T411">, 2025-02-26, paskelbta TAR 2025-03-03, i. k.<text:s/></text:span><text:span text:style-name="T412">2025-03542</text:span></text:p>
      <text:p text:style-name="Normal"/>
      <text:p text:style-name="P413"><text:span text:style-name="T414">15</text:span><text:span text:style-name="T415">. Nacionalinės žemės tarnybos vadovo sprendimas pradėti žemės paėmimo visuomenės poreikiams procedūrą ar jos nepradėti gali būti skundžiamas ir skundas nagrinėjamas Lietuvos Respublikos žemės įstatymo 46 straipsnio 6 dalyje nustatyta<text:s/></text:span><text:span text:style-name="T416">tvarka.</text:span></text:p>
      <text:p text:style-name="P417"/>
      <text:p text:style-name="P418"><text:span text:style-name="T419">III</text:span><text:span text:style-name="T420"><text:s/>SKYRIUS</text:span></text:p>
      <text:p text:style-name="P421"><text:span text:style-name="T422">VISUOMENĖS POREIKIAMS PAIMAMŲ ŽEMĖS SKLYPŲ VERTINIMAS</text:span></text:p>
      <text:p text:style-name="P423"/>
      <text:p text:style-name="P424"><text:span text:style-name="T425">16</text:span><text:span text:style-name="T426">. Visuomenės poreikiams paimamo žemės sklypo ir jame esančių statinių ir (ar) įrenginių (jeigu žemės sklypas užstatytas) rinkos vertė ir savininko ir (ar) kito naudotoj</text:span><text:span text:style-name="T427">o nuostoliai, patirti dėl žemės sklypo paėmimo visuomenės poreikiams</text:span><text:span text:style-name="T428"><text:s/>ir turto iškėlimo iš šio paimamo žemės sklypo išlaidos</text:span><text:span text:style-name="T429">, apskaičiuojami vadovaujantis Lietuvos Respublikos žemės įstatymo 47 straipsniu ir Taisyklėmis.</text:span><text:s/></text:p>
      <text:p text:style-name="P430">Punkto pakeitimai:</text:p>
      <text:p text:style-name="P431"><text:span text:style-name="T432">Nr.<text:s/></text:span><text:a xlink:href="https://www.e-tar.lt/portal/legalAct.html?documentId=b5821a42f7f711ef8619bb348379608d" office:target-frame-name="_top" xlink:show="replace"><text:span text:style-name="T433">105</text:span></text:a><text:span text:style-name="T434">, 2025-02-26, paskelbta TAR 2025-03-03, i. k. 2025-03542</text:span></text:p>
      <text:p text:style-name="Normal"/>
      <text:p text:style-name="P435"><text:span text:style-name="T436">17</text:span><text:span text:style-name="T437">. Paimamas visuomenės poreikiams žemės sklypas vertinamas lyginamuoju metodu pagal finansų ministro tvi</text:span><text:span text:style-name="T438">rtinamą turto ir verslo vertinimo metodiką (toliau – Turto vertinimo metodika) vadovaujantis šiais reikalavimais:</text:span><text:s/></text:p>
      <text:p text:style-name="P439">Punkto pakeitimai:</text:p>
      <text:p text:style-name="P440"><text:span text:style-name="T441">Nr.<text:s/></text:span><text:a xlink:href="https://www.e-tar.lt/portal/legalAct.html?documentId=b5821a42f7f711ef8619bb348379608d" office:target-frame-name="_top" xlink:show="replace"><text:span text:style-name="T442">105</text:span></text:a><text:span text:style-name="T443">, 2025-02-26, pas</text:span><text:span text:style-name="T444">kelbta TAR 2025-03-03, i. k. 2025-03542</text:span></text:p>
      <text:p text:style-name="P445"><text:span text:style-name="T446">17.1</text:span><text:span text:style-name="T447">. Lyginamųjų žemės sklypų pagrindinė žemės naudojimo paskirtis ir</text:span><text:span text:style-name="T448"><text:s/></text:span><text:span text:style-name="T449">būdas, ūkinės veiklos apribojimai, taip pat išsidėstymas gyvenamųjų teritorijų, rekreacinių objektų, susisiekimo komunikacijų, inžinerinių tinkl</text:span><text:span text:style-name="T450">ų ir kitų infrastruktūros objektų atžvilgiu turi atitikti vertinamą žemės sklypą.</text:span></text:p>
      <text:p text:style-name="P451"><text:span text:style-name="T452">17.2</text:span><text:span text:style-name="T453">. Lyginamieji objektai parenkami iš tos pačios kaip paimamas žemės sklypas žemės verčių zonos, nurodytos žemės verčių zonų žemėlapiuose, parengtuose ir patvirtintuose</text:span><text:span text:style-name="T454"><text:s/>pagal Masinio žemės vertinimo taisykles. Jeigu atitinkamoje žemės verčių zonoje nepakanka lyginamųjų objektų, lyginamos kitų tokių pat ar panašių ir artimiausiai vertinamo objekto esančių objektų sandorių kainos. Vertinamojo ir lyginamojo objektų skirtuma</text:span><text:span text:style-name="T455">i įvertinami Turto vertinimo metodikoje nustatyta tvarka.</text:span></text:p>
      <text:p text:style-name="P456"><text:span text:style-name="T457">17.3</text:span><text:span text:style-name="T458">. Kai Lietuvos Respublikos žemės įstatymo 48 straipsnio 1 dalyje nustatytais atvejais rengiamas projektas, Taisyklių 17.2 papunktyje nurodyti lyginamieji objektai visų pirma turi būti parenk</text:span><text:span text:style-name="T459">ami iš projekto teritorijoje esančių žemės sklypų. Kai projekto teritorijoje nepakanka lyginamųjų objektų arba Lietuvos Respublikos žemės įstatymo 48 straipsnio 1 dalyje nustatytais atvejais projektas nerengiamas, Taisyklių 17.2 papunktyje nurodyti lyginam</text:span><text:span text:style-name="T460">ieji objektai visų pirma turi būti parenkami iš žemės sklypų, esančių vietovės lygmens kompleksinio teritorijų planavimo dokumente ar specialiojo teritorijų planavimo dokumente suplanuotoje teritorijoje (jeigu vietovės lygmens kompleksinio teritorijų plana</text:span><text:span text:style-name="T461">vimo dokumente ar specialiojo teritorijų planavimo dokumente suplanuota tik visuomenės poreikiams paimama teritorija) arba vietovės lygmens kompleksinio teritorijų planavimo dokumente ar specialiojo teritorijų planavimo dokumente suplanuotos teritorijos da</text:span><text:span text:style-name="T462">lyje (jeigu vietovės lygmens kompleksinio teritorijų planavimo dokumente ar specialiojo teritorijų planavimo dokumente suplanuota ne tik visuomenės poreikiams paimama teritorija, bet ir kitos teritorijos), kurią numatoma paimti visuomenės poreikiams.</text:span></text:p>
      <text:p text:style-name="P463"><text:span text:style-name="T464">17.</text:span><text:span text:style-name="T465">4</text:span><text:span text:style-name="T466">. Vertinant miškų ūkio paskirties žemės sklypus ir miško žemės naudmenas, kurios yra kituose, ne miškų ūkio paskirties, žemės sklypuose, Taisyklių 17.2 ir (ar) 17.3 papunkčiuose nurodyti lyginamieji objektai visų pirma parenkami atsižvelgiant į vertinam</text:span><text:span text:style-name="T467">o žemės sklypo miško medyną.</text:span></text:p>
      <text:p text:style-name="P468"><text:span text:style-name="T469">17.5</text:span><text:span text:style-name="T470">.<text:s/></text:span><text:span text:style-name="T471">Visuomenės poreikiams paimamas žemės sklypas privalo būti vertinamas pagal Nekilnojamojo turto registre įrašytus jo kadastro duomenis, kol Nekilnojamojo turto registre įregistruojamas juridinis faktas – priimtas spren</text:span><text:span text:style-name="T472">dimas pradėti žemės paėmimo visuomenės poreikiams procedūrą, neatsižvelgiant į teritorijų planavimo ar plėtros dokumentuose, koncepcijose, planuose nustatytas ar jų nulemtas vertinamo žemės sklypo pagrindinės naudojimo paskirties ar naudojimo būdo keitimo<text:s/></text:span><text:span text:style-name="T473">galimybes.</text:span><text:s/></text:p>
      <text:p text:style-name="P474">Papunkčio pakeitimai:</text:p>
      <text:p text:style-name="P475"><text:span text:style-name="T476">Nr.<text:s/></text:span><text:a xlink:href="https://www.e-tar.lt/portal/legalAct.html?documentId=b5821a42f7f711ef8619bb348379608d" office:target-frame-name="_top" xlink:show="replace"><text:span text:style-name="T477">105</text:span></text:a><text:span text:style-name="T478">, 2025-02-26, paskelbta TAR 2025-03-03, i. k. 2025-03542</text:span></text:p>
      <text:p text:style-name="Normal"/>
      <text:p text:style-name="P479"><text:span text:style-name="T480">18</text:span><text:span text:style-name="T481">. Jeigu visuomenės poreikiams paimamas statiniais,<text:s/></text:span><text:span text:style-name="T482">išskyrus gyvenamosios paskirties pastatą, ar įrenginiais užstatomas ar užstatytas žemės sklypas, už pastatytus ar statomus žemės sklype asmenims nuosavybės teise priklausančius statinius, išskyrus gyvenamosios paskirties pastatą, turi būti atlyginama pinig</text:span><text:span text:style-name="T483">ais pagal rinkos vertę, apskaičiuojamą taikant Lietuvos Respublikos turto ir verslo vertinimo pagrindų įstatyme nustatytą individualų turto vertinimą, turto vertinimo metodas parenkamas atsižvelgiant į turto ir verslo vertinimą reglamentuojančius teisės ak</text:span><text:span text:style-name="T484">tus. Vertinimo metodo parinkimo motyvai ir pagrįstumas turi būti nurodyti vertinimo ataskaitoje.</text:span><text:s/></text:p>
      <text:p text:style-name="P485">Punkto pakeitimai:</text:p>
      <text:p text:style-name="P486"><text:span text:style-name="T487">Nr.<text:s/></text:span><text:a xlink:href="https://www.e-tar.lt/portal/legalAct.html?documentId=51d0eca0f7c411ec8fa7d02a65c371ad" office:target-frame-name="_top" xlink:show="replace"><text:span text:style-name="T488">691</text:span></text:a><text:span text:style-name="T489">, 2022-06-29, paskelbta TAR 2022-0</text:span><text:span text:style-name="T490">6-29, i. k. 2022-14052</text:span></text:p>
      <text:p text:style-name="P491"><text:span text:style-name="T492">Nr.<text:s/></text:span><text:a xlink:href="https://www.e-tar.lt/portal/legalAct.html?documentId=b5821a42f7f711ef8619bb348379608d" office:target-frame-name="_top" xlink:show="replace"><text:span text:style-name="T493">105</text:span></text:a><text:span text:style-name="T494">, 2025-02-26, paskelbta TAR 2025-03-03, i. k. 2025-03542</text:span></text:p>
      <text:p text:style-name="Normal"/>
      <text:p text:style-name="P495"><text:span text:style-name="T496">18</text:span><text:span text:style-name="T497">1</text:span><text:span text:style-name="T498">. Jeigu visuomenės poreikiams paimamas<text:s/></text:span><text:span text:style-name="T499">gyvenamosios paskirties<text:s/></text:span><text:span text:style-name="T500">pastatu užstatytas žemės sklypas, nuostolių už<text:s/></text:span><text:span text:style-name="T501">gyvenamosios paskirties<text:s/></text:span><text:span text:style-name="T502">pastatą suma apskaičiuojama atliekant individualų turto vertinimą bent dviem turto vertinimo metodais, parinktais pagal turto ir verslo vertinimą reglamentuojančius teisės aktus, savini</text:span><text:span text:style-name="T503">nkui ir (ar) kitam naudotojui atlyginama didesne verte.</text:span><text:s/></text:p>
      <text:p text:style-name="P504">Papildyta punktu:</text:p>
      <text:p text:style-name="P505"><text:span text:style-name="T506">Nr.<text:s/></text:span><text:a xlink:href="https://www.e-tar.lt/portal/legalAct.html?documentId=51d0eca0f7c411ec8fa7d02a65c371ad" office:target-frame-name="_top" xlink:show="replace"><text:span text:style-name="T507">691</text:span></text:a><text:span text:style-name="T508">, 2022-06-29, paskelbta TAR 2022-06-29, i. k. 2022-14052</text:span></text:p>
      <text:p text:style-name="P509">Punkto pakeitimai:</text:p>
      <text:p text:style-name="P510"><text:span text:style-name="T511">Nr.<text:s/></text:span><text:a xlink:href="https://www.e-tar.lt/portal/legalAct.html?documentId=b5821a42f7f711ef8619bb348379608d" office:target-frame-name="_top" xlink:show="replace"><text:span text:style-name="T512">105</text:span></text:a><text:span text:style-name="T513">, 2025-02-26, paskelbta TAR 2025-03-03, i. k. 2025-03542</text:span></text:p>
      <text:p text:style-name="Normal"/>
      <text:p text:style-name="P514"><text:span text:style-name="T515">19</text:span><text:span text:style-name="T516">. Kitais atvejais, apskaičiuojant visuomenės poreikiams paimamo žemės sklypo, jame esan</text:span><text:span text:style-name="T517">čių statinių ir įrenginių rinkos vertę, turi būti atsižvelgiama į žemės sklypų, statinių ir įrenginių, kurie patenka į tą pačią žemės verčių zoną žemės verčių zonų žemėlapiuose, parengtuose ir patvirtintuose pagal Masinio žemės vertinimo taisykles, sandori</text:span><text:span text:style-name="T518">uose, sudarytuose nuo teritorijų planavimo dokumento, nurodyto Taisyklių 6.1 papunktyje, patvirtinimo iki turto vertinimo ataskaitos parengimo, nurodytų tokių nekilnojamųjų daiktų kainų pokytį. Nekilnojamųjų daiktų kainų pokytis turi būti nurodytas turto v</text:span><text:span text:style-name="T519">ertinimo ataskaitoje.</text:span><text:s/></text:p>
      <text:p text:style-name="P520">Punkto pakeitimai:</text:p>
      <text:p text:style-name="P521"><text:span text:style-name="T522">Nr.<text:s/></text:span><text:a xlink:href="https://www.e-tar.lt/portal/legalAct.html?documentId=51d0eca0f7c411ec8fa7d02a65c371ad" office:target-frame-name="_top" xlink:show="replace"><text:span text:style-name="T523">691</text:span></text:a><text:span text:style-name="T524">, 2022-06-29, paskelbta TAR 2022-06-29, i. k. 2022-14052</text:span></text:p>
      <text:p text:style-name="Normal"/>
      <text:p text:style-name="P525"><text:span text:style-name="T526">20</text:span><text:span text:style-name="T527">. Visuomenės poreikiams paimamame žemės sklyp</text:span><text:span text:style-name="T528">e esančių sodinių ir želdinių vertė apskaičiuojama vadovaujantis tų metų, kuriais atliekamas vertinimas, biologinio turto ir žemės ūkio produkcijos normatyvinėmis kainomis, patvirtintomis žemės ūkio ministro įsakymu, ir želdinių atkuriamosios vertės įkaini</text:span><text:span text:style-name="T529">ais, patvirtintais aplinkos ministro įsakymu. Už šiuos sodinius ir želdinius papildomai atlyginama tik tuo atveju, kai į jų vertę neatsižvelgta Taisyklių<text:s/></text:span><text:span text:style-name="T530"><text:line-break/>17 punkte nustatyta tvarka apskaičiuojant visuomenės poreikiams paimamo žemės sklypo rinkos vertę.</text:span><text:s/></text:p>
      <text:p text:style-name="P531">Punkto pakeitimai:</text:p>
      <text:p text:style-name="P532"><text:span text:style-name="T533">Nr.<text:s/></text:span><text:a xlink:href="https://www.e-tar.lt/portal/legalAct.html?documentId=51d0eca0f7c411ec8fa7d02a65c371ad" office:target-frame-name="_top" xlink:show="replace"><text:span text:style-name="T534">691</text:span></text:a><text:span text:style-name="T535">, 2022-06-29, paskelbta TAR 2022-06-29, i. k. 2022-14052</text:span></text:p>
      <text:p text:style-name="Normal"/>
      <text:p text:style-name="P536"><text:span text:style-name="T537">21</text:span><text:span text:style-name="T538">. Jeigu visuomenės poreikiams paimamas žemės sklypas, kuriame vykdoma</text:span><text:span text:style-name="T539"><text:s/>ūkinė komercinė veikla, žemės savininko ir (ar) kito naudotojo nuostoliai, susiję su ūkinės komercinės veiklos paimamame visuomenės poreikiams žemės sklype nutraukimu ar apribojimu, nustatomi atsižvelgiant į ūkinės komercinės veiklos pajamas ir su turto n</text:span><text:span text:style-name="T540">audojimu susijusias išlaidas.</text:span></text:p>
      <text:p text:style-name="P541"><text:span text:style-name="T542">22</text:span><text:span text:style-name="T543">. Kiek lėšų įdėta į žemės ūkio produkcijos ir miško auginimą, nustatoma atsižvelgiant į pinigų sumą, kurios reikėtų tokių pat savybių žemės ūkio produkcijai ir miškui užauginti.</text:span></text:p>
      <text:p text:style-name="P544"><text:span text:style-name="T545">23</text:span><text:span text:style-name="T546">. Kiek negauta derliaus, nustatoma a</text:span><text:span text:style-name="T547">tsižvelgiant į pinigų sumą, kurią žemės savininkas ir (ar) kitas naudotojas būtų gavęs (įvertinus derliaus auginimo išlaidas) už užaugintą derlių, jeigu konkretus žemės sklypas (žemės sklypo dalis) nebūtų paimtas visuomenės poreikiams.</text:span></text:p>
      <text:p text:style-name="P548"><text:span text:style-name="T549">24</text:span><text:span text:style-name="T550">. Už Taisyklių</text:span><text:span text:style-name="T551"><text:s/>21–23 punktuose nurodytus ir kitus savininko ir (ar) naudotojo nuostolius, patirtus dėl žemės sklypo paėmimo visuomenės poreikiams, papildomai atlyginama tik tuo atveju, kai į šių nuostolių dydį neatsižvelgta Taisyklių nustatyta tvarka apskaičiuojant visu</text:span><text:span text:style-name="T552">omenės poreikiams paimamo žemės sklypo ir jame esančių statinių ir (ar) įrenginių (jeigu žemės sklypas užstatytas) rinkos vertę.</text:span></text:p>
      <text:p text:style-name="P553"><text:span text:style-name="T554">25</text:span><text:span text:style-name="T555">. Suteikiamo nuosavybėn žemės sklypo rinkos vertė nustatoma tokiu pat vertinimo metodu kaip visuomenės poreikiams paimamo</text:span><text:span text:style-name="T556"><text:s/>žemės sklypo, tačiau taikomi tik Taisyklių 17.1–17.4 papunkčiuose nurodyti reikalavimai.</text:span></text:p>
      <text:p text:style-name="P557"><text:span text:style-name="T558">26</text:span><text:span text:style-name="T559">. Už paimamą visuomenės poreikiams žemės sklypą Lietuvos Respublikos žemės įstatymo 47 straipsnio 4 dalyje nurodytam asmeniui suteikiamas nuosavybėn suformuotas</text:span><text:span text:style-name="T560"><text:s/>valstybinės žemės sklypas, kuris ribojasi su paimamu visuomenės poreikiams privačios žemės sklypu, kai pasirinktas atlyginimo būdas – kito žemės sklypo suteikimas. Šis žemės sklypas formuojamas Lietuvos Respublikos žemės įstatymo 47 straipsnio 4 dalyje nu</text:span><text:span text:style-name="T561">rodytoje valstybinėje žemėje. Šis atlyginimo būdas taikomas tik Lietuvos Respublikos žemės įstatymo 47 straipsnio 2 dalyje nurodytu atveju.</text:span><text:s/></text:p>
      <text:p text:style-name="P562">Punkto pakeitimai:</text:p>
      <text:p text:style-name="P563"><text:span text:style-name="T564">Nr.<text:s/></text:span><text:a xlink:href="https://www.e-tar.lt/portal/legalAct.html?documentId=b5821a42f7f711ef8619bb348379608d" office:target-frame-name="_top" xlink:show="replace"><text:span text:style-name="T565">105</text:span></text:a><text:span text:style-name="T566">, 2025-02-26, paskelbta TAR 2025-03-03, i. k. 2025-03542</text:span></text:p>
      <text:p text:style-name="Normal"/>
      <text:p text:style-name="P567"><text:span text:style-name="T568">27</text:span><text:span text:style-name="T569">.<text:s/></text:span><text:span text:style-name="T570">Maksimalus suteikiamo nuosavybėn žemės sklypo dydis nustatomas suformuojant tokio dydžio žemės sklypą, kurio vertė neviršytų paimamo visuomenės poreikiams žemės sklypo vertės. Miest</text:span><text:span text:style-name="T571">e suteikiamas žemės sklypas negali būti didesnis nei nustatyta Lietuvos Respublikos Vyriausybės 1998 m. liepos 23 d. nutarime Nr. 920 „Dėl naujų žemės sklypų dydžių miestuose patvirtinimo“.</text:span></text:p>
      <text:p text:style-name="P572">Jeigu keli paimamų visuomenės poreikiams žemės sklypų savininkai<text:s/>pageidauja, kad už paimamą visuomenės poreikiams žemę būtų suteikiamas nuosavybėn žemės sklypas, tačiau laisvos valstybinės žemės ploto, kuris ribojasi su paimamais žemės sklypais, neužtenka, kiekvienam paimamos žemės savininkui suteikiamo nuosavybėn žemės<text:s/>sklypo dydis nustatomas proporcingai paimamo žemės sklypo vertei, tuo atveju suteikiamas nuosavybėn žemės sklypas negali būti didesnis už šiame punkte nurodyto maksimalaus dydžio suteikiamą nuosavybėn žemės sklypą.</text:p>
      <text:p text:style-name="P573">Punkto pakeitimai:</text:p>
      <text:p text:style-name="P574"><text:span text:style-name="T575">Nr.<text:s/></text:span><text:a xlink:href="https://www.e-tar.lt/portal/legalAct.html?documentId=b5821a42f7f711ef8619bb348379608d" office:target-frame-name="_top" xlink:show="replace"><text:span text:style-name="T576">105</text:span></text:a><text:span text:style-name="T577">, 2025-02-26, paskelbta TAR 2025-03-03, i. k. 2025-03542</text:span></text:p>
      <text:p text:style-name="Normal"/>
      <text:p text:style-name="P578"><text:span text:style-name="T579">IV</text:span><text:span text:style-name="T580"><text:s/>SKYRIUS</text:span></text:p>
      <text:p text:style-name="P581"><text:span text:style-name="T582">SPRENDIMO PAIMTI ŽEMĘ VISUOMENĖS POREIKIAMS PRIĖMIMAS</text:span></text:p>
      <text:p text:style-name="P583"/>
      <text:p text:style-name="P584"><text:span text:style-name="T585">28</text:span><text:span text:style-name="T586">. Sprendimas paimti žemę visuomenės<text:s/></text:span><text:span text:style-name="T587">poreikiams priimamas Lietuvos Respublikos žemės įstatymo 46 straipsnio 8 dalyje nustatyta tvarka.</text:span></text:p>
      <text:p text:style-name="P588"><text:span text:style-name="T589">29</text:span><text:span text:style-name="T590">. Nacionalinės žemės tarnybos vadovo sprendime paimti žemę visuomenės poreikiams nurodoma:</text:span></text:p>
      <text:p text:style-name="P591"><text:span text:style-name="T592">29.1</text:span><text:span text:style-name="T593">. žemės paėmimo visuomenės poreikiams tikslai;</text:span></text:p>
      <text:p text:style-name="P594"><text:span text:style-name="T595">29.2</text:span><text:span text:style-name="T596">. kiekvieno paimamo visuomenės poreikiams žemės sklypo rinkos vertė, nurodyta turto vertinimo ataskaitoje;</text:span></text:p>
      <text:p text:style-name="P597"><text:span text:style-name="T598">29.3</text:span><text:span text:style-name="T599">. su žemės sklypo paėmimu visuomenės poreikiams susijusių nuostolių dydis;</text:span></text:p>
      <text:p text:style-name="P600"><text:span text:style-name="T601">29.4</text:span><text:span text:style-name="T602">. visuomenės poreikiams paimamo žemės sklypo kadastro duom</text:span><text:span text:style-name="T603">enys (pagrindinė žemės naudojimo paskirtis, būdas, plotas, kadastro numeris, adresas);</text:span></text:p>
      <text:p text:style-name="P604"><text:span text:style-name="T605">29.5</text:span><text:span text:style-name="T606">. žemės savininko ir (ar) kito žemės naudotojo, iš kurių žemės sklypas paimamas visuomenės poreikiams arba su kuriais prieš terminą bus nutraukiama valstybinės ž</text:span><text:span text:style-name="T607">emės panaudos ar nuomos sutartis, vardas, pavardė arba juridinio asmens ar kitos užsienio organizacijos teisinė forma, pavadinimas, kodas;</text:span></text:p>
      <text:p text:style-name="P608"><text:span text:style-name="T609">29.6</text:span><text:span text:style-name="T610">. žemės sklypo (jo dalies) ir jame (jo dalyje) esančio kito privataus nekilnojamojo turto savininko, patikėti</text:span><text:span text:style-name="T611">nio ir (ar) naudotojo kreditoriaus, inicijavusio turto areštą, ir (ar) turto areštą taikiusio asmens, taip pat kreditorių, kurių naudai žemės sklypas, jo nuomos teisė, panaudos teisė ar jame esantys statiniai ar įrenginiai yra įkeisti, jeigu atitinkami are</text:span><text:span text:style-name="T612">štai ir (ar) įkeitimai (hipoteka), sprendimo pradėti žemės paėmimo visuomenės poreikiams procedūrą priėmimo dieną įregistruoti viešuose registruose, vardas, pavardė arba juridinio asmens ar kitos užsienio organizacijos teisinė forma, pavadinimas, kodas;</text:span></text:p>
      <text:p text:style-name="P613">Papunkčio pakeitimai:</text:p>
      <text:p text:style-name="P614"><text:span text:style-name="T615">Nr.<text:s/></text:span><text:a xlink:href="https://www.e-tar.lt/portal/legalAct.html?documentId=b5821a42f7f711ef8619bb348379608d" office:target-frame-name="_top" xlink:show="replace"><text:span text:style-name="T616">105</text:span></text:a><text:span text:style-name="T617">, 2025-02-26, paskelbta TAR 2025-03-03, i. k. 2025-03542</text:span></text:p>
      <text:p text:style-name="Normal"/>
      <text:p text:style-name="P618"><text:span text:style-name="T619">29.7</text:span><text:span text:style-name="T620">. atlyginimo už visuomenės poreikiams paimamą žemės sklypą būdas;</text:span></text:p>
      <text:p text:style-name="P621"><text:span text:style-name="T622">29.8</text:span><text:span text:style-name="T623">. suteikiamo nuosavybėn žemės sklypo kadastro duomenys, jeigu atlyginimo būdas – žemės sklypo, kuris ribojasi su paimamu visuomenės poreikiams žemės sklypu, suteikimas.</text:span></text:p>
      <text:p text:style-name="P624"><text:span text:style-name="T625">30</text:span><text:span text:style-name="T626">. Jeigu žemės savininkas ir (ar) kitas žemės naudotojas susitaria su<text:s/></text:span><text:span text:style-name="T627">suinteresuota institucija ir Lietuvos Respublikos žemės įstatymo 47 straipsnio 2–4 dalyse nustatyta tvarka sudaro žemės paėmimo visuomenės poreikiams ir atlyginimo už ją sutartį, į Nacionalinės žemės tarnybos vadovo sprendimą paimti žemę visuomenės poreiki</text:span><text:span text:style-name="T628">ams įrašomi šioje sutartyje nurodyti atlyginimo būdas, dydis ir su žemės paėmimu susijusių nuostolių dydis.</text:span><text:s/></text:p>
      <text:p text:style-name="P629">Punkto pakeitimai:</text:p>
      <text:p text:style-name="P630"><text:span text:style-name="T631">Nr.<text:s/></text:span><text:a xlink:href="https://www.e-tar.lt/portal/legalAct.html?documentId=b5821a42f7f711ef8619bb348379608d" office:target-frame-name="_top" xlink:show="replace"><text:span text:style-name="T632">105</text:span></text:a><text:span text:style-name="T633">, 2025-02-26, paskelbta</text:span><text:span text:style-name="T634"><text:s/>TAR 2025-03-03, i. k. 2025-03542</text:span></text:p>
      <text:p text:style-name="Normal"/>
      <text:p text:style-name="P635"><text:span text:style-name="T636">31</text:span><text:span text:style-name="T637">. Jeigu sprendimas paimti žemę visuomenės poreikiams priimamas remiantis žemės paėmimo visuomenės poreikiams ir atlyginimo už ją sutartimi, šios sutarties kopija pridedama prie Nacionalinės žemės tarnybos vadovo spr</text:span><text:span text:style-name="T638">endimo paimti žemę visuomenės poreikiams.</text:span></text:p>
      <text:p text:style-name="P639"><text:span text:style-name="T640">32</text:span><text:span text:style-name="T641">. Nacionalinė žemės tarnyba, Nacionalinės žemės tarnybos vadovui priėmus sprendimą paimti žemę visuomenės poreikiams, atlieka veiksmus, nurodytus Lietuvos Respublikos žemės įstatymo 46 straipsnio 8 dalyje.</text:span><text:s/></text:p>
      <text:p text:style-name="P642">Punkto pakeitimai:</text:p>
      <text:p text:style-name="P643"><text:span text:style-name="T644">Nr.<text:s/></text:span><text:a xlink:href="https://www.e-tar.lt/portal/legalAct.html?documentId=b5821a42f7f711ef8619bb348379608d" office:target-frame-name="_top" xlink:show="replace"><text:span text:style-name="T645">105</text:span></text:a><text:span text:style-name="T646">, 2025-02-26, paskelbta TAR 2025-03-03, i. k. 2025-03542</text:span></text:p>
      <text:p text:style-name="Normal"/>
      <text:p text:style-name="P647"><text:span text:style-name="T648">33</text:span><text:span text:style-name="T649">. Jeigu visuomenės poreikiams paimamas žemės sklypas, žemės sklypo n</text:span><text:span text:style-name="T650">uomos teisė, jame esantys statiniai ir įrenginiai yra įkeisti ir siekiant panaikinti įkeitimą (hipoteką) su kreditoriumi sudarytas susitarimas dėl įkeitimo (hipotekos) panaikinimo, suinteresuota institucija su kreditoriumi atsiskaito susitarime nustatyta t</text:span><text:span text:style-name="T651">varka ir terminais. Kreditorius ne vėliau kaip per 10 darbo dienų nuo suinteresuotos institucijos įsipareigojimų pagal susitarimą įvykdymo privalo pateikti Nekilnojamojo turto registro ir Sutarčių ir teisių suvaržymų registro tvarkytojui prašymą įkeitimą (</text:span><text:span text:style-name="T652">hipoteką) išregistruoti atsižvelgiant į įkeistą objektą – Nuostatų arba Sutarčių ir teisių suvaržymų registro nuostatų, patvirtintų Lietuvos Respublikos Vyriausybės 2021 m. birželio 9 d. nutarimu Nr. 432 „Dėl Sutarčių registro reorganizavimo ir Sutarčių ir</text:span><text:span text:style-name="T653"><text:s/>teisių suvaržymų registro nuostatų patvirtinimo“, nustatyta tvarka.</text:span><text:s/></text:p>
      <text:p text:style-name="P654">Punkto pakeitimai:</text:p>
      <text:p text:style-name="P655"><text:span text:style-name="T656">Nr.<text:s/></text:span><text:a xlink:href="https://www.e-tar.lt/portal/legalAct.html?documentId=b5821a42f7f711ef8619bb348379608d" office:target-frame-name="_top" xlink:show="replace"><text:span text:style-name="T657">105</text:span></text:a><text:span text:style-name="T658">, 2025-02-26, paskelbta TAR 2025-03-03, i. k. 2025-03542</text:span></text:p>
      <text:p text:style-name="Normal"/>
      <text:p text:style-name="P659"><text:span text:style-name="T660">34</text:span><text:span text:style-name="T661">. Jeigu visuomenės poreikiams turi būti paimamas ne visas žemės sklypas ir jame esantys statiniai ir (ar) įrenginiai (jeigu žemės sklypas užstatytas), o tik dalis nurodyto nekilnojamojo turto, tas nekilnojamasis turtas bendrosios nuosavybės teise priklau</text:span><text:span text:style-name="T662">so keliems asmenims ir:</text:span></text:p>
      <text:p text:style-name="P663"><text:span text:style-name="T664">34.1</text:span><text:span text:style-name="T665">. sudarytas bendraturčių susitarimas dėl naudojimosi bendrosios dalinės nuosavybes teise priklausančiu nekilnojamuoju turtu tvarkos nustatymo, kuris patvirtintas notaro ir įregistruotas Nekilnojamojo turto registre ir kuriame<text:s/></text:span><text:span text:style-name="T666">nurodytos kiekvienam bendraturčiui priklausančios konkrečios nekilnojamojo turto dalys, – bendraturčiams atlygintinų nuostolių dydis apskaičiuojamas atsižvelgiant į nekilnojamojo turto dalių, kurios paimamos visuomenės poreikiams iš kiekvieno bendraturčio,</text:span><text:span text:style-name="T667"><text:s/>dydį;</text:span></text:p>
      <text:p text:style-name="P668"><text:span text:style-name="T669">34.2</text:span><text:span text:style-name="T670">. nenustatyta naudojimosi žemės sklypu ir jame esančiais statiniais ir (ar) įrenginiais (jeigu žemės sklypas užstatytas) tvarka, – už visuomenės poreikiams paimamo nekilnojamojo turto dalį kiekvienam bendraturčiui atlyginama proporcingai jam</text:span><text:span text:style-name="T671"><text:s/>priklausančios bendrosios nuosavybės dalies, įregistruotos Nekilnojamojo turto registre, dydžiui;</text:span></text:p>
      <text:p text:style-name="P672"><text:span text:style-name="T673">34.3</text:span><text:span text:style-name="T674">. neįmanoma atskirti bendraturčiams priklausančio turto dalių vienos nuo kitos nepadarius šiam turtui žalos (atidalijama žemės sklypo, statinio ir (a</text:span><text:span text:style-name="T675">r) įrenginio dalis negalės būti naudojama kaip atskiras daiktas ir (ar) pagal nustatytą iki paėmimo visuomenės poreikiams pagrindinę žemės, statinių ar inžinerinių įrenginių naudojimo paskirtį ir panašiai), – visuomenės poreikiams turi būti paimamas visas<text:s/></text:span><text:span text:style-name="T676">žemės sklypas ir jame esantys statiniai ir (ar) įrenginiai (jeigu žemės sklypas užstatytas).</text:span></text:p>
      <text:p text:style-name="P677"><text:span text:style-name="T678">35</text:span><text:span text:style-name="T679">. Jeigu žemės paėmimo visuomenės poreikiams ir atlyginimo už ją sutartis nesudaroma, laikoma, kad tarp suinteresuotos institucijos ir žemės savininko ir (a</text:span><text:span text:style-name="T680">r) kito žemės naudotojo yra ginčas, kuris turi būti sprendžiamas Lietuvos Respublikos žemės įstatymo 47 straipsnio 5 ir 6 dalyse nustatyta tvarka</text:span></text:p>
      <text:p text:style-name="P681"/>
      <text:p text:style-name="P682"><text:span text:style-name="T683">V</text:span><text:span text:style-name="T684"><text:s/>SKYRIUS</text:span></text:p>
      <text:p text:style-name="P685"><text:span text:style-name="T686">KITO PRIVATAUS NEKILNOJAMOJO TURTO PAĖMIMAS VISUOMENĖS POREIKIAMS</text:span></text:p>
      <text:p text:style-name="P687"/>
      <text:p text:style-name="P688"><text:span text:style-name="T689">36</text:span><text:span text:style-name="T690">. Kitas privatus nekilojamasis turtas paimamas visuomenės poreikiams, kai šis turtas reikalingas tenkinti viešąjį interesą<text:s/></text:span><text:span text:style-name="T691">Lietuvos Respublikos<text:s/></text:span><text:span text:style-name="T692">žemės įstatymo 45 straipsnio 1 dalyje numatytais atvejais, taikant Taisyklių I–IV skyrių nuostatas tiek, kiek jo</text:span><text:span text:style-name="T693">s neprieštarauja šio skyriaus nuostatoms.</text:span></text:p>
      <text:p text:style-name="P694"><text:span text:style-name="T695">37</text:span><text:span text:style-name="T696">. Kito privataus nekilnojamojo turto paėmimo visuomenės poreikiams sąnaudų ir naudos analizė atliekama, prašymas paimti kitą privatų nekilnojamąjį turtą pateikiamas pagal Taisyklių II skyriuje nurodytą tvarką</text:span><text:span text:style-name="T697"><text:s/>pateikiant duomenis ir informaciją apie paimamą kitą privatų nekilnojamąjį turtą: kadastro duomenis – objekto rūšį, unikalų numerį, paskirtį, parametrus (plotą, tūrį, plotį, aukštį, gylį, perimetrą, kitus būdingus geometrinius parametrus), statybinę medži</text:span><text:span text:style-name="T698">agą, nekilnojamojo turto vidaus įrangos charakteristikas, nustatytą ir įregistruotą vertę, vertės nustatymo datą, fizinio nusidėvėjimo ir baigtumo procentą, statybos ir (ar) rekonstravimo pradžios ir pabaigos metus, kultūros paveldo objekto duomenis, kadas</text:span><text:span text:style-name="T699">tro duomenų nustatymo data; griovimo sąnaudas.</text:span></text:p>
      <text:p text:style-name="P700"><text:span text:style-name="T701">38</text:span><text:span text:style-name="T702">. Visuomenės poreikiams paimamas kitas privatus nekilnojamasis turtas privalo būti vertinamas pagal Nekilnojamojo turto registre įrašytus kadastro duomenis, kol Nekilnojamojo turto registre įregistruojam</text:span><text:span text:style-name="T703">as juridinis faktas – priimtas sprendimas pradėti žemės paėmimo visuomenės poreikiams procedūrą, neatsižvelgiant į šio turto teritorijų planavimo ar plėtros dokumentuose, koncepcijose, planuose nustatytas ar jų nulemtas vertinamo nekilnojamojo turto keitim</text:span><text:span text:style-name="T704">o galimybes Taisyklių III skyriuje numatyta tvarka.</text:span></text:p>
      <text:p text:style-name="P705"><text:span text:style-name="T706">39</text:span><text:span text:style-name="T707">.<text:s/></text:span><text:span text:style-name="T708">Nacionalinės žemės tarnybos vadovo<text:s/></text:span><text:span text:style-name="T709">sprendime paimti kitą privatų nekilnojamąjį turtą visuomenės poreikiams nurodoma paimamo kito privataus nekilnojamojo turto Taisyklių 37 punkte nurodyti kadastro</text:span><text:span text:style-name="T710"><text:s/>duomenys, adresas, žemės savininko ir (ar) kito naudotojo vardas, pavardė arba juridinio asmens pavadinimas ir (ar) turto areštą taikiusio juridinio asmens pavadinimas, atlyginimo už paimamą visuomenės poreikiams kitą privatų nekilnojamąjį turtą būdas.</text:span></text:p>
      <text:p text:style-name="P711"><text:span text:style-name="T712">40</text:span><text:span text:style-name="T713">. Jeigu visuomenės poreikiams turi būti paimamas kitas privatus nekilnojamasis turtas, kuris bendrosios nuosavybės teise priklauso keliems asmenims ir:</text:span></text:p>
      <text:p text:style-name="P714"><text:span text:style-name="T715">40.1</text:span><text:span text:style-name="T716">. sudarytas bendraturčių susitarimas dėl naudojimosi bendrosios dalinės nuosavybes teise prikl</text:span><text:span text:style-name="T717">ausančiu nekilnojamuoju turtu tvarkos nustatymo, kuris patvirtintas notaro ir įregistruotas Nekilnojamojo turto registre ir kuriame nurodytos kiekvienam bendraturčiui priklausančios konkrečios nekilnojamojo turto dalys, – už visuomenės poreikiams paimamo n</text:span><text:span text:style-name="T718">ekilnojamojo turto dalį kiekvienam bendraturčiui atlyginama proporcingai jam priklausančios bendrosios nuosavybės dalies, įregistruotos Nekilnojamojo turto registre, dydžiui;</text:span></text:p>
      <text:p text:style-name="P719"><text:span text:style-name="T720">40.2</text:span><text:span text:style-name="T721">. nenustatyta naudojimosi bendrosios dalinės nuosavybes teise priklausanč</text:span><text:span text:style-name="T722">iu nekilnojamuoju turtu tvarka, – už visuomenės poreikiams paimamo nekilnojamojo turto dalį kiekvienam bendraturčiui atlyginama proporcingai jam priklausančios bendrosios nuosavybės dalies, įregistruotos Nekilnojamojo turto registre, dydžiui.</text:span></text:p>
      <text:p text:style-name="P723"><text:span text:style-name="T724">41</text:span><text:span text:style-name="T725">. Kai</text:span><text:span text:style-name="T726"><text:s/>visuomenės poreikiams paimama tik dalis kito privataus nekilnojamojo turto, to nekilnojamojo turto padalijimas ir suformavimas suinteresuotos institucijos lėšomis į naujus kadastro objektus pagal aplinkos ministro nustatytus techninius reikalavimus atliek</text:span><text:span text:style-name="T727">amas patvirtinus projektą pagal Lietuvos Respublikos žemės įstatymo 48 straipsnio 5 dalies nuostatas.</text:span><text:s/></text:p>
      <text:p text:style-name="P728">Papildyta skyriumi:</text:p>
      <text:p text:style-name="P729"><text:span text:style-name="T730">Nr.<text:s/></text:span><text:a xlink:href="https://www.e-tar.lt/portal/legalAct.html?documentId=b5821a42f7f711ef8619bb348379608d" office:target-frame-name="_top" xlink:show="replace"><text:span text:style-name="T731">105</text:span></text:a><text:span text:style-name="T732">, 2025-02-26, paskelbta TA</text:span><text:span text:style-name="T733">R 2025-03-03, i. k. 2025-03542</text:span></text:p>
      <text:p text:style-name="Normal"/>
      <text:p text:style-name="P734">PATVIRTINTA</text:p>
      <text:p text:style-name="P741">Lietuvos Respublikos Vyriausybės</text:p>
      <text:p text:style-name="P742">2005 m. rugpjūčio 25 d. nutarimu Nr. 924</text:p>
      <text:p text:style-name="P743">(Lietuvos Respublikos Vyriausybės</text:p>
      <text:p text:style-name="P744">2021 m. rugpjūčio 4 d.<text:s/></text:p>
      <text:p text:style-name="P745">nutarimo Nr. 612<text:s/>redakcija)</text:p>
      <text:p text:style-name="P746"/>
      <text:p text:style-name="P747"/>
      <text:p text:style-name="P748"/>
      <text:p text:style-name="P749"><text:span text:style-name="T750">ŽEMĖS PAĖMIMO VISUOMENĖS POREIKIAMS PROJEKTŲ RENGIMO IR ĮGYVENDINIMO TAISYKLĖS</text:span></text:p>
      <text:p text:style-name="P751"/>
      <text:p text:style-name="P752"><text:span text:style-name="T753">I</text:span><text:span text:style-name="T754"><text:s/>SKYRIUS</text:span></text:p>
      <text:p text:style-name="P755"><text:span text:style-name="T756">BENDROSIOS NUOSTATOS</text:span></text:p>
      <text:p text:style-name="P757"/>
      <text:p text:style-name="P758"><text:span text:style-name="T759">1</text:span><text:span text:style-name="T760">. Žemės paėmimo visuomenės poreikiams projektų rengimo ir įgyvendinimo taisyklės (toliau – Taisyklės) reglamentuoja už vi</text:span><text:span text:style-name="T761">suomenės poreikiams paimamus žemės sklypus suteiktinų valstybinės žemės sklypų formavimą ir suteikimą, žemės paėmimo visuomenės poreikiams projektų (toliau – projektai) turinį, jų rengimą, derinimą, tvirtinimą ir įgyvendinimą.</text:span></text:p>
      <text:p text:style-name="P762"><text:span text:style-name="T763">2</text:span><text:span text:style-name="T764">. Projektai yra žemėtvar</text:span><text:span text:style-name="T765">kos planavimo dokumentai, priskiriami žemės valdos projektams, kurie rengiami Lietuvos Respublikos teritorijų planavimo įstatymo, Lietuvos Respublikos žemės įstatymo ir kitų teisės aktų, reglamentuojančių žemės ir kito privataus nekilnojamojo turto paėmimą</text:span><text:span text:style-name="T766">, nustatyta tvarka ir dokumentų, nurodytų šiuo Lietuvos Respublikos Vyriausybės nutarimu patvirtintų Žemės paėmimo visuomenės poreikiams taisyklių 6.1 papunktyje, pagrindu.</text:span></text:p>
      <text:p text:style-name="P767">Projektas rengiamas ir visi su projekto rengimu ir įgyvendinimu susiję veiksmai atliekami per Žemėtvarkos planavimo dokumentų rengimo informacinę sistemą (toliau – ŽPDRIS). Projekto bylos dokumentų, kurie pagal Taisykles turi būti rengiami, tačiau rengiami ne ŽPDRIS, skaitmenines kopijas į ŽPDRIS ne vėliau kaip kitą darbo dieną nuo šių dokumentų parengimo ar priėmimo (patvirtinimo), jeigu parengtas dokumentas turi būti priimamas (patvirtinamas), įkelia jų rengėjai, jeigu Taisyklėse arba Taisyklių 3 punkte nurodytose darbų sutartyse nenustatyta kitaip.</text:p>
      <text:p text:style-name="P768"><text:span text:style-name="T769">Kai projekte numatoma paimti visuomen</text:span><text:span text:style-name="T770">ės poreikiams žemė ir šioje žemėje esantys statiniai (pastatai) ir kitas privatus nekilnojamasis turtas yra susiję su įslaptinta informacija pagal Lietuvos Respublikos valstybės ir tarnybos paslapčių įstatymo nuostatas, projektas rengiamas ne ŽPDRIS ir Tai</text:span><text:span text:style-name="T771">syklėse nurodytos projekto viešinimo procedūros neatliekamos.</text:span><text:s/></text:p>
      <text:p text:style-name="P772">Punkto pakeitimai:</text:p>
      <text:p text:style-name="P773"><text:span text:style-name="T774">Nr.<text:s/></text:span><text:a xlink:href="https://www.e-tar.lt/portal/legalAct.html?documentId=b5821a42f7f711ef8619bb348379608d" office:target-frame-name="_top" xlink:show="replace"><text:span text:style-name="T775">105</text:span></text:a><text:span text:style-name="T776">, 2025-02-26, paskelbta TAR 2025-03-03, i. k. 2025-03542</text:span></text:p>
      <text:p text:style-name="Normal"/>
      <text:p text:style-name="P777"><text:span text:style-name="T778">3</text:span><text:span text:style-name="T779">.<text:s/></text:span><text:span text:style-name="T780">Lietuvos Respublikos žemės įstatymo 45 straipsnio 4 dalyje ir 48 straipsnio 3 dalyje nurodyti darbai, neatlikti rengiant vietovės lygmens kompleksinio teritorijų planavimo dokumentą ar specialiojo teritorijų planavimo dokumentą, atliekami rengiant projektą</text:span><text:span text:style-name="T781">. Jeigu paimamas visuomenės poreikiams žemės sklypas ir po žemės sklypo dalies, reikalingos visuomenės poreikiams, atidalijimo ar padalijimo liekantis (-ys) žemės sklypas (-ai) suprojektuotas (-i) vietovės lygmens kompleksinio teritorijų planavimo dokument</text:span><text:span text:style-name="T782">e ar specialiojo teritorijų planavimo dokumente, Lietuvos Respublikos nekilnojamojo turto kadastro nuostatų, patvirtintų Lietuvos Respublikos Vyriausybės 2002 m. balandžio 15 d. nutarimu Nr. 534 „Dėl Lietuvos Respublikos nekilnojamojo turto kadastro nuosta</text:span><text:span text:style-name="T783">tų patvirtinimo“ (toliau – Kadastro nuostatai), nustatyta tvarka rengiami žemės sklypų planai su nustatytais žemės sklypų ribų posūkio taškais ir riboženklių koordinatėmis valstybinėje koordinačių sistemoje (toliau – žemės sklypų planai), parengiama paimam</text:span><text:span text:style-name="T784">o visuomenės poreikiams žemės sklypo vertinimo ataskaita (toliau – turto vertinimo ataskaita) ir pažyma apie nuostolių, patirtų dėl žemės sklypo paėmimo visuomenės poreikiams, dydį. Šių darbų atlikimą savo lėšomis organizuoja Žemės paėmimo visuomenės porei</text:span><text:span text:style-name="T785">kiams taisyklėse nurodytos suinteresuotos institucijos. Suinteresuotos institucijos žemės sklypų kadastro duomenų bylų, vertinimo ataskaitų ir (ar) pažymų apie nuostolių, patirtų dėl žemės sklypo paėmimo visuomenės poreikiams, dydį skaitmenines kopijas ne<text:s/></text:span><text:span text:style-name="T786">vėliau kaip per 3 darbo dienas nuo šių dokumentų pateikimo suinteresuotai institucijai įkelia į ŽPDRIS.</text:span></text:p>
      <text:p text:style-name="P787">Jeigu paimamo visuomenės poreikiams žemės sklypo planas Kadastro nuostatų nustatyta tvarka buvo parengtas ir po paimamo visuomenės poreikiams žemės sklypo vietovės lygmens kompleksinio teritorijų planavimo dokumento ar specialiojo teritorijų planavimo dokumento patvirtinimo šio žemės sklypo kadastro duomenys nepasikeitė, papildomas žemės sklypo planas nerengiamas.</text:p>
      <text:p text:style-name="P788">Žemės sklypų planų ar projekto rengėjas parenkamas Lietuvos Respublikos viešųjų pirkimų įstatymo nustatyta tvarka.</text:p>
      <text:p text:style-name="P789">Suinteresuota institucija užpildo su projekto rengėju sudarytos projekto rengimo ir įgyvendinimo darbų sutarties ar su žemės sklypų planų rengėju sudarytos žemės sklypų planų rengimo darbų sutarties ŽPDRIS nurodytus metaduomenis ne vėliau kaip per 3 darbo<text:s/>dienas nuo šių sutarčių pasirašymo.<text:s/></text:p>
      <text:p text:style-name="P790">Punkto pakeitimai:</text:p>
      <text:p text:style-name="P791"><text:span text:style-name="T792">Nr.<text:s/></text:span><text:a xlink:href="https://www.e-tar.lt/portal/legalAct.html?documentId=51d0eca0f7c411ec8fa7d02a65c371ad" office:target-frame-name="_top" xlink:show="replace"><text:span text:style-name="T793">691</text:span></text:a><text:span text:style-name="T794">, 2022-06-29, paskelbta TAR 2022-06-29, i. k. 2022-14052</text:span></text:p>
      <text:p text:style-name="P795"><text:span text:style-name="T796">Nr.<text:s/></text:span><text:a xlink:href="https://www.e-tar.lt/portal/legalAct.html?documentId=b5821a42f7f711ef8619bb348379608d" office:target-frame-name="_top" xlink:show="replace"><text:span text:style-name="T797">105</text:span></text:a><text:span text:style-name="T798">, 2025-02-26, paskelbta TAR 2025-03-03, i. k. 2025-03542</text:span></text:p>
      <text:p text:style-name="Normal"/>
      <text:p text:style-name="P799"><text:span text:style-name="T800">4</text:span><text:span text:style-name="T801">. Turto vertinimo ataskaita rengiama pagal Lietuvos Respublikos turto ir verslo vertinimo pagrindų įstatymo, Lietuvos Respubli</text:span><text:span text:style-name="T802">kos žemės įstatymo 47 straipsnio, Taisyklių 11.6 papunkčio reikalavimus.</text:span><text:s/></text:p>
      <text:p text:style-name="P803">Punkto pakeitimai:</text:p>
      <text:p text:style-name="P804"><text:span text:style-name="T805">Nr.<text:s/></text:span><text:a xlink:href="https://www.e-tar.lt/portal/legalAct.html?documentId=b5821a42f7f711ef8619bb348379608d" office:target-frame-name="_top" xlink:show="replace"><text:span text:style-name="T806">105</text:span></text:a><text:span text:style-name="T807">, 2025-02-26, paskelbta TAR 2025-03-03, i. k. 2025-03542</text:span></text:p>
      <text:p text:style-name="Normal"/>
      <text:p text:style-name="P808"><text:span text:style-name="T809">5</text:span><text:span text:style-name="T810">. Nacionalinės žemės tarnybos prie Aplinkos ministerijos (toliau – Nacionalinė žemės tarnyba) vadovui priėmus sprendimą pradėti žemės paėmimo visuomenės poreikiams procedūrą, Lietuvos Respublikos žemės įstatymo 45 straipsnio 1 dalyje numatytais atveja</text:span><text:span text:style-name="T811">is žemės paėmimu suinteresuotai valstybės institucijai ar savivaldybės, kurios taryba pateikė prašymą paimti žemę visuomenės poreikiams, administracijos direktoriui (toliau – projekto organizatorius) per 20 darbo dienų nuo šio sprendimo priėmimo Nacionalin</text:span><text:span text:style-name="T812">ė žemės tarnyba išduoda projekto rengimo reikalavimų (toliau – reikalavimai) sąrašą. Reikalavimų sąraše nurodomi projektą derinantys asmenys ir institucijos. Kai Nacionalinei žemės tarnybai trūksta duomenų parengti reikalavimų sąrašą, pagal Nacionalinės že</text:span><text:span text:style-name="T813">mės tarnybos pateiktą prašymą (Taisyklių 1 priedas) reikalavimus nustato ir pažymą apie nustatytus reikalavimus (Taisyklių 2 priedas) per 10 darbo dienų nuo prašymo gavimo išduoda:</text:span><text:s/></text:p>
      <text:p text:style-name="P814">Punkto pakeitimai:</text:p>
      <text:p text:style-name="P815"><text:span text:style-name="T816">Nr.<text:s/></text:span><text:a xlink:href="https://www.e-tar.lt/portal/legalAct.html?documentId=b5821a42f7f711ef8619bb348379608d" office:target-frame-name="_top" xlink:show="replace"><text:span text:style-name="T817">105</text:span></text:a><text:span text:style-name="T818">, 2025-02-26, paskelbta TAR 2025-03-03, i. k. 2025-03542</text:span></text:p>
      <text:p text:style-name="P819"><text:span text:style-name="T820">5.1</text:span><text:span text:style-name="T821">. savivaldybės administracijos direktorius arba jo įgaliotas asmuo;</text:span></text:p>
      <text:p text:style-name="P822"><text:span text:style-name="T823">5.2</text:span><text:span text:style-name="T824">. Taisyklių 5.1 papunktyje nenurodytas kitas Lietuvos Respublikos<text:s/></text:span><text:span text:style-name="T825">žemės įstatymo 7 straipsnyje nurodytas valstybinės žemės patikėtinis, kai projekto teritorija ar jos dalis yra jo patikėjimo teise valdomoje valstybinėje žemėje (išskyrus atvejus, kai Nacionalinė žemės tarnyba yra projekto organizatorė);</text:span></text:p>
      <text:p text:style-name="P826"><text:span text:style-name="T827">5.3</text:span><text:span text:style-name="T828">. Lietuvos<text:s/></text:span><text:span text:style-name="T829">geologijos tarnyba prie Aplinkos ministerijos, kai projekto teritorijoje ar jos dalyje yra ištyrinėtų naudingųjų iškasenų telkinių;</text:span></text:p>
      <text:p text:style-name="P830"><text:span text:style-name="T831">5.4</text:span><text:span text:style-name="T832">.<text:s/></text:span><text:span text:style-name="T833">valstybinio</text:span><text:span text:style-name="T834"><text:s/></text:span><text:span text:style-name="T835">parko</text:span><text:span text:style-name="T836">,<text:s/></text:span><text:span text:style-name="T837">valstybinio</text:span><text:span text:style-name="T838"><text:s/></text:span><text:span text:style-name="T839">rezervato ar</text:span><text:span text:style-name="T840"><text:s/>biosferos rezervato<text:s/></text:span><text:span text:style-name="T841">direkcija<text:s/></text:span><text:span text:style-name="T842">(toliau – direkcija), kai projekto terito</text:span><text:span text:style-name="T843">rija ar jos dalis yra</text:span><text:span text:style-name="T844"><text:s/>valstybiniame parke, valstybinio rezervato buferinės apsaugos zonoje ar biosferos rezervate, arba paskirta atsakinga direkcija (pagal Valstybinės saugomų teritorijų tarnybos prie Aplinkos ministerijos sprendimu nustatytą šių saugomų t</text:span><text:span text:style-name="T845">eritorijų priskyrimą direkcijoms), kai<text:s/></text:span><text:span text:style-name="T846">projekto teritorija ar jos dalis yra</text:span><text:span text:style-name="T847"><text:s/></text:span><text:span text:style-name="T848">valstybiniame draustinyje, biosferos poligone, atkuriamajame ar genetiniame sklype arba Europos ekologinio tinklo „Natura 2000“ teritorijoje;</text:span></text:p>
      <text:p text:style-name="P849"><text:span text:style-name="T850">5.5</text:span><text:span text:style-name="T851">. Kultūros paveldo departamenta</text:span><text:span text:style-name="T852">s prie Kultūros ministerijos, kai projekto teritorija ar jos dalis yra kultūros paveldo objektų ar vietovių, kurie nėra paskelbti saugomais savivaldybės, teritorijose ar jų apsaugos zonose;</text:span></text:p>
      <text:p text:style-name="P853"><text:span text:style-name="T854">5.6</text:span><text:span text:style-name="T855">.<text:s/></text:span><text:span text:style-name="T856">Lietuvos Respublikos valstybės saugumo departamentas ar L</text:span><text:span text:style-name="T857">ietuvos Respublikos vadovybės apsaugos tarnyba, kai projekto teritorija ar jos dalis atitinkamai yra Lietuvos Respublikos valstybės saugumo departamento ar Vadovybės apsaugos tarnybos saugomų objektų apsaugos zonoje</text:span><text:span text:style-name="T858">;</text:span></text:p>
      <text:p text:style-name="P859"><text:span text:style-name="T860">5.7</text:span><text:span text:style-name="T861">. Valstybės sienos apsaugos tarn</text:span><text:span text:style-name="T862">yba prie Lietuvos Respublikos vidaus reikalų ministerijos, kai projekto teritorija ar jos dalis yra:<text:s/></text:span></text:p>
      <text:p text:style-name="P863"><text:span text:style-name="T864">5.7.1</text:span><text:span text:style-name="T865">. pasienio ruože prie Lietuvos Respublikos ir Baltarusijos Respublikos, Lietuvos Respublikos ir Rusijos Federacijos valstybių sienos – 500 metrų pl</text:span><text:span text:style-name="T866">očio juostoje į Lietuvos Respublikos teritorijos gilumą nuo valstybės sienos, kai valstybės siena eina sausuma, arba nuo vandens telkinio kranto, kai valstybės siena eina pasienio vandenimis;</text:span></text:p>
      <text:p text:style-name="P867"><text:span text:style-name="T868">5.7.2</text:span><text:span text:style-name="T869">. pasienio ruože prie Lietuvos Respublikos ir Latvijos<text:s/></text:span><text:span text:style-name="T870">Respublikos, Lietuvos Respublikos ir Lenkijos Respublikos valstybių sienos – 300 metrų pločio juostoje į Lietuvos Respublikos teritorijos gilumą nuo valstybės sienos, kai valstybės siena eina sausuma, arba nuo vandens telkinio kranto, kai valstybės siena e</text:span><text:span text:style-name="T871">ina pasienio vandenimis;</text:span></text:p>
      <text:p text:style-name="P872"><text:span text:style-name="T873">5.7.3</text:span><text:span text:style-name="T874">. valstybės sienos apsaugos zonoje;</text:span></text:p>
      <text:p text:style-name="P875"><text:span text:style-name="T876">5.7.4</text:span><text:span text:style-name="T877">. miestų ir miestelių teritorijose 100 metrų pločio juostoje, kitose teritorijose – 300 metrų pločio juostoje nuo valstybės sienos apsaugos objektų ir įrenginių;</text:span></text:p>
      <text:p text:style-name="P878"><text:span text:style-name="T879">5.8</text:span><text:span text:style-name="T880">.<text:s/></text:span><text:span text:style-name="T881">Naci</text:span><text:span text:style-name="T882">onalinis visuomenės sveikatos centras prie Sveikatos apsaugos ministerijos, kai pagal projektą nustatomos sanitarinės apsaugos zonos</text:span><text:span text:style-name="T883">;<text:s/></text:span></text:p>
      <text:p text:style-name="P884"><text:span text:style-name="T885">5.9</text:span><text:span text:style-name="T886">. Akcinė bendrovė „Via Lietuva“, jeigu projektas rengiamas žemės sklype (-uose), besiribojančiame (-iuose) su vals</text:span><text:span text:style-name="T887">tybinės reikšmės keliu;</text:span><text:s/></text:p>
      <text:p text:style-name="P888">Papunkčio pakeitimai:</text:p>
      <text:p text:style-name="P889"><text:span text:style-name="T890">Nr.<text:s/></text:span><text:a xlink:href="https://www.e-tar.lt/portal/legalAct.html?documentId=b5821a42f7f711ef8619bb348379608d" office:target-frame-name="_top" xlink:show="replace"><text:span text:style-name="T891">105</text:span></text:a><text:span text:style-name="T892">, 2025-02-26, paskelbta TAR 2025-03-03, i. k. 2025-03542</text:span></text:p>
      <text:p text:style-name="Normal"/>
      <text:p text:style-name="P893"><text:span text:style-name="T894">5.10</text:span><text:span text:style-name="T895">. viešosios geležinkelių<text:s/></text:span><text:span text:style-name="T896">infrastruktūros valdytojas, jeigu projektas rengiamas žemės sklype (-uose), besiribojančiame (-iuose) su viešosios geležinkelių infrastruktūros objektų užimama valstybine žeme, kuri perduota valdyti, naudotis ir ja disponuoti turto patikėjimo teise viešosi</text:span><text:span text:style-name="T897">os geležinkelių infrastruktūros valdytojui;</text:span></text:p>
      <text:p text:style-name="P898"><text:span text:style-name="T899">5.11</text:span><text:span text:style-name="T900">. Valstybinė miškų tarnyba, kai žemės paėmimas visuomenės poreikiams atliekamas pagal Lietuvos Respublikos žemės įstatymo 45 straipsnio 1 dalies 10 ir 11 punktų nuostatas.</text:span><text:s/></text:p>
      <text:p text:style-name="P901">Papildyta papunkčiu:</text:p>
      <text:p text:style-name="P902"><text:span text:style-name="T903">Nr.<text:s/></text:span><text:a xlink:href="https://www.e-tar.lt/portal/legalAct.html?documentId=b5821a42f7f711ef8619bb348379608d" office:target-frame-name="_top" xlink:show="replace"><text:span text:style-name="T904">105</text:span></text:a><text:span text:style-name="T905">, 2025-02-26, paskelbta TAR 2025-03-03, i. k. 2025-03542</text:span></text:p>
      <text:p text:style-name="Normal"/>
      <text:p text:style-name="P906"><text:span text:style-name="T907">6</text:span><text:span text:style-name="T908">. Jeigu pažyma apie nustatytus reikalavimus per Taisyklių 5 punkte nustatytą terminą neišduota i</text:span><text:span text:style-name="T909">r nepateikiamas motyvuotas atsakymas apie neišdavimo priežastis,<text:s/></text:span><text:span text:style-name="T910">Nacionalinė žemės tarnyba<text:s/></text:span><text:span text:style-name="T911">šią informaciją nurodo reikalavimų sąraše.<text:s/></text:span><text:span text:style-name="T912">Neatsižvelgiant</text:span><text:span text:style-name="T913">, ar institucija ir kiti asmenys, į kuriuos<text:s/></text:span><text:span text:style-name="T914">Nacionalinė žemės tarnyba<text:s/></text:span><text:span text:style-name="T915">kreipėsi pažymos apie nustatytus reik</text:span><text:span text:style-name="T916">alavimus, nustatė reikalavimus ar jų nenustatė išduodami pažymą, jie dalyvauja derinant projektą.</text:span><text:s/></text:p>
      <text:p text:style-name="P917">Punkto pakeitimai:</text:p>
      <text:p text:style-name="P918"><text:span text:style-name="T919">Nr.<text:s/></text:span><text:a xlink:href="https://www.e-tar.lt/portal/legalAct.html?documentId=b5821a42f7f711ef8619bb348379608d" office:target-frame-name="_top" xlink:show="replace"><text:span text:style-name="T920">105</text:span></text:a><text:span text:style-name="T921">, 2025-02-26, paskelbta TAR 2025-</text:span><text:span text:style-name="T922">03-03, i. k. 2025-03542</text:span></text:p>
      <text:p text:style-name="Normal"/>
      <text:p text:style-name="P923"><text:span text:style-name="T924">7</text:span><text:span text:style-name="T925">. Projekto rengimo procesą sudaro:</text:span></text:p>
      <text:p text:style-name="P926"><text:span text:style-name="T927">7.1</text:span><text:span text:style-name="T928">. projekto parengiamasis etapas;</text:span></text:p>
      <text:p text:style-name="P929"><text:span text:style-name="T930">7.2</text:span><text:span text:style-name="T931">. projekto rengimo etapas;</text:span></text:p>
      <text:p text:style-name="P932"><text:span text:style-name="T933">7.3</text:span><text:span text:style-name="T934">. projekto baigiamasis etapas (projekto sprendinių teikimas visuomenei susipažinti, projekto derinimas,<text:s/></text:span><text:span text:style-name="T935">tikrinimas, tvirtinimas).</text:span></text:p>
      <text:p text:style-name="Normal"/>
      <text:p text:style-name="P936"><text:span text:style-name="T937">II</text:span><text:span text:style-name="T938"><text:s/>SKYRIUS</text:span></text:p>
      <text:p text:style-name="P939"><text:span text:style-name="T940">PROJEKTO PARENGIAMASIS ETAPAS</text:span></text:p>
      <text:p text:style-name="P941"/>
      <text:p text:style-name="P942"><text:span text:style-name="T943">8</text:span><text:span text:style-name="T944">. Projekto organizatorius:</text:span></text:p>
      <text:p text:style-name="P945"><text:span text:style-name="T946">8.1</text:span><text:span text:style-name="T947">. nustato projekto tikslus ir uždavinius;</text:span></text:p>
      <text:p text:style-name="P948"><text:span text:style-name="T949">8.2</text:span><text:span text:style-name="T950">. viešai informuoja visuomenę paskelbdamas ŽPDRIS, Nacionalinės žemės tarnybos, savivaldybės<text:s/></text:span><text:span text:style-name="T951">ir projekto organizatoriaus interneto svetainėse apie projekto rengimo pradžią ir jo tikslus. Skelbime apie projekto rengimo pradžią nurodoma, kad su projekto rengimu susiję veiksmai bus atliekami per ŽPDRIS; nurodoma ŽPDRIS interneto svetainė;</text:span><text:s/></text:p>
      <text:p text:style-name="P952">Papunkčio<text:s/>pakeitimai:</text:p>
      <text:p text:style-name="P953"><text:span text:style-name="T954">Nr.<text:s/></text:span><text:a xlink:href="https://www.e-tar.lt/portal/legalAct.html?documentId=b5821a42f7f711ef8619bb348379608d" office:target-frame-name="_top" xlink:show="replace"><text:span text:style-name="T955">105</text:span></text:a><text:span text:style-name="T956">, 2025-02-26, paskelbta TAR 2025-03-03, i. k. 2025-03542</text:span></text:p>
      <text:p text:style-name="Normal"/>
      <text:p text:style-name="P957"><text:span text:style-name="T958">8.3</text:span><text:span text:style-name="T959">. Lietuvos Respublikos viešųjų pirkimų įstatymo nustatyta tvarka parinktam</text:span><text:span text:style-name="T960"><text:s/>projekto rengėjui, su kuriuo sudaryta projekto rengimo darbų sutartis, per ŽPDRIS pateikia su projekto rengimu susijusius duomenis:</text:span><text:s/></text:p>
      <text:p text:style-name="P961">Papunkčio pakeitimai:</text:p>
      <text:p text:style-name="P962"><text:span text:style-name="T963">Nr.<text:s/></text:span><text:a xlink:href="https://www.e-tar.lt/portal/legalAct.html?documentId=b5821a42f7f711ef8619bb348379608d" office:target-frame-name="_top" xlink:show="replace"><text:span text:style-name="T964">105</text:span></text:a><text:span text:style-name="T965">, 2025-02-26, paskelbta TAR 2025-03-03, i. k. 2025-03542</text:span></text:p>
      <text:p text:style-name="P966"><text:span text:style-name="T967">8.3.1</text:span><text:span text:style-name="T968">. Nacionalinės žemės tarnybos vadovo įsakymo, kuriuo įforminamas sprendimas pradėti žemės paė</text:span><text:span text:style-name="T969">mimo visuomenės poreikiams procedūrą, skaitmeninę kopiją;</text:span></text:p>
      <text:p text:style-name="P970"><text:span text:style-name="T971">8.3.2</text:span><text:span text:style-name="T972">. dokumentų, nurodytų Žemės paėmimo visuomenės poreikiams taisyklių 6 punkte, skaitmenines kopijas;</text:span></text:p>
      <text:p text:style-name="P973"><text:span text:style-name="T974">8.3.3</text:span><text:span text:style-name="T975">. reikalavimų sąrašo skaitmeninę kopiją;</text:span></text:p>
      <text:p text:style-name="P976"><text:span text:style-name="T977">8.3.4</text:span><text:span text:style-name="T978">. projekto teritorijos<text:s/></text:span><text:span text:style-name="T979">Nekilnojamojo turto kadastro žemėlapio su jame pažymėtomis žemės sklypų ribomis skaitmeninę kopiją.</text:span></text:p>
      <text:p text:style-name="P980"><text:span text:style-name="T981">9</text:span><text:span text:style-name="T982">. Lietuvos Respublikos viešųjų pirkimų įstatymo nustatyta tvarka parinktas projekto rengėjas, su kuriuo sudaryta projekto rengimo darbų sutartis, p</text:span><text:span text:style-name="T983">rojektui rengti reikalingus dokumentus ir kitus duomenis gauna iš ŽPDRIS. Jeigu ŽPDRIS ar projekto organizatorius neturi visų duomenų, kurių reikia projektui rengti, juos parengti ir (ar) gauti numatoma projekto rengimo darbų sutartyje.</text:span><text:s/></text:p>
      <text:p text:style-name="P984">Punkto pakeitimai:</text:p>
      <text:p text:style-name="P985"><text:span text:style-name="T986">Nr.<text:s/></text:span><text:a xlink:href="https://www.e-tar.lt/portal/legalAct.html?documentId=b5821a42f7f711ef8619bb348379608d" office:target-frame-name="_top" xlink:show="replace"><text:span text:style-name="T987">105</text:span></text:a><text:span text:style-name="T988">, 2025-02-26, paskelbta TAR 2025-03-03, i. k. 2025-03542</text:span></text:p>
      <text:p text:style-name="Normal"/>
      <text:p text:style-name="P989"><text:span text:style-name="T990">III</text:span><text:span text:style-name="T991"><text:s/>SKYRIUS</text:span></text:p>
      <text:p text:style-name="P992"><text:span text:style-name="T993">PROJEKTO RENGIMO ETAPAS</text:span></text:p>
      <text:p text:style-name="P994"/>
      <text:p text:style-name="P995"><text:span text:style-name="T996">10</text:span><text:span text:style-name="T997">. Projekto sprendinių brėžinys rengiamas na</text:span><text:span text:style-name="T998">udojant naujausią Lietuvos Respublikos teritorijos<text:s/></text:span><text:span text:style-name="T999">M 1:5 000 arba<text:s/></text:span><text:span text:style-name="T1000">M 1:10 000 skaitmeninį rastrinį ortofotografinį žemėlapį ORT10LT ir Georeferencinio pagrindo kadastro duomenis. Prireikus naudojami ir<text:s/></text:span><text:span text:style-name="T1001">kiti aplinkos ministro patvirtintame valstybinių erdvin</text:span><text:span text:style-name="T1002">ių duomenų rinkinių ir žemėlapių sąraše nurodyti valstybiniai erdvinių duomenų rinkiniai ir žemėlapiai.<text:s/></text:span><text:span text:style-name="T1003">Georeferencinio pagrindo kadastro duomenys ir valstybiniai erdvinių duomenų rinkiniai ir žemėlapiai teikiami Lietuvos Respublikos geodezijos ir kartogra</text:span><text:span text:style-name="T1004">fijos įstatyme, kituose teisės aktuose, reglamentuojančiuose Georefencinio pagrindo kadastro duomenų ir (ar) valstybinių erdvinių duomenų rinkinių ir žemėlapių teikimo tvarką, nustatyta tvarka. Projekto sprendinių brėžinys, kuriame projekto sprendiniai žym</text:span><text:span text:style-name="T1005">imi sutartiniais ženklais vadovaujantis Nacionalinės žemės tarnybos vadovo patvirtinta žemėtvarkos planavimo dokumentų erdvinių objektų specifikacija, rengiamas skaitmeniniu formatu per ŽPDRIS M 1:1 000, M 1:2 000, M 1:5 000 ar M 1:10 000. Mastelis pasiren</text:span><text:span text:style-name="T1006">kamas atsižvelgiant į projektuojamos teritorijos dydį ir galimybes projekto sprendinių brėžinyje aiškiai pažymėti visus projekto sprendinius.</text:span><text:s/></text:p>
      <text:p text:style-name="P1007">Punkto pakeitimai:</text:p>
      <text:p text:style-name="P1008"><text:span text:style-name="T1009">Nr.<text:s/></text:span><text:a xlink:href="https://www.e-tar.lt/portal/legalAct.html?documentId=b5821a42f7f711ef8619bb348379608d" office:target-frame-name="_top" xlink:show="replace"><text:span text:style-name="T1010">105</text:span></text:a><text:span text:style-name="T1011">, 2025-02-26, paskelbta TAR 2025-03-03, i. k. 2025-03542</text:span></text:p>
      <text:p text:style-name="Normal"/>
      <text:p text:style-name="P1012"><text:span text:style-name="T1013">11</text:span><text:span text:style-name="T1014">. Projekto rengėjas, gavęs iš projekto organizatoriaus Taisyklių 8.3 papunktyje nurodytus duomenis ir įsigijęs valstybinius erdvinių duomenų rinkinius ir žemėlapius, prieš rengdamas</text:span><text:span text:style-name="T1015"><text:s/>projekto sprendinių brėžinį:</text:span><text:s/></text:p>
      <text:p text:style-name="P1016">Punkto pakeitimai:</text:p>
      <text:p text:style-name="P1017"><text:span text:style-name="T1018">Nr.<text:s/></text:span><text:a xlink:href="https://www.e-tar.lt/portal/legalAct.html?documentId=b5821a42f7f711ef8619bb348379608d" office:target-frame-name="_top" xlink:show="replace"><text:span text:style-name="T1019">105</text:span></text:a><text:span text:style-name="T1020">, 2025-02-26, paskelbta TAR 2025-03-03, i. k. 2025-03542</text:span></text:p>
      <text:p text:style-name="P1021"><text:span text:style-name="T1022">11.1</text:span><text:span text:style-name="T1023">. kartografinėje medžiagoje, kurioje b</text:span><text:span text:style-name="T1024">us rengiamas projekto sprendinių brėžinys, patikslina pakitusias žemės sklypų (viso žemės sklypo ar jo dalies), kuriuos numatoma paimti visuomenės poreikiams, žemės naudmenas ir jų kontūrų ribas;</text:span></text:p>
      <text:p text:style-name="P1025"><text:span text:style-name="T1026">11.2</text:span><text:span text:style-name="T1027">. pagal Nekilnojamojo turto registro tvarkytojo pate</text:span><text:span text:style-name="T1028">iktą informaciją, nurodytą Žemės paėmimo visuomenės poreikiams taisyklių 4 punkte, parengia nekilnojamojo turto objektų, esančių visuomenės poreikiams paimamame žemės sklype, už kuriuos reikės atlyginti, sąrašą, nurodydamas šių objektų savininkus ar kitus<text:s/></text:span><text:span text:style-name="T1029">naudotojus, nebaigtos gamybos darbus, ir parengia jų aprašymus;</text:span></text:p>
      <text:p text:style-name="P1030"><text:span text:style-name="T1031">11.3</text:span><text:span text:style-name="T1032">. pagal<text:s/></text:span><text:span text:style-name="T1033">Lietuvos Respublikos žemės įstatymo 45 straipsnio 4 dalies nuostatas ir<text:s/></text:span><text:span text:style-name="T1034">Kadastro nuostatus atlieka žemės sklypų, kurie visi ar kurių dalis bus paimami visuomenės poreikiams, ka</text:span><text:span text:style-name="T1035">dastrinius matavimus nustatydamas jų ribų posūkio taškų ir riboženklių koordinates valstybinėje koordinačių sistemoje, jeigu šie matavimai neatlikti;</text:span><text:s/></text:p>
      <text:p text:style-name="P1036">Papunkčio pakeitimai:</text:p>
      <text:p text:style-name="P1037"><text:span text:style-name="T1038">Nr.<text:s/></text:span><text:a xlink:href="https://www.e-tar.lt/portal/legalAct.html?documentId=b5821a42f7f711ef8619bb348379608d" office:target-frame-name="_top" xlink:show="replace"><text:span text:style-name="T1039">105</text:span></text:a><text:span text:style-name="T1040">, 2025-02-26, paskelbta TAR 2025-03-03, i. k. 2025-03542</text:span></text:p>
      <text:p text:style-name="Normal"/>
      <text:p text:style-name="P1041"><text:span text:style-name="T1042">11.4</text:span><text:span text:style-name="T1043">. jeigu visuomenės poreikiams paimama dalis žemės sklypo, nustato paimamos visuomenės poreikiams žemės sklypo dalies ribas, kad nustatytų paimamos visuomenės poreikiams</text:span><text:span text:style-name="T1044"><text:s/>žemės plotą;</text:span></text:p>
      <text:p text:style-name="P1045"><text:span text:style-name="T1046">11.5</text:span><text:span text:style-name="T1047">. kartu su projekto organizatoriumi ir žemės savininku ar kitu naudotoju aptaria atlyginimo už paimamą žemės sklypą būdą ir dydį, taip pat nuostolius, patirtus dėl žemės sklypo ir ant jo statomų ar jau pastatytų statinių, žemės sklype</text:span><text:span text:style-name="T1048"><text:s/>esančių sodinių paėmimo visuomenės poreikiams, ir kitus nuostolius (toliau – nuostoliai, patirti dėl žemės sklypo paėmimo visuomenės poreikiams), žemės sklypų dalių, likusių nuo paimtųjų visuomenės poreikiams, pertvarkymo galimybes;</text:span></text:p>
      <text:p text:style-name="P1049"><text:span text:style-name="T1050">11.6</text:span><text:span text:style-name="T1051">. parengia tur</text:span><text:span text:style-name="T1052">to vertinimo ataskaitą. Turto vertinimo ataskaita turi būti parengta prieš parengiant projekto sprendinius. Nuostoliai, patirti dėl žemės sklypo paėmimo visuomenės poreikiams, apskaičiuojami pagal Lietuvos Respublikos žemės įstatymo 47 straipsnio ir Žemės<text:s/></text:span><text:span text:style-name="T1053">paėmimo visuomenės poreikiams taisyklių reikalavimus.<text:s/></text:span></text:p>
      <text:p text:style-name="P1054"><text:span text:style-name="T1055">12</text:span><text:span text:style-name="T1056">. Projekto rengėjas, rengdamas projektą:</text:span></text:p>
      <text:p text:style-name="P1057"><text:span text:style-name="T1058">12.1</text:span><text:span text:style-name="T1059">. projekto sprendinių brėžinyje:</text:span></text:p>
      <text:p text:style-name="P1060"><text:span text:style-name="T1061">12.1.1</text:span><text:span text:style-name="T1062">. nubraižo žemės sklypų, esančių projekto teritorijoje, ribas pagal atliktus kadastrinius matavimus ir<text:s/></text:span><text:span text:style-name="T1063">įrašo šių žemės sklypų unikalius numerius;</text:span></text:p>
      <text:p text:style-name="P1064"><text:span text:style-name="T1065">12.1.2</text:span><text:span text:style-name="T1066">. nubraižo paimamų visuomenės poreikiams žemės sklypų ar jų dalių, jeigu visuomenės poreikiams paimamos tik žemės sklypo dalys, ribas;</text:span></text:p>
      <text:p text:style-name="P1067"><text:span text:style-name="T1068">12.1.3</text:span><text:span text:style-name="T1069">. jeigu visuomenės poreikiams paimamos tik žemės sklypų da</text:span><text:span text:style-name="T1070">lys, nubraižo žemės sklypų dalių, liksiančių nuo paimtųjų visuomenės poreikiams, ribas;</text:span></text:p>
      <text:p text:style-name="P1071"><text:span text:style-name="T1072">12.1.4</text:span><text:span text:style-name="T1073">. nustato žemės sklypo, kuris bus naudojamas visuomenės poreikiams, ribas, jeigu visuomenės poreikiams paimamas žemės sklypas nesuprojektuotas vietovės lygmen</text:span><text:span text:style-name="T1074">s kompleksinio teritorijų planavimo dokumente ar specialiojo teritorijų planavimo dokumente;</text:span></text:p>
      <text:p text:style-name="P1075"><text:span text:style-name="T1076">12.1.5</text:span><text:span text:style-name="T1077">. pertvarko (sujungia, padalija, perdalija, atidalija), kaip aptarta su žemės savininkais ar kitais žemės naudotojais, tas žemės sklypo dalis, kurių nenu</text:span><text:span text:style-name="T1078">matoma paimti visuomenės poreikiams, taip pat projektuoja kelius, numato melioracijos sistemų pertvarkymą, specialiųjų žemės naudojimo sąlygų nustatymą arba pakeitimą, suprojektuoja siūlomus servitutus;</text:span></text:p>
      <text:p text:style-name="P1079"><text:span text:style-name="T1080">12.1.6</text:span><text:span text:style-name="T1081">. suprojektuoja suteikiamus nuosavybėn žemė</text:span><text:span text:style-name="T1082">s sklypus;</text:span></text:p>
      <text:p text:style-name="P1083"><text:span text:style-name="T1084">12.2</text:span><text:span text:style-name="T1085">. numato žemės sklypų, nurodytų Taisyklių 12.1.4 papunktyje, pagrindinę žemės naudojimo paskirtį ir naudojimo būdą.</text:span></text:p>
      <text:p text:style-name="P1086"><text:span text:style-name="T1087">13</text:span><text:span text:style-name="T1088">. Projekto organizatorius parengia žemės paėmimo visuomenės poreikiams ir atlyginimo už ją sutarties projektą i</text:span><text:span text:style-name="T1089">r Lietuvos Respublikos žemės įstatymo 47 straipsnio 2 dalyje nustatyta tvarka pateikia šį projektą žemės savininkui ir (ar) naudotojui kartu su raštu, kuriame nurodo, kad apie tai, ar sutinka arba nesutinka sudaryti šią sutartį, žemės savininkas ir (ar) na</text:span><text:span text:style-name="T1090">udotojas per Lietuvos Respublikos žemės įstatymo 47 straipsnio 2 dalyje nustatytą terminą privalo raštu (šio rašto skaitmeninę kopiją projekto organizatorius ne vėliau kaip kitą darbo dieną nuo jo gavimo įkelia į ŽPDRIS) informuoti projekto organizatorių.</text:span></text:p>
      <text:p text:style-name="P1091"><text:span text:style-name="T1092">14</text:span><text:span text:style-name="T1093">. Jeigu žemės savininkas nesutinka, kad jam būtų suteiktas nuosavybėn siūlomas žemės sklypas, arba nesutinka su formuojamo suteikiamo nuosavybėn žemės sklypo dydžiu ir (ar) ribomis, suteikiamo nuosavybėn žemės sklypo formavimo procedūra nutraukiama.<text:s/></text:span><text:span text:style-name="T1094">Jeigu žemės savininkas sutinka, kad jam už paimamą visuomenės poreikiams žemės sklypą būtų atlyginama pinigais, sudaroma žemės paėmimo visuomenės poreikiams ir atlyginimo už ją sutartis.</text:span></text:p>
      <text:p text:style-name="P1095"><text:span text:style-name="T1096">15</text:span><text:span text:style-name="T1097">. Kai projekto teritorija ribojasi su rengiamo žemės reformos ž</text:span><text:span text:style-name="T1098">emėtvarkos projekto arba</text:span><text:span text:style-name="T1099"><text:s/>jam prilyginamo žemės sklypo plano</text:span><text:span text:style-name="T1100"><text:s/>teritorija, projekto sprendiniai turi būti derinami su žemės reformos žemėtvarkos projekto arba<text:s/></text:span><text:span text:style-name="T1101">jam prilyginamo žemės sklypo plano</text:span><text:span text:style-name="T1102"><text:s/>sprendiniais.</text:span></text:p>
      <text:p text:style-name="P1103"><text:span text:style-name="T1104">16</text:span><text:span text:style-name="T1105">. Projekto rengėjo parengtame aiškinamajame r</text:span><text:span text:style-name="T1106">ašte pateikiama informacija (duomenys) apie projekto teritorijos būklę, projekto sprendinius, probleminių situacijų analizė ir kita informacija, susijusi su projekto rengimu. Parengiama suvestinė lentelė, kurioje surašomi žemės sklypų savininkų ar kitų žem</text:span><text:span text:style-name="T1107">ės naudotojų vardai ir pavardės ar juridinių asmenų pavadinimui, iš jų paimamas visuomenės poreikiams žemės sklypo (ar jo dalies) plotas, šiam žemės sklypui taikytinos Lietuvos Respublikos specialiųjų žemės naudojimo sąlygų įstatyme<text:s/></text:span><text:span text:style-name="T1108">nurodytos teritorijos,<text:s/></text:span><text:span text:style-name="T1109">kuriose taikomos specialiosios žemės naudojimo sąlygos</text:span><text:span text:style-name="T1110">, kiti apribojimai, atlyginimo būdas, žemės sklypo (ar jo dalies) vertė, įrašyta projekte esančioje turto vertinimo ataskaitoje, ir nuostolių, patirtų dėl žemės sklypo paėmimo visuomenės poreikiams, dyd</text:span><text:span text:style-name="T1111">is. Jeigu visuomenės poreikiams paimama tik dalis žemės sklypo, suvestinėje lentelėje nurodomas ir plotas žemės sklypo, kuris liks nuo paimtosios visuomenės poreikiams žemės dalies, šiam žemės sklypui taikytinos Lietuvos Respublikos specialiųjų žemės naudo</text:span><text:span text:style-name="T1112">jimo sąlygų įstatyme<text:s/></text:span><text:span text:style-name="T1113">nurodytos teritorijos, kuriose taikomos specialiosios žemės naudojimo sąlygos</text:span><text:span text:style-name="T1114">, kiti apribojimai.</text:span><text:s/></text:p>
      <text:p text:style-name="P1115">Punkto pakeitimai:</text:p>
      <text:p text:style-name="P1116"><text:span text:style-name="T1117">Nr.<text:s/></text:span><text:a xlink:href="https://www.e-tar.lt/portal/legalAct.html?documentId=b5821a42f7f711ef8619bb348379608d" office:target-frame-name="_top" xlink:show="replace"><text:span text:style-name="T1118">105</text:span></text:a><text:span text:style-name="T1119">, 2025-02-26,</text:span><text:span text:style-name="T1120"><text:s/>paskelbta TAR 2025-03-03, i. k. 2025-03542</text:span></text:p>
      <text:p text:style-name="Normal"/>
      <text:p text:style-name="P1121"><text:span text:style-name="T1122">IV</text:span><text:span text:style-name="T1123"><text:s/>SKYRIUS</text:span></text:p>
      <text:p text:style-name="P1124"><text:span text:style-name="T1125">projekto BAIGIAMASIS ETAPAS</text:span></text:p>
      <text:p text:style-name="P1126"/>
      <text:p text:style-name="P1127"><text:span text:style-name="T1128">17</text:span><text:span text:style-name="T1129">. Projekto organizatorius parengtą projektą teikia visuomenei susipažinti. Informacija apie parengtą projektą, susipažinimo su projekto sprendiniais tvarką, vi</text:span><text:span text:style-name="T1130">etą ir laiką skelbiama ŽPDRIS, Nacionalinės žemės tarnybos, savivaldybės ir projekto organizatoriaus interneto svetainėse (pateikiant visą informaciją arba nuorodą prie skelbimo ŽPDRIS). Susipažinti su parengto projekto sprendiniais skiriamas ne trumpesnis</text:span><text:span text:style-name="T1131"><text:s/>kaip 10 darbo dienų laikotarpis, per kurį suinteresuoti asmenys pasiūlymus dėl projekto sprendinių teikia raštu arba ŽPDRIS priemonėmis.<text:s/></text:span></text:p>
      <text:p text:style-name="P1132">Projekto organizatorius viešo susipažinimo su projekto sprendiniais metu gautus pasiūlymus išnagrinėja ir ŽPDRIS priemonėmis (jeigu pasiūlymas gautas per ŽPDRIS) arba raštu (jeigu pasiūlymas gautas raštu) atsako pasiūlymus pateikusiems asmenims per 5 darbo dienas nuo laikotarpio, per kurį asmenys gali susipažinti su projekto sprendiniais, pabaigos.<text:s/></text:p>
      <text:p text:style-name="P1133">Projekto organizatorius ne per ŽPDRIS pateiktus pasiūlymus ir jo parengtus atsakymus pasiūlymus pateikusiems asmenims ne vėliau kaip kitą darbo dieną įkelia į ŽPDRIS.<text:s/></text:p>
      <text:p text:style-name="P1134"><text:span text:style-name="T1135">Projekto organizatorius,<text:s/></text:span><text:span text:style-name="T1136">priėmęs sprendimą dėl pritarimo pasiūlymams</text:span><text:span text:style-name="T1137">, raštu paveda projekto rengėjui ištaisyt</text:span><text:span text:style-name="T1138">i projektą pagal gautus pasiūlymus.</text:span></text:p>
      <text:p text:style-name="P1139"><text:span text:style-name="T1140">18</text:span><text:span text:style-name="T1141">. Taisyklių 17 punkte nustatyta tvarka visuomenei susipažinti teiktas, su projekto organizatoriumi suderintas projektas teikiamas derinti institucijoms, nurodytoms reikalavimų sąraše, ir Nacionalinei žemės<text:s/></text:span><text:span text:style-name="T1142">tarnybai, kai ji nėra projekto organizatorius.</text:span><text:s/></text:p>
      <text:p text:style-name="P1143">Punkto pakeitimai:</text:p>
      <text:p text:style-name="P1144"><text:span text:style-name="T1145">Nr.<text:s/></text:span><text:a xlink:href="https://www.e-tar.lt/portal/legalAct.html?documentId=b5821a42f7f711ef8619bb348379608d" office:target-frame-name="_top" xlink:show="replace"><text:span text:style-name="T1146">105</text:span></text:a><text:span text:style-name="T1147">, 2025-02-26, paskelbta TAR 2025-03-03, i. k. 2025-03542</text:span></text:p>
      <text:p text:style-name="Normal"/>
      <text:p text:style-name="P1148"><text:span text:style-name="T1149">19</text:span><text:span text:style-name="T1150">. Projekto organizat</text:span><text:span text:style-name="T1151">oriaus pateiktą derinti projektą Taisyklių 18 punkte nurodytos institucijos ne vėliau kaip per 5 darbo dienas nuo prašymo suderinti projektą gavimo suderina, pateikdamos institucijos vadovo ar jo įgalioto asmens raštą apie projekto suderinimą. Jeigu projek</text:span><text:span text:style-name="T1152">tą derinančios institucijos pagal teisės aktų joms nustatytą kompetenciją turi pastabų dėl projekto sprendinių, jos pateikia motyvuotą atsisakymą dėl projekto nederinimo, kuriame nurodo, kurie reikalavimai neįvykdyti, taip pat kurie konkretūs įstatymų ir k</text:span><text:span text:style-name="T1153">itų teisės aktų straipsniai ir nuostatos pažeisti ar draudžia nurodytąją veiklą.<text:s/></text:span></text:p>
      <text:p text:style-name="P1154"><text:span text:style-name="T1155">20</text:span><text:span text:style-name="T1156">. Institucijai nepareiškus pastabų dėl projekto per 5 darbo dienas nuo prašymo suderinti projektą gavimo, laikoma, kad ji pastabų neturėjo ir projektą suderino.</text:span></text:p>
      <text:p text:style-name="P1157"><text:span text:style-name="T1158">21</text:span><text:span text:style-name="T1159">. Projekto organizatorius suderintą projektą pateikia tikrinti Nacionalinei žemės tarnybai. Nacionalinė žemės tarnyba ne vėliau kaip per 10 darbo dienų patikrina projekto rengimo, viešinimo bei derinimo procedūrų ir projekto sprendinių atitiktį teisės aktų</text:span><text:span text:style-name="T1160"><text:s/>reikalavimams ir priima išvadą dėl projekto tvirtinimo (netvirtinimo) tikslingumo.<text:s/></text:span></text:p>
      <text:p text:style-name="P1161"><text:span text:style-name="T1162">22</text:span><text:span text:style-name="T1163">. Projekto organizatorius, gavęs Nacionalinės žemės tarnybos teigiamą išvadą dėl projekto tvirtinimo tikslingumo, projektą teikia tvirtinti Lietuvos Respublikos žemė</text:span><text:span text:style-name="T1164">s įstatymo 48 straipsnio 5 dalyje nurodytam asmeniui.</text:span><text:s/></text:p>
      <text:p text:style-name="P1165">Punkto pakeitimai:</text:p>
      <text:p text:style-name="P1166"><text:span text:style-name="T1167">Nr.<text:s/></text:span><text:a xlink:href="https://www.e-tar.lt/portal/legalAct.html?documentId=b5821a42f7f711ef8619bb348379608d" office:target-frame-name="_top" xlink:show="replace"><text:span text:style-name="T1168">105</text:span></text:a><text:span text:style-name="T1169">, 2025-02-26, paskelbta TAR 2025-03-03, i. k. 2025-03542</text:span></text:p>
      <text:p text:style-name="Normal"/>
      <text:p text:style-name="P1170"><text:span text:style-name="T1171">23</text:span><text:span text:style-name="T1172">. Lietuvos Re</text:span><text:span text:style-name="T1173">spublikos žemės įstatymo 48 straipsnio 5 dalyje nurodytas asmuo per 15 darbo dienų nuo teigiamos išvados dėl projekto tvirtinimo tikslingumo priima įsakymą patvirtinti projektą ir ne vėliau kaip per 5 darbo dienas nuo įsakymo patvirtinti projektą priėmimo<text:s/></text:span><text:span text:style-name="T1174">dienos praneša tai projekto organizatoriui.</text:span><text:s/></text:p>
      <text:p text:style-name="P1175">Punkto pakeitimai:</text:p>
      <text:p text:style-name="P1176"><text:span text:style-name="T1177">Nr.<text:s/></text:span><text:a xlink:href="https://www.e-tar.lt/portal/legalAct.html?documentId=b5821a42f7f711ef8619bb348379608d" office:target-frame-name="_top" xlink:show="replace"><text:span text:style-name="T1178">105</text:span></text:a><text:span text:style-name="T1179">, 2025-02-26, paskelbta TAR 2025-03-03, i. k. 2025-03542</text:span></text:p>
      <text:p text:style-name="Normal"/>
      <text:p text:style-name="P1180"><text:span text:style-name="T1181">24</text:span><text:span text:style-name="T1182">. Projekto organizatori</text:span><text:span text:style-name="T1183">us, gavęs Taisyklių 23 punkte nurodytą pranešimą, per 10 darbo dienų paskelbia apie projekto patvirtinimą ŽPDRIS, savo interneto svetainėje, suinteresuota institucija – savo interneto svetainėje. Skelbime apie projekto patvirtinimą nurodoma, kad su sprendi</text:span><text:span text:style-name="T1184">mu patvirtinti projektą galima susipažinti ŽPDRIS; nurodoma ŽPDRIS interneto svetainė.</text:span><text:s/></text:p>
      <text:p text:style-name="P1185">Punkto pakeitimai:</text:p>
      <text:p text:style-name="P1186"><text:span text:style-name="T1187">Nr.<text:s/></text:span><text:a xlink:href="https://www.e-tar.lt/portal/legalAct.html?documentId=b5821a42f7f711ef8619bb348379608d" office:target-frame-name="_top" xlink:show="replace"><text:span text:style-name="T1188">105</text:span></text:a><text:span text:style-name="T1189">, 2025-02-26, paskelbta TAR 2025-03-03, i. k</text:span><text:span text:style-name="T1190">. 2025-03542</text:span></text:p>
      <text:p text:style-name="Normal"/>
      <text:p text:style-name="P1191"><text:span text:style-name="T1192">25</text:span><text:span text:style-name="T1193">. Patvirtintas projektas galioja neterminuotai.</text:span></text:p>
      <text:p text:style-name="P1194"><text:span text:style-name="T1195">26</text:span><text:span text:style-name="T1196">. Projekto bylą sudaro šie dokumentai:</text:span></text:p>
      <text:p text:style-name="P1197"><text:span text:style-name="T1198">26.1</text:span><text:span text:style-name="T1199">. projekto organizatoriaus Nacionalinei žemės tarnybai pateiktas prašymas paimti žemę visuomenės poreikiams;</text:span><text:s/></text:p>
      <text:p text:style-name="P1200">Papunkčio pakeitimai:</text:p>
      <text:p text:style-name="P1201"><text:span text:style-name="T1202">Nr.<text:s/></text:span><text:a xlink:href="https://www.e-tar.lt/portal/legalAct.html?documentId=b5821a42f7f711ef8619bb348379608d" office:target-frame-name="_top" xlink:show="replace"><text:span text:style-name="T1203">105</text:span></text:a><text:span text:style-name="T1204">, 2025-02-26, paskelbta TAR 2025-03-03, i. k. 2025-03542</text:span></text:p>
      <text:p text:style-name="Normal"/>
      <text:p text:style-name="P1205"><text:span text:style-name="T1206">26.2</text:span><text:span text:style-name="T1207">. projekto aiškinamasis raštas;</text:span></text:p>
      <text:p text:style-name="P1208"><text:span text:style-name="T1209">26.3</text:span><text:span text:style-name="T1210">. Nacionalinės žemės tarnybos vadovo sprendimas<text:s/></text:span><text:span text:style-name="T1211">pradėti žemės paėmimo visuomenės poreikiams procedūrą;</text:span></text:p>
      <text:p text:style-name="P1212"><text:span text:style-name="T1213">26.4</text:span><text:span text:style-name="T1214">. reikalavimų sąrašas;</text:span></text:p>
      <text:p text:style-name="P1215"><text:span text:style-name="T1216">26.5</text:span><text:span text:style-name="T1217">. dokumentai, patvirtinantys projekto rengimo pradžios ir jo tikslų paskelbimą Nacionalinės žemės tarnybos, savivaldybės ir projekto organizatoriaus interneto sve</text:span><text:span text:style-name="T1218">tainėse;</text:span><text:s/></text:p>
      <text:p text:style-name="P1219">Papunkčio pakeitimai:</text:p>
      <text:p text:style-name="P1220"><text:span text:style-name="T1221">Nr.<text:s/></text:span><text:a xlink:href="https://www.e-tar.lt/portal/legalAct.html?documentId=b5821a42f7f711ef8619bb348379608d" office:target-frame-name="_top" xlink:show="replace"><text:span text:style-name="T1222">105</text:span></text:a><text:span text:style-name="T1223">, 2025-02-26, paskelbta TAR 2025-03-03, i. k. 2025-03542</text:span></text:p>
      <text:p text:style-name="Normal"/>
      <text:p text:style-name="P1224"><text:span text:style-name="T1225">26.6</text:span><text:span text:style-name="T1226">. projekto teritorijos Nekilnojamojo turto kadastro ž</text:span><text:span text:style-name="T1227">emėlapis su jame pažymėtomis žemės sklypų ribomis;</text:span></text:p>
      <text:p text:style-name="P1228"><text:span text:style-name="T1229">26.7</text:span><text:span text:style-name="T1230">. dokumentai, nurodyti Žemės paėmimo visuomenės poreikiams taisyklių 6 punkte;</text:span></text:p>
      <text:p text:style-name="P1231"><text:span text:style-name="T1232">26.8</text:span><text:span text:style-name="T1233">. žemės sklypų savininkų ar kitų naudotojų ir projekto organizatoriaus sudarytos</text:span><text:span text:style-name="T1234"><text:s/></text:span><text:span text:style-name="T1235">sutartys;<text:s/></text:span></text:p>
      <text:p text:style-name="P1236"><text:span text:style-name="T1237">26.9</text:span><text:span text:style-name="T1238">. visuomen</text:span><text:span text:style-name="T1239">ės supažindinimo su projekto sprendiniais metu gauti asmenų pasiūlymai, projekto organizatoriaus atsakymai pasiūlymus pateikusiems asmenims ir projekto derinimo dokumentai;</text:span></text:p>
      <text:p text:style-name="P1240"><text:span text:style-name="T1241">26.10</text:span><text:span text:style-name="T1242">. turto vertinimo ataskaitų bylos;</text:span></text:p>
      <text:p text:style-name="P1243"><text:span text:style-name="T1244">26.11</text:span><text:span text:style-name="T1245">. Nacionalinės žemės tarnybos<text:s/></text:span><text:span text:style-name="T1246">išvada dėl projekto tvirtinimo (netvirtinimo) tikslingumo;</text:span></text:p>
      <text:p text:style-name="P1247"><text:span text:style-name="T1248">26.12</text:span><text:span text:style-name="T1249">. projekto sprendinių brėžinys (brėžiniai);</text:span></text:p>
      <text:p text:style-name="P1250"><text:span text:style-name="T1251">26.13</text:span><text:span text:style-name="T1252">. Lietuvos Respublikos žemės įstatymo 48 straipsnio 5 dalyje nurodyto asmens sprendimas patvirtinti projektą.</text:span><text:s/></text:p>
      <text:p text:style-name="P1253">Papunkčio pakeitimai:</text:p>
      <text:p text:style-name="P1254"><text:span text:style-name="T1255">Nr</text:span><text:span text:style-name="T1256">.<text:s/></text:span><text:a xlink:href="https://www.e-tar.lt/portal/legalAct.html?documentId=b5821a42f7f711ef8619bb348379608d" office:target-frame-name="_top" xlink:show="replace"><text:span text:style-name="T1257">105</text:span></text:a><text:span text:style-name="T1258">, 2025-02-26, paskelbta TAR 2025-03-03, i. k. 2025-03542</text:span></text:p>
      <text:p text:style-name="Normal"/>
      <text:p text:style-name="P1259"><text:span text:style-name="T1260">27</text:span><text:span text:style-name="T1261">. Projekto bylos ir kiti su projekto rengimu ir įgyvendinimu susiję dokumentai (jų skai</text:span><text:span text:style-name="T1262">tmeninės kopijos), parengti ŽPDRIS ir (ar) pateikti per ŽPDRIS, saugomi skaitmenine forma ŽPDRIS. Dokumentų, kurių skaitmeninės kopijos įkeltos į ŽPDRIS, originalai saugomi jų sudarytojų ir (ar) gavėjų teisės aktų nustatyta tvarka.</text:span></text:p>
      <text:p text:style-name="P1263"/>
      <text:p text:style-name="P1264"><text:span text:style-name="T1265">V</text:span><text:span text:style-name="T1266"><text:s/>SKYRIUS</text:span></text:p>
      <text:p text:style-name="P1267"><text:span text:style-name="T1268">PROJEKT</text:span><text:span text:style-name="T1269">O ĮGYVENDINIMAS</text:span></text:p>
      <text:p text:style-name="P1270"/>
      <text:p text:style-name="P1271"><text:span text:style-name="T1272">28</text:span><text:span text:style-name="T1273">. Lietuvos Respublikos žemės įstatymo 48 straipsnio 5 dalyje nurodytam asmeniui patvirtinus projektą, projekto rengėjas:</text:span><text:s/></text:p>
      <text:p text:style-name="P1274">Punkto pakeitimai:</text:p>
      <text:p text:style-name="P1275"><text:span text:style-name="T1276">Nr.<text:s/></text:span><text:a xlink:href="https://www.e-tar.lt/portal/legalAct.html?documentId=b5821a42f7f711ef8619bb348379608d" office:target-frame-name="_top" xlink:show="replace"><text:span text:style-name="T1277">105</text:span></text:a><text:span text:style-name="T1278">, 2025-02-26, paskelbta TAR 2025-03-03, i. k. 2025-03542</text:span></text:p>
      <text:p text:style-name="P1279"><text:span text:style-name="T1280">28.1</text:span><text:span text:style-name="T1281">. paženklina vietovėje pagal patvirtintą projektą suformuotus žemės sklypus, atlikdamas šių žemės sklypų kadastrinius matavimus, nustatant jų ribų posūkio taškų ir riboženklių koor</text:span><text:span text:style-name="T1282">dinates valstybinėje koordinačių sistemoje, parengia ir suderina kiekvieno žemės sklypo kadastro duomenų bylą pagal Kadastro nuostatus. Kai Taisyklių 11.4 papunktyje nurodytos žemės sklypo dalies ir nuo šiame papunktyje nurodytos žemės dalies liksiančios ž</text:span><text:span text:style-name="T1283">emės sklypo dalies ribos buvo paženklintos pagal Kadastro nuostatus atliktus kadastrinius matavimus, nustatant jų ribų posūkio taškų ir riboženklių koordinates valstybinėje koordinačių sistemoje, ir jų ribos, plotai ir kiti kadastrinių matavimų metu nustat</text:span><text:span text:style-name="T1284">yti kadastro duomenys sutampa su pagal projektą suformuotų žemės sklypų ribomis, plotais ir kitais kadastro duomenimis, šiems žemės sklypams kadastriniai matavimai pakartotinai neatliekami;<text:s/></text:span></text:p>
      <text:p text:style-name="P1285"><text:span text:style-name="T1286">28.2</text:span><text:span text:style-name="T1287">. informuoja projekto organizatorių apie Kadastro<text:s/></text:span><text:span text:style-name="T1288">nuostatų nustatyta tvarka parengtas žemės sklypų kadastro duomenų bylas.</text:span><text:s/></text:p>
      <text:p text:style-name="P1289">Papunkčio pakeitimai:</text:p>
      <text:p text:style-name="P1290"><text:span text:style-name="T1291">Nr.<text:s/></text:span><text:a xlink:href="https://www.e-tar.lt/portal/legalAct.html?documentId=b5821a42f7f711ef8619bb348379608d" office:target-frame-name="_top" xlink:show="replace"><text:span text:style-name="T1292">105</text:span></text:a><text:span text:style-name="T1293">, 2025-02-26, paskelbta TAR 2025-03-03, i. k.<text:s/></text:span><text:span text:style-name="T1294">2025-03542</text:span></text:p>
      <text:p text:style-name="Normal"/>
      <text:p text:style-name="P1295"><text:span text:style-name="T1296">29</text:span><text:span text:style-name="T1297">. Kadastro duomenų byla formuojama laikantis Kadastro nuostatų, o šiose bylose esančių žemės sklypų planų, kadastro duomenų formų ir ribų paženklinimo–parodymo aktų skaitmenines kopijas projekto rengėjas įkelia į ŽPDRIS.</text:span></text:p>
      <text:p text:style-name="P1298"><text:span text:style-name="T1299">30</text:span><text:span text:style-name="T1300">. Projekt</text:span><text:span text:style-name="T1301">ą patvirtinęs Lietuvos Respublikos žemės įstatymo 48 straipsnio 5 dalyje nurodytas asmuo, vadovaudamasis projekte patvirtintais sprendiniais, teisės aktų, reglamentuojančių žemės sklypų kadastro duomenų nustatymą ir kadastro duomenų bylos tikrinimą, sprend</text:span><text:span text:style-name="T1302">imų patvirtinti nustatytus žemės sklypo kadastro duomenis (suformuoti žemės sklypą) ar pakeisti nustatytus žemės sklypo kadastro duomenis priėmimą, nustatyta tvarka ir terminais, patikrinęs kadastro duomenų bylą, priima sprendimą pakeisti žemės sklypo kada</text:span><text:span text:style-name="T1303">stro duomenis ar suformuoti žemės sklypą ir patvirtinti jo kadastro duomenis (sprendimo elektroninio dokumento nuorašas įkeliamas į ŽPDRIS). Kai priimamas sprendimas padalinti žemės sklypą ir suformuoti atskirus žemės sklypus, savininkui ir (ar) kitam naud</text:span><text:span text:style-name="T1304">otojui apie šį sprendimą pranešama Lietuvos Respublikos žemės įstatymo 46 straipsnio 7 dalyje nustatyta tvarka. Pranešimo išsiuntimą</text:span><text:span text:style-name="T1305"><text:s/>Lietuvos Respublikos žemės įstatymo</text:span><text:span text:style-name="T1306"><text:s/>46 straipsnio 7 dalyje nurodyta tvarka patvirtinančio dokumento skaitmeninę kopiją Naci</text:span><text:span text:style-name="T1307">onalinė žemės tarnyba įkelia į ŽPDRIS ne vėliau kaip kitą darbo dieną nuo pranešimo išsiuntimo.</text:span><text:s/></text:p>
      <text:p text:style-name="P1308">Punkto pakeitimai:</text:p>
      <text:p text:style-name="P1309"><text:span text:style-name="T1310">Nr.<text:s/></text:span><text:a xlink:href="https://www.e-tar.lt/portal/legalAct.html?documentId=b5821a42f7f711ef8619bb348379608d" office:target-frame-name="_top" xlink:show="replace"><text:span text:style-name="T1311">105</text:span></text:a><text:span text:style-name="T1312">, 2025-02-26, paskelbta TAR 2025-03</text:span><text:span text:style-name="T1313">-03, i. k. 2025-03542</text:span></text:p>
      <text:p text:style-name="Normal"/>
      <text:p text:style-name="P1314"><text:span text:style-name="T1315">31</text:span><text:span text:style-name="T1316">.<text:s/></text:span><text:span text:style-name="T1317">Nacionalinė žemės tarnyba<text:s/></text:span><text:span text:style-name="T1318">per 5 darbo dienas, kai savininkui ir (ar) kitam naudotojui pranešta apie Taisyklių 30 punkte nurodytą sprendimą,<text:s/></text:span><text:span text:style-name="T1319">Kadastro nuostatuose nustatyta tvarka<text:s/></text:span><text:span text:style-name="T1320">pateikia Nekilnojamojo turto kadastro tvarkytoj</text:span><text:span text:style-name="T1321">ui ir Nekilnojamojo turto registro tvarkytojui prašymą pagal Taisyklių 30 punkte nurodytą sprendimą įrašyti pakeistus žemės sklypo kadastro duomenis arba įregistruoti pagal šį sprendimą suformuotus žemės sklypus ir įrašyti jų kadastro duomenis.</text:span><text:s/></text:p>
      <text:p text:style-name="P1322">Punkto pakeitimai:</text:p>
      <text:p text:style-name="P1323"><text:span text:style-name="T1324">Nr.<text:s/></text:span><text:a xlink:href="https://www.e-tar.lt/portal/legalAct.html?documentId=b5821a42f7f711ef8619bb348379608d" office:target-frame-name="_top" xlink:show="replace"><text:span text:style-name="T1325">105</text:span></text:a><text:span text:style-name="T1326">, 2025-02-26, paskelbta TAR 2025-03-03, i. k. 2025-03542</text:span></text:p>
      <text:p text:style-name="Normal"/>
      <text:p text:style-name="P1327"><text:span text:style-name="T1328">32</text:span><text:span text:style-name="T1329">. Nacionalinės žemės tarnybos vadovas per 20 darbo dienų nuo pakeistų žemės sk</text:span><text:span text:style-name="T1330">lypo kadastro duomenų įrašymo arba po pertvarkymo suformuotų žemės sklypų įregistravimo Nekilnojamojo turto kadastre ir Nekilnojamojo turto registre priima sprendimą paimti žemės sklypą visuomenės poreikiams. Nacionalinė žemės tarnyba šio sprendimo elektro</text:span><text:span text:style-name="T1331">ninio dokumento nuorašą įkelia į ŽPDRIS ne vėliau kaip kitą darbo dieną nuo sprendimo priėmimo.</text:span><text:s/></text:p>
      <text:p text:style-name="P1332">Punkto pakeitimai:</text:p>
      <text:p text:style-name="P1333"><text:span text:style-name="T1334">Nr.<text:s/></text:span><text:a xlink:href="https://www.e-tar.lt/portal/legalAct.html?documentId=b5821a42f7f711ef8619bb348379608d" office:target-frame-name="_top" xlink:show="replace"><text:span text:style-name="T1335">105</text:span></text:a><text:span text:style-name="T1336">, 2025-02-26, paskelbta TAR<text:s/></text:span><text:span text:style-name="T1337">2025-03-03, i. k. 2025-03542</text:span></text:p>
      <text:p text:style-name="Normal"/>
      <text:p text:style-name="P1338"><text:span text:style-name="T1339">33</text:span><text:span text:style-name="T1340">.<text:s/></text:span><text:span text:style-name="T1341">Įgyvendindamos</text:span><text:span text:style-name="T1342"><text:s/>Taisyklėse nustatytas pareigas projektų rengimo ir įgyvendinimo tikslais, suinteresuotos institucijos, Nacionalinė žemės tarnyba, projektui reikalavimus išduodantys asmenys ir institucijos, projektą deri</text:span><text:span text:style-name="T1343">nantys asmenys ir institucijos, asmens duomenis tvarko vadovaudamiesi 2016 m. balandžio 27 d. Europos Parlamento ir Tarybos reglamento (ES) 2016/679 dėl fizinių asmenų apsaugos tvarkant asmens duomenis ir dėl laisvo tokių duomenų judėjimo ir kuriuo panaiki</text:span><text:span text:style-name="T1344">nama Direktyva 95/46/EB (Bendrasis duomenų apsaugos reglamentas) reikalavimais, Lietuvos Respublikos asmens duomenų teisinės apsaugos įstatymo ir kitų teisės aktų, reglamentuojančių asmens duomenų apsaugą, nuostatomis.</text:span><text:s/></text:p>
      <text:p text:style-name="P1345">Papildyta punktu:</text:p>
      <text:p text:style-name="P1346"><text:span text:style-name="T1347">Nr.<text:s/></text:span><text:a xlink:href="https://www.e-tar.lt/portal/legalAct.html?documentId=b5821a42f7f711ef8619bb348379608d" office:target-frame-name="_top" xlink:show="replace"><text:span text:style-name="T1348">105</text:span></text:a><text:span text:style-name="T1349">, 2025-02-26, paskelbta TAR 2025-03-03, i. k. 2025-03542</text:span></text:p>
      <text:p text:style-name="Normal"/>
      <text:p text:style-name="P1350"><text:span text:style-name="T1356">Žemės paėmimo visuomenės poreikiams</text:span></text:p>
      <text:p text:style-name="P1357">projektų rengimo ir įgyvendinimo taisyklių</text:p>
      <text:p text:style-name="P1358"><text:span text:style-name="T1359">1</text:span><text:span text:style-name="T1360"><text:s/>priedas</text:span></text:p>
      <text:p text:style-name="P1361"/>
      <text:p text:style-name="P1362"><text:span text:style-name="T1363">(Prašymo formos pavyzdys)</text:span></text:p>
      <text:p text:style-name="P1364"/>
      <text:p text:style-name="P1365">_________________________________________________________</text:p>
      <text:p text:style-name="P1366"><text:span text:style-name="T1367">(</text:span><text:span text:style-name="T1368">dokumento sudarytojas)</text:span></text:p>
      <text:p text:style-name="P1369">_________________________________________________________________________</text:p>
      <text:p text:style-name="P1370">(dokumento sudarytojo duomenys)</text:p>
      <text:p text:style-name="P1371"/>
      <text:p text:style-name="P1372">___________________________________</text:p>
      <text:p text:style-name="P1373">(adresatas)</text:p>
      <text:p text:style-name="P1374"/>
      <text:p text:style-name="P1375"/>
      <text:p text:style-name="P1376">PRAŠYMAS IŠDUOTI ŽEMĖS PAĖMIMO VISUOMENĖS POREIKIAMS PROJEKTO RENGIMO REIKALAVIMUS</text:p>
      <text:p text:style-name="P1377"/>
      <text:p text:style-name="P1378">______________ Nr. ______________________________</text:p>
      <text:p text:style-name="P1379">(prašymo data)<text:tab/><text:tab/>(dokumento registracijos numeris)</text:p>
      <text:p text:style-name="P1380"/>
      <text:p text:style-name="P1381"/>
      <text:p text:style-name="P1382">1. Projektuojamas žemės sklypas (teritorija):<text:s/><text:tab/></text:p>
      <text:p text:style-name="P1383"><text:span text:style-name="T1384"><text:tab/></text:span><text:span text:style-name="T1385">(adresas, kadastro Nr., plotas skaičiais (0,0001 hektaro tikslumu)</text:span></text:p>
      <text:p text:style-name="P1386"><text:tab/></text:p>
      <text:p text:style-name="P1387"/>
      <text:p text:style-name="P1388">2. Projekto rengimo tikslai:<text:s/><text:tab/></text:p>
      <text:p text:style-name="P1389"><text:tab/></text:p>
      <text:p text:style-name="P1390"><text:tab/></text:p>
      <text:p text:style-name="P1391"><text:tab/></text:p>
      <text:p text:style-name="P1392"><text:tab/></text:p>
      <text:p text:style-name="P1393"/>
      <text:p text:style-name="P1394"/>
      <text:p text:style-name="P1395">__________________ <text:s text:c="18"/>_____________ <text:s text:c="39"/>_________________</text:p>
      <text:p text:style-name="P1396">(pareigų pavadinimas) <text:s text:c="39"/>(parašas) <text:s text:c="58"/>(vardas, pavardė)</text:p>
      <text:p text:style-name="P1397"/>
      <text:p text:style-name="P1398"><text:span text:style-name="T1404">Žemės paėmimo visuomenės poreikiams</text:span></text:p>
      <text:p text:style-name="P1405">projektų rengimo ir įgyvendinimo taisyklių</text:p>
      <text:p text:style-name="P1406"><text:span text:style-name="T1407">2</text:span><text:span text:style-name="T1408"><text:s/>priedas</text:span></text:p>
      <text:p text:style-name="P1409"/>
      <text:p text:style-name="P1410"/>
      <text:p text:style-name="P1411"><text:span text:style-name="T1412">(Pažymos formos pavyzdys)</text:span></text:p>
      <text:p text:style-name="P1413"/>
      <text:p text:style-name="P1414"><text:tab/></text:p>
      <text:p text:style-name="P1415">(dokumento sudarytojas)</text:p>
      <text:p text:style-name="P1416"><text:span text:style-name="T1417"><text:tab/></text:span></text:p>
      <text:p text:style-name="P1418">(dokumento sudarytojo duomenys*)</text:p>
      <text:p text:style-name="P1419"/>
      <text:p text:style-name="P1420">___________________________<text:tab/><text:tab/>Į ____________ Nr. ____________</text:p>
      <text:p text:style-name="P1421"><text:span text:style-name="T1422">(adresatas*)</text:span><text:span text:style-name="T1423"><text:tab/></text:span><text:span text:style-name="T1424"><text:tab/></text:span><text:span text:style-name="T1425">(gauto dokumento nuoroda*)</text:span></text:p>
      <text:p text:style-name="P1426"/>
      <text:p text:style-name="P1427"/>
      <text:p text:style-name="P1428">PAŽYMA</text:p>
      <text:p text:style-name="P1429">APIE NUSTATYTUS ŽEMĖS PAĖMIMO VISUOMENĖS<text:s/>POREIKIAMS PROJEKTO RENGIMO REIKALAVIMUS</text:p>
      <text:p text:style-name="P1430"/>
      <text:p text:style-name="P1431">20____ m. ______ <text:s text:c="3"/>d. Nr. ________</text:p>
      <text:p text:style-name="P1432"/>
      <text:p text:style-name="P1433">________________________</text:p>
      <text:p text:style-name="P1434">(dokumento sudarymo vieta**)</text:p>
      <text:p text:style-name="P1435"/>
      <text:p text:style-name="P1436">1. Projektuojamas žemės sklypas (teritorija):<text:s/><text:tab/></text:p>
      <text:p text:style-name="P1437"><text:span text:style-name="T1438"><text:tab/></text:span><text:span text:style-name="T1439">(adresas, kadastro Nr., plotas skaičiais (0,0001 hektaro tikslumu)</text:span></text:p>
      <text:p text:style-name="P1440"><text:tab/></text:p>
      <text:p text:style-name="P1441">2. Projekto rengimo tikslai:<text:s/><text:tab/></text:p>
      <text:p text:style-name="P1442"><text:tab/></text:p>
      <text:p text:style-name="P1443"><text:tab/></text:p>
      <text:p text:style-name="P1444"><text:tab/></text:p>
      <text:p text:style-name="P1445">3. Projektuojamam žemės sklypui (teritorijai) taikomi galiojančių atitinkamo lygmens teritorijų planavimo dokumentų sprendiniai:</text:p>
      <text:p text:style-name="P1446">1) bendrųjų planų:<text:s/><text:tab/></text:p>
      <text:p text:style-name="P1447"><text:span text:style-name="T1448"><text:tab/><text:s text:c="9"/></text:span><text:span text:style-name="T1449">(dokumento pavadinimas, institucijos, patvirtinusios projektą,<text:s/></text:span><text:span text:style-name="T1450">pavadinimas, patvirtinimo data, Nr.)</text:span></text:p>
      <text:p text:style-name="P1451"><text:tab/></text:p>
      <text:p text:style-name="P1452">2) detaliųjų planų:<text:s/><text:tab/></text:p>
      <text:p text:style-name="P1453"><text:span text:style-name="T1454"><text:tab/><text:s text:c="5"/></text:span><text:span text:style-name="T1455">(dokumento pavadinimas, institucijos, patvirtinusios projektą, pavadinimas, patvirtinimo data, Nr.)</text:span></text:p>
      <text:p text:style-name="P1456"><text:tab/></text:p>
      <text:p text:style-name="P1457">3) specialiojo teritorijų planavimo dokumentų:<text:s/><text:tab/></text:p>
      <text:p text:style-name="P1458">(dokumento pavadinimas, institucijos,<text:s/>patvirtinusios projektą,<text:s/></text:p>
      <text:p text:style-name="P1459"><text:tab/></text:p>
      <text:p text:style-name="P1460"><text:span text:style-name="T1461">pavadinimas, patvirtinimo data, Nr.)</text:span></text:p>
      <text:p text:style-name="P1462">4. Projektuojamam žemės sklypui (teritorijai) taikomi galiojančių žemės valdos projektų sprendiniai:<text:s/><text:tab/></text:p>
      <text:p text:style-name="P1463"><text:tab/></text:p>
      <text:p text:style-name="P1464"><text:span text:style-name="T1465"><text:tab/></text:span><text:span text:style-name="T1466">(dokumento pavadinimas, institucijos, patvirtinusios projektą, pavadinimas, patvirtin</text:span><text:span text:style-name="T1467">imo data, Nr.)</text:span></text:p>
      <text:p text:style-name="P1468"/>
      <text:p text:style-name="P1469">5. Kiti projekto rengimo reikalavimai:</text:p>
      <text:p text:style-name="P1470">1)<text:s/><text:tab/></text:p>
      <text:p text:style-name="P1471">2)<text:s/><text:tab/></text:p>
      <text:p text:style-name="P1472">3)<text:s/><text:tab/></text:p>
      <text:p text:style-name="P1473"/>
      <text:p text:style-name="P1474"><text:span text:style-name="T1475">6. Projekto rengimo reikalavimai galioja viso projekto rengimo proceso metu ir kol neprieštarauja teisės aktams ir patvirtintiems teritorijų planavimo dokumentams ar žemės valdos<text:s/></text:span><text:span text:style-name="T1476">projektams, bet ne ilgiau kaip:</text:span><text:span text:style-name="T1477"><text:s/></text:span></text:p>
      <text:p text:style-name="P1478">(nurodomas projekto rengimo reikalavimų galiojimo terminas, kuris negali būti ilgesnis kaip 5 metai).</text:p>
      <text:p text:style-name="P1479"/>
      <text:p text:style-name="P1480">PRIDEDAMA:</text:p>
      <text:p text:style-name="P1481">1.<text:s/><text:tab/></text:p>
      <text:p text:style-name="P1482">2.<text:s/><text:tab/></text:p>
      <text:p text:style-name="P1483">3.<text:s/><text:tab/></text:p>
      <text:p text:style-name="P1484"/>
      <text:p text:style-name="P1485">__________________ <text:s text:c="19"/>_____________ <text:s text:c="39"/>_________________</text:p>
      <text:p text:style-name="P1486">(pareigų pavadinimas) <text:s text:c="41"/>(parašas) <text:s text:c="65"/>(vardas,<text:s/>pavardė)</text:p>
      <text:p text:style-name="P1487"/>
      <text:p text:style-name="P1488"><text:span text:style-name="T1489">*<text:s/></text:span><text:span text:style-name="T1490">Nurodoma, jeigu siunčiama kitai institucijai.</text:span></text:p>
      <text:p text:style-name="P1491">** Nurodoma, jeigu projekto rengimo reikalavimus rengia projekto organizatorius</text:p>
      <text:p text:style-name="P1492"/>
      <text:p text:style-name="P1493"/>
      <text:p text:style-name="P1494"/>
      <text:p text:style-name="P1495"/>
      <text:p text:style-name="P1496"><text:span text:style-name="T1497">Pakeitimai:</text:span></text:p>
      <text:p text:style-name="P1498"/>
      <text:p text:style-name="P1499"><text:span text:style-name="T1500">1.</text:span></text:p>
      <text:p text:style-name="P1501"><text:span text:style-name="T1502">Lietuvos Respublikos Vyriausybė, Nutarimas</text:span></text:p>
      <text:p text:style-name="P1503"><text:span text:style-name="T1504">Nr.<text:s/></text:span><text:a xlink:href="https://www.e-tar.lt/portal/legalAct.html?documentId=TAR.673AE4A67179" office:target-frame-name="_top" xlink:show="replace"><text:span text:style-name="T1505">235</text:span></text:a><text:span text:style-name="T1506">, 2011-02-23, Žin., 2011, Nr. 28-1322 (2011-03-05), i. k. 1111100NUTA00000235</text:span></text:p>
      <text:p text:style-name="P1507"><text:span text:style-name="T1508">Dėl Lietuvos Respublikos Vyriausybės 2005 m. rugpjūčio 25 d. nutarimo Nr. 924 "Dėl Prašymų paimti žemę visuomenės poreikiams pateikimo ir nagrin</text:span><text:span text:style-name="T1509">ėjimo taisyklių ir Žemės paėmimo visuomenės poreikiams projektų rengimo ir įgyvendinimo taisyklių patvirtinimo" pakeitimo</text:span></text:p>
      <text:p text:style-name="P1510"/>
      <text:p text:style-name="P1511"><text:span text:style-name="T1512">2.</text:span></text:p>
      <text:p text:style-name="P1513"><text:span text:style-name="T1514">Lietuvos Respublikos Vyriausybė, Nutarimas</text:span></text:p>
      <text:p text:style-name="P1515"><text:span text:style-name="T1516">Nr.<text:s/></text:span><text:a xlink:href="https://www.e-tar.lt/portal/legalAct.html?documentId=TAR.F57206421775" office:target-frame-name="_top" xlink:show="replace"><text:span text:style-name="T1517">1094</text:span></text:a><text:span text:style-name="T1518">, 2012-09-05, Žin., 2012, Nr. 107-5419 (2012-09-14), i. k. 1121100NUTA00001094</text:span></text:p>
      <text:p text:style-name="P1519"><text:span text:style-name="T1520">Dėl Lietuvos Respublikos Vyriausybės 2005 m. rugpjūčio 25 d. nutarimo Nr. 924 "Dėl Prašymų paimti žemę visuomenės poreikiams pateikimo ir nagrinėjimo taisyklių ir Žemės paėm</text:span><text:span text:style-name="T1521">imo visuomenės poreikiams projektų rengimo ir įgyvendinimo taisyklių patvirtinimo" pakeitimo</text:span></text:p>
      <text:p text:style-name="P1522"/>
      <text:p text:style-name="P1523"><text:span text:style-name="T1524">3.</text:span></text:p>
      <text:p text:style-name="P1525"><text:span text:style-name="T1526">Lietuvos Respublikos Vyriausybė, Nutarimas</text:span></text:p>
      <text:p text:style-name="P1527"><text:span text:style-name="T1528">Nr.<text:s/></text:span><text:a xlink:href="https://www.e-tar.lt/portal/legalAct.html?documentId=TAR.77938176E637" office:target-frame-name="_top" xlink:show="replace"><text:span text:style-name="T1529">19</text:span></text:a><text:span text:style-name="T1530">, 2013-01-09, Žin., 2013,<text:s/></text:span><text:span text:style-name="T1531">Nr. 6-218 (2013-01-17), i. k. 1131100NUTA00000019</text:span></text:p>
      <text:p text:style-name="P1532"><text:span text:style-name="T1533">Dėl Lietuvos Respublikos Vyriausybės 2005 m. rugpjūčio 25 d. nutarimo Nr. 924 "Dėl Žemės paėmimo visuomenės poreikiams taisyklių ir Žemės paėmimo visuomenės poreikiams projektų rengimo ir įgyvendinimo taisy</text:span><text:span text:style-name="T1534">klių patvirtinimo" pakeitimo</text:span></text:p>
      <text:p text:style-name="P1535"/>
      <text:p text:style-name="P1536"><text:span text:style-name="T1537">4.</text:span></text:p>
      <text:p text:style-name="P1538"><text:span text:style-name="T1539">Lietuvos Respublikos Vyriausybė, Nutarimas</text:span></text:p>
      <text:p text:style-name="P1540"><text:span text:style-name="T1541">Nr.<text:s/></text:span><text:a xlink:href="https://www.e-tar.lt/portal/legalAct.html?documentId=516d8dd0005211e4bfca9cc6968de163" office:target-frame-name="_top" xlink:show="replace"><text:span text:style-name="T1542">604</text:span></text:a><text:span text:style-name="T1543">, 2014-06-25, paskelbta TAR 2014-07-01, i. k. 2014-09480</text:span></text:p>
      <text:p text:style-name="P1544"><text:span text:style-name="T1545">Dėl Lietuvos Respu</text:span><text:span text:style-name="T1546">blikos Vyriausybės 2005 m. rugpjūčio 25 d. nutarimo Nr. 924 „Dėl Žemės paėmimo visuomenės poreikiams taisyklių ir Žemės paėmimo visuomenės poreikiams projektų rengimo ir įgyvendinimo taisyklių patvirtinimo“ pakeitimo</text:span></text:p>
      <text:p text:style-name="P1547"/>
      <text:p text:style-name="P1548"><text:span text:style-name="T1549">5.</text:span></text:p>
      <text:p text:style-name="P1550"><text:span text:style-name="T1551">Lietuvos Respublikos Vyriausybė, Nu</text:span><text:span text:style-name="T1552">tarimas</text:span></text:p>
      <text:p text:style-name="P1553"><text:span text:style-name="T1554">Nr.<text:s/></text:span><text:a xlink:href="https://www.e-tar.lt/portal/legalAct.html?documentId=ce207670f74b11e58a059f41f96fc264" office:target-frame-name="_top" xlink:show="replace"><text:span text:style-name="T1555">294</text:span></text:a><text:span text:style-name="T1556">, 2016-03-30, paskelbta TAR 2016-03-31, i. k. 2016-06730</text:span></text:p>
      <text:p text:style-name="P1557"><text:span text:style-name="T1558">Dėl Lietuvos Respublikos Vyriausybės 2005 m. rugpjūčio 25 d. nutarimo Nr. 924 „Dėl Žem</text:span><text:span text:style-name="T1559">ės paėmimo visuomenės poreikiams taisyklių ir Žemės paėmimo visuomenės poreikiams projektų rengimo ir įgyvendinimo taisyklių patvirtinimo“ pakeitimo</text:span></text:p>
      <text:p text:style-name="P1560"/>
      <text:p text:style-name="P1561"><text:span text:style-name="T1562">6.</text:span></text:p>
      <text:p text:style-name="P1563"><text:span text:style-name="T1564">Lietuvos Respublikos Vyriausybė, Nutarimas</text:span></text:p>
      <text:p text:style-name="P1565"><text:span text:style-name="T1566">Nr.<text:s/></text:span><text:a xlink:href="https://www.e-tar.lt/portal/legalAct.html?documentId=c59d77d0b6a211eab9d9cd0c85e0b745" office:target-frame-name="_top" xlink:show="replace"><text:span text:style-name="T1567">685</text:span></text:a><text:span text:style-name="T1568">, 2020-06-17, paskelbta TAR 2020-06-25, i. k. 2020-13892</text:span></text:p>
      <text:p text:style-name="P1569"><text:span text:style-name="T1570">Dėl Lietuvos Respublikos Vyriausybės 2005 m. rugpjūčio 25 d. nutarimo Nr. 924 „Dėl Žemės paėmimo visuomenės poreikiams taisyklių ir žemės paėmimo visuomen</text:span><text:span text:style-name="T1571">ės poreikiams projektų rengimo ir įgyvendinimo taisyklių patvirtinimo“ pakeitimo</text:span></text:p>
      <text:p text:style-name="P1572"/>
      <text:p text:style-name="P1573"><text:span text:style-name="T1574">7.</text:span></text:p>
      <text:p text:style-name="P1575"><text:span text:style-name="T1576">Lietuvos Respublikos Vyriausybė, Nutarimas</text:span></text:p>
      <text:p text:style-name="P1577"><text:span text:style-name="T1578">Nr.<text:s/></text:span><text:a xlink:href="https://www.e-tar.lt/portal/legalAct.html?documentId=3d7429e0f5de11eb9f09e7df20500045" office:target-frame-name="_top" xlink:show="replace"><text:span text:style-name="T1579">612</text:span></text:a><text:span text:style-name="T1580">, 2021-08-04, paskelbta</text:span><text:span text:style-name="T1581"><text:s/>TAR 2021-08-05, i. k. 2021-17096</text:span></text:p>
      <text:p text:style-name="P1582"><text:span text:style-name="T1583">Dėl Lietuvos Respublikos Vyriausybės 2005 m. rugpjūčio 25 d. nutarimo Nr. 924 „Dėl Žemės paėmimo visuomenės poreikiams taisyklių ir Žemės paėmimo visuomenės poreikiams projektų rengimo ir įgyvendinimo taisyklių patvirtinim</text:span><text:span text:style-name="T1584">o“ pakeitimo</text:span></text:p>
      <text:p text:style-name="P1585"/>
      <text:p text:style-name="P1586"><text:span text:style-name="T1587">8.</text:span></text:p>
      <text:p text:style-name="P1588"><text:span text:style-name="T1589">Lietuvos Respublikos Vyriausybė, Nutarimas</text:span></text:p>
      <text:p text:style-name="P1590"><text:span text:style-name="T1591">Nr.<text:s/></text:span><text:a xlink:href="https://www.e-tar.lt/portal/legalAct.html?documentId=51d0eca0f7c411ec8fa7d02a65c371ad" office:target-frame-name="_top" xlink:show="replace"><text:span text:style-name="T1592">691</text:span></text:a><text:span text:style-name="T1593">, 2022-06-29, paskelbta TAR 2022-06-29, i. k. 2022-14052</text:span></text:p>
      <text:p text:style-name="P1594"><text:span text:style-name="T1595">Dėl Lietuvos Respublikos<text:s/></text:span><text:span text:style-name="T1596">Vyriausybės 2005 m. rugpjūčio 25 d. nutarimo Nr. 924 „Dėl Žemės paėmimo visuomenės poreikiams taisyklių ir Žemės paėmimo visuomenės poreikiams projektų rengimo ir įgyvendinimo taisyklių patvirtinimo“ pakeitimo</text:span></text:p>
      <text:p text:style-name="P1597"/>
      <text:p text:style-name="P1598"><text:span text:style-name="T1599">9.</text:span></text:p>
      <text:p text:style-name="P1600"><text:span text:style-name="T1601">Lietuvos Respublikos Vyriausybė, Nutarimas</text:span></text:p>
      <text:p text:style-name="P1602"><text:span text:style-name="T1603">Nr.<text:s/></text:span><text:a xlink:href="https://www.e-tar.lt/portal/legalAct.html?documentId=b5821a42f7f711ef8619bb348379608d" office:target-frame-name="_top" xlink:show="replace"><text:span text:style-name="T1604">105</text:span></text:a><text:span text:style-name="T1605">, 2025-02-26, paskelbta TAR 2025-03-03, i. k. 2025-03542</text:span></text:p>
      <text:p text:style-name="P1606"><text:span text:style-name="T1607">Dėl Lietuvos Respublikos Vyriausybės 2005 m. rugpjūčio 25 d. nutarimo Nr. 924 „Dėl Žemės paėm</text:span><text:span text:style-name="T1608">imo visuomenės poreikiams taisyklių ir Žemės paėmimo visuomenės poreikiams projektų rengimo ir įgyvendinimo taisyklių patvirtinimo“ pakeitimo</text:span></text:p>
      <text:p text:style-name="P1609"/>
      <text:p text:style-name="P1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text-properties style:language-asian="lt" style:country-asian="L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5" style:parent-style-name="Normal" style:family="paragraph">
      <style:paragraph-properties>
        <style:tab-stops>
          <style:tab-stop style:type="center" style:position="2.884in"/>
          <style:tab-stop style:type="right" style:position="5.768in"/>
        </style:tab-stops>
      </style:paragraph-properties>
    </style:style>
    <style:style style:name="P736" style:parent-style-name="Normal" style:family="paragraph">
      <style:text-properties style:language-asian="lt" style:country-asian="LT"/>
    </style:style>
    <style:style style:name="F7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8" style:parent-style-name="DefaultParagraphFont" style:family="text">
      <style:text-properties style:language-asian="lt" style:country-asian="LT"/>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51" style:parent-style-name="Normal" style:family="paragraph">
      <style:paragraph-properties>
        <style:tab-stops>
          <style:tab-stop style:type="center" style:position="2.884in"/>
          <style:tab-stop style:type="right" style:position="5.768in"/>
        </style:tab-stops>
      </style:paragraph-properties>
    </style:style>
    <style:style style:name="P1352" style:parent-style-name="Normal" style:family="paragraph">
      <style:text-properties style:language-asian="lt" style:country-asian="LT"/>
    </style:style>
    <style:style style:name="F1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4" style:parent-style-name="DefaultParagraphFont" style:family="text">
      <style:text-properties style:language-asian="lt" style:country-asian="LT"/>
    </style:style>
    <style:style style:name="P1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9" style:parent-style-name="Normal" style:family="paragraph">
      <style:paragraph-properties>
        <style:tab-stops>
          <style:tab-stop style:type="center" style:position="2.884in"/>
          <style:tab-stop style:type="right" style:position="5.768in"/>
        </style:tab-stops>
      </style:paragraph-properties>
    </style:style>
    <style:style style:name="P1400" style:parent-style-name="Normal" style:family="paragraph">
      <style:text-properties style:language-asian="lt" style:country-asian="LT"/>
    </style:style>
    <style:style style:name="F14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2" style:parent-style-name="DefaultParagraphFont" style:family="text">
      <style:text-properties style:language-asian="lt" style:country-asian="LT"/>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2</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Footer"/>
      </style:footer>
    </style:master-page>
    <style:master-page style:name="MP2" style:page-layout-name="PL2">
      <style:header>
        <text:p text:style-name="P736"><draw:frame draw:style-name="F737" text:anchor-type="paragraph" svg:y="0.0006in" draw:z-index="0"><draw:text-box fo:min-height="0in" fo:min-width="0in"><text:p text:style-name="P735"><text:span text:style-name="T738"><text:page-number text:fixed="false">2</text:page-number></text:span></text:p></draw:text-box></draw:frame></text:p>
      </style:header>
      <style:footer>
        <text:p text:style-name="P739"/>
      </style:footer>
    </style:master-page>
    <style:master-page style:next-style-name="MP2" style:name="MPF2" style:page-layout-name="PL2">
      <style:header>
        <text:p text:style-name="P740"/>
      </style:header>
      <style:footer>
        <text:p text:style-name="Footer"/>
      </style:footer>
    </style:master-page>
    <style:master-page style:name="MP3" style:page-layout-name="PL3">
      <style:header>
        <text:p text:style-name="P1352"><draw:frame draw:style-name="F1353" text:anchor-type="paragraph" svg:y="0.0006in" draw:z-index="0"><draw:text-box fo:min-height="0in" fo:min-width="0in"><text:p text:style-name="P1351"><text:span text:style-name="T1354"><text:page-number text:fixed="false">2</text:page-number></text:span></text:p></draw:text-box></draw:frame></text:p>
      </style:header>
      <style:footer>
        <text:p text:style-name="P1355"/>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400"><draw:frame draw:style-name="F1401" text:anchor-type="paragraph" svg:y="0.0006in" draw:z-index="0"><draw:text-box fo:min-height="0in" fo:min-width="0in"><text:p text:style-name="P1399"><text:span text:style-name="T1402"><text:page-number text:fixed="false">2</text:page-number></text:span></text:p></draw:text-box></draw:frame></text:p>
      </style:header>
      <style:footer>
        <text:p text:style-name="P1403"/>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5-03-05T11:45:00Z</meta:creation-date>
    <dc:date>2025-03-05T11:45:00Z</dc:date>
    <meta:template xlink:href="Normal.dotm" xlink:type="simple"/>
    <meta:editing-cycles>2</meta:editing-cycles>
    <meta:editing-duration>PT0S</meta:editing-duration>
    <meta:document-statistic meta:page-count="5" meta:paragraph-count="543" meta:word-count="10217" meta:character-count="85383" meta:row-count="2103" meta:non-whitespace-character-count="75709"/>
  </office:meta>
</office:document-meta>
</file>