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10-01</text:span></text:p>
      <text:p text:style-name="P8"/>
      <text:p text:style-name="P9"><text:span text:style-name="T10">Įsakymas paskelbtas: Žin. 2003, Nr.<text:s/></text:span><text:a xlink:href="https://www.e-tar.lt/portal/legalAct.html?documentId=TAR.FD4227E85C2A" office:target-frame-name="_top" xlink:show="replace"><text:span text:style-name="T11">17-756</text:span></text:a><text:span text:style-name="T12">, i. k. 1032020ISAK00004-42</text:span></text:p>
      <text:p text:style-name="P13"/>
      <text:p text:style-name="P14"><text:span text:style-name="T15"/><text:span text:style-name="T16">LIETUVOS RESPUBLIKOS ŪKIO MINISTRAS</text:span></text:p>
      <text:p text:style-name="P17"/>
      <text:p text:style-name="P18">Į S A K Y M A S</text:p>
      <text:p text:style-name="P19"><text:span text:style-name="T20">DĖL SUVIRINTOJŲ KVALIFIKACIJOS PATVIRTINIMO IR PERSONALO, ATLIEKANČIO GAMYBINIUS NEARDOMUOSIUS BANDYMUS, SERTIFIKAVIMO</text:span><text:span text:style-name="T21"><text:s/>TVARKOS</text:span></text:p>
      <text:p text:style-name="P22"/>
      <text:p text:style-name="P23">2003 m. vasario 3 d. Nr. 4-42</text:p>
      <text:p text:style-name="P24">Vilnius</text:p>
      <text:p text:style-name="P25"/>
      <text:p text:style-name="P26"/>
      <text:p text:style-name="P27"><text:span text:style-name="T28">Vadovaudamasis Lietuvos Respublikos potencialiai pavojingų įrenginių priežiūros įstatymo (Žin., 1996, Nr.<text:s/></text:span><text:a xlink:href="https://www.e-tar.lt/portal/lt/legalAct/TAR.C40F7F89A7C3" office:target-frame-name="_blank" xlink:show="new"><text:span text:style-name="T29">46-1116</text:span></text:a><text:span text:style-name="T30">; 2000, Nr. 89-2742) 5 straipsnio 2 punktu ir Lietuvos R</text:span><text:span text:style-name="T31">espublikos Vyriausybės 2001 m. birželio 29 d. nutarimo Nr. 817 „Dėl Potencialiai pavojingų įrenginių kategorijų sąrašo, Įgaliojimų suteikimo viešosioms įstaigoms tikrinti potencialiai pavojingų įrenginių techninę būklę tvarkos, Įrenginių techninės būklės t</text:span><text:span text:style-name="T32">ikrinimo įstaigų kolegialių valdymo organų sudarymo tvarkos patvirtinimo ir valstybės institucijų, atsakingų už potencialiai pavojingų įrenginių priežiūros organizavimą, paskyrimo, taip pat Lietuvos Respublikos Vyriausybės 1994 m. gruodžio 14 d. nutarimo N</text:span><text:span text:style-name="T33">r. 1251 „Dėl potencialiai pavojingų įrenginių ir pavojingų darbų (gamybos procesų) sąrašų patvirtinimo“ dalinio pakeitimo“ (Žin., 2001, Nr.<text:s/></text:span><text:a xlink:href="https://www.e-tar.lt/portal/lt/legalAct/TAR.7D9B29C93EB5" office:target-frame-name="_blank" xlink:show="new"><text:span text:style-name="T34">57-2053</text:span></text:a><text:span text:style-name="T35">) 2.2 punktu:</text:span></text:p>
      <text:p text:style-name="P36"><text:span text:style-name="T37">1</text:span><text:span text:style-name="T38">.<text:s/></text:span><text:span text:style-name="T39">Nus</text:span><text:span text:style-name="T40">tata</text:span><text:span text:style-name="T41">u, kad:</text:span></text:p>
      <text:p text:style-name="P42"><text:span text:style-name="T43">1.1</text:span><text:span text:style-name="T44">. suvirintojų, atliekančių rankinį ar iš dalies mechanizuotą lydomąjį plieno suvirinimą ar aplydymo darbus naudojant potencialiai pavojingus įrenginius, kurie privalo būti registruojami Potencialiai pavojingų įrenginių valstybės registre,<text:s/></text:span><text:span text:style-name="T45">kvalifikacija patvirtinama vadovaujantis LST EN 287-1+A1 standarte „Suvirintojų kvalifikacijos tikrinimas. Lydomasis suvirinimas. 1-oji dalis. Plienai“ nustatytais reikalavimais;</text:span></text:p>
      <text:p text:style-name="P46"><text:span text:style-name="T47">1.2</text:span><text:span text:style-name="T48">. personalas, atliekantis gamybinius neardomuosius bandymus Potenciali</text:span><text:span text:style-name="T49">ai pavojingų įrenginių registre registruojamų įrenginių nuolatinės priežiūros metu, sertifikuojamas vadovaujantis LST EN 473 standarte „Neardomieji bandymai. Neardomųjų bandymų personalo kvalifikacija ir sertifikavimas. Bendrieji dalykai“ nustatytais reika</text:span><text:span text:style-name="T50">lavimais;</text:span></text:p>
      <text:p text:style-name="P51"><text:span text:style-name="T52">1.3</text:span><text:span text:style-name="T53">. suvirintojų, nurodytų šio įsakymo 1.1 punkte, kvalifikaciją patvirtina ir personalą, nurodytą šio įsakymo 1.2 punkte, sertifikuoja įstaigos, akredituotos pagal LST EN ISO/IEC 17024 standartą „Atitikties įvertinimas. Bendrieji darbuotojų<text:s/></text:span><text:span text:style-name="T54">sertifikavimo įstaigoms keliami reikalavimai“;</text:span><text:s/></text:p>
      <text:p text:style-name="P55">Punkto pakeitimai:</text:p>
      <text:p text:style-name="P56"><text:span text:style-name="T57">Nr.<text:s/></text:span><text:a xlink:href="https://www.e-tar.lt/portal/legalAct.html?documentId=TAR.45551D88E9E7" office:target-frame-name="_top" xlink:show="replace"><text:span text:style-name="T58">4-241</text:span></text:a><text:span text:style-name="T59">, 2003-06-20, Žin., 2003, Nr. 62-2841 (2003-06-28), i. k. 1032020ISAK0004-241</text:span></text:p>
      <text:p text:style-name="Normal"/>
      <text:p text:style-name="P60"><text:span text:style-name="T61">1.4</text:span><text:span text:style-name="T62">. iki 2003 m</text:span><text:span text:style-name="T63">. spalio 1 d. išduoti suvirintojų kvalifikacijos patvirtinimo pažymėjimai galioja iki pažymėjimuose nurodyto termino.</text:span><text:s/></text:p>
      <text:p text:style-name="P64">Punkto pakeitimai:</text:p>
      <text:p text:style-name="P65"><text:span text:style-name="T66">Nr.<text:s/></text:span><text:a xlink:href="https://www.e-tar.lt/portal/legalAct.html?documentId=TAR.45551D88E9E7" office:target-frame-name="_top" xlink:show="replace"><text:span text:style-name="T67">4-241</text:span></text:a><text:span text:style-name="T68">, 2003-06-20, Žin., 2003, N</text:span><text:span text:style-name="T69">r. 62-2841 (2003-06-28), i. k. 1032020ISAK0004-241</text:span></text:p>
      <text:p text:style-name="Normal"/>
      <text:p text:style-name="P70"><text:span text:style-name="T71">2</text:span><text:span text:style-name="T72">. P r i p a ž į s t u netekusiu galios Lietuvos Respublikos ūkio ministro 2000 m</text:span><text:span text:style-name="T73">. kovo 8 d. įsakymą Nr. 100 „Dėl norminių dokumentų „Suvirintojų atestavimo taisyklės“ ir „Neardomosios kontrolės personalo kvalifikavimo ir atestavimo taisyklės“ patvirtinimo“ (Žin., 2000, Nr.<text:s/></text:span><text:a xlink:href="https://www.e-tar.lt/portal/lt/legalAct/TAR.EBF950968CEC" office:target-frame-name="_blank" xlink:show="new"><text:span text:style-name="T74">23-586</text:span></text:a><text:span text:style-name="T75">).</text:span></text:p>
      <text:p text:style-name="P76"><text:span text:style-name="T77">3</text:span><text:span text:style-name="T78">. Šis įsakymas įsigalioja nuo 2003 m. spalio 1 d.</text:span><text:s/></text:p>
      <text:p text:style-name="P79">Punkto pakeitimai:</text:p>
      <text:p text:style-name="P80"><text:span text:style-name="T81">Nr.<text:s/></text:span><text:a xlink:href="https://www.e-tar.lt/portal/legalAct.html?documentId=TAR.45551D88E9E7" office:target-frame-name="_top" xlink:show="replace"><text:span text:style-name="T82">4-241</text:span></text:a><text:span text:style-name="T83">, 2003-06-20, Žin., 2003, Nr. 62-2841 (2003-06-28), i. k.<text:s/></text:span><text:span text:style-name="T84">1032020ISAK0004-241</text:span></text:p>
      <text:p text:style-name="Normal"/>
      <text:p text:style-name="P85"/>
      <text:p text:style-name="P86"/>
      <text:p text:style-name="P87"/>
      <text:p text:style-name="P88">Ūkio ministras<text:tab/>Petras Čėsna</text:p>
      <text:p text:style-name="P89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ūkio ministerija, Įsakymas</text:span></text:p>
      <text:p text:style-name="P99"><text:span text:style-name="T100">Nr.<text:s/></text:span><text:a xlink:href="https://www.e-tar.lt/portal/legalAct.html?documentId=TAR.45551D88E9E7" office:target-frame-name="_top" xlink:show="replace"><text:span text:style-name="T101">4-241</text:span></text:a><text:span text:style-name="T102">, 2003-06-20, Žin., 2003, Nr. 62-2841 (200</text:span><text:span text:style-name="T103">3-06-28), i. k. 1032020ISAK0004-241</text:span></text:p>
      <text:p text:style-name="P104"><text:span text:style-name="T105">Dėl ūkio ministro 2003 m. vasario 3 d. įsakymo Nr. 4-42 "Dėl Suvirintojų kvalifikacijos patvirtinimo ir personalo, atliekančio gamybinius neardomuosius bandymus, sertifikavimo tvarkos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3T20:57:00Z</meta:creation-date>
    <dc:date>2016-04-13T20:57:00Z</dc:date>
    <meta:template xlink:href="Normal" xlink:type="simple"/>
    <meta:editing-cycles>2</meta:editing-cycles>
    <meta:editing-duration>PT0S</meta:editing-duration>
    <meta:document-statistic meta:page-count="2" meta:paragraph-count="37" meta:word-count="505" meta:character-count="4076" meta:row-count="109" meta:non-whitespace-character-count="3608"/>
  </office:meta>
</office:document-meta>
</file>