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1" style:family="paragraph">
      <style:paragraph-properties fo:break-before="page" fo:text-indent="0.4923in">
        <style:tab-stops>
          <style:tab-stop style:type="right" style:leader-style="dotted" style:leader-text="." style:position="6.3194in"/>
          <style:tab-stop style:type="right" style:position="9.02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align="justify" fo:text-indent="0.4923in">
        <style:tab-stops>
          <style:tab-stop style:type="right" style:leader-style="dotted" style:leader-text="." style:position="2.2666in"/>
          <style:tab-stop style:type="right" style:position="8.125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dotted" style:leader-text="." style:position="2.2666in"/>
        </style:tab-stops>
      </style:paragraph-properties>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1.5125in"/>
    </style:style>
    <style:style style:name="TableColumn185" style:family="table-column">
      <style:table-column-properties style:column-width="4.534in"/>
    </style:style>
    <style:style style:name="TableColumn186" style:family="table-column">
      <style:table-column-properties style:column-width="1.7368in"/>
    </style:style>
    <style:style style:name="TableColumn187" style:family="table-column">
      <style:table-column-properties style:column-width="1.6666in"/>
    </style:style>
    <style:style style:name="Table183" style:family="table">
      <style:table-properties style:width="9.45in" fo:margin-left="0in" table:align="left"/>
    </style:style>
    <style:style style:name="TableRow188" style:family="table-row">
      <style:table-row-properties/>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paragraph-properties fo:text-align="center"/>
      <style:text-properties fo:color="#000000"/>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paragraph-properties fo:text-align="center"/>
      <style:text-properties fo:color="#000000"/>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paragraph-properties fo:text-align="center"/>
      <style:text-properties fo:color="#000000"/>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paragraph-properties fo:text-align="center"/>
      <style:text-properties fo:color="#000000"/>
    </style:style>
    <style:style style:name="TableRow197" style:family="table-row">
      <style:table-row-properties style:min-row-height="0.2409in"/>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paragraph-properties fo:text-align="center"/>
      <style:text-properties fo:color="#000000"/>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paragraph-properties>
        <style:tab-stops>
          <style:tab-stop style:type="right" style:position="0.7479in"/>
          <style:tab-stop style:type="right" style:position="0.918in"/>
        </style:tab-stops>
      </style:paragraph-properties>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0.7687in"/>
          <style:tab-stop style:type="right" style:position="1.0395in"/>
        </style:tab-stops>
      </style:paragraph-properties>
      <style:text-properties fo:color="#000000"/>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color="#000000"/>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color="#000000"/>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color="#000000"/>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style:tab-stops>
          <style:tab-stop style:type="left" style:position="0.1361in"/>
        </style:tab-stops>
      </style:paragraph-properties>
      <style:text-properties fo:color="#000000"/>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ext-properties fo:color="#000000"/>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color="#000000"/>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color="#000000"/>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fo:text-align="center"/>
      <style:text-properties fo:color="#000000"/>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text-properties fo:color="#000000"/>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paragraph-properties fo:text-align="center"/>
      <style:text-properties fo:color="#000000"/>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color="#000000"/>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color="#000000"/>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paragraph-properties fo:text-align="center"/>
      <style:text-properties fo:color="#000000"/>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text-properties fo:color="#000000"/>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color="#000000"/>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color="#000000"/>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color="#000000"/>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color="#000000"/>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color="#000000"/>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fo:text-align="center"/>
      <style:text-properties fo:color="#000000"/>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color="#000000"/>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color="#000000"/>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color="#000000"/>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color="#000000"/>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style:text-properties fo:color="#000000"/>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color="#000000"/>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color="#000000"/>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color="#000000"/>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style:style>
    <style:style style:name="P328"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29"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30"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31"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3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3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paragraph-properties fo:text-indent="0.4923in">
        <style:tab-stops>
          <style:tab-stop style:type="right" style:position="9.1666in"/>
        </style:tab-stops>
      </style:paragraph-properties>
    </style:style>
    <style:style style:name="P337" style:parent-style-name="Normal" style:family="paragraph">
      <style:paragraph-properties fo:break-before="page" fo:text-indent="7.9736in">
        <style:tab-stops>
          <style:tab-stop style:type="right" style:position="9.1666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font-weight="bold" style:font-weight-asian="bold" fo:text-transform="uppercase" fo:color="#000000"/>
    </style:style>
    <style:style style:name="P342"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font-weight="bold" style:font-weight-asian="bold" fo:text-transform="uppercase" fo:color="#000000" style:text-underline-type="single" style:text-underline-style="solid" style:text-underline-width="auto" style:text-underline-mode="continuous"/>
    </style:style>
    <style:style style:name="TableColumn346" style:family="table-column">
      <style:table-column-properties style:column-width="2.877in"/>
    </style:style>
    <style:style style:name="TableColumn347" style:family="table-column">
      <style:table-column-properties style:column-width="1.4701in"/>
    </style:style>
    <style:style style:name="TableColumn348" style:family="table-column">
      <style:table-column-properties style:column-width="3.6437in"/>
    </style:style>
    <style:style style:name="TableColumn349" style:family="table-column">
      <style:table-column-properties style:column-width="1.459in"/>
    </style:style>
    <style:style style:name="Table345" style:family="table">
      <style:table-properties style:width="9.45in" fo:margin-left="0in" table:align="left"/>
    </style:style>
    <style:style style:name="TableRow350" style:family="table-row">
      <style:table-row-propertie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53"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56"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text-position="super 66.6%"/>
    </style:style>
    <style:style style:name="TableRow360" style:family="table-row">
      <style:table-row-propertie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7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7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76" style:family="table-row">
      <style:table-row-propertie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88" style:family="table-row">
      <style:table-row-propertie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97" style:family="table-row">
      <style:table-row-propertie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style:font-name="Symbol" style:font-name-asian="Symbol" style:font-name-complex="Symbol" fo:color="#000000"/>
    </style:style>
    <style:style style:name="T402" style:parent-style-name="DefaultParagraphFont" style:family="text">
      <style:text-properties fo:color="#000000"/>
    </style:style>
    <style:style style:name="P40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style:font-name="Symbol" style:font-name-asian="Symbol" style:font-name-complex="Symbol" fo:color="#000000"/>
    </style:style>
    <style:style style:name="T406" style:parent-style-name="DefaultParagraphFont" style:family="text">
      <style:text-properties fo:color="#000000"/>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name="Symbol" style:font-name-asian="Symbol" style:font-name-complex="Symbol" fo:color="#000000"/>
    </style:style>
    <style:style style:name="T413" style:parent-style-name="DefaultParagraphFont" style:family="text">
      <style:text-properties fo:color="#000000"/>
    </style:style>
    <style:style style:name="T414" style:parent-style-name="DefaultParagraphFont" style:family="text">
      <style:text-properties style:font-name="Symbol" style:font-name-asian="Symbol" style:font-name-complex="Symbol"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1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1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19"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style:font-name="Symbol" style:font-name-asian="Symbol" style:font-name-complex="Symbol" fo:color="#000000"/>
    </style:style>
    <style:style style:name="T422" style:parent-style-name="DefaultParagraphFont" style:family="text">
      <style:text-properties fo:color="#000000"/>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Row425" style:family="table-row">
      <style:table-row-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style:font-name="Symbol" style:font-name-asian="Symbol" style:font-name-complex="Symbol" fo:color="#000000"/>
    </style:style>
    <style:style style:name="T435" style:parent-style-name="DefaultParagraphFont" style:family="text">
      <style:text-properties fo:color="#000000"/>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438" style:family="table-row">
      <style:table-row-propertie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style:font-name="Symbol" style:font-name-asian="Symbol" style:font-name-complex="Symbol" fo:color="#000000"/>
    </style:style>
    <style:style style:name="T443" style:parent-style-name="DefaultParagraphFont" style:family="text">
      <style:text-properties fo:color="#000000"/>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453" style:family="table-row">
      <style:table-row-propertie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break-before="page" fo:text-indent="0.4923in">
        <style:tab-stops>
          <style:tab-stop style:type="right" style:position="9.2361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indent="0.4923in"/>
      <style:text-properties fo:color="#000000"/>
    </style:style>
    <style:style style:name="TableColumn479" style:family="table-column">
      <style:table-column-properties style:column-width="3.2506in"/>
    </style:style>
    <style:style style:name="TableColumn480" style:family="table-column">
      <style:table-column-properties style:column-width="1.0604in"/>
    </style:style>
    <style:style style:name="TableColumn481" style:family="table-column">
      <style:table-column-properties style:column-width="4.0222in"/>
    </style:style>
    <style:style style:name="TableColumn482" style:family="table-column">
      <style:table-column-properties style:column-width="1.1166in"/>
    </style:style>
    <style:style style:name="Table478" style:family="table">
      <style:table-properties style:width="9.45in" fo:margin-left="0in" table:align="left"/>
    </style:style>
    <style:style style:name="TableRow483" style:family="table-row">
      <style:table-row-propertie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TableRow486" style:family="table-row">
      <style:table-row-propertie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style:text-position="super 66.6%"/>
    </style:style>
    <style:style style:name="T495" style:parent-style-name="DefaultParagraphFont" style:family="text">
      <style:text-properties fo:color="#000000"/>
    </style:style>
    <style:style style:name="P49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9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98" style:parent-style-name="Normal" style:family="paragraph">
      <style:paragraph-properties fo:text-indent="0.4923in"/>
      <style:text-properties fo:color="#000000"/>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01" style:family="table-row">
      <style:table-row-propertie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P50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style:font-name="Symbol" style:font-name-asian="Symbol" style:font-name-complex="Symbol" fo:color="#000000"/>
    </style:style>
    <style:style style:name="T507" style:parent-style-name="DefaultParagraphFont" style:family="text">
      <style:text-properties fo:color="#000000"/>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border-top="none" fo:border-left="none" fo:border-bottom="0.0104in solid #000000" fo:border-right="none" fo:padding-top="0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12" style:parent-style-name="Normal" style:family="paragraph">
      <style:paragraph-properties fo:border-top="none" fo:border-left="none" fo:border-bottom="0.0104in solid #000000" fo:border-right="none" fo:padding-top="0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fo:color="#000000"/>
    </style:style>
    <style:style style:name="T521" style:parent-style-name="DefaultParagraphFont" style:family="text">
      <style:text-properties style:font-name="Symbol" style:font-name-asian="Symbol" style:font-name-complex="Symbol" fo:color="#000000"/>
    </style:style>
    <style:style style:name="T522" style:parent-style-name="DefaultParagraphFont" style:family="text">
      <style:text-properties fo:color="#000000"/>
    </style:style>
    <style:style style:name="P52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24" style:parent-style-name="Normal" style:family="paragraph">
      <style:paragraph-properties fo:border-top="0.0104in solid #000000" fo:border-left="none" fo:border-bottom="0.0104in solid #000000" fo:border-right="none" fo:padding-top="0.0138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style:font-name="Symbol" style:font-name-asian="Symbol" style:font-name-complex="Symbol" fo:color="#000000"/>
    </style:style>
    <style:style style:name="T527" style:parent-style-name="DefaultParagraphFont" style:family="text">
      <style:text-properties fo:color="#000000"/>
    </style:style>
    <style:style style:name="T528" style:parent-style-name="DefaultParagraphFont" style:family="text">
      <style:text-properties style:font-name="Symbol" style:font-name-asian="Symbol" style:font-name-complex="Symbol" fo:color="#000000"/>
    </style:style>
    <style:style style:name="T529" style:parent-style-name="DefaultParagraphFont" style:family="text">
      <style:text-properties fo:color="#000000"/>
    </style:style>
    <style:style style:name="P530" style:parent-style-name="Normal" style:family="paragraph">
      <style:paragraph-properties fo:border-top="0.0104in solid #000000" fo:border-left="none" fo:border-bottom="0.0104in solid #000000" fo:border-right="none" fo:padding-top="0.0138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3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style:font-name="Symbol" style:font-name-asian="Symbol" style:font-name-complex="Symbol" fo:color="#000000"/>
    </style:style>
    <style:style style:name="T534" style:parent-style-name="DefaultParagraphFont" style:family="text">
      <style:text-properties fo:color="#000000"/>
    </style:style>
    <style:style style:name="T535" style:parent-style-name="DefaultParagraphFont" style:family="text">
      <style:text-properties style:font-name="Symbol" style:font-name-asian="Symbol" style:font-name-complex="Symbol" fo:color="#000000"/>
    </style:style>
    <style:style style:name="T536" style:parent-style-name="DefaultParagraphFont" style:family="text">
      <style:text-properties fo:color="#000000"/>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39" style:family="table-row">
      <style:table-row-propertie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style:font-name="Symbol" style:font-name-asian="Symbol" style:font-name-complex="Symbol" fo:color="#000000"/>
    </style:style>
    <style:style style:name="T544" style:parent-style-name="DefaultParagraphFont" style:family="text">
      <style:text-properties fo:color="#000000"/>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indent="0.4923in"/>
      <style:text-properties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51" style:family="table-row">
      <style:table-row-propertie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fo:text-indent="0.4923in">
        <style:tab-stops>
          <style:tab-stop style:type="left" style:position="1.477in"/>
        </style:tab-stops>
      </style:paragraph-properties>
      <style:text-properties fo:color="#000000"/>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break-before="page" fo:text-indent="0.4923in">
        <style:tab-stops>
          <style:tab-stop style:type="right" style:position="9.3055in"/>
        </style:tab-stops>
      </style:paragraph-properties>
    </style:style>
    <style:style style:name="T561" style:parent-style-name="DefaultParagraphFont" style:family="text">
      <style:text-properties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Normal" style:family="paragraph">
      <style:paragraph-properties fo:text-align="center"/>
      <style:text-properties fo:font-weight="bold" style:font-weight-asian="bold" fo:text-transform="uppercase"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text-position="super 66.6%"/>
    </style:style>
    <style:style style:name="P568" style:parent-style-name="Normal" style:family="paragraph">
      <style:paragraph-properties fo:margin-right="0.3402in" fo:text-indent="0.4923in"/>
      <style:text-properties fo:color="#000000"/>
    </style:style>
    <style:style style:name="TableColumn570" style:family="table-column">
      <style:table-column-properties style:column-width="8.3333in"/>
    </style:style>
    <style:style style:name="TableColumn571" style:family="table-column">
      <style:table-column-properties style:column-width="1.1166in"/>
    </style:style>
    <style:style style:name="Table569" style:family="table">
      <style:table-properties style:width="9.45in" fo:margin-left="0in" table:align="left"/>
    </style:style>
    <style:style style:name="TableRow572" style:family="table-row">
      <style:table-row-properties/>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75" style:family="table-row">
      <style:table-row-propertie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Row580" style:family="table-row">
      <style:table-row-properties/>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85" style:family="table-row">
      <style:table-row-properties/>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90" style:family="table-row">
      <style:table-row-propertie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style:font-name="Symbol" style:font-name-asian="Symbol" style:font-name-complex="Symbol" fo:color="#000000"/>
    </style:style>
    <style:style style:name="T595" style:parent-style-name="DefaultParagraphFont" style:family="text">
      <style:text-properties fo:color="#000000"/>
    </style:style>
    <style:style style:name="P59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fo:color="#000000"/>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02" style:family="table-row">
      <style:table-row-properties/>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fo:color="#000000"/>
    </style:style>
    <style:style style:name="P60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fo:color="#00000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14" style:family="table-row">
      <style:table-row-propertie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text-indent="0.4923in"/>
    </style:style>
    <style:style style:name="T617" style:parent-style-name="DefaultParagraphFont" style:family="text">
      <style:text-properties fo:color="#000000"/>
    </style:style>
    <style:style style:name="T618" style:parent-style-name="DefaultParagraphFont" style:family="text">
      <style:text-properties style:font-name="Symbol" style:font-name-asian="Symbol" style:font-name-complex="Symbol" fo:color="#000000"/>
    </style:style>
    <style:style style:name="T619" style:parent-style-name="DefaultParagraphFont" style:family="text">
      <style:text-properties fo:color="#000000"/>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indent="0.4923in">
        <style:tab-stops>
          <style:tab-stop style:type="right" style:position="9.2361in"/>
        </style:tab-stops>
      </style:paragraph-properties>
    </style:style>
    <style:style style:name="P631" style:parent-style-name="Normal" style:family="paragraph">
      <style:paragraph-properties fo:break-before="page" fo:text-indent="7.4812in">
        <style:tab-stops>
          <style:tab-stop style:type="right" style:position="9.2361in"/>
        </style:tab-stops>
      </style:paragraph-properties>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style:text-underline-type="single" style:text-underline-style="solid" style:text-underline-width="auto" style:text-underline-mode="continuous"/>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Normal" style:family="paragraph">
      <style:paragraph-properties fo:text-indent="0.4923in"/>
    </style:style>
    <style:style style:name="P636" style:parent-style-name="Normal" style:family="paragraph">
      <style:paragraph-properties fo:text-align="center"/>
      <style:text-properties fo:font-weight="bold" style:font-weight-asian="bold" fo:text-transform="uppercase" fo:color="#000000"/>
    </style:style>
    <style:style style:name="P637" style:parent-style-name="Normal" style:family="paragraph">
      <style:paragraph-properties fo:text-align="center"/>
      <style:text-properties fo:color="#000000"/>
    </style:style>
    <style:style style:name="TableColumn639" style:family="table-column">
      <style:table-column-properties style:column-width="4.0312in"/>
    </style:style>
    <style:style style:name="TableColumn640" style:family="table-column">
      <style:table-column-properties style:column-width="1.1736in"/>
    </style:style>
    <style:style style:name="TableColumn641" style:family="table-column">
      <style:table-column-properties style:column-width="3.3229in"/>
    </style:style>
    <style:style style:name="TableColumn642" style:family="table-column">
      <style:table-column-properties style:column-width="0.9222in"/>
    </style:style>
    <style:style style:name="Table638" style:family="table">
      <style:table-properties style:width="9.45in" fo:margin-left="0in" table:align="left"/>
    </style:style>
    <style:style style:name="TableRow643" style:family="table-row">
      <style:table-row-properties/>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46" style:family="table-row">
      <style:table-row-propertie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text-position="super 66.6%"/>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6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6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6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style:text-position="super 66.6%"/>
    </style:style>
    <style:style style:name="T664" style:parent-style-name="DefaultParagraphFont" style:family="text">
      <style:text-properties fo:color="#000000"/>
    </style:style>
    <style:style style:name="P665"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68" style:family="table-row">
      <style:table-row-propertie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7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style:font-name="Symbol" style:font-name-asian="Symbol" style:font-name-complex="Symbol" fo:color="#000000"/>
    </style:style>
    <style:style style:name="T678" style:parent-style-name="DefaultParagraphFont" style:family="text">
      <style:text-properties fo:color="#000000"/>
    </style:style>
    <style:style style:name="T679" style:parent-style-name="DefaultParagraphFont" style:family="text">
      <style:text-properties style:font-name="Symbol" style:font-name-asian="Symbol" style:font-name-complex="Symbol"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6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9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9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98" style:family="table-row">
      <style:table-row-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712" style:family="table-row">
      <style:table-row-properties/>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text-indent="0.4923in"/>
      <style:text-properties fo:color="#000000"/>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margin-right="0.3402in"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fo:margin-right="0.3402in"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indent="0.4923in">
        <style:tab-stops>
          <style:tab-stop style:type="right" style:position="9.3055in"/>
        </style:tab-stops>
      </style:paragraph-properties>
    </style:style>
    <style:style style:name="P731" style:parent-style-name="Normal" style:family="paragraph">
      <style:paragraph-properties fo:break-before="page" fo:text-indent="7.0875in">
        <style:tab-stops>
          <style:tab-stop style:type="right" style:position="9.3055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dotted" style:leader-text="." style:position="2.1666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dotted" style:leader-text="." style:position="2.1666in"/>
        </style:tab-stops>
      </style:paragraph-properties>
      <style:text-properties fo:color="#000000"/>
    </style:style>
    <style:style style:name="P739" style:parent-style-name="Normal" style:family="paragraph">
      <style:paragraph-properties fo:text-align="center"/>
      <style:text-properties fo:font-weight="bold" style:font-weight-asian="bold" fo:text-transform="uppercase" fo:color="#000000"/>
    </style:style>
    <style:style style:name="P740" style:parent-style-name="Normal" style:family="paragraph">
      <style:paragraph-properties fo:text-align="center"/>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font-weight="bold" style:font-weight-asian="bold" fo:color="#000000"/>
    </style:style>
    <style:style style:name="TableColumn748" style:family="table-column">
      <style:table-column-properties style:column-width="1.4076in"/>
    </style:style>
    <style:style style:name="TableColumn749" style:family="table-column">
      <style:table-column-properties style:column-width="4.1243in"/>
    </style:style>
    <style:style style:name="TableColumn750" style:family="table-column">
      <style:table-column-properties style:column-width="1.9597in"/>
    </style:style>
    <style:style style:name="TableColumn751" style:family="table-column">
      <style:table-column-properties style:column-width="1.9583in"/>
    </style:style>
    <style:style style:name="Table747" style:family="table">
      <style:table-properties style:width="9.45in" fo:margin-left="0in" table:align="left"/>
    </style:style>
    <style:style style:name="TableRow752" style:family="table-row">
      <style:table-row-properties/>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paragraph-properties fo:text-align="center"/>
      <style:text-properties fo:color="#000000"/>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color="#000000"/>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color="#000000"/>
    </style:style>
    <style:style style:name="TableRow762" style:family="table-row">
      <style:table-row-properties/>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ext-properties fo:color="#000000"/>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color="#000000"/>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color="#000000"/>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color="#000000"/>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color="#000000"/>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color="#000000"/>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color="#000000"/>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center"/>
      <style:text-properties fo:color="#000000"/>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color="#000000"/>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color="#000000"/>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color="#000000"/>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color="#000000"/>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color="#000000"/>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paragraph-properties fo:text-align="center"/>
      <style:text-properties fo:color="#000000"/>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color="#000000"/>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color="#000000"/>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style:text-properties fo:color="#000000"/>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color="#000000"/>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color="#000000"/>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center"/>
      <style:text-properties fo:color="#000000"/>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color="#000000"/>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color="#000000"/>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style:text-properties fo:color="#000000"/>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color="#000000"/>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tyle="italic" style:font-style-asian="italic" fo:color="#000000"/>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tyle="italic" style:font-style-asian="italic" fo:color="#000000"/>
    </style:style>
    <style:style style:name="P852"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53"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54"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55"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Nutarimas netenka galios 1998-10-01:</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4E3BE1E75AE9" office:target-frame-name="_top" xlink:show="replace"><text:span text:style-name="T14">79</text:span></text:a><text:span text:style-name="T15">, 1998-03-20, Žin., 1998, Nr. 34-928<text:s/></text:span><text:span text:style-name="T16">(1998-04-10), i. k. 0982057NUTA00000079</text:span></text:p>
      <text:p text:style-name="P17"><text:span text:style-name="T18">Dėl Mokumo atsargos skaičiavimo metodikos patvirtinimo</text:span></text:p>
      <text:p text:style-name="P19"/>
      <text:p text:style-name="P20"><text:span text:style-name="T21">Suvestinė redakcija nuo 1998-01-08 iki 1998-09-30</text:span></text:p>
      <text:p text:style-name="P22"/>
      <text:p text:style-name="P23"><text:span text:style-name="T24">Nutarimas paskelbtas: Žin. 1997, Nr.<text:s/></text:span><text:a xlink:href="https://www.e-tar.lt/portal/legalAct.html?documentId=TAR.FD32BB6B2250" office:target-frame-name="_top" xlink:show="replace"><text:span text:style-name="T25">42-1053</text:span></text:a><text:span text:style-name="T26">, i. k. 0972057NUTA00000103</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LAIKINOSIOS DRAUDIMO ĮMONIŲ MOKUMO ATSARGOS SKAIČIAVIMO METODIKOS PATVIRTINIMO</text:p>
      <text:p text:style-name="P35"/>
      <text:p text:style-name="P36">1997 m. gegužės 12 d. Nr. 103</text:p>
      <text:p text:style-name="P37">Vilnius</text:p>
      <text:p text:style-name="P38"/>
      <text:p text:style-name="P39"/>
      <text:p text:style-name="P40"><text:span text:style-name="T41">Vadovaudamasi Lietuvos Respublikos draudimo įstatymo 53 straipsnio 3 dalimi, Valstybinės draudimo priežiūros tarnybos prie Finansų ministerijos valdyba<text:s/></text:span><text:span text:style-name="T42">nutari</text:span><text:span text:style-name="T43">a:</text:span></text:p>
      <text:p text:style-name="P44"><text:span text:style-name="T45">Patvirtinti Laikinąją draudimo įmonių mokumo atsargos skaičiavimo metodiką (pridedama).</text:span></text:p>
      <text:p text:style-name="P46"/>
      <text:p text:style-name="P47"/>
      <text:p text:style-name="P48"/>
      <text:p text:style-name="P49">VALSTYBINĖS DRAUDIMO PRIEŽIŪROS</text:p>
      <text:p text:style-name="P50">TARNYBOS PRIE FINANSŲ MINISTERIJOS</text:p>
      <text:p text:style-name="P51"><text:span text:style-name="T52">VALDYBOS PIRMININKAS</text:span><text:span text:style-name="T53"><text:tab/>R. KLEINAUSKAS</text:span></text:p>
      <text:soft-page-break/>
      <text:p text:style-name="P54">PATVIRTINTA</text:p>
      <text:p text:style-name="P55">Valstybinės draudimo priežiūros tarnybos</text:p>
      <text:p text:style-name="P56">prie Finansų ministerijos valdybos</text:p>
      <text:p text:style-name="P57">1997 05 11 nutarimu Nr. 103</text:p>
      <text:p text:style-name="P58"/>
      <text:p text:style-name="P59"><text:span text:style-name="T60">LAIKINOJI DRAUDIMO ĮMONIŲ MOKUMO ATSARGOS SKAIČIAVIMO METODIKA</text:span></text:p>
      <text:p text:style-name="P61"/>
      <text:p text:style-name="P62"><text:span text:style-name="T63">BENDROJI DALIS</text:span></text:p>
      <text:p text:style-name="P64"/>
      <text:p text:style-name="P65"><text:span text:style-name="T66">1</text:span><text:span text:style-name="T67">. Draudimo įmonių mokumo atsarga yra nustatoma remiantis šia metodika.</text:span></text:p>
      <text:p text:style-name="P68"><text:span text:style-name="T69">2</text:span><text:span text:style-name="T70">. Iki 1998 m. kovo 15 d. Valsty</text:span><text:span text:style-name="T71">binė draudimo priežiūros tarnyba prie Finansų ministerijos, surinkusi duomenis iš draudimo įmonių, įsipareigoja patikslinti Laikinąją draudimo įmonių mokumo atsargos skaičiavimo metodiką. Patikslintos mokumo atsargos skaičiavimo tvarkos vykdymas bus prival</text:span><text:span text:style-name="T72">omas visoms draudimo įmonėms. Įmonėms, nevykdančioms mokumo atsargos reikalavimų, bus taikomos sankcijos pagal Lietuvos Respublikos įstatymus.</text:span></text:p>
      <text:p text:style-name="P73">Punkto pakeitimai:</text:p>
      <text:p text:style-name="P74"><text:span text:style-name="T75">Nr.<text:s/></text:span><text:a xlink:href="https://www.e-tar.lt/portal/legalAct.html?documentId=TAR.007348F204FB" office:target-frame-name="_top" xlink:show="replace"><text:span text:style-name="T76">565</text:span></text:a><text:span text:style-name="T77">, 199</text:span><text:span text:style-name="T78">7-12-29, Žin., 1998, Nr. 1-38 (1998-01-07), i. k. 0972057NUTA00000565</text:span></text:p>
      <text:p text:style-name="Normal"/>
      <text:p text:style-name="P79"><text:span text:style-name="T80">3</text:span><text:span text:style-name="T81">. Mokumo atsargos skaičiavimo tikslas – įvertinti įmonės padėtį mokumo atžvilgiu, surinkti informaciją apie draudimo įmonės įsipareigojimų padengimą grynuoju turtu.</text:span></text:p>
      <text:p text:style-name="P82"><text:span text:style-name="T83">4</text:span><text:span text:style-name="T84">. Draudimo</text:span><text:span text:style-name="T85"><text:s/>įmonės, vykdančios tik negyvybės draudimo veiklą, mokumo atsargą apskaičiuoja naudodamos formas: MA 1, MA 2, MA 6.</text:span></text:p>
      <text:p text:style-name="P86"><text:span text:style-name="T87">5</text:span><text:span text:style-name="T88">. Draudimo įmonės, vykdančios tik gyvybės draudimo veiklą, mokumo atsargą skaičiuoja naudodamos formas: MA 1, MA 3, MA 4, MA 5, MA 6.</text:span></text:p>
      <text:p text:style-name="P89"><text:span text:style-name="T90">6</text:span><text:span text:style-name="T91">. Draudimo įmonės, vykdančios tiek gyvybės, tiek negyvybės draudimo veiklą, mokumo atsargą skaičiuoja pagal formas: MA 1, MA 2, MA 3, MA 4, MA 5, MA 6.</text:span></text:p>
      <text:p text:style-name="P92"><text:span text:style-name="T93">7</text:span><text:span text:style-name="T94">. Pateiktų duomenų teisingumą patvirtina draudimo įmonės vadovas bei vyriausiasis finansininkas</text:span><text:span text:style-name="T95"><text:s/>(vyriausiasis buhalteris).</text:span></text:p>
      <text:p text:style-name="P96"><text:span text:style-name="T97">8</text:span><text:span text:style-name="T98">. Mokumo atsarga skaičiuojama kiekvieną ketvirtį ir pateikiama Valstybinei draudimo priežiūros tarnybai prie Finansų ministerijos kartu su ketvirčio finansine atskaitomybe arba Valstybinės draudimo priežiūros tarnybos įgali</text:span><text:span text:style-name="T99">otiems darbuotojams pareikalavus.</text:span></text:p>
      <text:p text:style-name="P100"/>
      <text:p text:style-name="P101"><text:span text:style-name="T102">REIKALAVIMAI PATEIKIAMIEMS DUOMENIMS</text:span></text:p>
      <text:p text:style-name="P103"/>
      <text:p text:style-name="P104"><text:span text:style-name="T105">1</text:span><text:span text:style-name="T106">. Pateikiami duomenys turi sutapti su įmonės balanso duomenimis, išskyrus atvejus, kai šioje metodikoje nurodyta kitaip.</text:span></text:p>
      <text:p text:style-name="P107"><text:span text:style-name="T108">2</text:span><text:span text:style-name="T109">. Į rezervų, neapimančių draudimo įmonės<text:s/></text:span><text:span text:style-name="T110">įsipareigojimų, sumą negali būti įtraukti įvairūs rezervai, skirti padengti einamuosius ar vėlesniais laikotarpiais susiformuosiančius draudimo įmonės įsipareigojimus, tokius kaip iš pelno suformuoti rezervai darbuotojų pensijoms apmokėti ir pan. Jei balan</text:span><text:span text:style-name="T111">se pavaizduoti rezervai apima tokias sumas, pastarosios turi būti eliminuojamos.</text:span></text:p>
      <text:p text:style-name="P112"><text:span text:style-name="T113">3</text:span><text:span text:style-name="T114">. Nepaskirstyto pelno (nuostolio) straipsnyje pavaizduojama ankstesniųjų laikotarpių nepaskirstyto pelno arba nepadengto nuostolio suma.</text:span></text:p>
      <text:p text:style-name="P115"><text:span text:style-name="T116">4</text:span><text:span text:style-name="T117">. Kaupiamojo dividendo privi</text:span><text:span text:style-name="T118">legijuotų akcijų ir antraeilio skolinto kapitalo suma neturi viršyti 50 procentų mokumo ribos.<text:s/></text:span></text:p>
      <text:p text:style-name="P119"><text:span text:style-name="T120">5</text:span><text:span text:style-name="T121">. Antraeilis skolintas kapitalas (subordinuotos paskolos) turi atitikti žemiau išvardytus kriterijus:<text:s/></text:span></text:p>
      <text:p text:style-name="P122"><text:span text:style-name="T123">5.1</text:span><text:span text:style-name="T124">. Draudimo įmonė turi būti pasirašiusi neatšauk</text:span><text:span text:style-name="T125">iamas sutartis, kad bankroto arba likvidacijos atveju antraeilis skolintas kapitalas bei kaupiamojo dividendo privilegijuotos akcijos gali būti apmokėtos tik įvykdžius įsipareigojimus visiems kitiems kreditoriams.</text:span></text:p>
      <text:p text:style-name="P126"><text:span text:style-name="T127">5.2</text:span><text:span text:style-name="T128">. Į sumą gali būti įtrauktas tik pi</text:span><text:span text:style-name="T129">lnai apmokėtas kapitalas.</text:span></text:p>
      <text:p text:style-name="P130"><text:span text:style-name="T131">5.3</text:span><text:span text:style-name="T132">. Subordinuotų paskolų padengimo terminas ne mažiau kaip 5 metai. Likus ne mažiau kaip metams iki padengimo datos, draudimo įmonė turi pateikti Valstybinei draudimo priežiūros<text:s/></text:span><text:soft-page-break/><text:span text:style-name="T133">tarnybai prie Finansų ministerijos planą, nurod</text:span><text:span text:style-name="T134">ydama, kaip mokumo atsargos reikalavimas bus išlaikomas arba padidinamas iki reikalaujamo dydžio skolos grąžinimo metu.</text:span></text:p>
      <text:p text:style-name="P135"><text:span text:style-name="T136">5.4</text:span><text:span text:style-name="T137">. Subordinuotas paskolas, kurių padengimo data nenustatyta (išskyrus tuos atvejus, kai ši suma nebeįtraukiama į mokumo atsargos e</text:span><text:span text:style-name="T138">lementų sudėtį arba Valstybinė draudimo priežiūros tarnyba reikalauja, kad šios paskolos būtų grąžintos anksčiau), draudimo įmonė turi padengti prieš 5 metus apie numatomą padengimą pranešusi Valstybinei draudimo priežiūros tarnybai. Prieš 6 mėnesius iki p</text:span><text:span text:style-name="T139">askolos grąžinimo datos draudimo įmonė pateikia Valstybinei draudimo priežiūros tarnybai esamą ir reikalaujamą mokumo atsargos dydį tiek prieš paskolos grąžinimą, tiek po jo. Valstybinė draudimo priežiūros tarnyba suteikia leidimą paskolos grąžinimui tik t</text:span><text:span text:style-name="T140">uo atveju, jei įmonės mokumo atsarga nenukris žemiau nei reikalaujama mokumo atsarga.</text:span></text:p>
      <text:p text:style-name="P141"><text:span text:style-name="T142">5.5</text:span><text:span text:style-name="T143">. Subordinuotų paskolų sutartyse negali būti jokių kitų grąžinimo sąlygų, išskyrus draudimo įmonės likvidavimo atvejį.</text:span></text:p>
      <text:p text:style-name="P144"><text:span text:style-name="T145">5.6</text:span><text:span text:style-name="T146">. Pataisos sutartyse galimos tik gavu</text:span><text:span text:style-name="T147">s Valstybinės draudimo priežiūros tarnybos prie Finansų ministerijos sutikimą.</text:span></text:p>
      <text:p text:style-name="P148"/>
      <text:p text:style-name="P149"><text:span text:style-name="T150">BAIGIAMOSIOS NUOSTATOS</text:span></text:p>
      <text:p text:style-name="P151"/>
      <text:p text:style-name="P152"><text:span text:style-name="T153">1</text:span><text:span text:style-name="T154">. Iki 1998 m. sausio 1 d. Valstybinei draudimo priežiūros tarnybai prie Finansų ministerijos pateikiami duomenys kaip informacinė-statistinė<text:s/></text:span><text:span text:style-name="T155">medžiaga, ir draudimo įmonėms, nevykdančioms mokumo atsargos pakankamumo reikalavimo, dėl šio reikalavimo nevykdymo sankcijos taikomos nebus.</text:span></text:p>
      <text:p text:style-name="P156"><text:span text:style-name="T157">2</text:span><text:span text:style-name="T158">. Iki 1998 m. sausio 1 d. Valstybinė draudimo priežiūros tarnyba prie Finansų ministerijos, surinkusi duomeni</text:span><text:span text:style-name="T159">s iš draudimo įmonių, įsipareigoja patikslinti Laikinąją draudimo įmonių mokumo atsargos skaičiavimo metodiką. Patikslintos mokumo atsargos skaičiavimo tvarkos vykdymas bus privalomas visoms draudimo įmonėms. Įmonėms, nevykdančioms mokumo atsargos reikalav</text:span><text:span text:style-name="T160">imų, bus taikomos sankcijos pagal Lietuvos Respublikos įstatymus.</text:span></text:p>
      <text:p text:style-name="P161"><text:span text:style-name="T162">______________</text:span></text:p>
      <text:soft-page-break/>
      <text:p text:style-name="P163"><text:span text:style-name="T171">Draudimo įmonės pavadinimas</text:span><text:span text:style-name="T172"><text:tab/></text:span><text:span text:style-name="T173"><text:tab/></text:span><text:span text:style-name="T174">MA 1 forma</text:span></text:p>
      <text:p text:style-name="P175">Tel.<text:tab/></text:p>
      <text:p text:style-name="P176">Data<text:tab/></text:p>
      <text:p text:style-name="P177"/>
      <text:p text:style-name="P178"><text:span text:style-name="T179">MOKUMO</text:span><text:span text:style-name="T180"><text:s/>AtsargoS</text:span><text:span text:style-name="T181"><text:s/>ELEMENTA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Mokumo ribos elementai</text:p>
          </table:table-cell>
          <table:table-cell table:style-name="TableCell193">
            <text:p text:style-name="P194">Ataskaitinis laikotarpis</text:p>
          </table:table-cell>
          <table:table-cell table:style-name="TableCell195">
            <text:p text:style-name="P196">Praėjęs ataskaitinis laikotarpis</text:p>
          </table:table-cell>
        </table:table-row>
        <table:table-row table:style-name="TableRow197">
          <table:table-cell table:style-name="TableCell198">
            <text:p text:style-name="P199">1.</text:p>
          </table:table-cell>
          <table:table-cell table:style-name="TableCell200">
            <text:p text:style-name="P201"><text:span text:style-name="T202"><text:tab/>Į</text:span><text:span text:style-name="T203">statinis kapitalas (apmokėtas)</text:span></text:p>
            <text:p text:style-name="P204"><text:tab/>iš to skaičiaus kaupiamojo dividendo privilegijuotos akcij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Rezervai, neapimantys draudimo<text:s/>įmonės įsipareigojimų</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Akcijų prieda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Perkainojimo rezerva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Privalomasis rezerva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Kiti rezervai</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text:span text:style-name="T259">Nepaskirstytas pelnas (nuostolis)</text:span><text:span text:style-name="T260">1</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Ataskaitinių metų pelnas (nuostoli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9.</text:p>
          </table:table-cell>
          <table:table-cell table:style-name="TableCell277">
            <text:p text:style-name="P278">Antraeilis skolintas kapitalas (subordinuotos<text:s/>paskolo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0.</text:p>
          </table:table-cell>
          <table:table-cell table:style-name="TableCell286">
            <text:p text:style-name="P287">1-9 eilučių sum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296">Eliminuojamos pozicijo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text:p>
          </table:table-cell>
          <table:table-cell table:style-name="TableCell304">
            <text:p text:style-name="P305">Formavimo savikain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Nematerialus turt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4.</text:p>
          </table:table-cell>
          <table:table-cell table:style-name="TableCell322">
            <text:p text:style-name="P323">Rezultatas [10 eilutė minus 12 ir 13 eilutės]</text:p>
          </table:table-cell>
          <table:table-cell table:style-name="TableCell324">
            <text:p text:style-name="P325"/>
          </table:table-cell>
          <table:table-cell table:style-name="TableCell326">
            <text:p text:style-name="P327"/>
          </table:table-cell>
        </table:table-row>
      </table:table>
      <text:p text:style-name="P328"/>
      <text:p text:style-name="P329"/>
      <text:p text:style-name="P330"/>
      <text:p text:style-name="P331"/>
      <text:p text:style-name="P332">______________</text:p>
      <text:p text:style-name="P333"><text:span text:style-name="T334">1</text:span><text:span text:style-name="T335"><text:s/>Nuostolis minusuojamas iš mokumo atsargos elemento sumos.</text:span></text:p>
      <text:p text:style-name="P336"><text:tab/></text:p>
      <text:soft-page-break/>
      <text:p text:style-name="P337"><text:span text:style-name="T338">MA<text:s/></text:span><text:span text:style-name="T339">2</text:span><text:span text:style-name="T340"><text:s/>forma</text:span></text:p>
      <text:p text:style-name="P341"/>
      <text:p text:style-name="P342"><text:span text:style-name="T343">Negyvybės draudimo mokumo riba</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Pirmasis rezultatas</text:p>
            <text:p text:style-name="P353">(ataskaitinis laikotarpis: paskutiniai finansiniai metai)</text:p>
          </table:table-cell>
          <table:covered-table-cell/>
          <table:table-cell table:style-name="TableCell354" table:number-columns-spanned="2">
            <text:p text:style-name="P355">Antrasis rezultatas</text:p>
            <text:p text:style-name="P356"><text:span text:style-name="T357">(ataskaitinis laikotarpis – paskutiniai 3 arba, jei draudimo įmonė užsiima kredito draudimu, paskutiniai 7</text:span><text:span text:style-name="T358"><text:s/>finansiniai metai)</text:span><text:span text:style-name="T359">2</text:span></text:p>
          </table:table-cell>
          <table:covered-table-cell/>
        </table:table-row>
        <table:table-row table:style-name="TableRow360">
          <table:table-cell table:style-name="TableCell361">
            <text:p text:style-name="P362"><text:span text:style-name="T363">1. Tiesioginio draudimo</text:span><text:span text:style-name="T364">3</text:span><text:span text:style-name="T365"><text:s/>bruto įmokų suma, priskaičiuota per ataskaitinį laikotarpį</text:span><text:span text:style-name="T366">4</text:span><text:span text:style-name="T367">, neišskaičiavus perdraudimo dalies</text:span></text:p>
          </table:table-cell>
          <table:table-cell table:style-name="TableCell368">
            <text:p text:style-name="P369"/>
          </table:table-cell>
          <table:table-cell table:style-name="TableCell370">
            <text:p text:style-name="P371">1. Tiesioginio draudimo žalų, neišskaičiavus perdraudimo dalies, suma</text:p>
            <text:p text:style-name="P372">2. Susidariusių dėl perdraudimo žalų<text:s/>atlyginimui išmokėtos sumos, neišskaičiavus retrocesijos dalies</text:p>
            <text:p text:style-name="P373">3. Susigrąžintų sąnaudų suma (regreso tvarka išieškotos sumos ir pajamos realizavus likutinį turtą)</text:p>
          </table:table-cell>
          <table:table-cell table:style-name="TableCell374">
            <text:p text:style-name="P375"/>
          </table:table-cell>
        </table:table-row>
        <table:table-row table:style-name="TableRow376">
          <table:table-cell table:style-name="TableCell377">
            <text:p text:style-name="P378"><text:span text:style-name="T379">2. Priimtų perdraudimui įmokų suma, neišskaičiavus retrocesijos</text:span><text:span text:style-name="T380">5</text:span><text:span text:style-name="T381"><text:s/>dalies</text:span></text:p>
          </table:table-cell>
          <table:table-cell table:style-name="TableCell382">
            <text:p text:style-name="P383"/>
          </table:table-cell>
          <table:table-cell table:style-name="TableCell384">
            <text:p text:style-name="P385">4. Periodo gale<text:s/>sudarytas numatomų išmokėjimų techninis atidėjimas tiek tiesioginiame draudime, tiek ir prisiimto perdraudimo veikloje</text:p>
          </table:table-cell>
          <table:table-cell table:style-name="TableCell386">
            <text:p text:style-name="P387"/>
          </table:table-cell>
        </table:table-row>
        <table:table-row table:style-name="TableRow388">
          <table:table-cell table:style-name="TableCell389">
            <text:p text:style-name="P390">3. Nutrauktų sutarčių įmokų suma ir mokesčių bei rinkliavų suma (kelių mokestis, atskaitymai VDPT išlaikymui)</text:p>
          </table:table-cell>
          <table:table-cell table:style-name="TableCell391">
            <text:p text:style-name="P392"/>
          </table:table-cell>
          <table:table-cell table:style-name="TableCell393">
            <text:p text:style-name="P394">5. Periodo pradžioje sudarytas numatomų išmokėjimų techninis atidėjimas tiek tiesioginiame draudime, tiek ir prisiimto perdraudimo veikloje</text:p>
          </table:table-cell>
          <table:table-cell table:style-name="TableCell395">
            <text:p text:style-name="P396"/>
          </table:table-cell>
        </table:table-row>
        <table:table-row table:style-name="TableRow397">
          <table:table-cell table:style-name="TableCell398">
            <text:p text:style-name="P399"><text:span text:style-name="T400">Rezultatas (a1) (1) + (2)<text:s/></text:span><text:span text:style-name="T401"></text:span><text:span text:style-name="T402"><text:s/>(3)</text:span></text:p>
            <text:p text:style-name="P403"><text:span text:style-name="T404">(a) (a1)<text:s/></text:span><text:span text:style-name="T405"></text:span><text:span text:style-name="T406"><text:s/>0.18</text:span></text:p>
          </table:table-cell>
          <table:table-cell table:style-name="TableCell407">
            <text:p text:style-name="P408"/>
          </table:table-cell>
          <table:table-cell table:style-name="TableCell409">
            <text:p text:style-name="P410"><text:span text:style-name="T411">Rezultatas (a1) (1) + (2)<text:s/></text:span><text:span text:style-name="T412"></text:span><text:span text:style-name="T413"><text:s/>(3) + (4)<text:s/></text:span><text:span text:style-name="T414"></text:span><text:span text:style-name="T415"><text:s/>(5)</text:span></text:p>
            <text:p text:style-name="P416">(a2) 1/3*(a1), jei imtas 3m. laikotarpis,</text:p>
            <text:p text:style-name="P417">ir<text:s/>1/7*(a1), jei imtas 7m. laikotarpis,</text:p>
            <text:p text:style-name="P418">(a1) pereinamuoju laikotarpiu, jei imami tik vienerių metų duomenys</text:p>
            <text:p text:style-name="P419"><text:span text:style-name="T420">(a) (a2)<text:s/></text:span><text:span text:style-name="T421"></text:span><text:span text:style-name="T422"><text:s/>0.26</text:span></text:p>
          </table:table-cell>
          <table:table-cell table:style-name="TableCell423">
            <text:p text:style-name="P424"/>
          </table:table-cell>
        </table:table-row>
        <table:table-row table:style-name="TableRow425">
          <table:table-cell table:style-name="TableCell426" table:number-columns-spanned="3">
            <text:p text:style-name="P427"><text:span text:style-name="T428">(b) Imamas santykis tarp patirtų žalų sumos, išskaičiavus perdraustą dalį</text:span><text:span text:style-name="T429">6</text:span><text:span text:style-name="T430">, ir patirtų žalų sumos, neišskaičiavus perdraustos dalies,</text:span><text:span text:style-name="T431"><text:s/>jei šis santykis didesnis už 0.5, priešingu atveju imama 0.5:</text:span></text:p>
            <text:p text:style-name="P432"><text:span text:style-name="T433">max {0.5, (Patirtų žalų suma<text:s/></text:span><text:span text:style-name="T434"></text:span><text:span text:style-name="T435"><text:s/>perdrausta dalis)/Patirtų žalų suma}</text:span></text:p>
          </table:table-cell>
          <table:covered-table-cell/>
          <table:covered-table-cell/>
          <table:table-cell table:style-name="TableCell436">
            <text:p text:style-name="P437"/>
          </table:table-cell>
        </table:table-row>
        <table:table-row table:style-name="TableRow438">
          <table:table-cell table:style-name="TableCell439">
            <text:p text:style-name="P440"><text:span text:style-name="T441">A. Pirmasis rezultatas (a)<text:s/></text:span><text:span text:style-name="T442"></text:span><text:span text:style-name="T443"><text:s/>(b)</text:span></text:p>
          </table:table-cell>
          <table:table-cell table:style-name="TableCell444">
            <text:p text:style-name="P445"/>
          </table:table-cell>
          <table:table-cell table:style-name="TableCell446">
            <text:p text:style-name="P447"><text:span text:style-name="T448">B. Antrasis rezultatas (a)<text:s/></text:span><text:span text:style-name="T449"></text:span><text:span text:style-name="T450"><text:s/>(b)</text:span></text:p>
          </table:table-cell>
          <table:table-cell table:style-name="TableCell451">
            <text:p text:style-name="P452"/>
          </table:table-cell>
        </table:table-row>
        <table:table-row table:style-name="TableRow453">
          <table:table-cell table:style-name="TableCell454" table:number-columns-spanned="3">
            <text:p text:style-name="P455">Nustatoma mokumo riba yra didesnysis iš gautų dviejų<text:s/>rezultatų A ir B: max {A, B}</text:p>
          </table:table-cell>
          <table:covered-table-cell/>
          <table:covered-table-cell/>
          <table:table-cell table:style-name="TableCell456">
            <text:p text:style-name="P457"/>
          </table:table-cell>
        </table:table-row>
      </table:table>
      <text:p text:style-name="P458"/>
      <text:soft-page-break/>
      <text:p text:style-name="P459">––––––––––––––––––––––––––––</text:p>
      <text:p text:style-name="P460"><text:span text:style-name="T461">2<text:s/></text:span>Pereinamuoju laikotarpiu, jei draudimo įmonė neturi ankstesnių metų duomenų, imami vienerių metų duomenys.</text:p>
      <text:p text:style-name="P462"><text:span text:style-name="T463">3<text:s/></text:span>Į tiesioginio draudimo įmokas neįtraukiama prisiimto perdraudimo įmokų suma.</text:p>
      <text:p text:style-name="P464"><text:span text:style-name="T465">4<text:s/></text:span>Gautos arba gautinos įmokos, apskaitoje pavaizduotos ataskaitiniu laikotarpiu.</text:p>
      <text:p text:style-name="P466"><text:span text:style-name="T467">5<text:s/></text:span>Retrocesija – prisiimto perdraudimo antrinis perdraudimas.</text:p>
      <text:p text:style-name="P468"><text:span text:style-name="T469">6<text:s/></text:span>Jei perdrausta neproporciniu draudimu, į perdraudimą neatsižvelgiama.</text:p>
      <text:soft-page-break/>
      <text:p text:style-name="P470"><text:tab/><text:span text:style-name="T471">MA<text:s/></text:span><text:span text:style-name="T472">3</text:span><text:span text:style-name="T473"><text:s/>forma</text:span></text:p>
      <text:p text:style-name="P474"/>
      <text:p text:style-name="P475"><text:span text:style-name="T476">I. Gyvybės draudim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ataskaitinis laikotarpis – paskutiniai finansiniai metai</text:p>
          </table:table-cell>
          <table:covered-table-cell/>
          <table:covered-table-cell/>
          <table:covered-table-cell/>
        </table:table-row>
        <table:table-row table:style-name="TableRow486">
          <table:table-cell table:style-name="TableCell487">
            <text:p text:style-name="P488">(a) Perkeltų įmokų ir žalos padengimo techniniai atidėjimai, neišskaičiavus perdraudimo ir retrocesijos dalies</text:p>
          </table:table-cell>
          <table:table-cell table:style-name="TableCell489">
            <text:p text:style-name="P490"/>
          </table:table-cell>
          <table:table-cell table:style-name="TableCell491">
            <text:p text:style-name="P492"><text:span text:style-name="T493">(a) Teigiamas rizikos kapitalas</text:span><text:span text:style-name="T494">7</text:span><text:span text:style-name="T495">, neišskaičiavus perdraudimo dalies:</text:span></text:p>
            <text:p text:style-name="P496">(a1) gyvybės draudimo<text:s/>sutartys, išskyrus tas terminuoto gyvybės draudimo sutartis, kurių terminas trumpesnis nei 5 metai</text:p>
            <text:p text:style-name="P497">(a2) terminuoto gyvybės draudimo sutartys, kurių terminas nuo 3 iki 5 metų</text:p>
            <text:p text:style-name="P498">(a3) terminuoto gyvybės draudimo sutartys, kurių terminas iki 3 metų</text:p>
          </table:table-cell>
          <table:table-cell table:style-name="TableCell499">
            <text:p text:style-name="P500"/>
          </table:table-cell>
        </table:table-row>
        <table:table-row table:style-name="TableRow501">
          <table:table-cell table:style-name="TableCell502">
            <text:p text:style-name="P503">(b) Santykis tarp perkeltų įmokų ir žalos padengimo techninių atidėjimų sumos, išskaičiavus perdraudimo bei retrocesijos dalį, ir perkeltų įmokų ir žalos padengimo techninių atidėjimų sumos, neišskaičiavus perdraudimo bei retrocesijos dalies, jei šis santykis didesnis už 0.85, priešingu atveju 0.85:</text:p>
            <text:p text:style-name="P504"><text:span text:style-name="T505">max {0.85, (perkeltų įmokų techninis atidėjimas + žalos padengimo techninis atidėjimas<text:s/></text:span><text:span text:style-name="T506"></text:span><text:span text:style-name="T507"><text:s/>perdraudimo ir retrocesijos dalis)/(perkeltų įmokų techninis atidėjimas + žalos padengimo techninis atidėjimas)}</text:span></text:p>
          </table:table-cell>
          <table:table-cell table:style-name="TableCell508">
            <text:p text:style-name="P509"/>
          </table:table-cell>
          <table:table-cell table:style-name="TableCell510">
            <text:p text:style-name="P511">(b) Santykis tarp<text:s/>teigiamo rizikos kapitalo, išskaičiavus perdraudimo dalį, ir teigiamo rizikos kapitalo, neišskaičiavus perdraudimo dalies, jei šis santykis didesnis už 0.5, priešingu atveju 0.5:</text:p>
            <text:p text:style-name="P512"><text:span text:style-name="T513">max {0.5, teigiamas rizikos kapitalas<text:s/></text:span><text:span text:style-name="T514"></text:span><text:span text:style-name="T515"><text:s/>perdrausta dalis/teigiamas rizikos ka</text:span><text:span text:style-name="T516">pitalas}</text:span></text:p>
            <text:p text:style-name="P517"><text:span text:style-name="T518">(c) (a1)<text:s/></text:span><text:span text:style-name="T519"></text:span><text:span text:style-name="T520"><text:s/>(b)<text:s/></text:span><text:span text:style-name="T521"></text:span><text:span text:style-name="T522"><text:s/>0.003</text:span></text:p>
            <text:p text:style-name="P523"/>
            <text:p text:style-name="P524"><text:span text:style-name="T525">(d) (a2)<text:s/></text:span><text:span text:style-name="T526"></text:span><text:span text:style-name="T527"><text:s/>(b)<text:s/></text:span><text:span text:style-name="T528"></text:span><text:span text:style-name="T529"><text:s/>0.0015</text:span></text:p>
            <text:p text:style-name="P530"/>
            <text:p text:style-name="P531"><text:span text:style-name="T532">(e) (a3)<text:s/></text:span><text:span text:style-name="T533"></text:span><text:span text:style-name="T534"><text:s/>(b)<text:s/></text:span><text:span text:style-name="T535"></text:span><text:span text:style-name="T536"><text:s/>0.001</text:span></text:p>
          </table:table-cell>
          <table:table-cell table:style-name="TableCell537">
            <text:p text:style-name="P538"/>
          </table:table-cell>
        </table:table-row>
        <table:table-row table:style-name="TableRow539">
          <table:table-cell table:style-name="TableCell540">
            <text:p text:style-name="P541"><text:span text:style-name="T542">A. Pirmasis rezultatas (a)<text:s/></text:span><text:span text:style-name="T543"></text:span><text:span text:style-name="T544"><text:s/>(b)</text:span></text:p>
          </table:table-cell>
          <table:table-cell table:style-name="TableCell545">
            <text:p text:style-name="P546"/>
          </table:table-cell>
          <table:table-cell table:style-name="TableCell547">
            <text:p text:style-name="P548">B. Antrasis rezultatas: (c) + (d) + (e)</text:p>
          </table:table-cell>
          <table:table-cell table:style-name="TableCell549">
            <text:p text:style-name="P550"/>
          </table:table-cell>
        </table:table-row>
        <table:table-row table:style-name="TableRow551">
          <table:table-cell table:style-name="TableCell552" table:number-columns-spanned="3">
            <text:p text:style-name="P553">I. Rezultatas yra dviejų gautų rezultatų suma: A + B</text:p>
          </table:table-cell>
          <table:covered-table-cell/>
          <table:covered-table-cell/>
          <table:table-cell table:style-name="TableCell554">
            <text:p text:style-name="P555"/>
          </table:table-cell>
        </table:table-row>
      </table:table>
      <text:p text:style-name="P556"/>
      <text:p text:style-name="P557">__________________________</text:p>
      <text:soft-page-break/>
      <text:p text:style-name="P558"><text:span text:style-name="T559">7<text:s/></text:span>Teigiamas<text:s/>rizikos kapitalas – tai sutarties draudimo suma, atëmus tai sutarèiai jau sudarytus perkeltų įmokų ir žalos padengimo techninius atidëjimus.</text:p>
      <text:soft-page-break/>
      <text:p text:style-name="P560"><text:tab/><text:span text:style-name="T561">MA<text:s/></text:span><text:span text:style-name="T562">4</text:span><text:span text:style-name="T563"><text:s/>forma</text:span></text:p>
      <text:p text:style-name="P564"/>
      <text:p text:style-name="P565"><text:span text:style-name="T566">II. Papildomas draudimas</text:span><text:span text:style-name="T567">8</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ataskaitinis laikotarpis – paskutiniai finansiniai metai</text:p>
          </table:table-cell>
          <table:covered-table-cell/>
        </table:table-row>
        <table:table-row table:style-name="TableRow575">
          <table:table-cell table:style-name="TableCell576">
            <text:p text:style-name="P577">1.<text:s/>Tiesioginio draudimo bruto įmokų suma, priskaičiuota per ataskaitinį laikotarpį, neišskaičiavus perdraudimo dalies</text:p>
          </table:table-cell>
          <table:table-cell table:style-name="TableCell578">
            <text:p text:style-name="P579"/>
          </table:table-cell>
        </table:table-row>
        <table:table-row table:style-name="TableRow580">
          <table:table-cell table:style-name="TableCell581">
            <text:p text:style-name="P582">2. Prisiimtos perdraudimo veiklos įmokų suma, neišskaičiavus retrocesijos dalies</text:p>
          </table:table-cell>
          <table:table-cell table:style-name="TableCell583">
            <text:p text:style-name="P584"/>
          </table:table-cell>
        </table:table-row>
        <table:table-row table:style-name="TableRow585">
          <table:table-cell table:style-name="TableCell586">
            <text:p text:style-name="P587">3. Nutrauktų sutarčių įmokų suma ir mokesčių bei<text:s/>rinkliavų suma (kelių mokestis, atskaitymai VDPT išlaikymui)</text:p>
          </table:table-cell>
          <table:table-cell table:style-name="TableCell588">
            <text:p text:style-name="P589"/>
          </table:table-cell>
        </table:table-row>
        <table:table-row table:style-name="TableRow590">
          <table:table-cell table:style-name="TableCell591">
            <text:p text:style-name="P592"><text:span text:style-name="T593">(a) Rezultatas (a1)(1) + (2)<text:s/></text:span><text:span text:style-name="T594"></text:span><text:span text:style-name="T595"><text:s/>(3)</text:span></text:p>
            <text:p text:style-name="P596"><text:span text:style-name="T597">(a1)<text:s/></text:span><text:span text:style-name="T598"></text:span><text:span text:style-name="T599"><text:s/>0.18</text:span></text:p>
          </table:table-cell>
          <table:table-cell table:style-name="TableCell600">
            <text:p text:style-name="P601"/>
          </table:table-cell>
        </table:table-row>
        <table:table-row table:style-name="TableRow602">
          <table:table-cell table:style-name="TableCell603">
            <text:p text:style-name="P604"><text:span text:style-name="T605">(b) Jei santykis (Patirtų žalų suma<text:s/></text:span><text:span text:style-name="T606"></text:span><text:span text:style-name="T607"><text:s/>perdrausta dalis)/Patirtų žalų suma &gt; 0.5, tada (b) = santykio rezultatas, kitu atveju (b) = 0.5:</text:span></text:p>
            <text:p text:style-name="P608"><text:span text:style-name="T609">max {0.5, (Patirtų žalų suma<text:s/></text:span><text:span text:style-name="T610"></text:span><text:span text:style-name="T611"><text:s/>perdrausta dalis)/Patirtų žalų suma}</text:span></text:p>
          </table:table-cell>
          <table:table-cell table:style-name="TableCell612">
            <text:p text:style-name="P613"/>
          </table:table-cell>
        </table:table-row>
        <table:table-row table:style-name="TableRow614">
          <table:table-cell table:style-name="TableCell615">
            <text:p text:style-name="P616"><text:span text:style-name="T617">II. Rezultatas: (a)<text:s/></text:span><text:span text:style-name="T618"></text:span><text:span text:style-name="T619"><text:s/>(b)</text:span></text:p>
          </table:table-cell>
          <table:table-cell table:style-name="TableCell620">
            <text:p text:style-name="P621"/>
          </table:table-cell>
        </table:table-row>
      </table:table>
      <text:p text:style-name="P622"/>
      <text:p text:style-name="P623"/>
      <text:p text:style-name="P624"/>
      <text:p text:style-name="P625"/>
      <text:p text:style-name="P626"/>
      <text:p text:style-name="P627">_______________________</text:p>
      <text:p text:style-name="P628"><text:span text:style-name="T629">8</text:span><text:s/>Gyvybės draudimo įmonių vykdomas ne gyvybės draudimas, susijęs su gyvybės draudimu, įtrauktas į gyvybės draudimo sutartį. Pvz., gyvybės draudimas, kuriame draudiminis įvykis – mirtis, o mirties priežastis – nelaimingas atsitikimas.</text:p>
      <text:p text:style-name="P630"><text:tab/></text:p>
      <text:soft-page-break/>
      <text:p text:style-name="P631"><text:span text:style-name="T632">MA<text:s/></text:span><text:span text:style-name="T633">5</text:span><text:span text:style-name="T634"><text:s/>forma</text:span></text:p>
      <text:p text:style-name="P635"/>
      <text:p text:style-name="P636">III.<text:s/>Gyvybės draudimas, susijęs su investiciniais fonda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ataskaitinis laikotarpis – paskutiniai finansiniai metai</text:p>
          </table:table-cell>
          <table:covered-table-cell/>
          <table:covered-table-cell/>
          <table:covered-table-cell/>
        </table:table-row>
        <table:table-row table:style-name="TableRow646">
          <table:table-cell table:style-name="TableCell647">
            <text:p text:style-name="P648">A. Pirmasis rezultatas</text:p>
            <text:p text:style-name="P649">(a) Perkeltų įmokų ir žalos padengimo techniniai atidėjimai, neišskaičiavus perdraudimo ir retrocesijos dalies</text:p>
            <text:p text:style-name="P650"><text:span text:style-name="T651">(a1)<text:s/></text:span><text:span text:style-name="T652">sutartims, kuriose investavimo rizika</text:span><text:span text:style-name="T653">9</text:span><text:span text:style-name="T654"><text:s/>tenka draudimo įmonei</text:span></text:p>
            <text:p text:style-name="P655">(a2) sutartims, kuriose investavimo rizika tenka draudėjui, be to, kurių terminas ilgesnis kaip 5 metai ir valdymo išlaidos yra pastovios ne mažiau kaip 5 metai</text:p>
            <text:p text:style-name="P656">Pastaba: sutartys, kuriose nėra investavimo rizikos, arba valdymo išlaidos nėra pastovios 5 metus ir ilgau, neįtraukiamos</text:p>
          </table:table-cell>
          <table:table-cell table:style-name="TableCell657">
            <text:p text:style-name="P658"/>
          </table:table-cell>
          <table:table-cell table:style-name="TableCell659">
            <text:p text:style-name="P660">B. Antrasis rezultatas (tik rizikinio gyvybės draudimo sutartims)</text:p>
            <text:p text:style-name="P661"><text:span text:style-name="T662">(a) Teigiamas rizikos kapitalas</text:span><text:span text:style-name="T663">10</text:span><text:span text:style-name="T664">, neišskaičiavus perdraustos dalies</text:span></text:p>
            <text:p text:style-name="P665"/>
          </table:table-cell>
          <table:table-cell table:style-name="TableCell666">
            <text:p text:style-name="P667"/>
          </table:table-cell>
        </table:table-row>
        <table:table-row table:style-name="TableRow668">
          <table:table-cell table:style-name="TableCell669">
            <text:p text:style-name="P670">(b) Santykis tarp perkeltų įmokų ir žalos padengimo techninių atidėjimų sumos, išskaičiavus perdraudimo bei retrocesijos dalį, ir perkeltų įmokų ir žalos padengimo techninių atidėjimų sumos, neišskaičiavus perdraudimo bei retrocesijos dalies, jei šis santykis didesnis už 0.85, priešingu atveju 0.85:</text:p>
            <text:p text:style-name="P671"><text:span text:style-name="T672">max {0.85, (perkeltų įmokų techninis atidėjimas + žalos padengimo techninis atidėjimas<text:s/></text:span><text:span text:style-name="T673"></text:span><text:span text:style-name="T674"><text:s/>perdraudimo ir retrocesijos dalis)/(perkeltų įmokų techninis atidėjimas + žalos padengimo techninis atidėjimas)}</text:span></text:p>
            <text:p text:style-name="P675"><text:span text:style-name="T676">(c) (a1)<text:s/></text:span><text:span text:style-name="T677"></text:span><text:span text:style-name="T678"><text:s/>(b)<text:s/></text:span><text:span text:style-name="T679"></text:span><text:span text:style-name="T680"><text:s/>0.04</text:span></text:p>
            <text:p text:style-name="P681"><text:span text:style-name="T682">(d) (a2)<text:s/></text:span><text:span text:style-name="T683"></text:span><text:span text:style-name="T684"><text:s/>(b)<text:s/></text:span><text:span text:style-name="T685"></text:span><text:span text:style-name="T686"><text:s/>0.01</text:span></text:p>
          </table:table-cell>
          <table:table-cell table:style-name="TableCell687">
            <text:p text:style-name="P688"/>
          </table:table-cell>
          <table:table-cell table:style-name="TableCell689">
            <text:p text:style-name="P690">(b) Santykis tarp teigiamo rizikos kapitalo, išskaičiavus perdraustą dalį, ir teigiamo rizikos kapitalo, neišskaičiavus perdraustos dalies, jei šis santykis didesnis už 0.5, priešingu atveju 0.5:</text:p>
            <text:p text:style-name="P691"><text:span text:style-name="T692">max {0.5, (teigiamas rizikos kapitalas<text:s/></text:span><text:span text:style-name="T693"></text:span><text:span text:style-name="T694"><text:s/>perdrausta d</text:span><text:span text:style-name="T695">alis)/teigiamas rizikos kapitalas}</text:span></text:p>
          </table:table-cell>
          <table:table-cell table:style-name="TableCell696">
            <text:p text:style-name="P697"/>
          </table:table-cell>
        </table:table-row>
        <table:table-row table:style-name="TableRow698">
          <table:table-cell table:style-name="TableCell699">
            <text:p text:style-name="P700">A. Pirmasis rezultatas (c) + (d)</text:p>
          </table:table-cell>
          <table:table-cell table:style-name="TableCell701">
            <text:p text:style-name="P702"/>
          </table:table-cell>
          <table:table-cell table:style-name="TableCell703">
            <text:p text:style-name="P704"><text:span text:style-name="T705">B. Antrasis rezultatas: (a)<text:s/></text:span><text:span text:style-name="T706"></text:span><text:span text:style-name="T707"><text:s/>(c)<text:s/></text:span><text:span text:style-name="T708"></text:span><text:span text:style-name="T709"><text:s/>0.03</text:span></text:p>
          </table:table-cell>
          <table:table-cell table:style-name="TableCell710">
            <text:p text:style-name="P711"/>
          </table:table-cell>
        </table:table-row>
        <table:table-row table:style-name="TableRow712">
          <table:table-cell table:style-name="TableCell713" table:number-columns-spanned="3">
            <text:p text:style-name="P714">III. Rezultatas yra dviejų gautų rezultatų suma: A + B</text:p>
          </table:table-cell>
          <table:covered-table-cell/>
          <table:covered-table-cell/>
          <table:table-cell table:style-name="TableCell715">
            <text:p text:style-name="P716"/>
          </table:table-cell>
        </table:table-row>
      </table:table>
      <text:p text:style-name="P717"/>
      <text:p text:style-name="P718"/>
      <text:p text:style-name="P719"/>
      <text:p text:style-name="P720"/>
      <text:p text:style-name="P721">____________________</text:p>
      <text:p text:style-name="P722"><text:span text:style-name="T723">9<text:s/></text:span>Investavimo riziką sudaro:</text:p>
      <text:p text:style-name="P724">a) nuvertėjimo rizika<text:s/>(investicijų vertės sumažėjimas dėl pokyčių rinkoje, valiutos kurso pasikeitimo, skolininkų nemokumo);</text:p>
      <text:p text:style-name="P725">b) likvidumo rizika (kai investicijos negali būti susigrąžintos konkrečiu momentu, ir dėl to draudimo įmonė negali laiku padengti savo finansinių įsipareigojimų);</text:p>
      <text:p text:style-name="P726">c) palūkanų normos rizika (investicijų palūkanų norma fiksuota, o rinkos palūkanų norma kyla, arba reinvestavimo rizika mažėjant rinkos palūkanų normai);</text:p>
      <text:p text:style-name="P727">d) įvertinimo rizika (pradžioje investicijos įvertinamos per didele suma).</text:p>
      <text:p text:style-name="P728"><text:span text:style-name="T729">10<text:s/></text:span>Teigiamas rizikos kapitalas – tai sutarties draudimo suma, atėmus tai sutarčiai jau sudarytus perkeltų įmokų ir žalos padengimo techninius atidėjimus.</text:p>
      <text:p text:style-name="P730"><text:tab/></text:p>
      <text:soft-page-break/>
      <text:p text:style-name="P731"><text:span text:style-name="T732">MA<text:s/></text:span><text:span text:style-name="T733">6</text:span><text:span text:style-name="T734"><text:s/>forma</text:span></text:p>
      <text:p text:style-name="P735"/>
      <text:p text:style-name="P736">Draudimo įmonės pavadinimas<text:tab/></text:p>
      <text:p text:style-name="P737">Tel.<text:tab/></text:p>
      <text:p text:style-name="P738">Data<text:tab/></text:p>
      <text:p text:style-name="P739"/>
      <text:p text:style-name="P740">Draudimo įmonių mokumo atsargos įvertinimas</text:p>
      <text:p text:style-name="P741"/>
      <text:p text:style-name="P742"><text:span text:style-name="T743">199...<text:s/></text:span><text:span text:style-name="T744">m.....</text:span><text:span text:style-name="T745">........................... mėn.............. d.</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Eil. Nr.</text:span></text:p>
          </table:table-cell>
          <table:table-cell table:style-name="TableCell756">
            <text:p text:style-name="P757">Duomenų pavadinimas</text:p>
          </table:table-cell>
          <table:table-cell table:style-name="TableCell758">
            <text:p text:style-name="P759">Ataskaitinio laikotarpio duomenys, Lt</text:p>
          </table:table-cell>
          <table:table-cell table:style-name="TableCell760">
            <text:p text:style-name="P761">Ankstesnio ataskaitinio laikotarpio duomenys, Lt</text:p>
          </table:table-cell>
        </table:table-row>
        <table:table-row table:style-name="TableRow762">
          <table:table-cell table:style-name="TableCell763">
            <text:p text:style-name="P764">1</text:p>
          </table:table-cell>
          <table:table-cell table:style-name="TableCell765">
            <text:p text:style-name="P766">Negyvybės draudimo mokumo riba (didesnis iš A ir B), (MA 2 form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A. Pirmasis<text:s/>rezultat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B. Antrasis rezultata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Gyvybės draudimo mokumo riba (I+II+II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I. Gyvybės draudimo rezultatas (GD I lentelė – MA 3 form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II. Papildomo draudimo rezultatas (GD II lentelė – MA 4 form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III. Gyvybės draudimo, susijusio<text:s/>su investiciniais fondais, rezultatas (GD III lentelė – MA 5 for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Gyvybės ir negyvybės draudimo mokumo ribų suma (pirma eilutė plius ketvirta eilutė)</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Mokumo atsargos elementų suma (MA 1 form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Mokumo atsarga (devinta eilutė minus aštunta<text:s/>eilutė)</text:p>
          </table:table-cell>
          <table:table-cell table:style-name="TableCell848">
            <text:p text:style-name="P849"/>
          </table:table-cell>
          <table:table-cell table:style-name="TableCell850">
            <text:p text:style-name="P851"/>
          </table:table-cell>
        </table:table-row>
      </table:table>
      <text:p text:style-name="P852"/>
      <text:p text:style-name="P853">Įmonės vadovo parašas<text:tab/></text:p>
      <text:p text:style-name="P854">Vyriausiojo finansininko</text:p>
      <text:p text:style-name="P855">(buhalterio) parašas<text:tab/></text:p>
      <text:p text:style-name="P856">______________</text:p>
      <text:p text:style-name="P857"/>
      <text:p text:style-name="P858"/>
      <text:p text:style-name="P859"><text:span text:style-name="T860">Pakeitimai:</text:span></text:p>
      <text:p text:style-name="P861"/>
      <text:p text:style-name="P862"><text:span text:style-name="T863">1.</text:span></text:p>
      <text:p text:style-name="P864"><text:span text:style-name="T865">Valstybinės draudimo priežiūros tarnybos prie Finansų ministerijos valdyba, Nutarimas</text:span></text:p>
      <text:p text:style-name="P866"><text:span text:style-name="T867">Nr.<text:s/></text:span><text:a xlink:href="https://www.e-tar.lt/portal/legalAct.html?documentId=TAR.007348F204FB" office:target-frame-name="_top" xlink:show="replace"><text:span text:style-name="T868">565</text:span></text:a><text:span text:style-name="T869">, 1997-12-29, Žin., 1998, Nr. 1-38 (1998-01-07), i. k. 0972057NUTA00000565</text:span></text:p>
      <text:p text:style-name="P870"><text:span text:style-name="T871">Dėl Valstybinės draudimo priežiūros tarnybos prie Finansų ministerijos valdybos 1997 05 12<text:s/></text:span><text:span text:style-name="T872">nutarimo Nr.103 "Dėl laikinosios draudimo įmonių mokumo atsargos skaičiavimo metodikos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13</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1:15:00Z</meta:creation-date>
    <dc:date>2017-04-19T11:15:00Z</dc:date>
    <meta:template xlink:href="Normal.dotm" xlink:type="simple"/>
    <meta:editing-cycles>2</meta:editing-cycles>
    <meta:editing-duration>PT0S</meta:editing-duration>
    <meta:document-statistic meta:page-count="13" meta:paragraph-count="115" meta:word-count="2025" meta:character-count="15949" meta:row-count="425" meta:non-whitespace-character-count="14039"/>
  </office:meta>
</office:document-meta>
</file>