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fo:language="en" fo:country="US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T106" style:parent-style-name="DefaultParagraphFont" style:family="text">
      <style:text-properties fo:font-weight="bold" style:font-weight-asian="bold" fo:text-transform="uppercase"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fo:text-transform="uppercase" fo:color="#000000"/>
    </style:style>
    <style:style style:name="T190" style:parent-style-name="DefaultParagraphFont" style:family="text">
      <style:text-properties fo:font-weight="bold" style:font-weight-asian="bold" fo:text-transform="uppercase" fo:color="#000000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T200" style:parent-style-name="DefaultParagraphFont" style:family="text">
      <style:text-properties fo:font-weight="bold" style:font-weight-asian="bold" fo:text-transform="uppercase" fo:color="#000000"/>
    </style:style>
    <style:style style:name="T201" style:parent-style-name="DefaultParagraphFont" style:family="text">
      <style:text-properties fo:font-weight="bold" style:font-weight-asian="bold" fo:text-transform="uppercase"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0-19 iki 2004-12-31</text:span></text:p>
      <text:p text:style-name="P10"/>
      <text:p text:style-name="P11"><text:span text:style-name="T12">Įsakymas paskelbtas: Žin. 2002, Nr.<text:s/></text:span><text:a xlink:href="https://www.e-tar.lt/portal/legalAct.html?documentId=TAR.FD22175F43F9" office:target-frame-name="_top" xlink:show="replace"><text:span text:style-name="T13">60-2478</text:span></text:a><text:span text:style-name="T14">, i. k. 102301MISAK0250/224</text:span></text:p>
      <text:p text:style-name="P15"/>
      <text:p text:style-name="P16"/>
      <text:p text:style-name="P17"><text:span text:style-name="T18"/><text:span text:style-name="T19">LIETUVOS RESPUBLIKOS APLINKOS MINISTRAS IR<text:s/></text:span></text:p>
      <text:p text:style-name="P20">VALSTYBINĖS MAISTO IR VETERINARIJOS TARNYBOS DIREKTORIUS</text:p>
      <text:p text:style-name="P21"/>
      <text:p text:style-name="P22">Į S A K Y M A S</text:p>
      <text:p text:style-name="P23">DĖL LAUKINIŲ GYVŪNŲ PAĖMIMO IŠ BUVEINIŲ ZOOLOGINĖMS KOLEKCIJOMS SUDARYTI IR ŠIŲ KOLEKCIJŲ REGISTRAVIMO<text:s/>TVARKOS PATVIRTINIMO</text:p>
      <text:p text:style-name="P24"/>
      <text:p text:style-name="P25">2002 m. gegužės 16 d. Nr. 250/224</text:p>
      <text:p text:style-name="P26">Vilnius</text:p>
      <text:p text:style-name="P27"/>
      <text:p text:style-name="P28"><text:span text:style-name="T29">Vadovaudamiesi Lietuvos Respublikos laukinės gyvūnijos įstatymo (Žin., 1997, Nr.<text:s/></text:span><text:a xlink:href="https://www.e-tar.lt/portal/lt/legalAct/TAR.08F2F39FF20B" office:target-frame-name="_blank" xlink:show="new"><text:span text:style-name="T30">108-2726</text:span></text:a><text:span text:style-name="T31">; 2001, Nr. 110-3</text:span><text:span text:style-name="T32">988) 4 straipsnio 2 dalies 14 punktu bei Lietuvos Respublikos aplinkos ministerijos nuostatų (Žin., 1998, Nr.<text:s/></text:span><text:a xlink:href="https://www.e-tar.lt/portal/lt/legalAct/TAR.A3B226BB10B2" office:target-frame-name="_blank" xlink:show="new"><text:span text:style-name="T33">84-2353</text:span></text:a><text:span text:style-name="T34">; 2002, Nr.<text:s/></text:span><text:a xlink:href="https://www.e-tar.lt/portal/lt/legalAct/TAR.003BDFD5EFB1" office:target-frame-name="_blank" xlink:show="new"><text:span text:style-name="T35">20-766</text:span></text:a><text:span text:style-name="T36">) 6.37 punktu,</text:span></text:p>
      <text:p text:style-name="P37"><text:span text:style-name="T38">1</text:span><text:span text:style-name="T39">.<text:s/></text:span><text:span text:style-name="T40">Tvirtiname</text:span><text:span text:style-name="T41"><text:s/>Laukinių gyvūnų paėmimo iš buveinių zoologinėms kolekcijoms sudaryti ir šių kolekcijų registravimo tvarką (pridedama).</text:span></text:p>
      <text:p text:style-name="P42"><text:span text:style-name="T43">2</text:span><text:span text:style-name="T44">. L a i k<text:s/></text:span><text:span text:style-name="T45">o m e netekusiu galios Lietuvos Respublikos aplinkos ministro 1998 m. spalio 19 d. įsakymo Nr. 200 „Dėl Lietuvos Respublikos laukinės gyvūnijos įgyvendinimo“ (Žin., 1998, Nr.<text:s/></text:span><text:a xlink:href="https://www.e-tar.lt/portal/lt/legalAct/TAR.33C2FFA31087" office:target-frame-name="_blank" xlink:show="new"><text:span text:style-name="T46">93-2596</text:span></text:a><text:span text:style-name="T47">) 2 punktą.</text:span></text:p>
      <text:p text:style-name="P48"><text:span text:style-name="T49">3</text:span><text:span text:style-name="T50">. Aplinkos ministerijos informacijos kompiuterinėje sitemoje vadovautis reikšminiais žodžiais „gyvūnija“ ir „valdymo sistema“.</text:span></text:p>
      <text:p text:style-name="P51"/>
      <text:p text:style-name="P52"/>
      <text:p text:style-name="P53">APLINKOS MINISTRAS<text:tab/>ARŪNAS KUNDROTAS</text:p>
      <text:p text:style-name="P54"/>
      <text:p text:style-name="P55">VALSTYBINĖS MAISTO IR VETERINARIJOS<text:s/></text:p>
      <text:p text:style-name="P56">TARNYBOS DIREKTORIUS<text:tab/>KAZIMIERAS LUKAUSKAS</text:p>
      <text:p text:style-name="P57"/>
      <text:p text:style-name="P58"/>
      <text:soft-page-break/>
      <text:p text:style-name="P59">PATVIRTINTA</text:p>
      <text:p text:style-name="P60">Lietuvos Respublikos aplinkos ministro ir</text:p>
      <text:p text:style-name="P61">Valstybinės maisto ir veterinarijos tarnybos<text:s/></text:p>
      <text:p text:style-name="P62">direktoriaus 2002 m. gegužės 16 d.<text:s/></text:p>
      <text:p text:style-name="P63">įsakymu Nr. 250/224</text:p>
      <text:p text:style-name="P64"/>
      <text:p text:style-name="P65"><text:span text:style-name="T66">Laukinių gyvūnų paėmimo iš buveinių zoologinėms kolekcijoms sudaryti ir</text:span><text:span text:style-name="T67"><text:s/>šių kolekcijų registravimo tvarka</text:span></text:p>
      <text:p text:style-name="P68"/>
      <text:p text:style-name="P69"><text:span text:style-name="T70">I</text:span><text:span text:style-name="T71">.<text:s/></text:span><text:span text:style-name="T72">BENDROJI DALIS</text:span></text:p>
      <text:p text:style-name="P73"/>
      <text:p text:style-name="P74"><text:span text:style-name="T75">1</text:span><text:span text:style-name="T76">.</text:span><text:span text:style-name="T77"><text:s/></text:span><text:span text:style-name="T78">Ši tvarka nustato zoologinių kolekcijų sudarymo, papildymo bei šių kolekcijų registravimo tvarką.</text:span></text:p>
      <text:p text:style-name="P79"/>
      <text:p text:style-name="P80"><text:span text:style-name="T81">II</text:span><text:span text:style-name="T82">.<text:s/></text:span><text:span text:style-name="T83">PAGRINDINĖS SĄVOKOS</text:span></text:p>
      <text:p text:style-name="P84"/>
      <text:p text:style-name="P85"><text:span text:style-name="T86">2</text:span><text:span text:style-name="T87">.</text:span><text:span text:style-name="T88"><text:s/>Zoologinė kolekcija</text:span><text:span text:style-name="T89"><text:s/>– apibūdintų, sistematizuotų ir paruoštų saugoti mokslinę, istorinę, pažintinę ir estetinę vertę turinčių gyvų gyvūnų (zoologijos sodai, okeanariumai, akvariumai, insektariumai bei terariumai) ir negyvų gyvūnų, jų dalių, gyvybinės veiklos produktų ir prep</text:span><text:span text:style-name="T90">aratų rinkiniai, taip pat iškamšų, kailių, lizdų, kiaušinių, moliuskų kriauklių rinkiniai.</text:span></text:p>
      <text:p text:style-name="P91"><text:span text:style-name="T92">3</text:span><text:span text:style-name="T93">.<text:s/></text:span><text:span text:style-name="T94">Žūklės ir medžioklės trofėjų kolekcijos<text:s/></text:span><text:span text:style-name="T95">– žūklės trofėjų, medžiojamųjų žvėrių ir paukščių iškamšų, kailių, ragų, ilčių ir kitų kūno dalių rinkiniai.</text:span></text:p>
      <text:p text:style-name="P96"><text:span text:style-name="T97">4</text:span><text:span text:style-name="T98">.<text:s/></text:span><text:span text:style-name="T99">Zo</text:span><text:span text:style-name="T100">ologinės kolekcijos tvarkytojai</text:span><text:span text:style-name="T101"><text:s/>– fiziniai ir juridiniai asmenys, teisėtai valdantys ir naudojantys zoologinę kolekciją.</text:span></text:p>
      <text:p text:style-name="P102"/>
      <text:p text:style-name="P103"><text:span text:style-name="T104">III</text:span><text:span text:style-name="T105">.<text:s/></text:span><text:span text:style-name="T106">LAUKINIŲ GYVŪNŲ PAĖMIMAS IŠ BUVEINIŲ ZOOLOGINĖMS KOLEKCIJOMS SUDARYTI</text:span></text:p>
      <text:p text:style-name="P107"/>
      <text:p text:style-name="P108"><text:span text:style-name="T109">5</text:span><text:span text:style-name="T110">. Zoologines kolekcijas galima sudaryti ir/ar p</text:span><text:span text:style-name="T111">apildyti be leidimo arba gavus leidimą pagal šios tvarkos reikalavimus.</text:span></text:p>
      <text:p text:style-name="P112"><text:span text:style-name="T113">6</text:span><text:span text:style-name="T114">. Be leidimo galima papildyti zoologines kolekcijas į Lietuvos raudonąją knygą neįrašytomis varliagyvių, moliuskų, vorų, vabzdžių, dėlių ir kitų bestuburių rūšimis.</text:span></text:p>
      <text:p text:style-name="P115"><text:span text:style-name="T116">7</text:span><text:span text:style-name="T117">.<text:s/></text:span><text:span text:style-name="T118">Juridiniai ir fiziniai asmenys gali paimti laukinius gyvūnus iš buveinių zoologinėms kolekcijoms sudaryti ir papildyti:</text:span></text:p>
      <text:p text:style-name="P119"><text:span text:style-name="T120">7.1</text:span><text:span text:style-name="T121">. saugomų rūšių gyvūnus – pagal Saugomų rūšių gyvūnų, augalų ir grybų paėmimo iš gamtinės aplinkos tvarką, patvirtintą 2002 m. rugs</text:span><text:span text:style-name="T122">ėjo 8 d. aplinkos ministro įsakymu Nr. 372 „Dėl Saugomų rūšių gyvūnų, augalų ir grybų paėmimo iš gamtinės aplinkos tvarkos patvirtinimo (Žin., 2000, Nr.<text:s/></text:span><text:a xlink:href="https://www.e-tar.lt/portal/lt/legalAct/TAR.6CD12D6D07FF" office:target-frame-name="_blank" xlink:show="new"><text:span text:style-name="T123">79-2396</text:span></text:a><text:span text:style-name="T124">);</text:span></text:p>
      <text:p text:style-name="P125"><text:span text:style-name="T126">7.2</text:span><text:span text:style-name="T127">.</text:span><text:span text:style-name="T128"><text:s/>medžiojamuosius gyvūnus – pagal Medžioklės Lietuvos Respublikos teritorijoje taisykles, patvirtintas 2000 m. birželio 27 d. aplinkos ministro įsakymu Nr. 258 (Žin., 2000, Nr.<text:s/></text:span><text:a xlink:href="https://www.e-tar.lt/portal/lt/legalAct/TAR.308F43BA7D00" office:target-frame-name="_blank" xlink:show="new"><text:span text:style-name="T129">53-1540</text:span></text:a><text:span text:style-name="T130">, Nr.<text:s/></text:span><text:a xlink:href="https://www.e-tar.lt/portal/lt/legalAct/TAR.1D7B44895428" office:target-frame-name="_blank" xlink:show="new"><text:span text:style-name="T131">94-2953</text:span></text:a><text:span text:style-name="T132">; 2001, Nr.<text:s/></text:span><text:a xlink:href="https://www.e-tar.lt/portal/lt/legalAct/TAR.8F224A9B5015" office:target-frame-name="_blank" xlink:show="new"><text:span text:style-name="T133">20-677</text:span></text:a><text:span text:style-name="T134">, Nr.<text:s/></text:span><text:a xlink:href="https://www.e-tar.lt/portal/lt/legalAct/TAR.3F29909E943E" office:target-frame-name="_blank" xlink:show="new"><text:span text:style-name="T135">64-2366</text:span></text:a><text:span text:style-name="T136">);</text:span></text:p>
      <text:p text:style-name="P137"><text:span text:style-name="T138">7.3</text:span><text:span text:style-name="T139">. kitus 7.1 ir 7.2 punktuose neišvardytus laukinius gyvūnus – pagal Medžiojimo ir žvejojimo objektams nepriklausančių laukinių gyvūnų gaudymo ir rinkimo taisykles.</text:span></text:p>
      <text:p text:style-name="P140"><text:span text:style-name="T141">8</text:span><text:span text:style-name="T142">. Gyvus laukinius<text:s/></text:span><text:span text:style-name="T143">gyvūnus, sudarančius zoologinę kolekciją, zoologinių kolekcijų tvarkytojams leidžiama laikyti:</text:span></text:p>
      <text:p text:style-name="P144"><text:span text:style-name="T145">8.1</text:span><text:span text:style-name="T146">. gavus Aplinkos ministerijos regiono aplinkos apsaugos departamento leidimą pagal Laukinių gyvūnų laikymo nelaisvėje taisykles, ir/arba;</text:span><text:s/></text:p>
      <text:p text:style-name="P147">Punkto pakeitimai:</text:p>
      <text:p text:style-name="P148"><text:span text:style-name="T149">Nr.<text:s/></text:span><text:a xlink:href="https://www.e-tar.lt/portal/legalAct.html?documentId=TAR.CFF86637847B" office:target-frame-name="_top" xlink:show="replace"><text:span text:style-name="T150">519/449</text:span></text:a><text:span text:style-name="T151">, 2002-10-02, Žin., 2002, Nr. 100-4456 (2002-10-18), i. k. 102301MISAK0519/449</text:span></text:p>
      <text:p text:style-name="Normal"/>
      <text:p text:style-name="P152"><text:span text:style-name="T153">8.2</text:span><text:span text:style-name="T154">. gavus Aplinkos ministerijos leidimą pagal Leidimų zoologijos sodams įkur</text:span><text:span text:style-name="T155">ti išdavimo ir zoologijos sodų tvarkymo ir kontrolės tvarką, patvirtintą 2002 m. birželio 4 d. aplinkos ministro įsakymu Nr. 298 (Žin., 2002, Nr. 62-254).</text:span><text:s/></text:p>
      <text:soft-page-break/>
      <text:p text:style-name="P156">Punkto pakeitimai:</text:p>
      <text:p text:style-name="P157"><text:span text:style-name="T158">Nr.<text:s/></text:span><text:a xlink:href="https://www.e-tar.lt/portal/legalAct.html?documentId=TAR.CFF86637847B" office:target-frame-name="_top" xlink:show="replace"><text:span text:style-name="T159">519/449</text:span></text:a><text:span text:style-name="T160">, 2002-10-02, Žin., 2002, Nr. 100-4456 (2002-10-18), i. k. 102301MISAK0519/449</text:span></text:p>
      <text:p text:style-name="Normal"/>
      <text:p text:style-name="P161"><text:span text:style-name="T162">9</text:span><text:span text:style-name="T163">. Kolekcionuojant saugomus į Lietuvos raudonąją knygą įrašytus gyvūnus, taip pat gyvūnus, saugomus pagal Nykstančių laukinės faunos ir floros tarptautinės pr</text:span><text:span text:style-name="T164">ekybos konvenciją, medžioklės ir žūklės trofėjus, būtina turėti jų įsigijimo teisėtumą patvirtinančius dokumentus.</text:span></text:p>
      <text:p text:style-name="P165"><text:span text:style-name="T166">10</text:span><text:span text:style-name="T167">. Rastais žuvusiais Lietuvos raudonosios knygos gyvūnais papildyti kolekcijas galima, tik gavus rajono, kuriame rastas gyvūnas, atitink</text:span><text:span text:style-name="T168">amo regiono aplinkos apsaugos departamento padalinio pažymą.</text:span></text:p>
      <text:p text:style-name="P169"><text:span text:style-name="T170">11</text:span><text:span text:style-name="T171">. Zoologinės kolekcijos tvarkytojas per vieną mėnesį nuo zoologinės kolekcijos sudarymo privalo užregistruoti Aplinkos ministerijos laukinės gyvūnijos duomenų bazėje zoologinę kolekciją, je</text:span><text:span text:style-name="T172">igu ji turi mokslinę vertę ir/arba eksponuojama siekiant gauti pajamų bei pateikti visą informaciją apie šią zoologinę kolekciją sudarančias laukinių gyvūnų rūšis. Duomenys apie šių zoologinių kolekcijų pakeitimus, papildymus, zoologinės kolekcijos tvarkyt</text:span><text:span text:style-name="T173">ojo pasikeitimą turi būti atnaujinami kasmet.</text:span></text:p>
      <text:p text:style-name="P174"><text:span text:style-name="T175">12</text:span><text:span text:style-name="T176">. Zoologinių kolekcijų tvarkytojai privalo laikytis Lietuvos Respublikos laukinės gyvūnijos įstatymo (Žin., 1997, Nr.<text:s/></text:span><text:a xlink:href="https://www.e-tar.lt/portal/lt/legalAct/TAR.08F2F39FF20B" office:target-frame-name="_blank" xlink:show="new"><text:span text:style-name="T177">1</text:span><text:span text:style-name="T178">08-2726</text:span></text:a><text:span text:style-name="T179">; 2001, Nr. 110-3988), Laukinių gyvūnų, jų dalių ir gaminių iš jų įvežimo, išvežimo, pervežimo ir prekybos tvarkos, patvirtintos 2001 m. spalio 22 d. aplinkos ministro įsakymu Nr. 517 (Žin., 2001, Nr.<text:s/></text:span><text:a xlink:href="https://www.e-tar.lt/portal/lt/legalAct/TAR.8B0ECCE49163" office:target-frame-name="_blank" xlink:show="new"><text:span text:style-name="T180">91-3201</text:span></text:a><text:span text:style-name="T181">), Laukinių gyvūnų laikymo nelaisvėje taisyklių, Leidimų zoologijos sodams įkurti išdavimo ir zoologijos sodų tvarkymo ir kontrolės tvarkos bei kitų teisės aktų reika</text:span><text:span text:style-name="T182">lavimų.</text:span><text:s/></text:p>
      <text:p text:style-name="P183">Punkto pakeitimai:</text:p>
      <text:p text:style-name="P184"><text:span text:style-name="T185">Nr.<text:s/></text:span><text:a xlink:href="https://www.e-tar.lt/portal/legalAct.html?documentId=TAR.CFF86637847B" office:target-frame-name="_top" xlink:show="replace"><text:span text:style-name="T186">519/449</text:span></text:a><text:span text:style-name="T187">, 2002-10-02, Žin., 2002, Nr. 100-4456 (2002-10-18), i. k. 102301MISAK0519/449</text:span></text:p>
      <text:p text:style-name="Normal"/>
      <text:p text:style-name="P188"><text:span text:style-name="T189">III</text:span><text:span text:style-name="T190">.<text:s/></text:span><text:span text:style-name="T191">Atsakomybė</text:span></text:p>
      <text:p text:style-name="P192"/>
      <text:p text:style-name="P193"><text:span text:style-name="T194">13</text:span><text:span text:style-name="T195">. Fiziniai ir juridiniai a</text:span><text:span text:style-name="T196">smenys, pažeidę šios tvarkos reikalavimus, traukiami atsakomybėn Lietuvos Respublikos įstatymų nustatyta tvarka.</text:span></text:p>
      <text:p text:style-name="P197"/>
      <text:p text:style-name="P198"><text:span text:style-name="T199">IV</text:span><text:span text:style-name="T200">.<text:s/></text:span><text:span text:style-name="T201">KITOS NUOSTATOS</text:span></text:p>
      <text:p text:style-name="P202"/>
      <text:p text:style-name="P203"><text:span text:style-name="T204">14</text:span><text:span text:style-name="T205">. Zoologinės kolekcijos tvarkytojas per šešis mėnesius nuo šios tvarkos įsigaliojimo privalo užregistruoti<text:s/></text:span><text:span text:style-name="T206">Aplinkos ministerijos laukinės gyvūnijos duomenų bazėje turimą zoologinę kolekciją, kuri turi mokslinę vertę ir/arba eksponuojama siekiant gauti pajamų.</text:span></text:p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Lietuvos Respublikos aplinkos ministerija, Lietuvos Respublikos valstybinė maisto</text:span><text:span text:style-name="T216"><text:s/>ir veterinarijos tarnyba, Įsakymas</text:span></text:p>
      <text:p text:style-name="P217"><text:span text:style-name="T218">Nr.<text:s/></text:span><text:a xlink:href="https://www.e-tar.lt/portal/legalAct.html?documentId=TAR.CFF86637847B" office:target-frame-name="_top" xlink:show="replace"><text:span text:style-name="T219">519/449</text:span></text:a><text:span text:style-name="T220">, 2002-10-02, Žin., 2002, Nr. 100-4456 (2002-10-18), i. k. 102301MISAK0519/449</text:span></text:p>
      <text:p text:style-name="P221"><text:span text:style-name="T222">Dėl Laukinių gyvūnų laikymo nelaisvėje taisyklių</text:span><text:span text:style-name="T223"><text:s/>patvirtinimo ir Lietuvos Respublikos aplinkos ministro ir Valstybinės maisto ir veterinarijos tarnybos direktoriaus 2002 m. gegužės 16 d. įsakymo Nr. 250/224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3T14:54:00Z</meta:creation-date>
    <dc:date>2017-03-23T14:54:00Z</dc:date>
    <meta:template xlink:href="Normal.dotm" xlink:type="simple"/>
    <meta:editing-cycles>2</meta:editing-cycles>
    <meta:editing-duration>PT0S</meta:editing-duration>
    <meta:document-statistic meta:page-count="3" meta:paragraph-count="47" meta:word-count="991" meta:character-count="8101" meta:row-count="183" meta:non-whitespace-character-count="7157"/>
  </office:meta>
</office:document-meta>
</file>