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language="en" fo:country="US"/>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text-position="super 62.5%"/>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FF" style:font-size-complex="11pt" style:text-underline-type="single" style:text-underline-style="solid" style:text-underline-width="auto" style:text-underline-mode="continuous"/>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widows="0" fo:orphans="0" fo:text-indent="3.543in"/>
      <style:text-properties fo:color="#000000"/>
    </style:style>
    <style:style style:name="P314" style:parent-style-name="Normal" style:family="paragraph">
      <style:paragraph-properties fo:widows="0" fo:orphans="0" fo:text-indent="3.543in"/>
      <style:text-properties fo:color="#000000"/>
    </style:style>
    <style:style style:name="P315" style:parent-style-name="Normal" style:family="paragraph">
      <style:paragraph-properties fo:widows="0" fo:orphans="0" fo:text-indent="3.543in"/>
      <style:text-properties fo:color="#000000"/>
    </style:style>
    <style:style style:name="P316" style:parent-style-name="Normal" style:family="paragraph">
      <style:paragraph-properties fo:widows="0" fo:orphans="0" fo:text-indent="3.543in"/>
      <style:text-properties fo:color="#000000"/>
    </style:style>
    <style:style style:name="P317" style:parent-style-name="Normal" style:family="paragraph">
      <style:paragraph-properties fo:widows="0" fo:orphans="0" fo:text-indent="3.54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widows="0" fo:orphans="0" fo:text-align="center"/>
      <style:text-properties fo:color="#000000"/>
    </style:style>
    <style:style style:name="P320" style:parent-style-name="Normal" style:family="paragraph">
      <style:paragraph-properties fo:widows="0" fo:orphans="0" fo:text-align="center"/>
      <style:text-properties fo:color="#000000"/>
    </style:style>
    <style:style style:name="P321" style:parent-style-name="Normal" style:family="paragraph">
      <style:text-properties fo:color="#000000"/>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text-properties fo:color="#000000"/>
    </style:style>
    <style:style style:name="P324" style:parent-style-name="Normal" style:family="paragraph">
      <style:paragraph-properties fo:widows="0" fo:orphans="0"/>
      <style:text-properties fo:color="#000000"/>
    </style:style>
    <style:style style:name="P325" style:parent-style-name="Normal" style:family="paragraph">
      <style:paragraph-properties fo:widows="0" fo:orphans="0"/>
      <style:text-properties fo:color="#000000"/>
    </style:style>
    <style:style style:name="P326" style:parent-style-name="Normal" style:family="paragraph">
      <style:paragraph-properties fo:widows="0" fo:orphans="0"/>
      <style:text-properties fo:color="#000000"/>
    </style:style>
    <style:style style:name="P327" style:parent-style-name="Normal" style:family="paragraph">
      <style:paragraph-properties fo:text-indent="0.4923in"/>
      <style:text-properties fo:color="#000000"/>
    </style:style>
    <style:style style:name="TableColumn329" style:family="table-column">
      <style:table-column-properties style:column-width="0.4326in" style:use-optimal-column-width="false"/>
    </style:style>
    <style:style style:name="TableColumn330" style:family="table-column">
      <style:table-column-properties style:column-width="1.4881in" style:use-optimal-column-width="false"/>
    </style:style>
    <style:style style:name="TableColumn331" style:family="table-column">
      <style:table-column-properties style:column-width="1.0652in" style:use-optimal-column-width="false"/>
    </style:style>
    <style:style style:name="TableColumn332" style:family="table-column">
      <style:table-column-properties style:column-width="0.7333in" style:use-optimal-column-width="false"/>
    </style:style>
    <style:style style:name="TableColumn333" style:family="table-column">
      <style:table-column-properties style:column-width="0.65in" style:use-optimal-column-width="false"/>
    </style:style>
    <style:style style:name="TableColumn334" style:family="table-column">
      <style:table-column-properties style:column-width="1.2187in" style:use-optimal-column-width="false"/>
    </style:style>
    <style:style style:name="TableColumn335" style:family="table-column">
      <style:table-column-properties style:column-width="1.1041in" style:use-optimal-column-width="false"/>
    </style:style>
    <style:style style:name="Table328"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P411" style:parent-style-name="Normal" style:family="paragraph">
      <style:paragraph-properties fo:text-align="center"/>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Įsakymas netenka galios 2011-07-13:</text:span></text:p>
      <text:p text:style-name="P10"><text:span text:style-name="T11">Lietuvos Respublikos valstybinė maisto ir veterinarijos tarnyba, Lietuvos Respublikos aplinkos ministerija, Įsakymas</text:span></text:p>
      <text:p text:style-name="P12"><text:span text:style-name="T13">Nr.<text:s/></text:span><text:a xlink:href="https://www.e-tar.lt/portal/legalAct.html?documentId=TAR.41242A108C0A" office:target-frame-name="_top" xlink:show="replace"><text:span text:style-name="T14">D1-533/B1-310</text:span></text:a><text:span text:style-name="T15">,<text:s/></text:span><text:span text:style-name="T16">2011-06-30, Žin., 2011, Nr. 84-4111 (2011-07-12), i. k. 111301MISAK3/B1-310</text:span></text:p>
      <text:p text:style-name="P17"><text:span text:style-name="T18">Dėl Laukinių gyvūnų naudojimo taisyklių patvirtinimo</text:span></text:p>
      <text:p text:style-name="P19"/>
      <text:p text:style-name="P20"><text:span text:style-name="T21">Suvestinė redakcija nuo 2009-04-26 iki 2011-07-12</text:span></text:p>
      <text:p text:style-name="P22"/>
      <text:p text:style-name="P23"><text:span text:style-name="T24">Įsakymas paskelbtas: Žin. 2002, Nr.<text:s/></text:span><text:a xlink:href="https://www.e-tar.lt/portal/legalAct.html?documentId=TAR.FD22175F43F9" office:target-frame-name="_top" xlink:show="replace"><text:span text:style-name="T25">60-2478</text:span></text:a><text:span text:style-name="T26">, i. k. 102301MISAK0250/224</text:span></text:p>
      <text:p text:style-name="P27"/>
      <text:p text:style-name="P28"/>
      <text:p text:style-name="P29"><text:span text:style-name="T30"/><text:span text:style-name="T31">LIETUVOS RESPUBLIKOS APLINKOS MINISTRAS IR<text:s/></text:span></text:p>
      <text:p text:style-name="P32">VALSTYBINĖS MAISTO IR VETERINARIJOS TARNYBOS DIREKTORIUS</text:p>
      <text:p text:style-name="P33"/>
      <text:p text:style-name="P34">Į S A K Y M A<text:s/>S</text:p>
      <text:p text:style-name="P35">DĖL LAUKINIŲ GYVŪNŲ PAĖMIMO IŠ BUVEINIŲ ZOOLOGINĖMS KOLEKCIJOMS SUDARYTI IR ŠIŲ KOLEKCIJŲ REGISTRAVIMO TVARKOS PATVIRTINIMO</text:p>
      <text:p text:style-name="P36"/>
      <text:p text:style-name="P37">2002 m. gegužės 16 d. Nr. 250/224</text:p>
      <text:p text:style-name="P38">Vilnius</text:p>
      <text:p text:style-name="P39"/>
      <text:p text:style-name="P40"><text:span text:style-name="T41">Vadovaudamiesi Lietuvos Respublikos laukinės gyvūnijos įstatymo (Žin., 1997, Nr.<text:s/></text:span><text:a xlink:href="https://www.e-tar.lt/portal/lt/legalAct/TAR.08F2F39FF20B" office:target-frame-name="_blank" xlink:show="new"><text:span text:style-name="T42">108-2726</text:span></text:a><text:span text:style-name="T43">; 2001, Nr. 110-3988) 4 straipsnio 2 dalies 14 punktu bei Lietuvos Respublikos aplinkos ministerijos nuostatų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37 punktu,</text:span></text:p>
      <text:p text:style-name="P48"><text:span text:style-name="T49">1</text:span><text:span text:style-name="T50">.<text:s/></text:span><text:span text:style-name="T51">Tvirtiname</text:span><text:span text:style-name="T52"><text:s/>Laukinių gyvūnų paėmimo iš buveinių zoologinėms kolekcijoms sudary</text:span><text:span text:style-name="T53">ti ir šių kolekcijų registravimo tvarką (pridedama).</text:span></text:p>
      <text:p text:style-name="P54"><text:span text:style-name="T55">2</text:span><text:span text:style-name="T56">. L a i k o m e netekusiu galios Lietuvos Respublikos aplinkos ministro 1998 m. spalio 19 d. įsakymo Nr. 200 „Dėl Lietuvos Respublikos laukinės gyvūnijos įgyvendinimo“ (Žin., 1998, Nr.<text:s/></text:span><text:a xlink:href="https://www.e-tar.lt/portal/lt/legalAct/TAR.33C2FFA31087" office:target-frame-name="_blank" xlink:show="new"><text:span text:style-name="T57">93-2596</text:span></text:a><text:span text:style-name="T58">) 2 punktą.</text:span></text:p>
      <text:p text:style-name="P59"><text:span text:style-name="T60">3</text:span><text:span text:style-name="T61">. Aplinkos ministerijos informacijos kompiuterinėje sitemoje vadovautis reikšminiais žodžiais „gyvūnija“ ir „valdymo sistema“.</text:span></text:p>
      <text:p text:style-name="P62"/>
      <text:p text:style-name="P63"/>
      <text:p text:style-name="P64">APLINKOS MINISTRAS<text:tab/>ARŪNAS<text:s/>KUNDROTAS</text:p>
      <text:p text:style-name="P65"/>
      <text:p text:style-name="P66">VALSTYBINĖS MAISTO IR VETERINARIJOS<text:s/></text:p>
      <text:p text:style-name="P67">TARNYBOS DIREKTORIUS<text:tab/>KAZIMIERAS LUKAUSKAS</text:p>
      <text:p text:style-name="P68"/>
      <text:p text:style-name="P69"/>
      <text:soft-page-break/>
      <text:p text:style-name="P70">PATVIRTINTA</text:p>
      <text:p text:style-name="P71">Lietuvos Respublikos aplinkos ministro ir</text:p>
      <text:p text:style-name="P72">Valstybinės maisto ir veterinarijos tarnybos<text:s/></text:p>
      <text:p text:style-name="P73">direktoriaus 2002 m. gegužės 16 d.<text:s/></text:p>
      <text:p text:style-name="P74">įsakymu Nr. 250/224</text:p>
      <text:p text:style-name="P75"/>
      <text:p text:style-name="P76"><text:span text:style-name="T77">La</text:span><text:span text:style-name="T78">ukinių gyvūnų paėmimo iš buveinių zoologinėms kolekcijoms sudaryti ir šių kolekcijų registravimo tvarka</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text:span><text:span text:style-name="T88"><text:s/></text:span><text:span text:style-name="T89">Ši tvarka nustato zoologinių kolekcijų sudarymo, papildymo bei šių kolekcijų registravimo tvarką.</text:span></text:p>
      <text:p text:style-name="P90"/>
      <text:p text:style-name="P91"><text:span text:style-name="T92">II</text:span><text:span text:style-name="T93">.<text:s/></text:span><text:span text:style-name="T94">PAGRINDINĖS<text:s/></text:span><text:span text:style-name="T95">SĄVOKOS</text:span></text:p>
      <text:p text:style-name="P96"/>
      <text:p text:style-name="P97"><text:span text:style-name="T98">2</text:span><text:span text:style-name="T99">.</text:span><text:span text:style-name="T100"><text:s/>Zoologinė kolekcija</text:span><text:span text:style-name="T101"><text:s/>– apibūdintų, sistematizuotų ir paruoštų saugoti mokslinę, istorinę, pažintinę ir estetinę vertę turinčių gyvų gyvūnų (zoologijos sodai, okeanariumai, akvariumai, insektariumai bei terariumai) ir negyvų gyvūnų, jų dalių,</text:span><text:span text:style-name="T102"><text:s/>gyvybinės veiklos produktų ir preparatų rinkiniai, taip pat iškamšų, kailių, lizdų, kiaušinių, moliuskų kriauklių rinkiniai.</text:span></text:p>
      <text:p text:style-name="P103"><text:span text:style-name="T104">3</text:span><text:span text:style-name="T105">.<text:s/></text:span><text:span text:style-name="T106">Žūklės ir medžioklės trofėjų kolekcijos<text:s/></text:span><text:span text:style-name="T107">– žūklės trofėjų, medžiojamųjų žvėrių ir paukščių iškamšų, kailių, ragų, ilčių ir k</text:span><text:span text:style-name="T108">itų kūno dalių rinkiniai.</text:span></text:p>
      <text:p text:style-name="P109"><text:span text:style-name="T110">4</text:span><text:span text:style-name="T111">.<text:s/></text:span><text:span text:style-name="T112">Zoologinės kolekcijos tvarkytojai</text:span><text:span text:style-name="T113"><text:s/>– fiziniai ir juridiniai asmenys, teisėtai valdantys ir naudojantys zoologinę kolekciją.</text:span></text:p>
      <text:p text:style-name="P114"/>
      <text:p text:style-name="P115"><text:span text:style-name="T116">III</text:span><text:span text:style-name="T117">.<text:s/></text:span><text:span text:style-name="T118">LAUKINIŲ GYVŪNŲ PAĖMIMAS IŠ BUVEINIŲ ZOOLOGINĖMS KOLEKCIJOMS SUDARYTI</text:span></text:p>
      <text:p text:style-name="P119"/>
      <text:p text:style-name="P120"><text:span text:style-name="T121">5</text:span><text:span text:style-name="T122">. Zoologines</text:span><text:span text:style-name="T123"><text:s/>kolekcijas galima sudaryti ir/ar papildyti be leidimo arba gavus leidimą pagal šios tvarkos reikalavimus.</text:span></text:p>
      <text:p text:style-name="P124">5<text:span text:style-name="T125">1</text:span>. Gyvų gyvūnų zoologinėse kolekcijose leidžiama laikyti ar kitaip teisėtai naudoti tik nedidelį tam tikrų rūšių paukščių skaičių (nedideliu skaičiumi laikomas bet koks iš buveinių paimtas kiekis, mažesnis nei 1 % atitinkamos populiacijos viso metinio mirtingumo (vidutinė vertė) rūšims, kurių negalima medžioti, ir 1 % rūšims, kurias galima medžioti). Nedidelį tam tikrų rūšių paukščių skaičių nustato Aplinkos ministerija konsultuodamasi su mokslo institucijomis.</text:p>
      <text:p text:style-name="P126">Papildyta punktu:</text:p>
      <text:p text:style-name="P127"><text:span text:style-name="T128">Nr.<text:s/></text:span><text:a xlink:href="https://www.e-tar.lt/portal/legalAct.html?documentId=TAR.AAD2900D94E8" office:target-frame-name="_top" xlink:show="replace"><text:span text:style-name="T129">D1-169/B1-183</text:span></text:a><text:span text:style-name="T130">, 2009-04-17, Žin., 2009, Nr. 46-1825 (2009-04-25), i. k.<text:s/></text:span><text:span text:style-name="T131">109301MISAK9/B1-183</text:span></text:p>
      <text:p text:style-name="Normal"/>
      <text:p text:style-name="P132">6. Be leidimo galima papildyti zoologines kolekcijas neįrašytomi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133">100-4506</text:span></text:a>; 2007, Nr.<text:s/><text:a xlink:href="https://www.e-tar.lt/portal/lt/legalAct/TAR.D71AE644DA82" office:target-frame-name="_blank" xlink:show="new"><text:span text:style-name="T134">36-1331</text:span></text:a>) (toliau – Lietuvos raudonoji knyga), ir Europos Bendrijos<text:s/>svarbos gyvūnų ir augalų rūšių, kurioms reikalinga griežta apsauga, sąrašą, patvirtintą aplinkos ministro 2001 m. gruodžio 12 d. įsakymu Nr. 592 (Žin., 2004, Nr.<text:s/><text:a xlink:href="https://www.e-tar.lt/portal/lt/legalAct/TAR.389426C28AF7" office:target-frame-name="_blank" xlink:show="new"><text:span text:style-name="T135">68-2374</text:span></text:a>;<text:s/>2007, Nr.<text:s/><text:a xlink:href="https://www.e-tar.lt/portal/lt/legalAct/TAR.90C6B3D3C59C" office:target-frame-name="_blank" xlink:show="new"><text:span text:style-name="T136">22-856</text:span></text:a>), graužikų, varliagyvių, moliuskų, vabzdžių, vorų, dėlių ir kitų bestuburių rūšimis.<text:s/></text:p>
      <text:p text:style-name="P137">Punkto pakeitimai:</text:p>
      <text:p text:style-name="P138"><text:span text:style-name="T139">Nr.<text:s/></text:span><text:a xlink:href="https://www.e-tar.lt/portal/legalAct.html?documentId=TAR.74705D71D85A" office:target-frame-name="_top" xlink:show="replace"><text:span text:style-name="T140">D1-24/B1-37</text:span></text:a><text:span text:style-name="T141">, 2006-01-16, Žin., 2006, Nr. 10-389 (2006-01-26); Žin., 2006, Nr. 27-0 (2006-03-04), i. k. 106301MISAK24/B1-37</text:span></text:p>
      <text:p text:style-name="P142"><text:span text:style-name="T143">Nr.<text:s/></text:span><text:a xlink:href="https://www.e-tar.lt/portal/legalAct.html?documentId=TAR.AAD2900D94E8" office:target-frame-name="_top" xlink:show="replace"><text:span text:style-name="T144">D1-169/B1</text:span><text:span text:style-name="T145">-183</text:span></text:a><text:span text:style-name="T146">, 2009-04-17, Žin., 2009, Nr. 46-1825 (2009-04-25), i. k. 109301MISAK9/B1-183</text:span></text:p>
      <text:p text:style-name="Normal"/>
      <text:p text:style-name="P147"><text:span text:style-name="T148">7</text:span><text:span text:style-name="T149">. Juridiniai ir fiziniai asmenys gali paimti laukinius gyvūnus iš buveinių zoologinėms kolekcijoms sudaryti ir papildyti:</text:span></text:p>
      <text:p text:style-name="P150">7.1. saugomų rūšių gyvūnus ir laukinius paukščius – pagal Saugomų rūšių gyvūnų, augalų ir grybų paėmimo iš gamtinės aplinkos tvarką, patvirtintą aplinkos ministro 2002 m. rugsėjo 8 d. įsakymu Nr. 372 „Dėl Saugomų rūšių gyvūnų, augalų ir grybų paėmimo iš gamtinės aplinkos tvarkos patvirtinimo“ (Žin.,<text:s/>2000, Nr.<text:s/><text:a xlink:href="https://www.e-tar.lt/portal/lt/legalAct/TAR.6CD12D6D07FF" office:target-frame-name="_blank" xlink:show="new"><text:span text:style-name="T151">79-2396</text:span></text:a>);</text:p>
      <text:p text:style-name="P152">Punkto pakeitimai:</text:p>
      <text:p text:style-name="P153"><text:span text:style-name="T154">Nr.<text:s/></text:span><text:a xlink:href="https://www.e-tar.lt/portal/legalAct.html?documentId=TAR.AAD2900D94E8" office:target-frame-name="_top" xlink:show="replace"><text:span text:style-name="T155">D1-169/B1-183</text:span></text:a><text:span text:style-name="T156">, 2009-04-17, Žin., 2009, Nr. 46</text:span><text:span text:style-name="T157">-1825 (2009-04-25), i. k. 109301MISAK9/B1-183</text:span></text:p>
      <text:p text:style-name="Normal"/>
      <text:p text:style-name="P158"><text:span text:style-name="T159">7.2</text:span><text:span text:style-name="T160">. medžiojamuosius gyvūnus – pagal Medžioklės Lietuvos Respublikos teritorijoje taisykles, patvirtintas 2000 m. birželio 27 d. aplinkos ministro įsakymu Nr. 258 (Žin., 2000, Nr.<text:s/></text:span><text:a xlink:href="https://www.e-tar.lt/portal/lt/legalAct/TAR.308F43BA7D00" office:target-frame-name="_blank" xlink:show="new"><text:span text:style-name="T161">53-1540</text:span></text:a><text:span text:style-name="T162">, Nr.<text:s/></text:span><text:a xlink:href="https://www.e-tar.lt/portal/lt/legalAct/TAR.1D7B44895428" office:target-frame-name="_blank" xlink:show="new"><text:span text:style-name="T163">94-2953</text:span></text:a><text:span text:style-name="T164">; 2001, Nr.<text:s/></text:span><text:a xlink:href="https://www.e-tar.lt/portal/lt/legalAct/TAR.8F224A9B5015" office:target-frame-name="_blank" xlink:show="new"><text:span text:style-name="T165">20-677</text:span></text:a><text:span text:style-name="T166">, Nr.<text:s/></text:span><text:a xlink:href="https://www.e-tar.lt/portal/lt/legalAct/TAR.3F29909E943E" office:target-frame-name="_blank" xlink:show="new"><text:span text:style-name="T167">64-2366</text:span></text:a><text:span text:style-name="T168">);</text:span></text:p>
      <text:p text:style-name="P169">7.3. laukinius gyvūnus – pagal Laukinių gyvūnų naudojimo mokslo, kultūros, švietimo, auklėjimo ir estetikos tikslams<text:s/>taisykles, patvirtintas aplinkos ministro 2002 m. lapkričio 11 d. įsakymu Nr. 586 „Dėl Laukinių gyvūnų naudojimo mokslo, kultūros, švietimo, auklėjimo ir estetikos tikslams taisyklių patvirtinimo“ (Žin., 2002, Nr.<text:s/><text:a xlink:href="https://www.e-tar.lt/portal/lt/legalAct/TAR.CF167F9D5A18" office:target-frame-name="_blank" xlink:show="new"><text:span text:style-name="T170">111-4931</text:span></text:a>; 2009, Nr.<text:s/><text:a xlink:href="https://www.e-tar.lt/portal/lt/legalAct/TAR.97C80B1CAFDF" office:target-frame-name="_blank" xlink:show="new"><text:span text:style-name="T171">34-1322</text:span></text:a>).<text:s/></text:p>
      <text:p text:style-name="P172">Punkto pakeitimai:</text:p>
      <text:p text:style-name="P173"><text:span text:style-name="T174">Nr.<text:s/></text:span><text:a xlink:href="https://www.e-tar.lt/portal/legalAct.html?documentId=TAR.AAD2900D94E8" office:target-frame-name="_top" xlink:show="replace"><text:span text:style-name="T175">D1-169/B1-183</text:span></text:a><text:span text:style-name="T176">, 2009-04-17, Žin., 2009, Nr. 46-1825 (2009-04-25), i. k. 109301MISAK9/B1-183</text:span></text:p>
      <text:p text:style-name="Normal"/>
      <text:p text:style-name="P177"><text:span text:style-name="T178">8</text:span><text:span text:style-name="T179">. Gyvus laukinius gyvūnus, sudarančius zoologinę kolekciją, zoologinių kolekcijų tvarkytojams leidžiama laikyti:</text:span></text:p>
      <text:p text:style-name="P180"><text:span text:style-name="T181">8.1</text:span><text:span text:style-name="T182">. gavus Aplinkos ministerijos<text:s/></text:span><text:span text:style-name="T183">regiono aplinkos apsaugos departamento leidimą pagal Laukinių gyvūnų laikymo nelaisvėje taisykles, ir/arba;</text:span><text:s/></text:p>
      <text:p text:style-name="P184">Punkto pakeitimai:</text:p>
      <text:p text:style-name="P185"><text:span text:style-name="T186">Nr.<text:s/></text:span><text:a xlink:href="https://www.e-tar.lt/portal/legalAct.html?documentId=TAR.CFF86637847B" office:target-frame-name="_top" xlink:show="replace"><text:span text:style-name="T187">519/449</text:span></text:a><text:span text:style-name="T188">, 2002-10-02, Žin., 2002, Nr.<text:s/></text:span><text:span text:style-name="T189">100-4456 (2002-10-18), i. k. 102301MISAK0519/449</text:span></text:p>
      <text:p text:style-name="Normal"/>
      <text:p text:style-name="P190"><text:span text:style-name="T191">8.2</text:span><text:span text:style-name="T192">. gavus Aplinkos ministerijos leidimą pagal Leidimų zoologijos sodams įkurti išdavimo ir zoologijos sodų tvarkymo ir kontrolės tvarką, patvirtintą 2002 m. birželio 4 d. aplinkos ministro įsakymu Nr.<text:s/></text:span><text:span text:style-name="T193">298 (Žin., 2002, Nr. 62-254).</text:span><text:s/></text:p>
      <text:p text:style-name="P194">Punkto pakeitimai:</text:p>
      <text:p text:style-name="P195"><text:span text:style-name="T196">Nr.<text:s/></text:span><text:a xlink:href="https://www.e-tar.lt/portal/legalAct.html?documentId=TAR.CFF86637847B" office:target-frame-name="_top" xlink:show="replace"><text:span text:style-name="T197">519/449</text:span></text:a><text:span text:style-name="T198">, 2002-10-02, Žin., 2002, Nr. 100-4456 (2002-10-18), i. k. 102301MISAK0519/449</text:span></text:p>
      <text:p text:style-name="Normal"/>
      <text:p text:style-name="P199">9. Kolekcionuojant saugomus<text:s/>į Lietuvos raudonąją knygą, Europos Bendrijos svarbos gyvūnų ir augalų rūšių, kurioms reikalinga griežta apsauga, sąrašą, Europos Bendrijos paukščių rūšių, kurios peri Lietuvoje ir kurioms išsaugoti reikia steigti paukščių apsaugai svarbias teritorijas, sąrašą, patvirtintą aplinkos ministro 2002 m. balandžio 8 d. įsakymu Nr. 159 (Žin., 2002, Nr.<text:s/><text:a xlink:href="https://www.e-tar.lt/portal/lt/legalAct/TAR.E4CD768B1EF4" office:target-frame-name="_blank" xlink:show="new"><text:span text:style-name="T200">40-1513</text:span></text:a>; 2006, Nr.<text:s/><text:a xlink:href="https://www.e-tar.lt/portal/lt/legalAct/TAR.3530E3787B64" office:target-frame-name="_blank" xlink:show="new"><text:span text:style-name="T201">42-1531</text:span></text:a>), įrašytus gyvūnus, taip pat gyvūnus, saugomus pagal Nykstančių laukinės faunos ir floros tarptautinės prekybos konvenciją, medžioklės ir žūklės trofėjus, būtina turėti jų įsigijimo teisėtumą patvirtinančius dokumentus.<text:s/></text:p>
      <text:p text:style-name="P202">Punkto pakeitimai:</text:p>
      <text:p text:style-name="P203"><text:span text:style-name="T204">Nr.<text:s/></text:span><text:a xlink:href="https://www.e-tar.lt/portal/legalAct.html?documentId=TAR.AAD2900D94E8" office:target-frame-name="_top" xlink:show="replace"><text:span text:style-name="T205">D1-169/B1-183</text:span></text:a><text:span text:style-name="T206">, 2009-04-17, Žin., 2009, Nr. 46-1825 (2009-04-25), i. k. 109301MISAK9/B1-183</text:span></text:p>
      <text:p text:style-name="Normal"/>
      <text:p text:style-name="P207">10. Rastais žuvusiais Lietuvos raudonosios knygos, Europos Bendrijos svarbos gyvūnų ir augalų rūšių, kurioms reikalinga griežta apsauga, Europos Bendrijos paukščių rūšių, kurios peri Lietuvoje ir kurioms išsaugoti reikia steigti paukščių apsaugai svarbias teritorijas, sąrašus įrašytais gyvūnais papildyti kolekcijas galima, tik gavus regiono aplinkos apsaugos departamento padalinio, kurio veiklos teritorijoje rastas gyvūnas, pažymą.<text:s/></text:p>
      <text:p text:style-name="P208">Punkto pakeitimai:</text:p>
      <text:p text:style-name="P209"><text:span text:style-name="T210">Nr.<text:s/></text:span><text:a xlink:href="https://www.e-tar.lt/portal/legalAct.html?documentId=TAR.AAD2900D94E8" office:target-frame-name="_top" xlink:show="replace"><text:span text:style-name="T211">D1-169/B1-183</text:span></text:a><text:span text:style-name="T212">, 2009-04-17,</text:span><text:span text:style-name="T213"><text:s/>Žin., 2009, Nr. 46-1825 (2009-04-25), i. k. 109301MISAK9/B1-183</text:span></text:p>
      <text:p text:style-name="Normal"/>
      <text:p text:style-name="P214"><text:span text:style-name="T215">11</text:span><text:span text:style-name="T216">. Draudžiama:</text:span></text:p>
      <text:p text:style-name="P217">11.1. rinkti bei sudaryti visų rūšių laukinių gyvūnų kiaušinių, netgi jei jie yra tušti, kolekcijas, išskyrus gamtinio profilio muziejams, mokslo ir mokymo įstaigoms,<text:s/>saugomų teritorijų direkcijoms, miškų urėdijoms, gavusiems raštišką Aplinkos ministerijos pritarimą;</text:p>
      <text:p text:style-name="P218">Punkto pakeitimai:</text:p>
      <text:p text:style-name="P219"><text:span text:style-name="T220">Nr.<text:s/></text:span><text:a xlink:href="https://www.e-tar.lt/portal/legalAct.html?documentId=TAR.AAD2900D94E8" office:target-frame-name="_top" xlink:show="replace"><text:span text:style-name="T221">D1-169/B1-183</text:span></text:a><text:span text:style-name="T222">, 2009-04-17, Žin., 2009, Nr. 46-1825</text:span><text:span text:style-name="T223"><text:s/>(2009-04-25), i. k. 109301MISAK9/B1-183</text:span></text:p>
      <text:p text:style-name="Normal"/>
      <text:p text:style-name="P224"><text:span text:style-name="T225">11.2</text:span><text:span text:style-name="T226">. sudaryti ir papildyti kolekcijas neteisėtai sumedžiotais, sugautais, į Lietuvos Respubliką įvežtais ar kitaip įgytais laukinių gyvūnų egzemplioriais.</text:span></text:p>
      <text:p text:style-name="P227">Papildyta punktu:</text:p>
      <text:p text:style-name="P228"><text:span text:style-name="T229">Nr.<text:s/></text:span><text:a xlink:href="https://www.e-tar.lt/portal/legalAct.html?documentId=TAR.74705D71D85A" office:target-frame-name="_top" xlink:show="replace"><text:span text:style-name="T230">D1-24/B1-37</text:span></text:a><text:span text:style-name="T231">, 2006-01-16, Žin., 2006, Nr. 10-389 (2006-01-26); Žin., 2006, Nr. 27-0 (2006-03-04), i. k. 106301MISAK24/B1-37</text:span></text:p>
      <text:p text:style-name="Normal"/>
      <text:p text:style-name="P232"><text:span text:style-name="T233">12</text:span><text:span text:style-name="T234">. Zoologinės kolekcijos tvarkytojas per 6 mėnesius nuo zoologinės kolekcij</text:span><text:span text:style-name="T235">os sudarymo privalo užregistruoti Aplinkos ministerijoje šią zoologinę kolekciją, jeigu ji turi mokslinę vertę ir/arba eksponuojama siekiant gauti pajamų ar papuošti viešas vietas, bei pateikti visą informaciją apie šią zoologinę kolekciją sudarančias lauk</text:span><text:span text:style-name="T236">inių gyvūnų rūšis ir jų įsigijimą. Jeigu prašoma užregistruoti gyvų gyvūnų zoologinę kolekciją, kartu su prašymu turi būti pateikiamas Aplinkos ministerijos regiono aplinkos apsaugos departamento išduotas leidimas aptvarui, voljerui ar kitam statiniui įren</text:span><text:span text:style-name="T237">gti ir gyvų laukinių gyvūnų egzempliorių teisėtą įsigijimą patvirtinantys dokumentai. Zoologinės kolekcijos tvarkytojas kasmet iki sausio 15 d. privalo pateikti Aplinkos ministerijai nustatytos formos ataskaitą (pridedama), kurioje nurodomi duomenys apie z</text:span><text:span text:style-name="T238">oologinių kolekcijų pakeitimus, papildymus, egzempliorių teisėtą įsigijimą patvirtinančius dokumentus, nurodytus Prekybos laukiniais gyvūnais taisyklėse, patvirtintose Lietuvos Respublikos aplinkos ministro, Muitinės departamento prie Finansų ministerijos<text:s/></text:span><text:span text:style-name="T239">direktoriaus, Valstybinės maisto ir veterinarijos tarnybos direktoriaus 2002 m. gruodžio 21 d. įsakymu Nr. 658/831/743 (Žin., 2002, Nr.<text:s/></text:span><text:a xlink:href="https://www.e-tar.lt/portal/lt/legalAct/TAR.1ED611C260D6" office:target-frame-name="_blank" xlink:show="new"><text:span text:style-name="T240">125-5690</text:span></text:a><text:span text:style-name="T241">; 2004, Nr. 85-309), zoolog</text:span><text:span text:style-name="T242">inės kolekcijos tvarkytojo pasikeitimą ir kt.</text:span><text:s/></text:p>
      <text:p text:style-name="P243">Punkto pakeitimai:</text:p>
      <text:p text:style-name="P244"><text:span text:style-name="T245">Nr.<text:s/></text:span><text:a xlink:href="https://www.e-tar.lt/portal/legalAct.html?documentId=TAR.5CAAAC386B76" office:target-frame-name="_top" xlink:show="replace"><text:span text:style-name="T246">D1-663/B1-1098</text:span></text:a><text:span text:style-name="T247">, 2004-12-22, Žin., 2004, Nr. 188-7026 (2004-12-31), i. k. 104301MISAK/B1-1098</text:span></text:p>
      <text:p text:style-name="P248"><text:span text:style-name="T249">Nr.<text:s/></text:span><text:a xlink:href="https://www.e-tar.lt/portal/legalAct.html?documentId=TAR.74705D71D85A" office:target-frame-name="_top" xlink:show="replace"><text:span text:style-name="T250">D1-24/B1-37</text:span></text:a><text:span text:style-name="T251">, 2006-01-16, Žin., 2006, Nr. 10-389 (2006-01-26); Žin., 2006, Nr. 27-0 (2006-03-04), i. k. 106301MISAK24/B1-37</text:span></text:p>
      <text:p text:style-name="Normal"/>
      <text:p text:style-name="P252"><text:span text:style-name="T253">13</text:span><text:span text:style-name="T254">. Zoologinių kolekcijų tvarkytojai privalo lai</text:span><text:span text:style-name="T255">kytis Lietuvos Respublikos laukinės gyvūnijos įstatymo (Žin., 1997, Nr.<text:s/></text:span><text:a xlink:href="https://www.e-tar.lt/portal/lt/legalAct/TAR.08F2F39FF20B" office:target-frame-name="_blank" xlink:show="new"><text:span text:style-name="T256">108-2726</text:span></text:a><text:span text:style-name="T257">; 2001, Nr. 110-3988), Prekybos laukiniais gyvūnais taisyklių, patvirtintų 2002 m. gruodžio 21 d. Lietuvos Respublikos aplinkos ministro, Muitinės departamento prie Finansų ministerijos direktoriaus ir Valstybinės maisto ir veterinarijos tarnybos direktori</text:span><text:span text:style-name="T258">aus įsakymu Nr. 658/831/743 (Žin., 2002, Nr.<text:s/></text:span><text:a xlink:href="https://www.e-tar.lt/portal/lt/legalAct/TAR.1ED611C260D6" office:target-frame-name="_blank" xlink:show="new"><text:span text:style-name="T259">125-5690</text:span></text:a><text:span text:style-name="T260">; 2004, Nr.<text:s/></text:span><text:a xlink:href="https://www.e-tar.lt/portal/lt/legalAct/TAR.27075C09CAB9" office:target-frame-name="_blank" xlink:show="new"><text:span text:style-name="T261">85-3097</text:span></text:a><text:span text:style-name="T262">), Laukinių gy</text:span><text:span text:style-name="T263">vūnų laikymo nelaisvėje taisyklių, patvirtintų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264">100-4456</text:span></text:a><text:span text:style-name="T265">) Leidimų zoologijos sodams įkurti išdavimo ir zoologijos sodų tvarkymo ir kontrolės tvarkos bei kitų teisės aktų reikalavimų.</text:span></text:p>
      <text:p text:style-name="P266">Punkto pakeitimai:</text:p>
      <text:p text:style-name="P267"><text:span text:style-name="T268">Nr.<text:s/></text:span><text:a xlink:href="https://www.e-tar.lt/portal/legalAct.html?documentId=TAR.CFF86637847B" office:target-frame-name="_top" xlink:show="replace"><text:span text:style-name="T269">519/449</text:span></text:a><text:span text:style-name="T270">, 2002-10-02, Žin., 2002, Nr. 100-4456 (2002-10-18), i. k. 102301MISAK0519/449</text:span></text:p>
      <text:p text:style-name="P271"><text:span text:style-name="T272">Nr.<text:s/></text:span><text:a xlink:href="https://www.e-tar.lt/portal/legalAct.html?documentId=TAR.5CAAAC386B76" office:target-frame-name="_top" xlink:show="replace"><text:span text:style-name="T273">D1-663/B1-1098</text:span></text:a><text:span text:style-name="T274">, 2004-12-22, Žin., 2004, Nr. 188-7026 (2004-12-31),<text:s/></text:span><text:span text:style-name="T275">i. k. 104301MISAK/B1-1098</text:span></text:p>
      <text:p text:style-name="P276">Punkto numeracijos pakeitimas:</text:p>
      <text:p text:style-name="P277"><text:span text:style-name="T278">Nr.<text:s/></text:span><text:a xlink:href="https://www.e-tar.lt/portal/legalAct.html?documentId=TAR.74705D71D85A" office:target-frame-name="_top" xlink:show="replace"><text:span text:style-name="T279">D1-24/B1-37</text:span></text:a><text:span text:style-name="T280">, 2006-01-16, Žin., 2006, Nr. 10-389 (2006-01-26); Žin., 2006, Nr. 27-0 (2006-03-04), i. k. 106301MISA</text:span><text:span text:style-name="T281">K24/B1-37</text:span></text:p>
      <text:p text:style-name="Normal"/>
      <text:p text:style-name="P282"><text:span text:style-name="T283">III</text:span><text:span text:style-name="T284">.<text:s/></text:span><text:span text:style-name="T285">Atsakomybė</text:span></text:p>
      <text:p text:style-name="P286"/>
      <text:p text:style-name="P287"><text:span text:style-name="T288">14</text:span><text:span text:style-name="T289">. Fiziniai ir juridiniai asmenys, pažeidę šios tvarkos reikalavimus, traukiami atsakomybėn Lietuvos Respublikos įstatymų nustatyta tvarka.</text:span></text:p>
      <text:p text:style-name="P290">Punkto numeracijos pakeitimas:</text:p>
      <text:p text:style-name="P291"><text:span text:style-name="T292">Nr.<text:s/></text:span><text:a xlink:href="https://www.e-tar.lt/portal/legalAct.html?documentId=TAR.74705D71D85A" office:target-frame-name="_top" xlink:show="replace"><text:span text:style-name="T293">D1-24/B1-37</text:span></text:a><text:span text:style-name="T294">, 2006-01-16, Žin., 2006, Nr. 10-389 (2006-01-26); Žin., 2006, Nr. 27-0 (2006-03-04), i. k. 106301MISAK24/B1-37</text:span></text:p>
      <text:p text:style-name="Normal"/>
      <text:p text:style-name="P295"><text:span text:style-name="T296">IV</text:span><text:span text:style-name="T297">.<text:s/></text:span><text:span text:style-name="T298">KITOS NUOSTATOS</text:span></text:p>
      <text:p text:style-name="P299"/>
      <text:p text:style-name="P300"><text:span text:style-name="T301">15</text:span><text:span text:style-name="T302">. Zoologinės kolekcijos tvarkytojas per šešis mėnesius nuo<text:s/></text:span><text:span text:style-name="T303">šios tvarkos įsigaliojimo privalo užregistruoti Aplinkos ministerijos laukinės gyvūnijos duomenų bazėje turimą zoologinę kolekciją, kuri turi mokslinę vertę ir/arba eksponuojama siekiant gauti pajamų.</text:span></text:p>
      <text:p text:style-name="P304">Punkto numeracijos pakeitimas:</text:p>
      <text:soft-page-break/>
      <text:p text:style-name="P305"><text:span text:style-name="T306">Nr.<text:s/></text:span><text:a xlink:href="https://www.e-tar.lt/portal/legalAct.html?documentId=TAR.74705D71D85A" office:target-frame-name="_top" xlink:show="replace"><text:span text:style-name="T307">D1-24/B1-37</text:span></text:a><text:span text:style-name="T308">, 2006-01-16, Žin., 2006, Nr. 10-389 (2006-01-26); Žin., 2006, Nr. 27-0 (2006-03-04), i. k. 106301MISAK24/B1-37</text:span></text:p>
      <text:p text:style-name="Normal"/>
      <text:p text:style-name="P309"/>
      <text:soft-page-break/>
      <text:p text:style-name="P310">Laukinių gyvūnų paėmimo iš buveinių<text:s/></text:p>
      <text:p text:style-name="P311">zoologinėms kolekcijoms sudaryti ir šių<text:s/></text:p>
      <text:p text:style-name="P312">kolekcijų registravimo tvarkos priedas</text:p>
      <text:p text:style-name="P313">(Lietuvos Respublikos aplinkos ministro ir<text:s/></text:p>
      <text:p text:style-name="P314">Lietuvos Respublikos valstybinės maisto ir<text:s/></text:p>
      <text:p text:style-name="P315">veterinarijos tarnybos direktoriaus<text:s/></text:p>
      <text:p text:style-name="P316">2006 m. sausio 16 d. įsakymo<text:s/></text:p>
      <text:p text:style-name="P317">Nr. D1-24/B1-37 redakcija)</text:p>
      <text:p text:style-name="P318"/>
      <text:p text:style-name="P319">Metinė kolekcijos savininko ataskaita apie zoologinės kolekcijos pasikeitimus<text:s/></text:p>
      <text:p text:style-name="P320">(gyvi gyvūnai, negyvi gyvūnai ar jų dalys) (tai, kas nereikalinga, išbraukti)</text:p>
      <text:p text:style-name="P321"/>
      <text:p text:style-name="P322">Zoologinės kolekcijos savininkas:</text:p>
      <text:p text:style-name="P323"/>
      <text:p text:style-name="P324">Vietos, kur yra zoologinė kolekcija, adresas:</text:p>
      <text:p text:style-name="P325"/>
      <text:p text:style-name="P326">Zoologinės kolekcijos registracijos numeri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Gyvūno rūšis (visas ir tikslus lietuviškas ir/ ar lotyniškas pavadinimas)</text:p>
          </table:table-cell>
          <table:table-cell table:style-name="TableCell341">
            <text:p text:style-name="P342">Pokytis (išveistas/ įgytas/ perleistas/ krito/ sunyko)</text:p>
          </table:table-cell>
          <table:table-cell table:style-name="TableCell343">
            <text:p text:style-name="P344">Lytis (jei įmanoma nustatyti)</text:p>
          </table:table-cell>
          <table:table-cell table:style-name="TableCell345">
            <text:p text:style-name="P346">Amžius</text:p>
          </table:table-cell>
          <table:table-cell table:style-name="TableCell347">
            <text:p text:style-name="P348">Egzemplioriaus identifikacinės žymos</text:p>
          </table:table-cell>
          <table:table-cell table:style-name="TableCell349">
            <text:p text:style-name="P350">Teisėtą<text:s/>įsigijimą patvirtinantys dokumentai</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______________</text:p>
      <text:p text:style-name="P412">Papildyta priedu:</text:p>
      <text:p text:style-name="P413"><text:span text:style-name="T414">Nr.<text:s/></text:span><text:a xlink:href="https://www.e-tar.lt/portal/legalAct.html?documentId=TAR.5CAAAC386B76" office:target-frame-name="_top" xlink:show="replace"><text:span text:style-name="T415">D1-663/B1-1098</text:span></text:a><text:span text:style-name="T416">, 2004-12-22, Žin., 2004, Nr. 188-7026 (2004-12-31),<text:s/></text:span><text:span text:style-name="T417">i. k. 104301MISAK/B1-1098</text:span></text:p>
      <text:p text:style-name="P418">Priedo pakeitimai:</text:p>
      <text:p text:style-name="P419"><text:span text:style-name="T420">Nr.<text:s/></text:span><text:a xlink:href="https://www.e-tar.lt/portal/legalAct.html?documentId=TAR.74705D71D85A" office:target-frame-name="_top" xlink:show="replace"><text:span text:style-name="T421">D1-24/B1-37</text:span></text:a><text:span text:style-name="T422">, 2006-01-16, Žin., 2006, Nr. 10-389 (2006-01-26); Žin., 2006, Nr. 27-0 (2006-03-04), i. k. 106301MISAK24/B1-37</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aplinkos ministerija, Lietuvos Respublikos valstybinė maisto ir veterinarijos tarnyba, Įsakymas</text:span></text:p>
      <text:p text:style-name="P432"><text:span text:style-name="T433">Nr.<text:s/></text:span><text:a xlink:href="https://www.e-tar.lt/portal/legalAct.html?documentId=TAR.CFF86637847B" office:target-frame-name="_top" xlink:show="replace"><text:span text:style-name="T434">519/449</text:span></text:a><text:span text:style-name="T435">, 2002-10-02, Žin., 2002, Nr.</text:span><text:span text:style-name="T436"><text:s/>100-4456 (2002-10-18), i. k. 102301MISAK0519/449</text:span></text:p>
      <text:p text:style-name="P437"><text:span text:style-name="T438">Dėl Laukinių gyvūnų laikymo nelaisvėje taisyklių patvirtinimo ir Lietuvos Respublikos aplinkos ministro ir Valstybinės maisto ir veterinarijos tarnybos direktoriaus 2002 m. gegužės 16 d. įsakymo Nr. 250/224</text:span><text:span text:style-name="T439"><text:s/>pakeitimo</text:span></text:p>
      <text:p text:style-name="P440"/>
      <text:p text:style-name="P441"><text:span text:style-name="T442">2.</text:span></text:p>
      <text:p text:style-name="P443"><text:span text:style-name="T444">Lietuvos Respublikos aplinkos ministerija, Lietuvos Respublikos valstybinė maisto ir veterinarijos tarnyba, Įsakymas</text:span></text:p>
      <text:p text:style-name="P445"><text:span text:style-name="T446">Nr.<text:s/></text:span><text:a xlink:href="https://www.e-tar.lt/portal/legalAct.html?documentId=TAR.5CAAAC386B76" office:target-frame-name="_top" xlink:show="replace"><text:span text:style-name="T447">D1-663/B1-1098</text:span></text:a><text:span text:style-name="T448">, 2004-12-22, Žin., 2004</text:span><text:span text:style-name="T449">, Nr. 188-7026 (2004-12-31), i. k. 104301MISAK/B1-1098</text:span></text:p>
      <text:p text:style-name="P450"><text:span text:style-name="T451">Dėl Lietuvos Respublikos aplinkos ministro ir Valstybinės maisto ir veterinarijos tarnybos direktoriaus 2002 m. gegužės 16 d. įsakymo Nr. 250/224 "Dėl Laukinių gyvūnų paėmimo iš buveinių zoologinėms ko</text:span><text:span text:style-name="T452">lekcijoms sudaryti ir šių kolekcijų registravimo tvarkos patvirtinimo" pakeitimo</text:span></text:p>
      <text:p text:style-name="P453"/>
      <text:p text:style-name="P454"><text:span text:style-name="T455">3.</text:span></text:p>
      <text:p text:style-name="P456"><text:span text:style-name="T457">Lietuvos Respublikos aplinkos ministerija, Lietuvos Respublikos valstybinė maisto ir veterinarijos tarnyba, Įsakymas</text:span></text:p>
      <text:p text:style-name="P458"><text:span text:style-name="T459">Nr.<text:s/></text:span><text:a xlink:href="https://www.e-tar.lt/portal/legalAct.html?documentId=TAR.74705D71D85A" office:target-frame-name="_top" xlink:show="replace"><text:span text:style-name="T460">D1-24/B1-37</text:span></text:a><text:span text:style-name="T461">, 2006-01-16, Žin., 2006, Nr. 10-389 (2006-01-26); Žin., 2006, Nr. 27-0 (2006-03-04), i. k. 106301MISAK24/B1-37</text:span></text:p>
      <text:p text:style-name="P462"><text:span text:style-name="T463">Dėl aplinkos ministro ir Valstybinės maisto ir veterinarijos tarnybos direktoriaus 2002 m. gegužės 16</text:span><text:span text:style-name="T464"><text:s/>d. įsakymo Nr. 250/224 "Dėl Laukinių gyvūnų paėmimo iš buveinių zoologinėms kolekcijoms sudaryti ir šių kolekcijų registravimo tvarkos patvirtinimo" pakeitimo</text:span></text:p>
      <text:p text:style-name="P465"/>
      <text:p text:style-name="P466"><text:span text:style-name="T467">4.</text:span></text:p>
      <text:soft-page-break/>
      <text:p text:style-name="P468"><text:span text:style-name="T469">Lietuvos Respublikos valstybinė maisto ir veterinarijos tarnyba, Lietuvos Respublikos aplink</text:span><text:span text:style-name="T470">os ministerija, Įsakymas</text:span></text:p>
      <text:p text:style-name="P471"><text:span text:style-name="T472">Nr.<text:s/></text:span><text:a xlink:href="https://www.e-tar.lt/portal/legalAct.html?documentId=TAR.AAD2900D94E8" office:target-frame-name="_top" xlink:show="replace"><text:span text:style-name="T473">D1-169/B1-183</text:span></text:a><text:span text:style-name="T474">, 2009-04-17, Žin., 2009, Nr. 46-1825 (2009-04-25), i. k. 109301MISAK9/B1-183</text:span></text:p>
      <text:p text:style-name="P475"><text:span text:style-name="T476">Dėl Lietuvos Respublikos aplinkos ministro ir Valstybi</text:span><text:span text:style-name="T477">nės maisto ir veterinarijos tarnybos direktoriaus 2002 m. gegužės 16 d. įsakymo Nr. 250/224 "Dėl Laukinių gyvūnų paėmimo iš buveinių zoologinėms kolekcijoms sudaryti ir šių kolekcijų registravimo tvarkos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54:00Z</meta:creation-date>
    <dc:date>2017-03-23T14:54:00Z</dc:date>
    <meta:template xlink:href="Normal.dotm" xlink:type="simple"/>
    <meta:editing-cycles>2</meta:editing-cycles>
    <meta:editing-duration>PT0S</meta:editing-duration>
    <meta:document-statistic meta:page-count="7" meta:paragraph-count="420" meta:word-count="2282" meta:character-count="18524" meta:row-count="1041" meta:non-whitespace-character-count="16662"/>
  </office:meta>
</office:document-meta>
</file>