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3.543in"/>
      <style:text-properties style:font-name="TimesLT" style:font-size-complex="12pt"/>
    </style:style>
    <style:style style:name="P226" style:parent-style-name="Normal" style:family="paragraph">
      <style:paragraph-properties fo:text-indent="3.543in"/>
      <style:text-properties style:font-name="TimesLT" style:font-size-complex="12pt"/>
    </style:style>
    <style:style style:name="P227" style:parent-style-name="Normal" style:family="paragraph">
      <style:paragraph-properties fo:text-indent="3.543in"/>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text-properties fo:font-weight="bold" style:font-weight-asian="bold" fo:text-transform="uppercase"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TableColumn237" style:family="table-column">
      <style:table-column-properties style:column-width="0.4069in"/>
    </style:style>
    <style:style style:name="TableColumn238" style:family="table-column">
      <style:table-column-properties style:column-width="1.5319in"/>
    </style:style>
    <style:style style:name="TableColumn239" style:family="table-column">
      <style:table-column-properties style:column-width="2.5138in"/>
    </style:style>
    <style:style style:name="TableColumn240" style:family="table-column">
      <style:table-column-properties style:column-width="0.4361in"/>
    </style:style>
    <style:style style:name="TableColumn241" style:family="table-column">
      <style:table-column-properties style:column-width="0.5826in"/>
    </style:style>
    <style:style style:name="TableColumn242" style:family="table-column">
      <style:table-column-properties style:column-width="1.2208in"/>
    </style:style>
    <style:style style:name="Table236"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5-01-01 iki 2006-01-26</text:span></text:p>
      <text:p text:style-name="P10"/>
      <text:p text:style-name="P11"><text:span text:style-name="T12">Įsakymas paskelbtas: Žin. 2002, Nr.<text:s/></text:span><text:a xlink:href="https://www.e-tar.lt/portal/legalAct.html?documentId=TAR.FD22175F43F9" office:target-frame-name="_top" xlink:show="replace"><text:span text:style-name="T13">60-2478</text:span></text:a><text:span text:style-name="T14">, i. k. 102301MISAK0250/224</text:span></text:p>
      <text:p text:style-name="P15"/>
      <text:p text:style-name="P16"/>
      <text:p text:style-name="P17"><text:span text:style-name="T18"/><text:span text:style-name="T19">LIETUVOS RESPUBLIKOS APLINKOS MINISTRAS IR<text:s/></text:span></text:p>
      <text:p text:style-name="P20">VALSTYBINĖS MAISTO IR VETERINARIJOS TARNYBOS DIREKTORIUS</text:p>
      <text:p text:style-name="P21"/>
      <text:p text:style-name="P22">Į S A K Y M A S</text:p>
      <text:p text:style-name="P23">DĖL LAUKINIŲ GYVŪNŲ PAĖMIMO IŠ BUVEINIŲ ZOOLOGINĖMS KOLEKCIJOMS SUDARYTI IR ŠIŲ KOLEKCIJŲ REGISTRAVIMO<text:s/>TVARKOS PATVIRTINIMO</text:p>
      <text:p text:style-name="P24"/>
      <text:p text:style-name="P25">2002 m. gegužės 16 d. Nr. 250/224</text:p>
      <text:p text:style-name="P26">Vilnius</text:p>
      <text:p text:style-name="P27"/>
      <text:p text:style-name="P28"><text:span text:style-name="T29">Vadovaudamiesi Lietuvos Respublikos laukinės gyvūnijos įstatymo (Žin., 1997, Nr.<text:s/></text:span><text:a xlink:href="https://www.e-tar.lt/portal/lt/legalAct/TAR.08F2F39FF20B" office:target-frame-name="_blank" xlink:show="new"><text:span text:style-name="T30">108-2726</text:span></text:a><text:span text:style-name="T31">; 2001, Nr. 110-3</text:span><text:span text:style-name="T32">988) 4 straipsnio 2 dalies 14 punktu bei Lietuvos Respublikos aplinkos ministerijos nuostatų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6.37 punktu,</text:span></text:p>
      <text:p text:style-name="P37"><text:span text:style-name="T38">1</text:span><text:span text:style-name="T39">.<text:s/></text:span><text:span text:style-name="T40">Tvirtiname</text:span><text:span text:style-name="T41"><text:s/>Laukinių gyvūnų paėmimo iš buveinių zoologinėms kolekcijoms sudaryti ir šių kolekcijų registravimo tvarką (pridedama).</text:span></text:p>
      <text:p text:style-name="P42"><text:span text:style-name="T43">2</text:span><text:span text:style-name="T44">. L a i k<text:s/></text:span><text:span text:style-name="T45">o m e netekusiu galios Lietuvos Respublikos aplinkos ministro 1998 m. spalio 19 d. įsakymo Nr. 200 „Dėl Lietuvos Respublikos laukinės gyvūnijos įgyvendinimo“ (Žin., 1998, Nr.<text:s/></text:span><text:a xlink:href="https://www.e-tar.lt/portal/lt/legalAct/TAR.33C2FFA31087" office:target-frame-name="_blank" xlink:show="new"><text:span text:style-name="T46">93-2596</text:span></text:a><text:span text:style-name="T47">) 2 punktą.</text:span></text:p>
      <text:p text:style-name="P48"><text:span text:style-name="T49">3</text:span><text:span text:style-name="T50">. Aplinkos ministerijos informacijos kompiuterinėje sitemoje vadovautis reikšminiais žodžiais „gyvūnija“ ir „valdymo sistema“.</text:span></text:p>
      <text:p text:style-name="P51"/>
      <text:p text:style-name="P52"/>
      <text:p text:style-name="P53">APLINKOS MINISTRAS<text:tab/>ARŪNAS KUNDROTAS</text:p>
      <text:p text:style-name="P54"/>
      <text:p text:style-name="P55">VALSTYBINĖS MAISTO IR VETERINARIJOS<text:s/></text:p>
      <text:p text:style-name="P56">TARNYBOS DIREKTORIUS<text:tab/>KAZIMIERAS LUKAUSKAS</text:p>
      <text:p text:style-name="P57"/>
      <text:p text:style-name="P58"/>
      <text:soft-page-break/>
      <text:p text:style-name="P59">PATVIRTINTA</text:p>
      <text:p text:style-name="P60">Lietuvos Respublikos aplinkos ministro ir</text:p>
      <text:p text:style-name="P61">Valstybinės maisto ir veterinarijos tarnybos<text:s/></text:p>
      <text:p text:style-name="P62">direktoriaus 2002 m. gegužės 16 d.<text:s/></text:p>
      <text:p text:style-name="P63">įsakymu Nr. 250/224</text:p>
      <text:p text:style-name="P64"/>
      <text:p text:style-name="P65"><text:span text:style-name="T66">Laukinių gyvūnų paėmimo iš buveinių zoologinėms kolekcijoms sudaryti ir</text:span><text:span text:style-name="T67"><text:s/>šių kolekcijų registravimo tvarka</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text:span><text:span text:style-name="T77"><text:s/></text:span><text:span text:style-name="T78">Ši tvarka nustato zoologinių kolekcijų sudarymo, papildymo bei šių kolekcijų registravimo tvarką.</text:span></text:p>
      <text:p text:style-name="P79"/>
      <text:p text:style-name="P80"><text:span text:style-name="T81">II</text:span><text:span text:style-name="T82">.<text:s/></text:span><text:span text:style-name="T83">PAGRINDINĖS SĄVOKOS</text:span></text:p>
      <text:p text:style-name="P84"/>
      <text:p text:style-name="P85"><text:span text:style-name="T86">2</text:span><text:span text:style-name="T87">.</text:span><text:span text:style-name="T88"><text:s/>Zoologinė kolekcija</text:span><text:span text:style-name="T89"><text:s/>– apibūdintų, sistematizuotų ir paruoštų saugoti mokslinę, istorinę, pažintinę ir estetinę vertę turinčių gyvų gyvūnų (zoologijos sodai, okeanariumai, akvariumai, insektariumai bei terariumai) ir negyvų gyvūnų, jų dalių, gyvybinės veiklos produktų ir prep</text:span><text:span text:style-name="T90">aratų rinkiniai, taip pat iškamšų, kailių, lizdų, kiaušinių, moliuskų kriauklių rinkiniai.</text:span></text:p>
      <text:p text:style-name="P91"><text:span text:style-name="T92">3</text:span><text:span text:style-name="T93">.<text:s/></text:span><text:span text:style-name="T94">Žūklės ir medžioklės trofėjų kolekcijos<text:s/></text:span><text:span text:style-name="T95">– žūklės trofėjų, medžiojamųjų žvėrių ir paukščių iškamšų, kailių, ragų, ilčių ir kitų kūno dalių rinkiniai.</text:span></text:p>
      <text:p text:style-name="P96"><text:span text:style-name="T97">4</text:span><text:span text:style-name="T98">.<text:s/></text:span><text:span text:style-name="T99">Zo</text:span><text:span text:style-name="T100">ologinės kolekcijos tvarkytojai</text:span><text:span text:style-name="T101"><text:s/>– fiziniai ir juridiniai asmenys, teisėtai valdantys ir naudojantys zoologinę kolekciją.</text:span></text:p>
      <text:p text:style-name="P102"/>
      <text:p text:style-name="P103"><text:span text:style-name="T104">III</text:span><text:span text:style-name="T105">.<text:s/></text:span><text:span text:style-name="T106">LAUKINIŲ GYVŪNŲ PAĖMIMAS IŠ BUVEINIŲ ZOOLOGINĖMS KOLEKCIJOMS SUDARYTI</text:span></text:p>
      <text:p text:style-name="P107"/>
      <text:p text:style-name="P108"><text:span text:style-name="T109">5</text:span><text:span text:style-name="T110">. Zoologines kolekcijas galima sudaryti ir/ar p</text:span><text:span text:style-name="T111">apildyti be leidimo arba gavus leidimą pagal šios tvarkos reikalavimus.</text:span></text:p>
      <text:p text:style-name="P112"><text:span text:style-name="T113">6</text:span><text:span text:style-name="T114">. Be leidimo galima papildyti zoologines kolekcijas į Lietuvos raudonąją knygą neįrašytomis varliagyvių, moliuskų, vorų, vabzdžių, dėlių ir kitų bestuburių rūšimis.</text:span></text:p>
      <text:p text:style-name="P115"><text:span text:style-name="T116">7</text:span><text:span text:style-name="T117">.<text:s/></text:span><text:span text:style-name="T118">Juridiniai ir fiziniai asmenys gali paimti laukinius gyvūnus iš buveinių zoologinėms kolekcijoms sudaryti ir papildyti:</text:span></text:p>
      <text:p text:style-name="P119"><text:span text:style-name="T120">7.1</text:span><text:span text:style-name="T121">. saugomų rūšių gyvūnus – pagal Saugomų rūšių gyvūnų, augalų ir grybų paėmimo iš gamtinės aplinkos tvarką, patvirtintą 2002 m. rugs</text:span><text:span text:style-name="T122">ėjo 8 d. aplinkos ministro įsakymu Nr. 372 „Dėl Saugomų rūšių gyvūnų, augalų ir grybų paėmimo iš gamtinės aplinkos tvarkos patvirtinimo (Žin., 2000, Nr.<text:s/></text:span><text:a xlink:href="https://www.e-tar.lt/portal/lt/legalAct/TAR.6CD12D6D07FF" office:target-frame-name="_blank" xlink:show="new"><text:span text:style-name="T123">79-2396</text:span></text:a><text:span text:style-name="T124">);</text:span></text:p>
      <text:p text:style-name="P125"><text:span text:style-name="T126">7.2</text:span><text:span text:style-name="T127">.</text:span><text:span text:style-name="T128"><text:s/>medžiojamuosius gyvūnus – pagal Medžioklės Lietuvos Respublikos teritorijoje taisykles, patvirtintas 2000 m. birželio 27 d. aplinkos ministro įsakymu Nr. 258 (Žin., 2000, Nr.<text:s/></text:span><text:a xlink:href="https://www.e-tar.lt/portal/lt/legalAct/TAR.308F43BA7D00" office:target-frame-name="_blank" xlink:show="new"><text:span text:style-name="T129">53-1540</text:span></text:a><text:span text:style-name="T130">, Nr.<text:s/></text:span><text:a xlink:href="https://www.e-tar.lt/portal/lt/legalAct/TAR.1D7B44895428" office:target-frame-name="_blank" xlink:show="new"><text:span text:style-name="T131">94-2953</text:span></text:a><text:span text:style-name="T132">; 2001, Nr.<text:s/></text:span><text:a xlink:href="https://www.e-tar.lt/portal/lt/legalAct/TAR.8F224A9B5015" office:target-frame-name="_blank" xlink:show="new"><text:span text:style-name="T133">20-677</text:span></text:a><text:span text:style-name="T134">, Nr.<text:s/></text:span><text:a xlink:href="https://www.e-tar.lt/portal/lt/legalAct/TAR.3F29909E943E" office:target-frame-name="_blank" xlink:show="new"><text:span text:style-name="T135">64-2366</text:span></text:a><text:span text:style-name="T136">);</text:span></text:p>
      <text:p text:style-name="P137"><text:span text:style-name="T138">7.3</text:span><text:span text:style-name="T139">. kitus 7.1 ir 7.2 punktuose neišvardytus laukinius gyvūnus – pagal Medžiojimo ir žvejojimo objektams nepriklausančių laukinių gyvūnų gaudymo ir rinkimo taisykles.</text:span></text:p>
      <text:p text:style-name="P140"><text:span text:style-name="T141">8</text:span><text:span text:style-name="T142">. Gyvus laukinius<text:s/></text:span><text:span text:style-name="T143">gyvūnus, sudarančius zoologinę kolekciją, zoologinių kolekcijų tvarkytojams leidžiama laikyti:</text:span></text:p>
      <text:p text:style-name="P144"><text:span text:style-name="T145">8.1</text:span><text:span text:style-name="T146">. gavus Aplinkos ministerijos regiono aplinkos apsaugos departamento leidimą pagal Laukinių gyvūnų laikymo nelaisvėje taisykles, ir/arba;</text:span><text:s/></text:p>
      <text:p text:style-name="P147">Punkto pakeitimai:</text:p>
      <text:p text:style-name="P148"><text:span text:style-name="T149">Nr.<text:s/></text:span><text:a xlink:href="https://www.e-tar.lt/portal/legalAct.html?documentId=TAR.CFF86637847B" office:target-frame-name="_top" xlink:show="replace"><text:span text:style-name="T150">519/449</text:span></text:a><text:span text:style-name="T151">, 2002-10-02, Žin., 2002, Nr. 100-4456 (2002-10-18), i. k. 102301MISAK0519/449</text:span></text:p>
      <text:p text:style-name="Normal"/>
      <text:p text:style-name="P152"><text:span text:style-name="T153">8.2</text:span><text:span text:style-name="T154">. gavus Aplinkos ministerijos leidimą pagal Leidimų zoologijos sodams įkur</text:span><text:span text:style-name="T155">ti išdavimo ir zoologijos sodų tvarkymo ir kontrolės tvarką, patvirtintą 2002 m. birželio 4 d. aplinkos ministro įsakymu Nr. 298 (Žin., 2002, Nr. 62-254).</text:span><text:s/></text:p>
      <text:soft-page-break/>
      <text:p text:style-name="P156">Punkto pakeitimai:</text:p>
      <text:p text:style-name="P157"><text:span text:style-name="T158">Nr.<text:s/></text:span><text:a xlink:href="https://www.e-tar.lt/portal/legalAct.html?documentId=TAR.CFF86637847B" office:target-frame-name="_top" xlink:show="replace"><text:span text:style-name="T159">519/449</text:span></text:a><text:span text:style-name="T160">, 2002-10-02, Žin., 2002, Nr. 100-4456 (2002-10-18), i. k. 102301MISAK0519/449</text:span></text:p>
      <text:p text:style-name="Normal"/>
      <text:p text:style-name="P161"><text:span text:style-name="T162">9</text:span><text:span text:style-name="T163">. Kolekcionuojant saugomus į Lietuvos raudonąją knygą įrašytus gyvūnus, taip pat gyvūnus, saugomus pagal Nykstančių laukinės faunos ir floros tarptautinės pr</text:span><text:span text:style-name="T164">ekybos konvenciją, medžioklės ir žūklės trofėjus, būtina turėti jų įsigijimo teisėtumą patvirtinančius dokumentus.</text:span></text:p>
      <text:p text:style-name="P165"><text:span text:style-name="T166">10</text:span><text:span text:style-name="T167">. Rastais žuvusiais Lietuvos raudonosios knygos gyvūnais papildyti kolekcijas galima, tik gavus rajono, kuriame rastas gyvūnas, atitink</text:span><text:span text:style-name="T168">amo regiono aplinkos apsaugos departamento padalinio pažymą.</text:span></text:p>
      <text:p text:style-name="P169"><text:span text:style-name="T170">11</text:span><text:span text:style-name="T171">. Zoologinės kolekcijos tvarkytojas per vieną mėnesį nuo zoologinės kolekcijos sudarymo privalo užregistruoti Aplinkos ministerijoje zoologinę kolekciją, jeigu ji turi mokslinę vertę ir/arb</text:span><text:span text:style-name="T172">a eksponuojama siekiant gauti pajamų ar papuošti viešas vietas bei pateikti visą informaciją apie šią zoologinę kolekciją sudarančias laukinių gyvūnų rūšis. Zoologinės kolekcijos tvarkytojas kasmet iki sausio 15 d. privalo pateikti Aplinkos ministerijai nu</text:span><text:span text:style-name="T173">statytos formos ataskaitą (pridedama), kurioje nurodomi duomenys apie zoologinių kolekcijų pakeitimus, papildymus, zoologinės kolekcijos tvarkytojo pasikeitimą ir kt.</text:span><text:s/></text:p>
      <text:p text:style-name="P174">Punkto pakeitimai:</text:p>
      <text:p text:style-name="P175"><text:span text:style-name="T176">Nr.<text:s/></text:span><text:a xlink:href="https://www.e-tar.lt/portal/legalAct.html?documentId=TAR.5CAAAC386B76" office:target-frame-name="_top" xlink:show="replace"><text:span text:style-name="T177">D1-663/B1-1098</text:span></text:a><text:span text:style-name="T178">, 2004-12-22, Žin., 2004, Nr. 188-7026 (2004-12-31), i. k. 104301MISAK/B1-1098</text:span></text:p>
      <text:p text:style-name="Normal"/>
      <text:p text:style-name="P179"><text:span text:style-name="T180">12</text:span><text:span text:style-name="T181">. Zoologinių kolekcijų tvarkytojai privalo laikytis Lietuvos Respublikos laukinės gyvūnijos įstatymo (Žin., 1997, Nr.<text:s/></text:span><text:a xlink:href="https://www.e-tar.lt/portal/lt/legalAct/TAR.08F2F39FF20B" office:target-frame-name="_blank" xlink:show="new"><text:span text:style-name="T182">108-2726</text:span></text:a><text:span text:style-name="T183">; 2001, Nr. 110-3988), Prekybos laukiniais gyvūnais taisyklių, patvirtintų 2002 m. gruodžio 21 d. Lietuvos Respublikos aplinkos ministro, Muitinės departamento prie<text:s/></text:span><text:span text:style-name="T184">Finansų ministerijos direktoriaus ir Valstybinės maisto ir veterinarijos tarnybos direktoriaus įsakymu Nr. 658/831/743 (Žin., 2002, Nr.<text:s/></text:span><text:a xlink:href="https://www.e-tar.lt/portal/lt/legalAct/TAR.1ED611C260D6" office:target-frame-name="_blank" xlink:show="new"><text:span text:style-name="T185">125-5690</text:span></text:a><text:span text:style-name="T186">; 2004, Nr.<text:s/></text:span><text:a xlink:href="https://www.e-tar.lt/portal/lt/legalAct/TAR.27075C09CAB9" office:target-frame-name="_blank" xlink:show="new"><text:span text:style-name="T187">85-3097</text:span></text:a><text:span text:style-name="T188">), Laukinių gyvūnų laikymo nelaisvėje taisyklių, patvirtintų Lietuvos Respublikos aplinkos ministro ir Valstybinės maisto ir veterinarijos tarnybos direktoriaus 2002 m. spalio 2 d</text:span><text:span text:style-name="T189">. įsakymu Nr. 519/449 (Žin., 2002, Nr.<text:s/></text:span><text:a xlink:href="https://www.e-tar.lt/portal/lt/legalAct/TAR.CFF86637847B" office:target-frame-name="_blank" xlink:show="new"><text:span text:style-name="T190">100-4456</text:span></text:a><text:span text:style-name="T191">) Leidimų zoologijos sodams įkurti išdavimo ir zoologijos sodų tvarkymo ir kontrolės tvarkos bei kitų teisės aktų reikalavim</text:span><text:span text:style-name="T192">ų.</text:span></text:p>
      <text:p text:style-name="P193">Punkto pakeitimai:</text:p>
      <text:p text:style-name="P194"><text:span text:style-name="T195">Nr.<text:s/></text:span><text:a xlink:href="https://www.e-tar.lt/portal/legalAct.html?documentId=TAR.CFF86637847B" office:target-frame-name="_top" xlink:show="replace"><text:span text:style-name="T196">519/449</text:span></text:a><text:span text:style-name="T197">, 2002-10-02, Žin., 2002, Nr. 100-4456 (2002-10-18), i. k. 102301MISAK0519/449</text:span></text:p>
      <text:p text:style-name="P198"><text:span text:style-name="T199">Nr.<text:s/></text:span><text:a xlink:href="https://www.e-tar.lt/portal/legalAct.html?documentId=TAR.5CAAAC386B76" office:target-frame-name="_top" xlink:show="replace"><text:span text:style-name="T200">D1-663/B1-1098</text:span></text:a><text:span text:style-name="T201">, 2004-12-22, Žin., 2004, Nr. 188-7026 (2004-12-31), i. k. 104301MISAK/B1-1098</text:span></text:p>
      <text:p text:style-name="Normal"/>
      <text:p text:style-name="P202"><text:span text:style-name="T203">III</text:span><text:span text:style-name="T204">.<text:s/></text:span><text:span text:style-name="T205">Atsakomybė</text:span></text:p>
      <text:p text:style-name="P206"/>
      <text:p text:style-name="P207"><text:span text:style-name="T208">13</text:span><text:span text:style-name="T209">. Fiziniai ir juridiniai asmenys, pažeidę šios tvarkos reikalavimus, traukiami atsakomybėn Lietuvos<text:s/></text:span><text:span text:style-name="T210">Respublikos įstatymų nustatyta tvarka.</text:span></text:p>
      <text:p text:style-name="P211"/>
      <text:p text:style-name="P212"><text:span text:style-name="T213">IV</text:span><text:span text:style-name="T214">.<text:s/></text:span><text:span text:style-name="T215">KITOS NUOSTATOS</text:span></text:p>
      <text:p text:style-name="P216"/>
      <text:p text:style-name="P217"><text:span text:style-name="T218">14</text:span><text:span text:style-name="T219">. Zoologinės kolekcijos tvarkytojas per šešis mėnesius nuo šios tvarkos įsigaliojimo privalo užregistruoti Aplinkos ministerijos laukinės gyvūnijos duomenų bazėje turimą zoologinę<text:s/></text:span><text:span text:style-name="T220">kolekciją, kuri turi mokslinę vertę ir/arba eksponuojama siekiant gauti pajamų.</text:span></text:p>
      <text:p text:style-name="P221"/>
      <text:soft-page-break/>
      <text:p text:style-name="P222"><text:span text:style-name="T223">Laukinių gyvūnų paėmimo iš<text:s/></text:span><text:span text:style-name="T224">buveinių<text:s/></text:span></text:p>
      <text:p text:style-name="P225">zoologinėms kolekcijoms sudaryti ir šių<text:s/></text:p>
      <text:p text:style-name="P226">kolekcijų registravimo tvarkos priedas</text:p>
      <text:p text:style-name="P227"/>
      <text:p text:style-name="P228"><text:span text:style-name="T229">Metinė kolekcijos savininko ataskaita apie zoologi</text:span><text:span text:style-name="T230">nės kolekcijos pasikeitimus</text:span></text:p>
      <text:p text:style-name="P231"/>
      <text:p text:style-name="P232">(gyvi gyvūnai, negyvi gyvūnai ar jų dalys)</text:p>
      <text:p text:style-name="P233">(nereikalingą išbraukti)</text:p>
      <text:p text:style-name="P234"/>
      <text:p text:style-name="Normal">Zoologinės kolekcijos savininkas:</text:p>
      <text:p text:style-name="Normal"/>
      <text:p text:style-name="Normal">Vietos, kur yra zoologinė kolekcija, adresas:</text:p>
      <text:p text:style-name="Normal"/>
      <text:p text:style-name="Normal">Zoologinės kolekcijos registracijos numeri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Gyvūno rūšis (lietuviškas ir/ar lotyniškas pavadinimai)</text:p>
          </table:table-cell>
          <table:table-cell table:style-name="TableCell248">
            <text:p text:style-name="P249">Pokytis (išveistas/įgytas/perleistas/krito/sunyko)</text:p>
          </table:table-cell>
          <table:table-cell table:style-name="TableCell250">
            <text:p text:style-name="P251">Lytis</text:p>
          </table:table-cell>
          <table:table-cell table:style-name="TableCell252">
            <text:p text:style-name="P253">Amžius</text:p>
          </table:table-cell>
          <table:table-cell table:style-name="TableCell254">
            <text:p text:style-name="P255">Identifikacinės žymos (jei yra)</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______________</text:p>
      <text:p text:style-name="P309">Papildyta priedu:</text:p>
      <text:p text:style-name="P310"><text:span text:style-name="T311">Nr.<text:s/></text:span><text:a xlink:href="https://www.e-tar.lt/portal/legalAct.html?documentId=TAR.5CAAAC386B76" office:target-frame-name="_top" xlink:show="replace"><text:span text:style-name="T312">D1-663/B1-1098</text:span></text:a><text:span text:style-name="T313">, 2004-12-22, Žin., 2004, Nr. 188-7026 (2004-12-31), i. k. 104301MISAK/B1-1098</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aplinkos ministerija, Lietuvos Respublikos<text:s/></text:span><text:span text:style-name="T323">valstybinė maisto ir veterinarijos tarnyba, Įsakymas</text:span></text:p>
      <text:p text:style-name="P324"><text:span text:style-name="T325">Nr.<text:s/></text:span><text:a xlink:href="https://www.e-tar.lt/portal/legalAct.html?documentId=TAR.CFF86637847B" office:target-frame-name="_top" xlink:show="replace"><text:span text:style-name="T326">519/449</text:span></text:a><text:span text:style-name="T327">, 2002-10-02, Žin., 2002, Nr. 100-4456 (2002-10-18), i. k. 102301MISAK0519/449</text:span></text:p>
      <text:p text:style-name="P328"><text:span text:style-name="T329">Dėl Laukinių gyvūnų laikymo nel</text:span><text:span text:style-name="T330">aisvėje taisyklių patvirtinimo ir Lietuvos Respublikos aplinkos ministro ir Valstybinės maisto ir veterinarijos tarnybos direktoriaus 2002 m. gegužės 16 d. įsakymo Nr. 250/224 pakeitimo</text:span></text:p>
      <text:p text:style-name="P331"/>
      <text:p text:style-name="P332"><text:span text:style-name="T333">2.</text:span></text:p>
      <text:p text:style-name="P334"><text:span text:style-name="T335">Lietuvos Respublikos aplinkos ministerija, Lietuvos Respublikos va</text:span><text:span text:style-name="T336">lstybinė maisto ir veterinarijos tarnyba, Įsakymas</text:span></text:p>
      <text:p text:style-name="P337"><text:span text:style-name="T338">Nr.<text:s/></text:span><text:a xlink:href="https://www.e-tar.lt/portal/legalAct.html?documentId=TAR.5CAAAC386B76" office:target-frame-name="_top" xlink:show="replace"><text:span text:style-name="T339">D1-663/B1-1098</text:span></text:a><text:span text:style-name="T340">, 2004-12-22, Žin., 2004, Nr. 188-7026 (2004-12-31), i. k. 104301MISAK/B1-1098</text:span></text:p>
      <text:p text:style-name="P341"><text:span text:style-name="T342">Dėl Lietuvos Respublikos a</text:span><text:span text:style-name="T343">plinkos ministro ir Valstybinės maisto ir veterinarijos tarnybos direktoriaus 2002 m. gegužės 16 d. įsakymo Nr. 250/224 "Dėl Laukinių gyvūnų paėmimo iš buveinių zoologinėms kolekcijoms sudaryti ir šių kolekcijų registravimo tvarkos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54:00Z</meta:creation-date>
    <dc:date>2017-03-23T14:54:00Z</dc:date>
    <meta:template xlink:href="Normal.dotm" xlink:type="simple"/>
    <meta:editing-cycles>2</meta:editing-cycles>
    <meta:editing-duration>PT0S</meta:editing-duration>
    <meta:document-statistic meta:page-count="4" meta:paragraph-count="84" meta:word-count="1339" meta:character-count="10417" meta:row-count="305" meta:non-whitespace-character-count="9162"/>
  </office:meta>
</office:document-meta>
</file>