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reak-before="page" fo:text-indent="3.543in"/>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widows="0" fo:orphans="0" fo:text-indent="3.543in"/>
      <style:text-properties fo:color="#000000"/>
    </style:style>
    <style:style style:name="P269" style:parent-style-name="Normal" style:family="paragraph">
      <style:paragraph-properties fo:widows="0" fo:orphans="0" fo:text-indent="3.543in"/>
      <style:text-properties fo:color="#000000"/>
    </style:style>
    <style:style style:name="P270" style:parent-style-name="Normal" style:family="paragraph">
      <style:paragraph-properties fo:widows="0" fo:orphans="0" fo:text-indent="3.543in"/>
      <style:text-properties fo:color="#000000"/>
    </style:style>
    <style:style style:name="P271" style:parent-style-name="Normal" style:family="paragraph">
      <style:paragraph-properties fo:widows="0" fo:orphans="0" fo:text-indent="3.543in"/>
      <style:text-properties fo:color="#000000"/>
    </style:style>
    <style:style style:name="P272" style:parent-style-name="Normal" style:family="paragraph">
      <style:paragraph-properties fo:widows="0" fo:orphans="0" fo:text-indent="3.54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widows="0" fo:orphans="0" fo:text-align="center"/>
      <style:text-properties fo:color="#000000"/>
    </style:style>
    <style:style style:name="P275" style:parent-style-name="Normal" style:family="paragraph">
      <style:paragraph-properties fo:widows="0" fo:orphans="0" fo:text-align="center"/>
      <style:text-properties fo:color="#000000"/>
    </style:style>
    <style:style style:name="P276" style:parent-style-name="Normal" style:family="paragraph">
      <style:text-properties fo:color="#000000"/>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text-properties fo:color="#000000"/>
    </style:style>
    <style:style style:name="P280" style:parent-style-name="Normal" style:family="paragraph">
      <style:paragraph-properties fo:widows="0" fo:orphans="0"/>
      <style:text-properties fo:color="#000000"/>
    </style:style>
    <style:style style:name="P281" style:parent-style-name="Normal" style:family="paragraph">
      <style:paragraph-properties fo:widows="0" fo:orphans="0"/>
      <style:text-properties fo:color="#000000"/>
    </style:style>
    <style:style style:name="P282" style:parent-style-name="Normal" style:family="paragraph">
      <style:paragraph-properties fo:text-indent="0.4923in"/>
      <style:text-properties fo:color="#000000"/>
    </style:style>
    <style:style style:name="TableColumn284" style:family="table-column">
      <style:table-column-properties style:column-width="0.4326in" style:use-optimal-column-width="false"/>
    </style:style>
    <style:style style:name="TableColumn285" style:family="table-column">
      <style:table-column-properties style:column-width="1.4881in" style:use-optimal-column-width="false"/>
    </style:style>
    <style:style style:name="TableColumn286" style:family="table-column">
      <style:table-column-properties style:column-width="1.0652in" style:use-optimal-column-width="false"/>
    </style:style>
    <style:style style:name="TableColumn287" style:family="table-column">
      <style:table-column-properties style:column-width="0.7333in" style:use-optimal-column-width="false"/>
    </style:style>
    <style:style style:name="TableColumn288" style:family="table-column">
      <style:table-column-properties style:column-width="0.65in" style:use-optimal-column-width="false"/>
    </style:style>
    <style:style style:name="TableColumn289" style:family="table-column">
      <style:table-column-properties style:column-width="1.2187in" style:use-optimal-column-width="false"/>
    </style:style>
    <style:style style:name="TableColumn290" style:family="table-column">
      <style:table-column-properties style:column-width="1.1041in" style:use-optimal-column-width="false"/>
    </style:style>
    <style:style style:name="Table283"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P366" style:parent-style-name="Normal" style:family="paragraph">
      <style:paragraph-properties fo:text-align="center"/>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06-01-27 iki 2009-04-25</text:span></text:p>
      <text:p text:style-name="P10"/>
      <text:p text:style-name="P11"><text:span text:style-name="T12">Įsakymas paskelbtas: Žin. 2002, Nr.<text:s/></text:span><text:a xlink:href="https://www.e-tar.lt/portal/legalAct.html?documentId=TAR.FD22175F43F9" office:target-frame-name="_top" xlink:show="replace"><text:span text:style-name="T13">60-2478</text:span></text:a><text:span text:style-name="T14">, i. k. 102301MISAK0250/224</text:span></text:p>
      <text:p text:style-name="P15"/>
      <text:p text:style-name="P16"/>
      <text:p text:style-name="P17"><text:span text:style-name="T18"/><text:span text:style-name="T19">LIETUVOS RESPUBLIKOS APLINKOS MINISTRAS IR<text:s/></text:span></text:p>
      <text:p text:style-name="P20">VALSTYBINĖS MAISTO IR VETERINARIJOS TARNYBOS DIREKTORIUS</text:p>
      <text:p text:style-name="P21"/>
      <text:p text:style-name="P22">Į S A K Y M A S</text:p>
      <text:p text:style-name="P23">DĖL LAUKINIŲ GYVŪNŲ PAĖMIMO IŠ BUVEINIŲ ZOOLOGINĖMS KOLEKCIJOMS SUDARYTI IR ŠIŲ KOLEKCIJŲ REGISTRAVIMO<text:s/>TVARKOS PATVIRTINIMO</text:p>
      <text:p text:style-name="P24"/>
      <text:p text:style-name="P25">2002 m. gegužės 16 d. Nr. 250/224</text:p>
      <text:p text:style-name="P26">Vilnius</text:p>
      <text:p text:style-name="P27"/>
      <text:p text:style-name="P28"><text:span text:style-name="T29">Vadovaudamiesi Lietuvos Respublikos laukinės gyvūnijos įstatymo (Žin., 1997, Nr.<text:s/></text:span><text:a xlink:href="https://www.e-tar.lt/portal/lt/legalAct/TAR.08F2F39FF20B" office:target-frame-name="_blank" xlink:show="new"><text:span text:style-name="T30">108-2726</text:span></text:a><text:span text:style-name="T31">; 2001, Nr. 110-3</text:span><text:span text:style-name="T32">988) 4 straipsnio 2 dalies 14 punktu bei Lietuvos Respublikos aplinkos ministerijos nuostatų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6.37 punktu,</text:span></text:p>
      <text:p text:style-name="P37"><text:span text:style-name="T38">1</text:span><text:span text:style-name="T39">.<text:s/></text:span><text:span text:style-name="T40">Tvirtiname</text:span><text:span text:style-name="T41"><text:s/>Laukinių gyvūnų paėmimo iš buveinių zoologinėms kolekcijoms sudaryti ir šių kolekcijų registravimo tvarką (pridedama).</text:span></text:p>
      <text:p text:style-name="P42"><text:span text:style-name="T43">2</text:span><text:span text:style-name="T44">. L a i k<text:s/></text:span><text:span text:style-name="T45">o m e netekusiu galios Lietuvos Respublikos aplinkos ministro 1998 m. spalio 19 d. įsakymo Nr. 200 „Dėl Lietuvos Respublikos laukinės gyvūnijos įgyvendinimo“ (Žin., 1998, Nr.<text:s/></text:span><text:a xlink:href="https://www.e-tar.lt/portal/lt/legalAct/TAR.33C2FFA31087" office:target-frame-name="_blank" xlink:show="new"><text:span text:style-name="T46">93-2596</text:span></text:a><text:span text:style-name="T47">) 2 punktą.</text:span></text:p>
      <text:p text:style-name="P48"><text:span text:style-name="T49">3</text:span><text:span text:style-name="T50">. Aplinkos ministerijos informacijos kompiuterinėje sitemoje vadovautis reikšminiais žodžiais „gyvūnija“ ir „valdymo sistema“.</text:span></text:p>
      <text:p text:style-name="P51"/>
      <text:p text:style-name="P52"/>
      <text:p text:style-name="P53">APLINKOS MINISTRAS<text:tab/>ARŪNAS KUNDROTAS</text:p>
      <text:p text:style-name="P54"/>
      <text:p text:style-name="P55">VALSTYBINĖS MAISTO IR VETERINARIJOS<text:s/></text:p>
      <text:p text:style-name="P56">TARNYBOS DIREKTORIUS<text:tab/>KAZIMIERAS LUKAUSKAS</text:p>
      <text:p text:style-name="P57"/>
      <text:p text:style-name="P58"/>
      <text:soft-page-break/>
      <text:p text:style-name="P59">PATVIRTINTA</text:p>
      <text:p text:style-name="P60">Lietuvos Respublikos aplinkos ministro ir</text:p>
      <text:p text:style-name="P61">Valstybinės maisto ir veterinarijos tarnybos<text:s/></text:p>
      <text:p text:style-name="P62">direktoriaus 2002 m. gegužės 16 d.<text:s/></text:p>
      <text:p text:style-name="P63">įsakymu Nr. 250/224</text:p>
      <text:p text:style-name="P64"/>
      <text:p text:style-name="P65"><text:span text:style-name="T66">Laukinių gyvūnų paėmimo iš buveinių zoologinėms kolekcijoms sudaryti ir</text:span><text:span text:style-name="T67"><text:s/>šių kolekcijų registravimo tvarka</text:span></text:p>
      <text:p text:style-name="P68"/>
      <text:p text:style-name="P69"><text:span text:style-name="T70">I</text:span><text:span text:style-name="T71">.<text:s/></text:span><text:span text:style-name="T72">BENDROJI DALIS</text:span></text:p>
      <text:p text:style-name="P73"/>
      <text:p text:style-name="P74"><text:span text:style-name="T75">1</text:span><text:span text:style-name="T76">.</text:span><text:span text:style-name="T77"><text:s/></text:span><text:span text:style-name="T78">Ši tvarka nustato zoologinių kolekcijų sudarymo, papildymo bei šių kolekcijų registravimo tvarką.</text:span></text:p>
      <text:p text:style-name="P79"/>
      <text:p text:style-name="P80"><text:span text:style-name="T81">II</text:span><text:span text:style-name="T82">.<text:s/></text:span><text:span text:style-name="T83">PAGRINDINĖS SĄVOKOS</text:span></text:p>
      <text:p text:style-name="P84"/>
      <text:p text:style-name="P85"><text:span text:style-name="T86">2</text:span><text:span text:style-name="T87">.</text:span><text:span text:style-name="T88"><text:s/>Zoologinė kolekcija</text:span><text:span text:style-name="T89"><text:s/>– apibūdintų, sistematizuotų ir paruoštų saugoti mokslinę, istorinę, pažintinę ir estetinę vertę turinčių gyvų gyvūnų (zoologijos sodai, okeanariumai, akvariumai, insektariumai bei terariumai) ir negyvų gyvūnų, jų dalių, gyvybinės veiklos produktų ir prep</text:span><text:span text:style-name="T90">aratų rinkiniai, taip pat iškamšų, kailių, lizdų, kiaušinių, moliuskų kriauklių rinkiniai.</text:span></text:p>
      <text:p text:style-name="P91"><text:span text:style-name="T92">3</text:span><text:span text:style-name="T93">.<text:s/></text:span><text:span text:style-name="T94">Žūklės ir medžioklės trofėjų kolekcijos<text:s/></text:span><text:span text:style-name="T95">– žūklės trofėjų, medžiojamųjų žvėrių ir paukščių iškamšų, kailių, ragų, ilčių ir kitų kūno dalių rinkiniai.</text:span></text:p>
      <text:p text:style-name="P96"><text:span text:style-name="T97">4</text:span><text:span text:style-name="T98">.<text:s/></text:span><text:span text:style-name="T99">Zo</text:span><text:span text:style-name="T100">ologinės kolekcijos tvarkytojai</text:span><text:span text:style-name="T101"><text:s/>– fiziniai ir juridiniai asmenys, teisėtai valdantys ir naudojantys zoologinę kolekciją.</text:span></text:p>
      <text:p text:style-name="P102"/>
      <text:p text:style-name="P103"><text:span text:style-name="T104">III</text:span><text:span text:style-name="T105">.<text:s/></text:span><text:span text:style-name="T106">LAUKINIŲ GYVŪNŲ PAĖMIMAS IŠ BUVEINIŲ ZOOLOGINĖMS KOLEKCIJOMS SUDARYTI</text:span></text:p>
      <text:p text:style-name="P107"/>
      <text:p text:style-name="P108"><text:span text:style-name="T109">5</text:span><text:span text:style-name="T110">. Zoologines kolekcijas galima sudaryti ir/ar p</text:span><text:span text:style-name="T111">apildyti be leidimo arba gavus leidimą pagal šios tvarkos reikalavimus.</text:span></text:p>
      <text:p text:style-name="P112"><text:span text:style-name="T113">6</text:span><text:span text:style-name="T114">. Be leidimo galima papildyti zoologines kolekcijas į Lietuvos raudonąją knygą neįrašytomis graužikų, varliagyvių, moliuskų, vabzdžių, vorų, dėlių ir kitų bestuburių rūšimis.</text:span><text:s/></text:p>
      <text:p text:style-name="P115">Punkto pakeitimai:</text:p>
      <text:p text:style-name="P116"><text:span text:style-name="T117">Nr.<text:s/></text:span><text:a xlink:href="https://www.e-tar.lt/portal/legalAct.html?documentId=TAR.74705D71D85A" office:target-frame-name="_top" xlink:show="replace"><text:span text:style-name="T118">D1-24/B1-37</text:span></text:a><text:span text:style-name="T119">, 2006-01-16, Žin., 2006, Nr. 10-389 (2006-01-26); Žin., 2006, Nr. 27-0 (2006-03-04), i. k. 106301MISAK24/B1-37</text:span></text:p>
      <text:p text:style-name="Normal"/>
      <text:p text:style-name="P120"><text:span text:style-name="T121">7</text:span><text:span text:style-name="T122">. Juridiniai ir fizini</text:span><text:span text:style-name="T123">ai asmenys gali paimti laukinius gyvūnus iš buveinių zoologinėms kolekcijoms sudaryti ir papildyti:</text:span></text:p>
      <text:p text:style-name="P124"><text:span text:style-name="T125">7.1</text:span><text:span text:style-name="T126">. saugomų rūšių gyvūnus – pagal Saugomų rūšių gyvūnų, augalų ir grybų paėmimo iš gamtinės aplinkos tvarką, patvirtintą 2002 m. rugsėjo 8 d. aplinkos mi</text:span><text:span text:style-name="T127">nistro įsakymu Nr. 372 „Dėl Saugomų rūšių gyvūnų, augalų ir grybų paėmimo iš gamtinės aplinkos tvarkos patvirtinimo (Žin., 2000, Nr.<text:s/></text:span><text:a xlink:href="https://www.e-tar.lt/portal/lt/legalAct/TAR.6CD12D6D07FF" office:target-frame-name="_blank" xlink:show="new"><text:span text:style-name="T128">79-2396</text:span></text:a><text:span text:style-name="T129">);</text:span></text:p>
      <text:p text:style-name="P130"><text:span text:style-name="T131">7.2</text:span><text:span text:style-name="T132">. medžiojamuosius gyvūnus – pagal Medžioklės Lietuvos Respublikos teritorijoje taisykles, patvirtintas 2000 m. birželio 27 d. aplinkos ministro įsakymu Nr. 258 (Žin., 2000, Nr.<text:s/></text:span><text:a xlink:href="https://www.e-tar.lt/portal/lt/legalAct/TAR.308F43BA7D00" office:target-frame-name="_blank" xlink:show="new"><text:span text:style-name="T133">53-1540</text:span></text:a><text:span text:style-name="T134">, Nr.<text:s/></text:span><text:a xlink:href="https://www.e-tar.lt/portal/lt/legalAct/TAR.1D7B44895428" office:target-frame-name="_blank" xlink:show="new"><text:span text:style-name="T135">94-2953</text:span></text:a><text:span text:style-name="T136">; 2001, Nr.<text:s/></text:span><text:a xlink:href="https://www.e-tar.lt/portal/lt/legalAct/TAR.8F224A9B5015" office:target-frame-name="_blank" xlink:show="new"><text:span text:style-name="T137">20-677</text:span></text:a><text:span text:style-name="T138">, Nr.<text:s/></text:span><text:a xlink:href="https://www.e-tar.lt/portal/lt/legalAct/TAR.3F29909E943E" office:target-frame-name="_blank" xlink:show="new"><text:span text:style-name="T139">64-2366</text:span></text:a><text:span text:style-name="T140">);</text:span></text:p>
      <text:p text:style-name="P141"><text:span text:style-name="T142">7.3</text:span><text:span text:style-name="T143">. kitus 7.1 ir 7.2 punktuose neišvardytus laukinius gyvūnus – pagal Medžiojimo ir žvejojimo objektams nepriklausančių laukinių gyvūnų gaudymo ir rinkimo taisykles.</text:span></text:p>
      <text:p text:style-name="P144"><text:span text:style-name="T145">8</text:span><text:span text:style-name="T146">. Gyvus laukinius g</text:span><text:span text:style-name="T147">yvūnus, sudarančius zoologinę kolekciją, zoologinių kolekcijų tvarkytojams leidžiama laikyti:</text:span></text:p>
      <text:p text:style-name="P148"><text:span text:style-name="T149">8.1</text:span><text:span text:style-name="T150">. gavus Aplinkos ministerijos regiono aplinkos apsaugos departamento leidimą pagal Laukinių gyvūnų laikymo nelaisvėje taisykles, ir/arba;</text:span><text:s/></text:p>
      <text:p text:style-name="P151">Punkto pakeitimai:</text:p>
      <text:p text:style-name="P152"><text:span text:style-name="T153">Nr.<text:s/></text:span><text:a xlink:href="https://www.e-tar.lt/portal/legalAct.html?documentId=TAR.CFF86637847B" office:target-frame-name="_top" xlink:show="replace"><text:span text:style-name="T154">519/449</text:span></text:a><text:span text:style-name="T155">, 2002-10-02, Žin., 2002, Nr. 100-4456 (2002-10-18), i. k. 102301MISAK0519/449</text:span></text:p>
      <text:p text:style-name="Normal"/>
      <text:p text:style-name="P156"><text:span text:style-name="T157">8.2</text:span><text:span text:style-name="T158">. gavus Aplinkos ministerijos leidimą pagal Leidimų zoologijos sodams įkurt</text:span><text:span text:style-name="T159">i išdavimo ir zoologijos sodų tvarkymo ir kontrolės tvarką, patvirtintą 2002 m. birželio 4 d. aplinkos ministro įsakymu Nr. 298 (Žin., 2002, Nr. 62-254).</text:span><text:s/></text:p>
      <text:p text:style-name="P160">Punkto pakeitimai:</text:p>
      <text:p text:style-name="P161"><text:span text:style-name="T162">Nr.<text:s/></text:span><text:a xlink:href="https://www.e-tar.lt/portal/legalAct.html?documentId=TAR.CFF86637847B" office:target-frame-name="_top" xlink:show="replace"><text:span text:style-name="T163">519/449</text:span></text:a><text:span text:style-name="T164">, 2002-10-02, Žin., 2002, Nr. 100-4456 (2002-10-18), i. k. 102301MISAK0519/449</text:span></text:p>
      <text:p text:style-name="Normal"/>
      <text:p text:style-name="P165"><text:span text:style-name="T166">9</text:span><text:span text:style-name="T167">. Kolekcionuojant saugomus į Lietuvos raudonąją knygą įrašytus gyvūnus, taip pat gyvūnus, saugomus pagal Nykstančių laukinės faunos ir floros tarptautinės<text:s/></text:span><text:span text:style-name="T168">prekybos konvenciją, medžioklės ir žūklės trofėjus, būtina turėti jų įsigijimo teisėtumą patvirtinančius dokumentus.</text:span></text:p>
      <text:p text:style-name="P169"><text:span text:style-name="T170">10</text:span><text:span text:style-name="T171">. Rastais žuvusiais Lietuvos raudonosios knygos gyvūnais papildyti kolekcijas galima, tik gavus rajono, kuriame rastas gyvūnas, atiti</text:span><text:span text:style-name="T172">nkamo regiono aplinkos apsaugos departamento padalinio pažymą.</text:span></text:p>
      <text:p text:style-name="P173"><text:span text:style-name="T174">11</text:span><text:span text:style-name="T175">. Draudžiama:</text:span></text:p>
      <text:p text:style-name="P176"><text:span text:style-name="T177">11.1</text:span><text:span text:style-name="T178">. rinkti bei sudaryti visų rūšių laukinių gyvūnų kiaušinių kolekcijas, išskyrus gamtinio profilio muziejams, valstybės mokslo ir universitetų mokslo institutams, gavus</text:span><text:span text:style-name="T179">iems raštišką Aplinkos ministerijos pritarimą;</text:span></text:p>
      <text:p text:style-name="P180"><text:span text:style-name="T181">11.2</text:span><text:span text:style-name="T182">. sudaryti ir papildyti kolekcijas neteisėtai sumedžiotais, sugautais, į Lietuvos Respubliką įvežtais ar kitaip įgytais laukinių gyvūnų egzemplioriais.</text:span></text:p>
      <text:p text:style-name="P183">Papildyta punktu:</text:p>
      <text:p text:style-name="P184"><text:span text:style-name="T185">Nr.<text:s/></text:span><text:a xlink:href="https://www.e-tar.lt/portal/legalAct.html?documentId=TAR.74705D71D85A" office:target-frame-name="_top" xlink:show="replace"><text:span text:style-name="T186">D1-24/B1-37</text:span></text:a><text:span text:style-name="T187">, 2006-01-16, Žin., 2006, Nr. 10-389 (2006-01-26); Žin., 2006, Nr. 27-0 (2006-03-04), i. k. 106301MISAK24/B1-37</text:span></text:p>
      <text:p text:style-name="Normal"/>
      <text:p text:style-name="P188"><text:span text:style-name="T189">12</text:span><text:span text:style-name="T190">. Zoologinės kolekcijos tvarkytojas per 6 mėnesius nuo zoologinės kolekcijos sudarymo privalo užregistruoti Aplinkos ministerijoje šią zoologinę kolekciją, jeigu ji turi mokslinę vertę ir/arba eksponuojama siekiant gauti pajamų ar papuošti viešas vietas, b</text:span><text:span text:style-name="T191">ei pateikti visą informaciją apie šią zoologinę kolekciją sudarančias laukinių gyvūnų rūšis ir jų įsigijimą. Jeigu prašoma užregistruoti gyvų gyvūnų zoologinę kolekciją, kartu su prašymu turi būti pateikiamas Aplinkos ministerijos regiono aplinkos apsaugos</text:span><text:span text:style-name="T192"><text:s/>departamento išduotas leidimas aptvarui, voljerui ar kitam statiniui įrengti ir gyvų laukinių gyvūnų egzempliorių teisėtą įsigijimą patvirtinantys dokumentai. Zoologinės kolekcijos tvarkytojas kasmet iki sausio 15 d. privalo pateikti Aplinkos ministerijai</text:span><text:span text:style-name="T193"><text:s/>nustatytos formos ataskaitą (pridedama), kurioje nurodomi duomenys apie zoologinių kolekcijų pakeitimus, papildymus, egzempliorių teisėtą įsigijimą patvirtinančius dokumentus, nurodytus Prekybos laukiniais gyvūnais taisyklėse, patvirtintose Lietuvos Respu</text:span><text:span text:style-name="T194">blikos aplinkos ministro, Muitinės departamento prie Finansų ministerijos direktoriaus, Valstybinės maisto ir veterinarijos tarnybos direktoriaus 2002 m. gruodžio 21 d. įsakymu Nr. 658/831/743 (Žin., 2002, Nr.<text:s/></text:span><text:a xlink:href="https://www.e-tar.lt/portal/lt/legalAct/TAR.1ED611C260D6" office:target-frame-name="_blank" xlink:show="new"><text:span text:style-name="T195">125-5690</text:span></text:a><text:span text:style-name="T196">; 2004, Nr. 85-309), zoologinės kolekcijos tvarkytojo pasikeitimą ir kt.</text:span><text:s/></text:p>
      <text:p text:style-name="P197">Punkto pakeitimai:</text:p>
      <text:p text:style-name="P198"><text:span text:style-name="T199">Nr.<text:s/></text:span><text:a xlink:href="https://www.e-tar.lt/portal/legalAct.html?documentId=TAR.5CAAAC386B76" office:target-frame-name="_top" xlink:show="replace"><text:span text:style-name="T200">D1-663/B1-1098</text:span></text:a><text:span text:style-name="T201">, 2004-12-22, Ži</text:span><text:span text:style-name="T202">n., 2004, Nr. 188-7026 (2004-12-31), i. k. 104301MISAK/B1-1098</text:span></text:p>
      <text:p text:style-name="P203"><text:span text:style-name="T204">Nr.<text:s/></text:span><text:a xlink:href="https://www.e-tar.lt/portal/legalAct.html?documentId=TAR.74705D71D85A" office:target-frame-name="_top" xlink:show="replace"><text:span text:style-name="T205">D1-24/B1-37</text:span></text:a><text:span text:style-name="T206">, 2006-01-16, Žin., 2006, Nr. 10-389 (2006-01-26); Žin., 2006, Nr. 27-0 (2006-03-04), i. k. 1063</text:span><text:span text:style-name="T207">01MISAK24/B1-37</text:span></text:p>
      <text:p text:style-name="Normal"/>
      <text:p text:style-name="P208"><text:span text:style-name="T209">13</text:span><text:span text:style-name="T210">. Zoologinių kolekcijų tvarkytojai privalo laikytis Lietuvos Respublikos laukinės gyvūnijos įstatymo (Žin., 1997, Nr.<text:s/></text:span><text:a xlink:href="https://www.e-tar.lt/portal/lt/legalAct/TAR.08F2F39FF20B" office:target-frame-name="_blank" xlink:show="new"><text:span text:style-name="T211">108-2726</text:span></text:a><text:span text:style-name="T212">; 2001, Nr. 110-3988), Prekybos laukiniais gyvūnais taisyklių, patvirtintų 2002 m. gruodžio 21 d. Lietuvos Respublikos aplinkos ministro, Muitinės departamento prie Finansų ministerijos direktoriaus ir Valstybinės maisto ir veterinarijos tarnybos direktori</text:span><text:span text:style-name="T213">aus įsakymu Nr. 658/831/743 (Žin., 2002, Nr.<text:s/></text:span><text:a xlink:href="https://www.e-tar.lt/portal/lt/legalAct/TAR.1ED611C260D6" office:target-frame-name="_blank" xlink:show="new"><text:span text:style-name="T214">125-5690</text:span></text:a><text:span text:style-name="T215">; 2004, Nr.<text:s/></text:span><text:a xlink:href="https://www.e-tar.lt/portal/lt/legalAct/TAR.27075C09CAB9" office:target-frame-name="_blank" xlink:show="new"><text:span text:style-name="T216">85-3097</text:span></text:a><text:span text:style-name="T217">), Laukinių gy</text:span><text:span text:style-name="T218">vūnų laikymo nelaisvėje taisyklių, patvirtintų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219">100-4456</text:span></text:a><text:span text:style-name="T220">) Leidimų zoologijos sodams įkurti išdavimo ir zoologijos sodų tvarkymo ir kontrolės tvarkos bei kitų teisės aktų reikalavimų.</text:span></text:p>
      <text:p text:style-name="P221">Punkto pakeitimai:</text:p>
      <text:p text:style-name="P222"><text:span text:style-name="T223">Nr.<text:s/></text:span><text:a xlink:href="https://www.e-tar.lt/portal/legalAct.html?documentId=TAR.CFF86637847B" office:target-frame-name="_top" xlink:show="replace"><text:span text:style-name="T224">519/449</text:span></text:a><text:span text:style-name="T225">, 2002-10-02, Žin., 2002, Nr. 100-4456 (2002-10-18), i. k. 102301MISAK0519/449</text:span></text:p>
      <text:p text:style-name="P226"><text:span text:style-name="T227">Nr.<text:s/></text:span><text:a xlink:href="https://www.e-tar.lt/portal/legalAct.html?documentId=TAR.5CAAAC386B76" office:target-frame-name="_top" xlink:show="replace"><text:span text:style-name="T228">D1-663/B1-1098</text:span></text:a><text:span text:style-name="T229">, 2004-12-22, Žin., 2004, Nr. 188-7026 (2004-12-31),<text:s/></text:span><text:span text:style-name="T230">i. k. 104301MISAK/B1-1098</text:span></text:p>
      <text:soft-page-break/>
      <text:p text:style-name="P231">Punkto numeracijos pakeitimas:</text:p>
      <text:p text:style-name="P232"><text:span text:style-name="T233">Nr.<text:s/></text:span><text:a xlink:href="https://www.e-tar.lt/portal/legalAct.html?documentId=TAR.74705D71D85A" office:target-frame-name="_top" xlink:show="replace"><text:span text:style-name="T234">D1-24/B1-37</text:span></text:a><text:span text:style-name="T235">, 2006-01-16, Žin., 2006, Nr. 10-389 (2006-01-26); Žin., 2006, Nr. 27-0 (2006-03-04), i. k. 106301MISA</text:span><text:span text:style-name="T236">K24/B1-37</text:span></text:p>
      <text:p text:style-name="Normal"/>
      <text:p text:style-name="P237"><text:span text:style-name="T238">III</text:span><text:span text:style-name="T239">.<text:s/></text:span><text:span text:style-name="T240">Atsakomybė</text:span></text:p>
      <text:p text:style-name="P241"/>
      <text:p text:style-name="P242"><text:span text:style-name="T243">14</text:span><text:span text:style-name="T244">. Fiziniai ir juridiniai asmenys, pažeidę šios tvarkos reikalavimus, traukiami atsakomybėn Lietuvos Respublikos įstatymų nustatyta tvarka.</text:span></text:p>
      <text:p text:style-name="P245">Punkto numeracijos pakeitimas:</text:p>
      <text:p text:style-name="P246"><text:span text:style-name="T247">Nr.<text:s/></text:span><text:a xlink:href="https://www.e-tar.lt/portal/legalAct.html?documentId=TAR.74705D71D85A" office:target-frame-name="_top" xlink:show="replace"><text:span text:style-name="T248">D1-24/B1-37</text:span></text:a><text:span text:style-name="T249">, 2006-01-16, Žin., 2006, Nr. 10-389 (2006-01-26); Žin., 2006, Nr. 27-0 (2006-03-04), i. k. 106301MISAK24/B1-37</text:span></text:p>
      <text:p text:style-name="Normal"/>
      <text:p text:style-name="P250"><text:span text:style-name="T251">IV</text:span><text:span text:style-name="T252">.<text:s/></text:span><text:span text:style-name="T253">KITOS NUOSTATOS</text:span></text:p>
      <text:p text:style-name="P254"/>
      <text:p text:style-name="P255"><text:span text:style-name="T256">15</text:span><text:span text:style-name="T257">. Zoologinės kolekc</text:span><text:span text:style-name="T258">ijos tvarkytojas per šešis mėnesius nuo šios tvarkos įsigaliojimo privalo užregistruoti Aplinkos ministerijos laukinės gyvūnijos duomenų bazėje turimą zoologinę kolekciją, kuri turi mokslinę vertę ir/arba eksponuojama siekiant gauti pajamų.</text:span></text:p>
      <text:p text:style-name="P259">Punkto numeracijos pakeitimas:</text:p>
      <text:p text:style-name="P260"><text:span text:style-name="T261">Nr.<text:s/></text:span><text:a xlink:href="https://www.e-tar.lt/portal/legalAct.html?documentId=TAR.74705D71D85A" office:target-frame-name="_top" xlink:show="replace"><text:span text:style-name="T262">D1-24/B1-37</text:span></text:a><text:span text:style-name="T263">, 2006-01-16, Žin., 2006, Nr. 10-389 (2006-01-26); Žin., 2006, Nr. 27-0 (2006-03-04), i. k. 106301MISAK24/B1-37</text:span></text:p>
      <text:p text:style-name="Normal"/>
      <text:p text:style-name="P264"/>
      <text:soft-page-break/>
      <text:p text:style-name="P265">Laukinių gyvūnų paėmimo iš buveinių<text:s/></text:p>
      <text:p text:style-name="P266">zoologinėms kolekcijoms sudaryti ir šių<text:s/></text:p>
      <text:p text:style-name="P267">kolekcijų registravimo tvarkos priedas</text:p>
      <text:p text:style-name="P268">(Lietuvos Respublikos aplinkos ministro ir<text:s/></text:p>
      <text:p text:style-name="P269">Lietuvos Respublikos valstybinės maisto ir<text:s/></text:p>
      <text:p text:style-name="P270">veterinarijos tarnybos direktoriaus<text:s/></text:p>
      <text:p text:style-name="P271">2006 m. sausio<text:s/>16 d. įsakymo<text:s/></text:p>
      <text:p text:style-name="P272">Nr. D1-24/B1-37 redakcija)</text:p>
      <text:p text:style-name="P273"/>
      <text:p text:style-name="P274">Metinė kolekcijos savininko ataskaita apie zoologinės kolekcijos pasikeitimus<text:s/></text:p>
      <text:p text:style-name="P275">(gyvi gyvūnai, negyvi gyvūnai ar jų dalys) (tai, kas nereikalinga, išbraukti)</text:p>
      <text:p text:style-name="P276"/>
      <text:p text:style-name="P277">Zoologinės kolekcijos savininkas:</text:p>
      <text:p text:style-name="P278"/>
      <text:p text:style-name="P279">Vietos, kur yra zoologinė kolekcija, adresas:</text:p>
      <text:p text:style-name="P280"/>
      <text:p text:style-name="P281">Zoologinės kolekcijos registracijos numeri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Gyvūno rūšis (visas ir tikslus lietuviškas ir/ ar lotyniškas pavadinimas)</text:p>
          </table:table-cell>
          <table:table-cell table:style-name="TableCell296">
            <text:p text:style-name="P297">Pokytis (išveistas/ įgytas/ perleistas/ krito/ sunyko)</text:p>
          </table:table-cell>
          <table:table-cell table:style-name="TableCell298">
            <text:p text:style-name="P299">Lytis (jei įmanoma nustatyti)</text:p>
          </table:table-cell>
          <table:table-cell table:style-name="TableCell300">
            <text:p text:style-name="P301">Amžius</text:p>
          </table:table-cell>
          <table:table-cell table:style-name="TableCell302">
            <text:p text:style-name="P303">Egzemplioriaus identifikacinės žymos</text:p>
          </table:table-cell>
          <table:table-cell table:style-name="TableCell304">
            <text:p text:style-name="P305">Teisėtą įsigijimą patvirtinantys dokumentai</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______________</text:p>
      <text:p text:style-name="P367">Papildyta priedu:</text:p>
      <text:p text:style-name="P368"><text:span text:style-name="T369">Nr.<text:s/></text:span><text:a xlink:href="https://www.e-tar.lt/portal/legalAct.html?documentId=TAR.5CAAAC386B76" office:target-frame-name="_top" xlink:show="replace"><text:span text:style-name="T370">D1-663/B1-1098</text:span></text:a><text:span text:style-name="T371">,<text:s/></text:span><text:span text:style-name="T372">2004-12-22, Žin., 2004, Nr. 188-7026 (2004-12-31), i. k. 104301MISAK/B1-1098</text:span></text:p>
      <text:p text:style-name="P373">Priedo pakeitimai:</text:p>
      <text:p text:style-name="P374"><text:span text:style-name="T375">Nr.<text:s/></text:span><text:a xlink:href="https://www.e-tar.lt/portal/legalAct.html?documentId=TAR.74705D71D85A" office:target-frame-name="_top" xlink:show="replace"><text:span text:style-name="T376">D1-24/B1-37</text:span></text:a><text:span text:style-name="T377">, 2006-01-16, Žin., 2006, Nr. 10-389 (2006-01-26); Žin., 2006,<text:s/></text:span><text:span text:style-name="T378">Nr. 27-0 (2006-03-04), i. k. 106301MISAK24/B1-37</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aplinkos ministerija, Lietuvos Respublikos valstybinė maisto ir veterinarijos tarnyba, Įsakymas</text:span></text:p>
      <text:p text:style-name="P388"><text:span text:style-name="T389">Nr.<text:s/></text:span><text:a xlink:href="https://www.e-tar.lt/portal/legalAct.html?documentId=TAR.CFF86637847B" office:target-frame-name="_top" xlink:show="replace"><text:span text:style-name="T390">519/449</text:span></text:a><text:span text:style-name="T391">, 2002-10-02, Žin., 2002, Nr. 100-4456 (2002-10-18), i. k. 102301MISAK0519/449</text:span></text:p>
      <text:p text:style-name="P392"><text:span text:style-name="T393">Dėl Laukinių gyvūnų laikymo nelaisvėje taisyklių patvirtinimo ir Lietuvos Respublikos apli</text:span><text:span text:style-name="T394">nkos ministro ir Valstybinės maisto ir veterinarijos tarnybos direktoriaus 2002 m. gegužės 16 d. įsakymo Nr. 250/224 pakeitimo</text:span></text:p>
      <text:p text:style-name="P395"/>
      <text:p text:style-name="P396"><text:span text:style-name="T397">2.</text:span></text:p>
      <text:p text:style-name="P398"><text:span text:style-name="T399">Lietuvos Respublikos aplinkos ministerija, Lietuvos Respublikos valstybinė maisto ir veterinarijos tarnyba, Įsakymas</text:span></text:p>
      <text:p text:style-name="P400"><text:span text:style-name="T401">Nr.<text:s/></text:span><text:a xlink:href="https://www.e-tar.lt/portal/legalAct.html?documentId=TAR.5CAAAC386B76" office:target-frame-name="_top" xlink:show="replace"><text:span text:style-name="T402">D1-663/B1-1098</text:span></text:a><text:span text:style-name="T403">, 2004-12-22, Žin., 2004, Nr. 188-7026 (2004-12-31), i. k. 104301MISAK/B1-1098</text:span></text:p>
      <text:p text:style-name="P404"><text:span text:style-name="T405">Dėl Lietuvos Respublikos aplinkos ministro ir Valstybinės maisto ir veterinarijos tar</text:span><text:span text:style-name="T406">nybos direktoriaus 2002 m. gegužės 16 d. įsakymo Nr. 250/224 "Dėl Laukinių gyvūnų paėmimo iš buveinių zoologinėms kolekcijoms sudaryti ir šių kolekcijų registravimo tvarkos patvirtinimo" pakeitimo</text:span></text:p>
      <text:p text:style-name="P407"/>
      <text:p text:style-name="P408"><text:span text:style-name="T409">3.</text:span></text:p>
      <text:p text:style-name="P410"><text:span text:style-name="T411">Lietuvos Respublikos aplinkos ministerija, Lietuvos Res</text:span><text:span text:style-name="T412">publikos valstybinė maisto ir veterinarijos tarnyba, Įsakymas</text:span></text:p>
      <text:p text:style-name="P413"><text:span text:style-name="T414">Nr.<text:s/></text:span><text:a xlink:href="https://www.e-tar.lt/portal/legalAct.html?documentId=TAR.74705D71D85A" office:target-frame-name="_top" xlink:show="replace"><text:span text:style-name="T415">D1-24/B1-37</text:span></text:a><text:span text:style-name="T416">, 2006-01-16, Žin., 2006, Nr. 10-389 (2006-01-26); Žin., 2006, Nr. 27-0 (2006-03-04), i. k. 10630</text:span><text:span text:style-name="T417">1MISAK24/B1-37</text:span></text:p>
      <text:p text:style-name="P418"><text:span text:style-name="T419">Dėl aplinkos ministro ir Valstybinės maisto ir veterinarijos tarnybos direktoriaus 2002 m. gegužės 16 d. įsakymo Nr. 250/224 "Dėl Laukinių gyvūnų paėmimo iš buveinių zoologinėms kolekcijoms sudaryti ir šių kolekcijų registravimo tvarkos patv</text:span><text:span text:style-name="T420">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54:00Z</meta:creation-date>
    <dc:date>2017-03-23T14:54:00Z</dc:date>
    <meta:template xlink:href="Normal.dotm" xlink:type="simple"/>
    <meta:editing-cycles>2</meta:editing-cycles>
    <meta:editing-duration>PT0S</meta:editing-duration>
    <meta:document-statistic meta:page-count="5" meta:paragraph-count="118" meta:word-count="1763" meta:character-count="14079" meta:row-count="460" meta:non-whitespace-character-count="12434"/>
  </office:meta>
</office:document-meta>
</file>