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ableColumn33" style:family="table-column">
      <style:table-column-properties style:column-width="1.5631in"/>
    </style:style>
    <style:style style:name="TableColumn34" style:family="table-column">
      <style:table-column-properties style:column-width="2.702in"/>
    </style:style>
    <style:style style:name="TableColumn35" style:family="table-column">
      <style:table-column-properties style:column-width="1.4055in"/>
    </style:style>
    <style:style style:name="TableColumn36" style:family="table-column">
      <style:table-column-properties style:column-width="1.0215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tyle="italic" style:font-style-asian="italic"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1.111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1996-03-09</text:span></text:p>
      <text:p text:style-name="P10"/>
      <text:p text:style-name="P11"><text:span text:style-name="T12">Įsakymas paskelbtas: Žin. 1995, Nr.<text:s/></text:span><text:a xlink:href="https://www.e-tar.lt/portal/legalAct.html?documentId=TAR.FD1AD9669431" office:target-frame-name="_top" xlink:show="replace"><text:span text:style-name="T13">101-2271</text:span></text:a><text:span text:style-name="T14">, i. k. 0952030ISAK00000246</text:span></text:p>
      <text:p text:style-name="P15"/>
      <text:p text:style-name="P16"/>
      <text:p text:style-name="P17"><text:span text:style-name="T18"/><text:span text:style-name="T19">LIETUVOS RESPUBLIKOS ENERGETIKOS MINISTERIJOS</text:span></text:p>
      <text:p text:style-name="P20"/>
      <text:p text:style-name="P21">Į S A K Y M A S</text:p>
      <text:p text:style-name="P22">DĖL LICENCIJŲ IŠDAVIMO</text:p>
      <text:p text:style-name="P23"/>
      <text:p text:style-name="P24">1995 m. lapkričio 27 d. Nr. 246</text:p>
      <text:p text:style-name="P25">Vilnius</text:p>
      <text:p text:style-name="P26"/>
      <text:p text:style-name="P27">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text:p>
      <text:p text:style-name="P28">Į<text:span text:style-name="T29">sakau</text:span>:</text:p>
      <text:p text:style-name="P30">išduoti<text:s/>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Įmonės pavadinimas Kodas, adresas</text:p>
          </table:table-cell>
          <table:table-cell table:style-name="TableCell40">
            <text:p text:style-name="P41">Licencijos rūšis ir naftos produktų pavadinimai</text:p>
          </table:table-cell>
          <table:table-cell table:style-name="TableCell42">
            <text:p text:style-name="P43">Degalinės vieta, prekybos vieta</text:p>
          </table:table-cell>
          <table:table-cell table:style-name="TableCell44">
            <text:p text:style-name="P45">Lic. Nr. Galioja iki</text:p>
          </table:table-cell>
        </table:table-row>
        <table:table-row table:style-name="TableRow46">
          <table:table-cell table:style-name="TableCell47">
            <text:p text:style-name="P48">UAB „Staras“ 3382204 Savanorių pr. 287-229, Kaunas</text:p>
          </table:table-cell>
          <table:table-cell table:style-name="TableCell49">
            <text:p text:style-name="P50">didmeninė prekyba<text:s/></text:p>
            <text:p text:style-name="P51">tepalai (kodai<text:s/>271000870 -271000980)</text:p>
          </table:table-cell>
          <table:table-cell table:style-name="TableCell52">
            <text:p text:style-name="Normal"/>
          </table:table-cell>
          <table:table-cell table:style-name="TableCell53">
            <text:p text:style-name="P54">279 D<text:s/></text:p>
            <text:p text:style-name="P55">1996 05 27</text:p>
          </table:table-cell>
        </table:table-row>
        <table:table-row table:style-name="TableRow56">
          <table:table-cell table:style-name="TableCell57">
            <text:p text:style-name="P58">UAB „Staras“ 3382204 Savanorių pr. 287-229, Kaunas</text:p>
          </table:table-cell>
          <table:table-cell table:style-name="TableCell59">
            <text:p text:style-name="P60">importas<text:s/></text:p>
            <text:p text:style-name="P61">tepalai (kodai 271000870 -271000980)</text:p>
          </table:table-cell>
          <table:table-cell table:style-name="TableCell62">
            <text:p text:style-name="Normal"/>
          </table:table-cell>
          <table:table-cell table:style-name="TableCell63">
            <text:p text:style-name="P64">280 I<text:s/></text:p>
            <text:p text:style-name="P65">1996 05 27</text:p>
          </table:table-cell>
        </table:table-row>
        <table:table-row table:style-name="TableRow66">
          <table:table-cell table:style-name="TableCell67">
            <text:p text:style-name="P68">UAB „Staras“ 3382204 Savanorių pr. 287-229, Kaunas</text:p>
          </table:table-cell>
          <table:table-cell table:style-name="TableCell69">
            <text:p text:style-name="P70">mažmeninė prekyba<text:s/></text:p>
            <text:p text:style-name="P71">tepalai (kodai 271000870 -271000980)</text:p>
          </table:table-cell>
          <table:table-cell table:style-name="TableCell72">
            <text:p text:style-name="P73">Savanorių pr. 287-229, Kaunas</text:p>
          </table:table-cell>
          <table:table-cell table:style-name="TableCell74">
            <text:p text:style-name="P75">281 M<text:s/></text:p>
            <text:p text:style-name="P76">1996 05 27</text:p>
          </table:table-cell>
        </table:table-row>
        <table:table-row table:style-name="TableRow77">
          <table:table-cell table:style-name="TableCell78">
            <text:p text:style-name="P79">AB „Imeda“ 5551086 Technikos g. 5, Ignalina</text:p>
          </table:table-cell>
          <table:table-cell table:style-name="TableCell80">
            <text:p text:style-name="P81">mažmeninė prekyba<text:s/></text:p>
            <text:p text:style-name="P82">76 oktaninio skaičiaus neetiliuotas benzinas (kodas 271000270)<text:s/></text:p>
            <text:p text:style-name="P83">92 oktaninio skaičiaus neetiliuotas benzinas (kodas 271000270)</text:p>
          </table:table-cell>
          <table:table-cell table:style-name="TableCell84">
            <text:p text:style-name="P85">Technikos g. 5, Ignalina</text:p>
          </table:table-cell>
          <table:table-cell table:style-name="TableCell86">
            <text:p text:style-name="P87">282 M<text:s/></text:p>
            <text:p text:style-name="P88">1996 11 27</text:p>
          </table:table-cell>
        </table:table-row>
        <table:table-row table:style-name="TableRow89">
          <table:table-cell table:style-name="TableCell90" table:number-columns-spanned="4">
            <text:p text:style-name="P91">Neteko galios nuo 1996-03-09</text:p>
          </table:table-cell>
          <table:covered-table-cell/>
          <table:covered-table-cell/>
          <table:covered-table-cell/>
        </table:table-row>
        <table:table-row table:style-name="TableRow92">
          <table:table-cell table:style-name="TableCell93">
            <text:p text:style-name="P94">Bendra Lietuvos-Rusijos įmonė UAB „Elrochim“ 1045823 Donelaičio g. 60, Kaunas</text:p>
          </table:table-cell>
          <table:table-cell table:style-name="TableCell95">
            <text:p text:style-name="P96">eksportas<text:s/></text:p>
            <text:p text:style-name="P97">benzinas (kodai 271000260 -271000370)<text:s/></text:p>
            <text:p text:style-name="P98">žibalas (kodas 271000510 ir 271000550) dyzeliniai degalai (kodas 271000690)<text:s/></text:p>
            <text:p text:style-name="P99">skystas kuras (kodai 271000740-271000780)<text:s/></text:p>
            <text:p text:style-name="P100">tepalai (kodai 271000870 -271000980)</text:p>
          </table:table-cell>
          <table:table-cell table:style-name="TableCell101">
            <text:p text:style-name="Normal"/>
          </table:table-cell>
          <table:table-cell table:style-name="TableCell102">
            <text:p text:style-name="P103">284 E<text:s/></text:p>
            <text:p text:style-name="P104">1996 05 27</text:p>
          </table:table-cell>
        </table:table-row>
        <table:table-row table:style-name="TableRow105">
          <table:table-cell table:style-name="TableCell106">
            <text:p text:style-name="P107">AB „Šiaulių autoservisas“ 4461086 Vilniaus g.8, Šiauliai</text:p>
          </table:table-cell>
          <table:table-cell table:style-name="TableCell108">
            <text:p text:style-name="P109">didmeninė prekyba<text:s/></text:p>
            <text:p text:style-name="P110">tepalai (kodai 271000870 -271000980)</text:p>
          </table:table-cell>
          <table:table-cell table:style-name="TableCell111">
            <text:p text:style-name="Normal"/>
          </table:table-cell>
          <table:table-cell table:style-name="TableCell112">
            <text:p text:style-name="P113">285 D<text:s/></text:p>
            <text:p text:style-name="P114">1996 11 27</text:p>
          </table:table-cell>
        </table:table-row>
        <table:table-row table:style-name="TableRow115">
          <table:table-cell table:style-name="TableCell116">
            <text:p text:style-name="P117">UAB „Druskininkų dujos“ 5208261 Pramonės g. 5, Druskininkai</text:p>
          </table:table-cell>
          <table:table-cell table:style-name="TableCell118">
            <text:p text:style-name="P119">mažmeninė prekyba<text:s/></text:p>
            <text:p text:style-name="P120">suskystintos dujos autotransportui</text:p>
          </table:table-cell>
          <table:table-cell table:style-name="TableCell121">
            <text:p text:style-name="P122">Pramonės g. 5, Druskininkai</text:p>
          </table:table-cell>
          <table:table-cell table:style-name="TableCell123">
            <text:p text:style-name="P124">286 S<text:s/></text:p>
            <text:p text:style-name="P125">1996 10 14</text:p>
          </table:table-cell>
        </table:table-row>
        <table:table-row table:style-name="TableRow126">
          <table:table-cell table:style-name="TableCell127">
            <text:p text:style-name="P128">UAB „Apologetas“ 3413561 Baršausko g.<text:s/>74-10, Kaunas</text:p>
          </table:table-cell>
          <table:table-cell table:style-name="TableCell129">
            <text:p text:style-name="P130">didmeninė prekyba<text:s/></text:p>
            <text:p text:style-name="P131">mazutas (kodai 271000740 -271000780)</text:p>
          </table:table-cell>
          <table:table-cell table:style-name="TableCell132">
            <text:p text:style-name="Normal"/>
          </table:table-cell>
          <table:table-cell table:style-name="TableCell133">
            <text:p text:style-name="P134">287 D<text:s/></text:p>
            <text:p text:style-name="P135">1996 05 27</text:p>
          </table:table-cell>
        </table:table-row>
        <table:table-row table:style-name="TableRow136">
          <table:table-cell table:style-name="TableCell137">
            <text:p text:style-name="P138">Akcinės bendrovės „Novaoil Oy“ filialas „Neste Oil LT“ 1147289 Labdarių g. 5, Vilnius</text:p>
          </table:table-cell>
          <table:table-cell table:style-name="TableCell139">
            <text:p text:style-name="P140">eksportas benzinas (kodai 271000260 -271000370)<text:s/></text:p>
            <text:p text:style-name="P141">dyzeliniai degalai (kodas 271000690)<text:s/></text:p>
            <text:p text:style-name="P142">skystas kuras (kodai 271000740- 271000780)<text:s/></text:p>
            <text:p text:style-name="P143">tepalai (kodai 271000870-271000980)</text:p>
          </table:table-cell>
          <table:table-cell table:style-name="TableCell144">
            <text:p text:style-name="Normal"/>
          </table:table-cell>
          <table:table-cell table:style-name="TableCell145">
            <text:p text:style-name="P146">288 E<text:s/></text:p>
            <text:p text:style-name="P147">1996 11 27</text:p>
          </table:table-cell>
        </table:table-row>
        <table:table-row table:style-name="TableRow148">
          <table:table-cell table:style-name="TableCell149">
            <text:p text:style-name="P150">AB „Šiaulių<text:s/><text:soft-page-break/>autoservisas“ 4461086 Vilniaus g.8, Šiauliai</text:p>
          </table:table-cell>
          <table:table-cell table:style-name="TableCell151">
            <text:p text:style-name="P152">importas<text:s/></text:p>
            <text:soft-page-break/>
            <text:p text:style-name="P153">tepalai (kodai 271000870 -271000980)</text:p>
          </table:table-cell>
          <table:table-cell table:style-name="TableCell154">
            <text:p text:style-name="Normal"/>
          </table:table-cell>
          <table:table-cell table:style-name="TableCell155">
            <text:p text:style-name="P156">289 I<text:s/></text:p>
            <text:soft-page-break/>
            <text:p text:style-name="P157">1996 11 27</text:p>
          </table:table-cell>
        </table:table-row>
        <text:soft-page-break/>
        <table:table-row table:style-name="TableRow158">
          <table:table-cell table:style-name="TableCell159">
            <text:p text:style-name="P160">UAB „Interhanza“ 3413739 Taikos pr. 58-9, Kaunas</text:p>
          </table:table-cell>
          <table:table-cell table:style-name="TableCell161">
            <text:p text:style-name="P162">didmeninė prekyba<text:s/></text:p>
            <text:p text:style-name="P163">benzinas (kodai 271000260 -271000370)<text:s/></text:p>
            <text:p text:style-name="P164">dyzeliniai degalai (kodas 271000690)</text:p>
          </table:table-cell>
          <table:table-cell table:style-name="TableCell165">
            <text:p text:style-name="Normal"/>
          </table:table-cell>
          <table:table-cell table:style-name="TableCell166">
            <text:p text:style-name="P167">290 D<text:s/></text:p>
            <text:p text:style-name="P168">1996 05 27</text:p>
          </table:table-cell>
        </table:table-row>
        <table:table-row table:style-name="TableRow169">
          <table:table-cell table:style-name="TableCell170">
            <text:p text:style-name="P171">Bendra Lietuvos ir Norvegijos įmonė UAB „Pemko kuras“ 1050264 Šilutės pl. 8 km,<text:s/>Klaipėda</text:p>
          </table:table-cell>
          <table:table-cell table:style-name="TableCell172">
            <text:p text:style-name="P173">mažmeninė prekyba<text:s/></text:p>
            <text:p text:style-name="P174">tepalai (kodai 271000870 -271000980)</text:p>
          </table:table-cell>
          <table:table-cell table:style-name="TableCell175">
            <text:p text:style-name="P176">Šilutės pl. 119, Klaipėda</text:p>
          </table:table-cell>
          <table:table-cell table:style-name="TableCell177">
            <text:p text:style-name="P178">291 M<text:s/></text:p>
            <text:p text:style-name="P179">1996 11 27</text:p>
          </table:table-cell>
        </table:table-row>
        <table:table-row table:style-name="TableRow180">
          <table:table-cell table:style-name="TableCell181">
            <text:p text:style-name="P182">UAB „Lukoil-Kaunas“ 3375134 Donelaičio g. 77-2, Kaunas</text:p>
          </table:table-cell>
          <table:table-cell table:style-name="TableCell183">
            <text:p text:style-name="P184">mažmeninė prekyba<text:s/></text:p>
            <text:p text:style-name="P185">76 oktaninio skaičiaus neetiliuotas benzinas (kodas 271000270)<text:s/></text:p>
            <text:p text:style-name="P186">92 oktaninio skaičiaus neetiliuotas benzinas (kodas 271000270)<text:s/></text:p>
            <text:p text:style-name="P187">95 oktaninio skaičiaus neetiliuotas benzinas (kodas 271000290)<text:s/></text:p>
            <text:p text:style-name="P188">dyzeliniai degalai (kodas 271000690)</text:p>
          </table:table-cell>
          <table:table-cell table:style-name="TableCell189">
            <text:p text:style-name="P190">Veiverių g., Kaunas, priešais Aleksoto turgavietę</text:p>
          </table:table-cell>
          <table:table-cell table:style-name="TableCell191">
            <text:p text:style-name="P192">292 M<text:s/></text:p>
            <text:p text:style-name="P193">1996 11 27</text:p>
          </table:table-cell>
        </table:table-row>
        <table:table-row table:style-name="TableRow194">
          <table:table-cell table:style-name="TableCell195">
            <text:p text:style-name="P196">UAB „Kuro prekyba“ 5893503<text:s/>Paukštininkų g.4, Kaišiadorys</text:p>
          </table:table-cell>
          <table:table-cell table:style-name="TableCell197">
            <text:p text:style-name="P198">importas iš AB „Mažeikių nafta“ naftos produktų, pagamintų iš užsienio firmų žaliavų<text:s/></text:p>
            <text:p text:style-name="P199">benzinas (kodai 271000260 -271000370)<text:s/></text:p>
            <text:p text:style-name="P200">žibalas (kodas 271000510 ir 271000550) dyzeliniai degalai (kodas 271000690)<text:s/></text:p>
            <text:p text:style-name="P201">skystas kuras (kodai 271000740-271000780)</text:p>
          </table:table-cell>
          <table:table-cell table:style-name="TableCell202">
            <text:p text:style-name="Normal"/>
          </table:table-cell>
          <table:table-cell table:style-name="TableCell203">
            <text:p text:style-name="P204">293 N<text:s/></text:p>
            <text:p text:style-name="P205">1996 11 27</text:p>
          </table:table-cell>
        </table:table-row>
        <table:table-row table:style-name="TableRow206">
          <table:table-cell table:style-name="TableCell207">
            <text:p text:style-name="P208">Janinos Augustaitienės įmonė 7438947 Kidulių k., Kidulių sen., Šakių raj.</text:p>
          </table:table-cell>
          <table:table-cell table:style-name="TableCell209">
            <text:p text:style-name="P210">mažmeninė prekyba<text:s/></text:p>
            <text:p text:style-name="P211">76 oktaninio skaičiaus neetiliuotas benzinas (kodas 271000270)<text:s/></text:p>
            <text:p text:style-name="P212">92 oktaninio skaičiaus neetiliuotas benzinas (kodas 271000270)<text:s/></text:p>
            <text:p text:style-name="P213">95 oktaninio skaičiaus neetiliuotas benzinas (kodas 271000290)<text:s/></text:p>
            <text:p text:style-name="P214">dyzeliniai degalai (kodas 271000690)<text:s/></text:p>
            <text:p text:style-name="P215">tepalai (kodai 271000870 -271000980)</text:p>
          </table:table-cell>
          <table:table-cell table:style-name="TableCell216">
            <text:p text:style-name="P217">Kidulių k., Šakių raj. 900 m nuo kelio Šakiai-Jurbarkas</text:p>
          </table:table-cell>
          <table:table-cell table:style-name="TableCell218">
            <text:p text:style-name="P219">294 M<text:s/></text:p>
            <text:p text:style-name="P220">1996 05 27</text:p>
          </table:table-cell>
        </table:table-row>
        <table:table-row table:style-name="TableRow221">
          <table:table-cell table:style-name="TableCell222">
            <text:p text:style-name="P223">UAB „Enzinas“ 6481055 Noriūnų k.,<text:s/>Kupiškio raj.</text:p>
          </table:table-cell>
          <table:table-cell table:style-name="TableCell224">
            <text:p text:style-name="P225">mažmeninė prekyba<text:s/></text:p>
            <text:p text:style-name="P226">76 oktaninio skaičiaus neetiliuotas benzinas (kodas 271000270)<text:s/></text:p>
            <text:p text:style-name="P227">92 oktaninio skaičiaus neetiliuotas benzinas (kodas 271000270)<text:s/></text:p>
            <text:p text:style-name="P228">95 oktaninio skaičiaus neetiliuotas benzinas (kodas 271000290)<text:s/></text:p>
            <text:p text:style-name="P229">dyzeliniai degalai (kodas 271000690)</text:p>
          </table:table-cell>
          <table:table-cell table:style-name="TableCell230">
            <text:p text:style-name="P231">Noriūnų k., Kupiškio raj.</text:p>
          </table:table-cell>
          <table:table-cell table:style-name="TableCell232">
            <text:p text:style-name="P233">295 M<text:s/></text:p>
            <text:p text:style-name="P234">1996 11 21</text:p>
          </table:table-cell>
        </table:table-row>
        <table:table-row table:style-name="TableRow235">
          <table:table-cell table:style-name="TableCell236">
            <text:p text:style-name="P237">V. Marcinkevi- čiaus įmonė 7716466 Žemaitės g. 15, Švėkšna, Šilutės raj.</text:p>
          </table:table-cell>
          <table:table-cell table:style-name="TableCell238">
            <text:p text:style-name="P239">mažmeninė prekyba<text:s/></text:p>
            <text:p text:style-name="P240">92 oktaninio skaičiaus neetiliuotas benzinas (kodas 271000270)<text:s/></text:p>
            <text:p text:style-name="P241">dyzeliniai degalai (kodas 271000690)</text:p>
          </table:table-cell>
          <table:table-cell table:style-name="TableCell242">
            <text:p text:style-name="P243">Pavilnučio<text:s/>k., Šilutės raj.</text:p>
          </table:table-cell>
          <table:table-cell table:style-name="TableCell244">
            <text:p text:style-name="P245">296 M<text:s/></text:p>
            <text:p text:style-name="P246">1996 09 28</text:p>
          </table:table-cell>
        </table:table-row>
        <table:table-row table:style-name="TableRow247">
          <table:table-cell table:style-name="TableCell248">
            <text:p text:style-name="P249">UAB „Haupas“ 3276883 Pašilės g. 122a, Kaunas</text:p>
          </table:table-cell>
          <table:table-cell table:style-name="TableCell250">
            <text:p text:style-name="P251">didmeninė prekyba<text:s/></text:p>
            <text:p text:style-name="P252">benzinas (kodai 271000260 -271000370) tepalai (kodai 271000870-271000980)</text:p>
          </table:table-cell>
          <table:table-cell table:style-name="TableCell253">
            <text:p text:style-name="Normal"/>
          </table:table-cell>
          <table:table-cell table:style-name="TableCell254">
            <text:p text:style-name="P255">297 D<text:s/></text:p>
            <text:p text:style-name="P256">1996 11 27</text:p>
          </table:table-cell>
        </table:table-row>
        <table:table-row table:style-name="TableRow257">
          <table:table-cell table:style-name="TableCell258">
            <text:p text:style-name="P259">UAB „Haupas“ 3276883 Pašilės g. 122a, Kaunas</text:p>
          </table:table-cell>
          <table:table-cell table:style-name="TableCell260">
            <text:p text:style-name="P261">eksportas<text:s/></text:p>
            <text:p text:style-name="P262">tepalai (kodai 271000870 -271000980)</text:p>
          </table:table-cell>
          <table:table-cell table:style-name="TableCell263">
            <text:p text:style-name="Normal"/>
          </table:table-cell>
          <table:table-cell table:style-name="TableCell264">
            <text:p text:style-name="P265">298 E<text:s/></text:p>
            <text:p text:style-name="P266">1996 11 27</text:p>
          </table:table-cell>
        </table:table-row>
        <table:table-row table:style-name="TableRow267">
          <table:table-cell table:style-name="TableCell268">
            <text:p text:style-name="P269">UAB „Haupas“ 3276883 Pašilės g. 122 a, Kaunas</text:p>
          </table:table-cell>
          <table:table-cell table:style-name="TableCell270">
            <text:p text:style-name="P271">importas<text:s/></text:p>
            <text:p text:style-name="P272">tepalai (kodai 271000870 -271000980)</text:p>
          </table:table-cell>
          <table:table-cell table:style-name="TableCell273">
            <text:p text:style-name="Normal"/>
          </table:table-cell>
          <table:table-cell table:style-name="TableCell274">
            <text:p text:style-name="P275">299 I<text:s/></text:p>
            <text:p text:style-name="P276">1996 11 27</text:p>
          </table:table-cell>
        </table:table-row>
        <table:table-row table:style-name="TableRow277">
          <table:table-cell table:style-name="TableCell278">
            <text:p text:style-name="P279">Bendra Lietuvos-Rusijos įmonė UAB „Elrochim“ 1045823 Donelaičio g. 60, Kaunas</text:p>
          </table:table-cell>
          <table:table-cell table:style-name="TableCell280">
            <text:p text:style-name="P281">importas iš AB „Mažeikių naftos produktų, pagamintų iš užsienio firmų žaliavų benzinas (kodai 271000260 -271000370)<text:s/></text:p>
            <text:p text:style-name="P282">žibalas (kodas 271000510 ir 271000550)<text:s/></text:p>
            <text:p text:style-name="P283">dyzeliniai degalai (kodas 271000690)<text:s/></text:p>
            <text:p text:style-name="P284">skystas kuras (kodai 271000740-271000780)</text:p>
          </table:table-cell>
          <table:table-cell table:style-name="TableCell285">
            <text:p text:style-name="P286">nafta“</text:p>
          </table:table-cell>
          <table:table-cell table:style-name="TableCell287">
            <text:p text:style-name="P288">300 N<text:s/></text:p>
            <text:p text:style-name="P289">1996<text:s/>11 27</text:p>
          </table:table-cell>
        </table:table-row>
        <table:table-row table:style-name="TableRow290">
          <table:table-cell table:style-name="TableCell291">
            <text:p text:style-name="P292">UAB „Lukoil Šiauliai“ 4506063 Tilžės g.198, Šiauliai</text:p>
          </table:table-cell>
          <table:table-cell table:style-name="TableCell293">
            <text:p text:style-name="P294">mažmeninė prekyba<text:s/></text:p>
            <text:p text:style-name="P295">76 oktaninio skaičiaus neetiliuotas benzinas (kodas 271000270)<text:s/></text:p>
            <text:soft-page-break/>
            <text:p text:style-name="P296">92 oktaninio skaičiaus neetiliuotas benzinas (kodas 271000270)<text:s/></text:p>
            <text:p text:style-name="P297">95 oktaninio skaičiaus neetiliuotas benzinas<text:s/>(kodas 271000290)</text:p>
            <text:p text:style-name="P298">98 oktaninio skaičiaus neetiliuotas benzinas (kodas 271000320) dyzeliniai degalai (kodas 271000690)</text:p>
          </table:table-cell>
          <table:table-cell table:style-name="TableCell299">
            <text:p text:style-name="P300">Šiauliai, Tilžės-Gegužių gatvių sankryžoje, Gegužių<text:s/><text:soft-page-break/>g. 26</text:p>
          </table:table-cell>
          <table:table-cell table:style-name="TableCell301">
            <text:p text:style-name="P302">301 M<text:s/></text:p>
            <text:p text:style-name="P303">1996 11 27</text:p>
          </table:table-cell>
        </table:table-row>
        <text:soft-page-break/>
        <table:table-row table:style-name="TableRow304">
          <table:table-cell table:style-name="TableCell305">
            <text:p text:style-name="P306">UAB „Foistija“ 2306915 Kapsų g. 21-14, Vilnius</text:p>
          </table:table-cell>
          <table:table-cell table:style-name="TableCell307">
            <text:p text:style-name="P308">importas iš AB<text:s/>„Mažeikių nafta“ naftos produktų, pagamintų iš užsienio firmų žaliavų<text:s/></text:p>
            <text:p text:style-name="P309">benzinas (kodai 271000260 -271000370)<text:s/></text:p>
            <text:p text:style-name="P310">dyzeliniai degalai (kodas 271000690)<text:s/></text:p>
            <text:p text:style-name="P311">žibalas (kodas 271000510 271000550)<text:s/></text:p>
            <text:p text:style-name="P312">skystas kuras (kodai 271000740-271000780)</text:p>
          </table:table-cell>
          <table:table-cell table:style-name="TableCell313">
            <text:p text:style-name="P314"/>
          </table:table-cell>
          <table:table-cell table:style-name="TableCell315">
            <text:p text:style-name="P316">302 N<text:s/></text:p>
            <text:p text:style-name="P317">1996 11 27</text:p>
          </table:table-cell>
        </table:table-row>
        <table:table-row table:style-name="TableRow318">
          <table:table-cell table:style-name="TableCell319">
            <text:p text:style-name="P320">Bendra<text:s/>Lietu- vos-Airijos įmonė UAB „Inkomi LM“ 1048799 Laisvės g.44/1, Mažeikiai</text:p>
          </table:table-cell>
          <table:table-cell table:style-name="TableCell321">
            <text:p text:style-name="P322">importas iš AB „Mažeikių nafta“ naftos produktų, pagamintų iš užsienio firmų žaliavų benzinas (kodai 271000260 -271000370)<text:s/></text:p>
            <text:p text:style-name="P323">dyzeliniai degalai (kodas 271000690)<text:s/></text:p>
            <text:p text:style-name="P324">žibalas (kodas 271000510 ir 271000550)<text:s/></text:p>
            <text:p text:style-name="P325">skystas kuras (kodai 271000740- 271000780)</text:p>
          </table:table-cell>
          <table:table-cell table:style-name="TableCell326">
            <text:p text:style-name="P327"/>
          </table:table-cell>
          <table:table-cell table:style-name="TableCell328">
            <text:p text:style-name="P329">303 N<text:s/></text:p>
            <text:p text:style-name="P330">1996 11 27</text:p>
          </table:table-cell>
        </table:table-row>
        <table:table-row table:style-name="TableRow331">
          <table:table-cell table:style-name="TableCell332">
            <text:p text:style-name="P333">AB „Mirkliai“ 7231085 Vilniaus g. 1, Raseiniai</text:p>
          </table:table-cell>
          <table:table-cell table:style-name="TableCell334">
            <text:p text:style-name="P335">mažmeninė prekyba<text:s/></text:p>
            <text:p text:style-name="P336">76 oktaninio skaičiaus neetiliuotas benzinas (kodas 271000270)<text:s/></text:p>
            <text:p text:style-name="P337">92 oktaninio skaičiaus neetiliuotas benzinas (kodas 271000270)<text:s/></text:p>
            <text:p text:style-name="P338">dyzeliniai degalai (kodas 271000690)</text:p>
          </table:table-cell>
          <table:table-cell table:style-name="TableCell339">
            <text:p text:style-name="P340">Vilniaus g. 1, Raseiniai</text:p>
          </table:table-cell>
          <table:table-cell table:style-name="TableCell341">
            <text:p text:style-name="P342">304 M<text:s/></text:p>
            <text:p text:style-name="P343">1996 11 27</text:p>
          </table:table-cell>
        </table:table-row>
        <table:table-row table:style-name="TableRow344">
          <table:table-cell table:style-name="TableCell345">
            <text:p text:style-name="P346">UAB „Gazolinas“ 2307835 Architektų g. 58-35, Vilnius</text:p>
          </table:table-cell>
          <table:table-cell table:style-name="TableCell347">
            <text:p text:style-name="P348">importas iš AB „Mažeikių nafta“ naftos produktų, pagamintų iš užsienio firmų žaliavų benzinas (kodai 271000260 -271000370)<text:s/></text:p>
            <text:p text:style-name="P349">dyzeliniai degalai (kodas 271000690)<text:s/></text:p>
            <text:p text:style-name="P350">žibalas (kodas 271000510 ir 271000550)<text:s/></text:p>
            <text:p text:style-name="P351">skystas kuras (kodai 271000740 -271000780)</text:p>
          </table:table-cell>
          <table:table-cell table:style-name="TableCell352">
            <text:p text:style-name="P353"/>
          </table:table-cell>
          <table:table-cell table:style-name="TableCell354">
            <text:p text:style-name="P355">305 N<text:s/></text:p>
            <text:p text:style-name="P356">1996 11 27</text:p>
          </table:table-cell>
        </table:table-row>
        <table:table-row table:style-name="TableRow357">
          <table:table-cell table:style-name="TableCell358">
            <text:p text:style-name="P359">Žemės ūkio bendrovė „Montera“ 5886505 Dovainonių k., Kaišiadorių raj.</text:p>
          </table:table-cell>
          <table:table-cell table:style-name="TableCell360">
            <text:p text:style-name="P361">mažmeninė prekyba<text:s/></text:p>
            <text:p text:style-name="P362">76 oktaninio skaičiaus neetiliuotas benzinas (kodas 271000270)<text:s/></text:p>
            <text:p text:style-name="P363">92 oktaninio skaičiaus neetiliuotas benzinas (kodas 271000270)<text:s/></text:p>
            <text:p text:style-name="P364">dyzeliniai degalai (kodas 271000690)</text:p>
          </table:table-cell>
          <table:table-cell table:style-name="TableCell365">
            <text:p text:style-name="P366">Dovainonys, Rumšiškių apyl., Kaišiadorių raj.</text:p>
          </table:table-cell>
          <table:table-cell table:style-name="TableCell367">
            <text:p text:style-name="P368">306 M<text:s/></text:p>
            <text:p text:style-name="P369">1996 11 18</text:p>
          </table:table-cell>
        </table:table-row>
        <table:table-row table:style-name="TableRow370">
          <table:table-cell table:style-name="TableCell371">
            <text:p text:style-name="P372">UAB „Jarva“ 6755144 Inturkės g. 53, Molėtai</text:p>
          </table:table-cell>
          <table:table-cell table:style-name="TableCell373">
            <text:p text:style-name="P374">mažmeninė prekyba<text:s/></text:p>
            <text:p text:style-name="P375">76 oktaninio skaičiaus neetiliuotas benzinas (kodas 271000270)<text:s/></text:p>
            <text:p text:style-name="P376">92 oktaninio skaičiaus neetiliuotas benzinas (kodas 271000270)<text:s/></text:p>
            <text:p text:style-name="P377">dyzeliniai degalai (kodas 271000690)</text:p>
          </table:table-cell>
          <table:table-cell table:style-name="TableCell378">
            <text:p text:style-name="P379">Alantos k., Molėtų raj.</text:p>
          </table:table-cell>
          <table:table-cell table:style-name="TableCell380">
            <text:p text:style-name="P381">307 M<text:s/></text:p>
            <text:p text:style-name="P382">1996 10 13</text:p>
          </table:table-cell>
        </table:table-row>
        <table:table-row table:style-name="TableRow383">
          <table:table-cell table:style-name="TableCell384">
            <text:p text:style-name="P385">R. Šaduikio individuali įmonė 6135079 Šėtos g. 116-213, Kėdainiai</text:p>
          </table:table-cell>
          <table:table-cell table:style-name="TableCell386">
            <text:p text:style-name="P387">mažmeninė prekyba<text:s/></text:p>
            <text:p text:style-name="P388">92 oktaninio skaičiaus neetiliuotas benzinas (kodas 271000270)<text:s/></text:p>
            <text:p text:style-name="P389">95 oktaninio skaičiaus neetiliuotas benzinas (kodas 271000290)<text:s/></text:p>
            <text:p text:style-name="P390">dyzeliniai degalai (kodas 271000690)</text:p>
          </table:table-cell>
          <table:table-cell table:style-name="TableCell391">
            <text:p text:style-name="P392">Basanavičiaus gatvės gale, Kėdainiai</text:p>
          </table:table-cell>
          <table:table-cell table:style-name="TableCell393">
            <text:p text:style-name="P394">308 M<text:s/></text:p>
            <text:p text:style-name="P395">1996 10 14</text:p>
          </table:table-cell>
        </table:table-row>
        <table:table-row table:style-name="TableRow396">
          <table:table-cell table:style-name="TableCell397">
            <text:p text:style-name="P398">UAB „Aitvaras“ 4702079 Beržų g. 6, Panevėžys</text:p>
          </table:table-cell>
          <table:table-cell table:style-name="TableCell399">
            <text:p text:style-name="P400">mažmeninė prekyba<text:s/></text:p>
            <text:p text:style-name="P401">76 oktaninio skaičiaus neetiliuotas benzinas (kodas 271000270)<text:s/></text:p>
            <text:p text:style-name="P402">92 oktaninio skaičiaus neetiliuotas benzinas (kodas 271000270)<text:s/></text:p>
            <text:p text:style-name="P403">92 oktaninio skaičiaus etiliuotas benzinas (kodas 271000340)<text:s/></text:p>
            <text:p text:style-name="P404">dyzeliniai degalai (kodas 271000690)</text:p>
          </table:table-cell>
          <table:table-cell table:style-name="TableCell405">
            <text:p text:style-name="P406">Beržų g.6,<text:s/>Panevėžys</text:p>
          </table:table-cell>
          <table:table-cell table:style-name="TableCell407">
            <text:p text:style-name="P408">309 M<text:s/></text:p>
            <text:p text:style-name="P409">1996 05 23</text:p>
          </table:table-cell>
        </table:table-row>
        <table:table-row table:style-name="TableRow410">
          <table:table-cell table:style-name="TableCell411">
            <text:p text:style-name="P412">Valstybinė įmonė „Palangos aerouostas“<text:s/><text:soft-page-break/>5243182 Liepojos pl.1, Palanga</text:p>
          </table:table-cell>
          <table:table-cell table:style-name="TableCell413">
            <text:p text:style-name="P414">didmeninė prekyba<text:s/></text:p>
            <text:p text:style-name="P415">aviaciniai benzinai (kodas 271000260)<text:s/></text:p>
            <text:soft-page-break/>
            <text:p text:style-name="P416">kuras reaktyviniams varikliams (kodas 271000510)</text:p>
          </table:table-cell>
          <table:table-cell table:style-name="TableCell417">
            <text:p text:style-name="Normal"/>
          </table:table-cell>
          <table:table-cell table:style-name="TableCell418">
            <text:p text:style-name="P419">310 D<text:s/></text:p>
            <text:p text:style-name="P420">1996 11 27</text:p>
          </table:table-cell>
        </table:table-row>
        <text:soft-page-break/>
        <table:table-row table:style-name="TableRow421">
          <table:table-cell table:style-name="TableCell422">
            <text:p text:style-name="P423">Valstybinė įmonė „Palangos<text:s/>aerouostas“ 5243182 Liepojos pl.1, Palanga</text:p>
          </table:table-cell>
          <table:table-cell table:style-name="TableCell424">
            <text:p text:style-name="P425">eksportas</text:p>
            <text:p text:style-name="P426">aviaciniai benzinai (kodas 271000260)<text:s/></text:p>
            <text:p text:style-name="P427">kuras reaktyviniams varikliams (kodas 271000510)</text:p>
          </table:table-cell>
          <table:table-cell table:style-name="TableCell428">
            <text:p text:style-name="Normal"/>
          </table:table-cell>
          <table:table-cell table:style-name="TableCell429">
            <text:p text:style-name="P430">311 E<text:s/></text:p>
            <text:p text:style-name="P431">1996 11 27</text:p>
          </table:table-cell>
        </table:table-row>
        <table:table-row table:style-name="TableRow432">
          <table:table-cell table:style-name="TableCell433">
            <text:p text:style-name="P434">Valstybinė įmonė „Palangos aerouostas“ 5243182 Liepojos pl.1, Palanga</text:p>
          </table:table-cell>
          <table:table-cell table:style-name="TableCell435">
            <text:p text:style-name="P436">importas<text:s/></text:p>
            <text:p text:style-name="P437">aviaciniai benzinai (kodas 271000260)<text:s/></text:p>
            <text:p text:style-name="P438">kuras reaktyviniams varikliams (kodas 271000510)</text:p>
          </table:table-cell>
          <table:table-cell table:style-name="TableCell439">
            <text:p text:style-name="Normal"/>
          </table:table-cell>
          <table:table-cell table:style-name="TableCell440">
            <text:p text:style-name="P441">312 I<text:s/></text:p>
            <text:p text:style-name="P442">1996 11 27</text:p>
          </table:table-cell>
        </table:table-row>
        <table:table-row table:style-name="TableRow443">
          <table:table-cell table:style-name="TableCell444">
            <text:p text:style-name="P445">Valstybinė įmonė „Palangos aerouostas“ 5243182 Liepojos pl.1, Palanga</text:p>
          </table:table-cell>
          <table:table-cell table:style-name="TableCell446">
            <text:p text:style-name="P447">mažmeninė prekyba<text:s/></text:p>
            <text:p text:style-name="P448">aviaciniai benzinai (kodas 271000260)<text:s/></text:p>
            <text:p text:style-name="P449">kuras reaktyviniams<text:s/>varikliams (kodas 271000510)</text:p>
          </table:table-cell>
          <table:table-cell table:style-name="TableCell450">
            <text:p text:style-name="P451">Palangos aerouoste, Liepojos pl.1, Palanga</text:p>
          </table:table-cell>
          <table:table-cell table:style-name="TableCell452">
            <text:p text:style-name="P453">313 M<text:s/></text:p>
            <text:p text:style-name="P454">1996 11 27</text:p>
          </table:table-cell>
        </table:table-row>
        <table:table-row table:style-name="TableRow455">
          <table:table-cell table:style-name="TableCell456">
            <text:p text:style-name="P457">UAB „Littaura“ 7923987 Bažnyčių g. 20, Tauragė</text:p>
          </table:table-cell>
          <table:table-cell table:style-name="TableCell458">
            <text:p text:style-name="P459">didmeninė prekyba benzinas (kodai 271000260 -271000370)<text:s/></text:p>
            <text:p text:style-name="P460">dyzeliniai degalai (kodas 271000690)<text:s/></text:p>
            <text:p text:style-name="P461">skystas kuras (kodai<text:s/>271000740- 271000780)</text:p>
          </table:table-cell>
          <table:table-cell table:style-name="TableCell462">
            <text:p text:style-name="Normal"/>
          </table:table-cell>
          <table:table-cell table:style-name="TableCell463">
            <text:p text:style-name="P464">314 D<text:s/></text:p>
            <text:p text:style-name="P465">1996 05 27</text:p>
          </table:table-cell>
        </table:table-row>
        <table:table-row table:style-name="TableRow466">
          <table:table-cell table:style-name="TableCell467">
            <text:p text:style-name="P468">AB „Taigetė“ 8024826 Mažeikių g. 2, Telšiai</text:p>
          </table:table-cell>
          <table:table-cell table:style-name="TableCell469">
            <text:p text:style-name="P470">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71">
            <text:p text:style-name="P472">Degaičių k., Telšių raj.</text:p>
          </table:table-cell>
          <table:table-cell table:style-name="TableCell473">
            <text:p text:style-name="P474">315 M<text:s/></text:p>
            <text:p text:style-name="P475">1996 11 27</text:p>
          </table:table-cell>
        </table:table-row>
        <table:table-row table:style-name="TableRow476">
          <table:table-cell table:style-name="TableCell477">
            <text:p text:style-name="P478">UAB „Rasmitas“ 2194634 Smetonos g. 6-16, Vilnius</text:p>
          </table:table-cell>
          <table:table-cell table:style-name="TableCell479">
            <text:p text:style-name="P480">mažmeninė prekyba<text:s/></text:p>
            <text:p text:style-name="P481">76 oktaninio skaičiaus neetiliuotas benzinas (kodas 271000270)<text:s/></text:p>
            <text:p text:style-name="P482">92 oktaninio skaičiaus neetiliuotas benzinas (kodas 271000270)<text:s/></text:p>
            <text:p text:style-name="P483">95 oktaninio skaičiaus neetiliuotas benzinas (kodas 271000290)<text:s/></text:p>
            <text:p text:style-name="P484">98 oktaninio skaičiaus neetiliuotas benzinas (kodas 271000320)<text:s/></text:p>
            <text:p text:style-name="P485">dyzeliniai degalai (kodas 271000690)</text:p>
          </table:table-cell>
          <table:table-cell table:style-name="TableCell486">
            <text:p text:style-name="P487">Trakų pl.15, Trakų Vokė, Vilniaus raj.</text:p>
          </table:table-cell>
          <table:table-cell table:style-name="TableCell488">
            <text:p text:style-name="P489">316 M<text:s/></text:p>
            <text:p text:style-name="P490">1996 11 27</text:p>
          </table:table-cell>
        </table:table-row>
        <table:table-row table:style-name="TableRow491">
          <table:table-cell table:style-name="TableCell492">
            <text:p text:style-name="P493">AB „Lietuvos dujos“ firma „Suskystintos dujos“ Panevėžio suskystintų dujų centras 4782521 Senamiesčio g. 100, Panevėžys</text:p>
          </table:table-cell>
          <table:table-cell table:style-name="TableCell494">
            <text:p text:style-name="P495">mažmeninė prekyba<text:s/></text:p>
            <text:p text:style-name="P496">suskystintos dujos autotransportui</text:p>
          </table:table-cell>
          <table:table-cell table:style-name="TableCell497">
            <text:p text:style-name="P498">Slavinciškio k., Kupiškio raj.<text:s/></text:p>
            <text:p text:style-name="P499"/>
          </table:table-cell>
          <table:table-cell table:style-name="TableCell500">
            <text:p text:style-name="P501">317 S<text:s/></text:p>
            <text:p text:style-name="P502">1996 11 10</text:p>
          </table:table-cell>
        </table:table-row>
        <table:table-row table:style-name="TableRow503">
          <table:table-cell table:style-name="TableCell504">
            <text:p text:style-name="P505">AB „Lietuvos dujos“ firma „Suskystintos dujos“ Panevėžio suskystintų dujų centras 4782521 Senamiesčio g. 100, Panevėžys</text:p>
          </table:table-cell>
          <table:table-cell table:style-name="TableCell506">
            <text:p text:style-name="P507">mažmeninė prekyba<text:s/></text:p>
            <text:p text:style-name="P508">suskystintos dujos autotransportui</text:p>
          </table:table-cell>
          <table:table-cell table:style-name="TableCell509">
            <text:p text:style-name="P510">Pramonės g., Panevėžys</text:p>
          </table:table-cell>
          <table:table-cell table:style-name="TableCell511">
            <text:p text:style-name="P512">318 S<text:s/></text:p>
            <text:p text:style-name="P513">1996 11 10</text:p>
          </table:table-cell>
        </table:table-row>
        <table:table-row table:style-name="TableRow514">
          <table:table-cell table:style-name="TableCell515">
            <text:p text:style-name="P516">AB „Lietuvos dujos“ firma „Suskystintos<text:s/>dujos“ Panevėžio suskystintų dujų centras 4782521 Senamiesčio g. 100, Panevėžys</text:p>
          </table:table-cell>
          <table:table-cell table:style-name="TableCell517">
            <text:p text:style-name="P518">mažmeninė prekyba<text:s/></text:p>
            <text:p text:style-name="P519">suskystintos dujos autotransportui</text:p>
          </table:table-cell>
          <table:table-cell table:style-name="TableCell520">
            <text:p text:style-name="P521">Plento g. 2, Biržai</text:p>
          </table:table-cell>
          <table:table-cell table:style-name="TableCell522">
            <text:p text:style-name="P523">319 S<text:s/></text:p>
            <text:p text:style-name="P524">1996 11 17</text:p>
          </table:table-cell>
        </table:table-row>
        <table:table-row table:style-name="TableRow525">
          <table:table-cell table:style-name="TableCell526">
            <text:p text:style-name="P527">AB „Lietuvos dujos“ firma „Suskystintos dujos“ 2235434 Smolensko g. 1, Vilnius</text:p>
          </table:table-cell>
          <table:table-cell table:style-name="TableCell528">
            <text:p text:style-name="P529">mažmeninė prekyba<text:s/></text:p>
            <text:p text:style-name="P530">suskystintos dujos autotransportui</text:p>
          </table:table-cell>
          <table:table-cell table:style-name="TableCell531">
            <text:p text:style-name="P532">Zibalų g. 20, Širvintos<text:s/></text:p>
          </table:table-cell>
          <table:table-cell table:style-name="TableCell533">
            <text:p text:style-name="P534">320 S<text:s/></text:p>
            <text:p text:style-name="P535">1996 11 17</text:p>
          </table:table-cell>
        </table:table-row>
        <table:table-row table:style-name="TableRow536">
          <table:table-cell table:style-name="TableCell537">
            <text:p text:style-name="P538">AB „Lietuvos dujos“ firma „Suskystintos dujos“ Panevėžio suskystintų dujų centras 4782521 Senamiesčio g. 100, Panevėžys</text:p>
          </table:table-cell>
          <table:table-cell table:style-name="TableCell539">
            <text:p text:style-name="P540">mažmeninė prekyba<text:s/></text:p>
            <text:p text:style-name="P541">suskystintos dujos<text:s/>autotransportui</text:p>
          </table:table-cell>
          <table:table-cell table:style-name="TableCell542">
            <text:p text:style-name="P543">Molėtų g.92a, Utena</text:p>
          </table:table-cell>
          <table:table-cell table:style-name="TableCell544">
            <text:p text:style-name="P545">321 S<text:s/></text:p>
            <text:p text:style-name="P546">1996 11 17</text:p>
          </table:table-cell>
        </table:table-row>
        <text:soft-page-break/>
        <table:table-row table:style-name="TableRow547">
          <table:table-cell table:style-name="TableCell548">
            <text:p text:style-name="P549">AB „Lietuvos dujos“ firma „Suskystintos dujos“ Panevėžio suskystintų dujų centras 4782521 Senamiesčio g. 100, Panevėžys</text:p>
          </table:table-cell>
          <table:table-cell table:style-name="TableCell550">
            <text:p text:style-name="P551">mažmeninė prekyba<text:s/></text:p>
            <text:p text:style-name="P552">suskystintos dujos autotransportui</text:p>
          </table:table-cell>
          <table:table-cell table:style-name="TableCell553">
            <text:p text:style-name="P554">Gegužės g. 51, Anykščiai</text:p>
          </table:table-cell>
          <table:table-cell table:style-name="TableCell555">
            <text:p text:style-name="P556">322 S<text:s/></text:p>
            <text:p text:style-name="P557">1996 11 17</text:p>
          </table:table-cell>
        </table:table-row>
        <table:table-row table:style-name="TableRow558">
          <table:table-cell table:style-name="TableCell559">
            <text:p text:style-name="P560">AB „Lietuvos dujos“ firma „Suskystintos dujos“ 2235434 Smolensko g. 1, Vilnius</text:p>
          </table:table-cell>
          <table:table-cell table:style-name="TableCell561">
            <text:p text:style-name="P562">mažmeninė prekyba<text:s/></text:p>
            <text:p text:style-name="P563">suskystintos dujos autotransportui</text:p>
          </table:table-cell>
          <table:table-cell table:style-name="TableCell564">
            <text:p text:style-name="P565">Statybininkų g. 14 Molėtai</text:p>
          </table:table-cell>
          <table:table-cell table:style-name="TableCell566">
            <text:p text:style-name="P567">323 S<text:s/></text:p>
            <text:p text:style-name="P568">1996 11 10</text:p>
          </table:table-cell>
        </table:table-row>
        <table:table-row table:style-name="TableRow569">
          <table:table-cell table:style-name="TableCell570">
            <text:p text:style-name="P571">AB „Lietuvos dujos“ firma „Suskystintos dujos“ 2235434<text:s/>Smolensko g. 1, Vilnius</text:p>
          </table:table-cell>
          <table:table-cell table:style-name="TableCell572">
            <text:p text:style-name="P573">mažmeninė prekyba<text:s/></text:p>
            <text:p text:style-name="P574">suskystintos dujos autotransportui</text:p>
          </table:table-cell>
          <table:table-cell table:style-name="TableCell575">
            <text:p text:style-name="P576">B. Vokės g. 35, Vilnius</text:p>
          </table:table-cell>
          <table:table-cell table:style-name="TableCell577">
            <text:p text:style-name="P578">324 S<text:s/></text:p>
            <text:p text:style-name="P579">996 11 10</text:p>
          </table:table-cell>
        </table:table-row>
        <table:table-row table:style-name="TableRow580">
          <table:table-cell table:style-name="TableCell581">
            <text:p text:style-name="P582">AB „Lietuvos dujos“ firma „Suskystintos dujos“ 2235434 Smolensko g. 1, Vilnius</text:p>
          </table:table-cell>
          <table:table-cell table:style-name="TableCell583">
            <text:p text:style-name="P584">mažmeninė prekyba<text:s/></text:p>
            <text:p text:style-name="P585">suskystintos dujos autotransportui</text:p>
          </table:table-cell>
          <table:table-cell table:style-name="TableCell586">
            <text:p text:style-name="P587">Deltuvos g. 22, Ukmergė</text:p>
          </table:table-cell>
          <table:table-cell table:style-name="TableCell588">
            <text:p text:style-name="P589">325 S<text:s/></text:p>
            <text:p text:style-name="P590">1996 11 10</text:p>
          </table:table-cell>
        </table:table-row>
        <table:table-row table:style-name="TableRow591">
          <table:table-cell table:style-name="TableCell592">
            <text:p text:style-name="P593">AB „Lietuvos dujos“ firma „Suskystintos dujos“ 2235434 Smolensko g. 1, Vilnius</text:p>
          </table:table-cell>
          <table:table-cell table:style-name="TableCell594">
            <text:p text:style-name="P595">mažmeninė prekyba<text:s/></text:p>
            <text:p text:style-name="P596">suskystintos dujos autotransportui</text:p>
          </table:table-cell>
          <table:table-cell table:style-name="TableCell597">
            <text:p text:style-name="P598">Žvalgų g. 7, Vilnius</text:p>
          </table:table-cell>
          <table:table-cell table:style-name="TableCell599">
            <text:p text:style-name="P600">326 S<text:s/></text:p>
            <text:p text:style-name="P601">1996 11 10</text:p>
          </table:table-cell>
        </table:table-row>
        <table:table-row table:style-name="TableRow602">
          <table:table-cell table:style-name="TableCell603">
            <text:p text:style-name="P604">AB „Lietuvos dujos“ firma „Suskystintos<text:s/>dujos“ Panevėžio suskystintų dujų centras 4782521 Senamiesčio g. 100, Panevėžys</text:p>
          </table:table-cell>
          <table:table-cell table:style-name="TableCell605">
            <text:p text:style-name="P606">mažmeninė prekyba<text:s/></text:p>
            <text:p text:style-name="P607">suskystintos dujos autotransportui</text:p>
          </table:table-cell>
          <table:table-cell table:style-name="TableCell608">
            <text:p text:style-name="P609">Stoties g. 25, Pasvalys</text:p>
          </table:table-cell>
          <table:table-cell table:style-name="TableCell610">
            <text:p text:style-name="P611">327 S<text:s/></text:p>
            <text:p text:style-name="P612">1996 11 17</text:p>
          </table:table-cell>
        </table:table-row>
        <table:table-row table:style-name="TableRow613">
          <table:table-cell table:style-name="TableCell614">
            <text:p text:style-name="P615">AB „Lietuvos dujos“ firma „Suskystintos dujos“ Panevėžio suskystintų dujų centras 4782521 Senamiesčio g. 100, Panevėžys</text:p>
          </table:table-cell>
          <table:table-cell table:style-name="TableCell616">
            <text:p text:style-name="P617">mažmeninė prekyba<text:s/></text:p>
            <text:p text:style-name="P618">suskystintos dujos autotransportui</text:p>
          </table:table-cell>
          <table:table-cell table:style-name="TableCell619">
            <text:p text:style-name="P620">Vytauto g. 74, Dusetos, Zarasų raj.</text:p>
          </table:table-cell>
          <table:table-cell table:style-name="TableCell621">
            <text:p text:style-name="P622">328 S<text:s/></text:p>
            <text:p text:style-name="P623">1996 11 17</text:p>
          </table:table-cell>
        </table:table-row>
        <table:table-row table:style-name="TableRow624">
          <table:table-cell table:style-name="TableCell625">
            <text:p text:style-name="P626">AB „Lietuvos dujos“ firma „Suskystintos dujos“ Panevėžio suskystintų dujų centras 4782521 Senamiesčio g. 100, Panevėžys</text:p>
          </table:table-cell>
          <table:table-cell table:style-name="TableCell627">
            <text:p text:style-name="P628">mažmeninė prekyba<text:s/></text:p>
            <text:p text:style-name="P629">suskystintos dujos autotransportui</text:p>
          </table:table-cell>
          <table:table-cell table:style-name="TableCell630">
            <text:p text:style-name="P631">Valstiečių g. 25, Zarasai</text:p>
          </table:table-cell>
          <table:table-cell table:style-name="TableCell632">
            <text:p text:style-name="P633">329 S<text:s/></text:p>
            <text:p text:style-name="P634">1996 11 17</text:p>
          </table:table-cell>
        </table:table-row>
        <table:table-row table:style-name="TableRow635">
          <table:table-cell table:style-name="TableCell636">
            <text:p text:style-name="P637">AB „Lietuvos dujos“ firma „Suskystintos dujos“ Panevėžio suskystintų dujų centras 4782521 Senamiesčio g. 100, Panevėžys</text:p>
          </table:table-cell>
          <table:table-cell table:style-name="TableCell638">
            <text:p text:style-name="P639">mažmeninė prekyba<text:s/></text:p>
            <text:p text:style-name="P640">suskystintos dujos autotransportui</text:p>
          </table:table-cell>
          <table:table-cell table:style-name="TableCell641">
            <text:p text:style-name="P642">P. Cvirkos g. 7, Rokiškis</text:p>
          </table:table-cell>
          <table:table-cell table:style-name="TableCell643">
            <text:p text:style-name="P644">330 S<text:s/></text:p>
            <text:p text:style-name="P645">1996 11 17</text:p>
          </table:table-cell>
        </table:table-row>
        <table:table-row table:style-name="TableRow646">
          <table:table-cell table:style-name="TableCell647">
            <text:p text:style-name="P648">AB „Lietuvos dujos“ firma „Suskystintos dujos“ Klaipėdos suskystintų dujų centras 4096288 Jurginų g. 1/3, Klaipėda</text:p>
          </table:table-cell>
          <table:table-cell table:style-name="TableCell649">
            <text:p text:style-name="P650">mažmeninė prekyba<text:s/></text:p>
            <text:p text:style-name="P651">suskystintos dujos autotransportui</text:p>
          </table:table-cell>
          <table:table-cell table:style-name="TableCell652">
            <text:p text:style-name="P653">Nemuno<text:s/>g. 26a, Šilutė</text:p>
          </table:table-cell>
          <table:table-cell table:style-name="TableCell654">
            <text:p text:style-name="P655">331 S<text:s/></text:p>
            <text:p text:style-name="P656">1996 11 10</text:p>
          </table:table-cell>
        </table:table-row>
        <table:table-row table:style-name="TableRow657">
          <table:table-cell table:style-name="TableCell658">
            <text:p text:style-name="P659">AB „Lietuvos dujos“ firma „Suskystintos dujos“ Šiaulių suskystintų dujų centras 4491695 P. Cvirkos g. 77, Šiauliai</text:p>
          </table:table-cell>
          <table:table-cell table:style-name="TableCell660">
            <text:p text:style-name="P661">mažmeninė prekyba<text:s/></text:p>
            <text:p text:style-name="P662">suskystintos dujos autotransportui</text:p>
          </table:table-cell>
          <table:table-cell table:style-name="TableCell663">
            <text:p text:style-name="P664">Bačiūnų g. 55, Šiauliai</text:p>
          </table:table-cell>
          <table:table-cell table:style-name="TableCell665">
            <text:p text:style-name="P666">332 S</text:p>
            <text:p text:style-name="P667">1996 11 10</text:p>
          </table:table-cell>
        </table:table-row>
        <table:table-row table:style-name="TableRow668">
          <table:table-cell table:style-name="TableCell669">
            <text:p text:style-name="P670">AB<text:s/>„Lietuvos dujos“ firma „Suskystintos dujos“ Šiaulių suskystintų dujų centras<text:s/><text:soft-page-break/>4491695 P. Cvirkos g. 77, Šiauliai</text:p>
          </table:table-cell>
          <table:table-cell table:style-name="TableCell671">
            <text:p text:style-name="P672">mažmeninė prekyba<text:s/></text:p>
            <text:p text:style-name="P673">suskystintos dujos autotransportui</text:p>
          </table:table-cell>
          <table:table-cell table:style-name="TableCell674">
            <text:p text:style-name="P675">Pavenčiai, Šiaulių raj.</text:p>
          </table:table-cell>
          <table:table-cell table:style-name="TableCell676">
            <text:p text:style-name="P677">333 S<text:s/></text:p>
            <text:p text:style-name="P678">1996 11 17</text:p>
          </table:table-cell>
        </table:table-row>
        <text:soft-page-break/>
        <table:table-row table:style-name="TableRow679">
          <table:table-cell table:style-name="TableCell680">
            <text:p text:style-name="P681">AB „Lietuvos dujos“ firma „Suskystintos dujos“<text:s/>Šiaulių suskystintų dujų centras 4491695 P. Cvirkos g. 77, Šiauliai</text:p>
          </table:table-cell>
          <table:table-cell table:style-name="TableCell682">
            <text:p text:style-name="P683">mažmeninė prekyba<text:s/></text:p>
            <text:p text:style-name="P684">suskystintos dujos autotransportui</text:p>
          </table:table-cell>
          <table:table-cell table:style-name="TableCell685">
            <text:p text:style-name="P686">Ginkūnai, Šiaulių raj.</text:p>
          </table:table-cell>
          <table:table-cell table:style-name="TableCell687">
            <text:p text:style-name="P688">334 S<text:s/></text:p>
            <text:p text:style-name="P689">1996 11 17</text:p>
          </table:table-cell>
        </table:table-row>
      </table:table>
      <text:p text:style-name="Normal"/>
      <text:p text:style-name="P690">Lentelės pakeitimai:</text:p>
      <text:p text:style-name="P691"><text:span text:style-name="T692">Nr.<text:s/></text:span><text:a xlink:href="https://www.e-tar.lt/portal/legalAct.html?documentId=TAR.F8EA4BCA109C" office:target-frame-name="_top" xlink:show="replace"><text:span text:style-name="T693">39</text:span></text:a><text:span text:style-name="T694">, 1996-02-13, Žin., 1996, Nr. 21-557 (1996-03-08), i. k. 0962030ISAK00000039</text:span></text:p>
      <text:p text:style-name="Normal"/>
      <text:p text:style-name="P695"/>
      <text:p text:style-name="P696"/>
      <text:p text:style-name="P697"><text:span text:style-name="T698">ENERGETIKOS MINISTRAS</text:span><text:span text:style-name="T699"><text:tab/>ARVYDAS LEŠČINSKAS</text:span></text:p>
      <text:p text:style-name="P700"/>
      <text:p text:style-name="P701"/>
      <text:p text:style-name="P702"/>
      <text:p text:style-name="P703"><text:span text:style-name="T704">Pakeitimai:</text:span></text:p>
      <text:p text:style-name="P705"/>
      <text:p text:style-name="P706"><text:span text:style-name="T707">1.</text:span></text:p>
      <text:p text:style-name="P708"><text:span text:style-name="T709">Lietuvos Respublikos<text:s/></text:span><text:span text:style-name="T710">energetikos ministerija (1990-1996), Įsakymas</text:span></text:p>
      <text:p text:style-name="P711"><text:span text:style-name="T712">Nr.<text:s/></text:span><text:a xlink:href="https://www.e-tar.lt/portal/legalAct.html?documentId=TAR.F8EA4BCA109C" office:target-frame-name="_top" xlink:show="replace"><text:span text:style-name="T713">39</text:span></text:a><text:span text:style-name="T714">, 1996-02-13, Žin., 1996, Nr. 21-557 (1996-03-08), i. k. 0962030ISAK00000039</text:span></text:p>
      <text:p text:style-name="P715"><text:span text:style-name="T716">Dėl licencijos panaikin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30T06:58:00Z</meta:creation-date>
    <dc:date>2017-01-30T06:58:00Z</dc:date>
    <meta:template xlink:href="Normal.dotm" xlink:type="simple"/>
    <meta:editing-cycles>2</meta:editing-cycles>
    <meta:editing-duration>PT0S</meta:editing-duration>
    <meta:document-statistic meta:page-count="6" meta:paragraph-count="141" meta:word-count="1683" meta:character-count="14168" meta:row-count="280" meta:non-whitespace-character-count="12626"/>
  </office:meta>
</office:document-meta>
</file>