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TableColumn70" style:family="table-column">
      <style:table-column-properties style:column-width="1.3819in"/>
    </style:style>
    <style:style style:name="TableColumn71" style:family="table-column">
      <style:table-column-properties style:column-width="2.5243in"/>
    </style:style>
    <style:style style:name="TableColumn72" style:family="table-column">
      <style:table-column-properties style:column-width="0.8583in"/>
    </style:style>
    <style:style style:name="TableColumn73" style:family="table-column">
      <style:table-column-properties style:column-width="1.9277in"/>
    </style:style>
    <style:style style:name="Table69" style:family="table">
      <style:table-properties style:width="6.6923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P332" style:parent-style-name="Normal" style:family="paragraph">
      <style:paragraph-properties fo:break-before="page"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break-before="page"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9">Įsakymas netenka galios 2012-09-27:</text:span></text:p>
      <text:p text:style-name="P10"><text:span text:style-name="T11">Lietuvos Respublikos aplinkos ministerija, Įsakymas</text:span></text:p>
      <text:p text:style-name="P12"><text:span text:style-name="T13">Nr.<text:s/></text:span><text:a xlink:href="https://www.e-tar.lt/portal/legalAct.html?documentId=TAR.8083B8C75761" office:target-frame-name="_top" xlink:show="replace"><text:span text:style-name="T14">D1-752</text:span></text:a><text:span text:style-name="T15">, 2012-09-19, Žin., 2012, Nr. 111-5661 (2012-09-26), i. k.<text:s/></text:span><text:span text:style-name="T16">112301MISAK00D1-752</text:span></text:p>
      <text:p text:style-name="P17"><text:span text:style-name="T18">Dėl Lietuvos Respublikos aplinkos ministro 2005 m. gegužės 12 d. įsakymo Nr. D1-247 "Dėl Želdynų apsaugos, tvarkymo ir atkūrimo strategijos veiksmų ir priemonių plano 2005–2008 metams bei Želdynų apsaugos ir tvarkymo tarybos sudėties ir</text:span><text:span text:style-name="T19"><text:s/>jos nuostatų patvirtinimo" ir jį keitusių įsakymų pripažinimo netekusiais galios</text:span></text:p>
      <text:p text:style-name="P20"/>
      <text:p text:style-name="P21"><text:span text:style-name="T22">Suvestinė redakcija nuo 2005-12-09 iki 2012-09-26</text:span></text:p>
      <text:p text:style-name="P23"/>
      <text:p text:style-name="P24"><text:span text:style-name="T25">Įsakymas paskelbtas: Žin. 2005, Nr.<text:s/></text:span><text:a xlink:href="https://www.e-tar.lt/portal/legalAct.html?documentId=TAR.FCFE849CC261" office:target-frame-name="_top" xlink:show="replace"><text:span text:style-name="T26">61-2</text:span><text:span text:style-name="T27">175</text:span></text:a><text:span text:style-name="T28">, i. k. 105301MISAK00D1-247</text:span></text:p>
      <text:p text:style-name="P29"/>
      <text:p text:style-name="P30"/>
      <text:p text:style-name="P31">LIETUVOS RESPUBLIKOS APLINKOS MINISTRAS</text:p>
      <text:p text:style-name="P32"/>
      <text:p text:style-name="P33">Į S A K Y M A S</text:p>
      <text:p text:style-name="P34">DĖL ŽELDYNŲ APSAUGOS, TVARKYMO IR ATKŪRIMO STRATEGIJOS VEIKSMŲ IR PRIEMONIŲ PLANO 2005-2008 METAMS BEI ŽELDYNŲ APSAUGOS IR TVARKYMO TARYBOS SUDĖTIES IR JOS NUOSTATŲ PATVIRTINIMO</text:p>
      <text:p text:style-name="P35"/>
      <text:p text:style-name="P36">2005 m. gegužės 12 d. Nr. D1-247</text:p>
      <text:p text:style-name="P37">Vilnius</text:p>
      <text:p text:style-name="P38"/>
      <text:p text:style-name="P39"/>
      <text:p text:style-name="P40">Vadovaudamasis Lietuvos Respublikos aplinkos ministerijos nuostatų, patvirtintų Lietuvos Respublikos Vyriausybės 1998 m. rugsėjo 22 d. nutarimu Nr. 1138 „Dėl Lietuvos Respublikos aplinkos ministerijos<text:s/>nuostatų patvirtinimo“ (Žin., 1998, Nr.<text:s/><text:a xlink:href="https://www.e-tar.lt/portal/lt/legalAct/TAR.A3B226BB10B2" office:target-frame-name="_blank" xlink:show="new"><text:span text:style-name="T41">84-2353</text:span></text:a>), 6.28 ir 11.5 punktais,</text:p>
      <text:p text:style-name="P42">1.<text:s/><text:span text:style-name="T43">Tvirtinu</text:span>:</text:p>
      <text:p text:style-name="P44">1.1. Želdynų apsaugos, tvarkymo ir atkūrimo strategijos veiksmų ir priemonių<text:s/>planą 2005-2008 metams (pridedama);</text:p>
      <text:p text:style-name="P45">1.2. Želdynų apsaugos ir tvarkymo tarybos sudėtį (pridedama);</text:p>
      <text:p text:style-name="P46">1.3. Želdynų apsaugos ir tvarkymo tarybos nuostatus (pridedama).</text:p>
      <text:p text:style-name="P47">2.<text:s/><text:span text:style-name="T48">Laikau</text:span><text:s/>netekusiais galios:</text:p>
      <text:p text:style-name="P49">2.1. Lietuvos Respublikos aplinkos ministro 2003 m. balandžio 25 d. įsakymą Nr. 201 „Dėl Želdynų apsaugos, tvarkymo ir atkūrimo strategijos ir Želdynų apsaugos, tvarkymo ir atkūrimo strategijos veiksmų ir priemonių plano 2003-2007 metams patvirtinimo“ (Žin., 2003, Nr.<text:s/><text:a xlink:href="https://www.e-tar.lt/portal/lt/legalAct/TAR.2D5AD3C108A3" office:target-frame-name="_blank" xlink:show="new"><text:span text:style-name="T50">48-2138</text:span></text:a>);</text:p>
      <text:p text:style-name="P51">2.2. Lietuvos Respublikos aplinkos ministro 2003 m. birželio 27 d. įsakymą Nr. 324 „Dėl Želdynų apsaugos, tvarkymo ir atkūrimo strategijos ir Želdynų apsaugos, tvarkymo ir atkūrimo strategijos veiksmų ir priemonių plano 2003-2007 metams įgyvendinimo priežiūros tarpžinybinės tarybos sudėties patvirtinimo“ (Žin., 2003, Nr.<text:s/><text:a xlink:href="https://www.e-tar.lt/portal/lt/legalAct/TAR.F42CF8E440CF" office:target-frame-name="_blank" xlink:show="new"><text:span text:style-name="T52">65-2974</text:span></text:a>);</text:p>
      <text:p text:style-name="P53">2.3. Lietuvos Respublikos aplinkos ministro 2003 m. rugsėjo 29 d. įsakymą Nr. 476 „Dėl Želdynų apsaugos, tvarkymo ir atkūrimo strategijos ir Želdynų apsaugos, tvarkymo ir atkūrimo strategijos veiksmų ir priemonių plano 2003-2007 metams įgyvendinimo priežiūros tarpžinybinės tarybos nuostatų patvirtinimo“ (Žin. 2003, Nr. 99-4471).</text:p>
      <text:p text:style-name="P54"/>
      <text:p text:style-name="P55"/>
      <text:p text:style-name="P56"/>
      <text:p text:style-name="P57"><text:span text:style-name="T58">APLINKOS MI</text:span><text:span text:style-name="T59">NISTRAS</text:span><text:span text:style-name="T60"><text:tab/>ARŪNAS KUNDROTAS</text:span></text:p>
      <text:p text:style-name="P61"/>
      <text:soft-page-break/>
      <text:p text:style-name="P62">PATVIRTINTA</text:p>
      <text:p text:style-name="P63">Lietuvos Respublikos aplinkos ministro</text:p>
      <text:p text:style-name="P64">2005 m. gegužės 12 d. įsakymu Nr. D1-247</text:p>
      <text:p text:style-name="P65"/>
      <text:p text:style-name="P66"><text:span text:style-name="T67">ŽELDYNŲ APSAUGOS, TVARKYMO IR ATKŪRIMO STRATEGIJOS VEIKSMŲ IR PRIEMONIŲ PLANAS 2005-2008 METAM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Želdynų apsaugos, tvarkymo ir atkūrimo strateginiai tikslai</text:p>
          </table:table-cell>
          <table:table-cell table:style-name="TableCell77">
            <text:p text:style-name="P78">Želdynų apsaugos, tvarkymo ir atkūrimo strateginių tikslų įgyvendinimo veiksmai ir priemonės</text:p>
          </table:table-cell>
          <table:table-cell table:style-name="TableCell79">
            <text:p text:style-name="P80">Įvykdymo metai</text:p>
          </table:table-cell>
          <table:table-cell table:style-name="TableCell81">
            <text:p text:style-name="P82">Atsakingi vykdytojai</text:p>
          </table:table-cell>
        </table:table-row>
        <table:table-row table:style-name="TableRow83">
          <table:table-cell table:style-name="TableCell84" table:number-rows-spanned="10">
            <text:p text:style-name="P85">1. Teisinės sistemos formavimas</text:p>
          </table:table-cell>
          <table:table-cell table:style-name="TableCell86">
            <text:p text:style-name="P87">1. Rekomendacijų dėl žaliųjų plotų (želdynų) terminų ir apibrėžimų<text:s/>vienodo vartojimo parengimas ir pateikimas suinteresuotoms institucijoms</text:p>
          </table:table-cell>
          <table:table-cell table:style-name="TableCell88">
            <text:p text:style-name="P89">2005</text:p>
          </table:table-cell>
          <table:table-cell table:style-name="TableCell90">
            <text:p text:style-name="P91">Aplinkos ministerija</text:p>
          </table:table-cell>
        </table:table-row>
        <table:table-row table:style-name="TableRow92">
          <table:covered-table-cell>
            <text:p text:style-name="Normal"/>
          </table:covered-table-cell>
          <table:table-cell table:style-name="TableCell93">
            <text:p text:style-name="P94">2. Želdynų klasifikacijos schemų parengimas ir pateikimas suinteresuotoms institucijoms</text:p>
          </table:table-cell>
          <table:table-cell table:style-name="TableCell95">
            <text:p text:style-name="P96">2005</text:p>
          </table:table-cell>
          <table:table-cell table:style-name="TableCell97">
            <text:p text:style-name="P98">Aplinkos ministerija</text:p>
          </table:table-cell>
        </table:table-row>
        <table:table-row table:style-name="TableRow99">
          <table:covered-table-cell>
            <text:p text:style-name="Normal"/>
          </table:covered-table-cell>
          <table:table-cell table:style-name="TableCell100">
            <text:p text:style-name="P101">3. Želdynų (želdinių) inventorizacijos<text:s/>metodinių nurodymų parengimas ir pateikimas suinteresuotoms institucijoms</text:p>
          </table:table-cell>
          <table:table-cell table:style-name="TableCell102">
            <text:p text:style-name="P103">2005</text:p>
          </table:table-cell>
          <table:table-cell table:style-name="TableCell104">
            <text:p text:style-name="P105">Aplinkos ministerija</text:p>
          </table:table-cell>
        </table:table-row>
        <table:table-row table:style-name="TableRow106">
          <table:covered-table-cell>
            <text:p text:style-name="Normal"/>
          </table:covered-table-cell>
          <table:table-cell table:style-name="TableCell107">
            <text:p text:style-name="P108">4. Užsienio šalių teisės aktų, reglamentuojančių želdynų apsaugą ir tvarkymą, apžvalgos parengimas</text:p>
          </table:table-cell>
          <table:table-cell table:style-name="TableCell109">
            <text:p text:style-name="P110">2005</text:p>
          </table:table-cell>
          <table:table-cell table:style-name="TableCell111">
            <text:p text:style-name="P112">Aplinkos ministerija</text:p>
          </table:table-cell>
        </table:table-row>
        <table:table-row table:style-name="TableRow113">
          <table:covered-table-cell>
            <text:p text:style-name="Normal"/>
          </table:covered-table-cell>
          <table:table-cell table:style-name="TableCell114">
            <text:p text:style-name="P115">5. Želdynų įstatymo projekto parengimas</text:p>
          </table:table-cell>
          <table:table-cell table:style-name="TableCell116">
            <text:p text:style-name="P117">2007</text:p>
          </table:table-cell>
          <table:table-cell table:style-name="TableCell118">
            <text:p text:style-name="P119">Rimantas Grikevičius, Gintautas Gruodis, Kristina Ulkienė, Seimo Aplinkos apsaugos komiteto sudarytos darbo grupės Želdynų įstatymo projektui rengti nariai</text:p>
          </table:table-cell>
        </table:table-row>
        <table:table-row table:style-name="TableRow120">
          <table:covered-table-cell>
            <text:p text:style-name="Normal"/>
          </table:covered-table-cell>
          <table:table-cell table:style-name="TableCell121">
            <text:p text:style-name="P122">6. Želdynų įstatymo įgyvendinimą papildančių teisės aktų parengimas</text:p>
          </table:table-cell>
          <table:table-cell table:style-name="TableCell123">
            <text:p text:style-name="P124">2007</text:p>
          </table:table-cell>
          <table:table-cell table:style-name="TableCell125">
            <text:p text:style-name="P126">Aplinkos ministerija</text:p>
          </table:table-cell>
        </table:table-row>
        <table:table-row table:style-name="TableRow127">
          <table:covered-table-cell>
            <text:p text:style-name="Normal"/>
          </table:covered-table-cell>
          <table:table-cell table:style-name="TableCell128">
            <text:p text:style-name="P129">7. Dendrologinę vertę turinčių Pietų Lietuvos parkų paskelbimas gamtos paveldo botaniniais objektais</text:p>
          </table:table-cell>
          <table:table-cell table:style-name="TableCell130">
            <text:p text:style-name="P131">2006</text:p>
          </table:table-cell>
          <table:table-cell table:style-name="TableCell132">
            <text:p text:style-name="P133">Valstybinė saugomų teritorijų tarnyba, Aplinkos ministerija</text:p>
          </table:table-cell>
        </table:table-row>
        <table:table-row table:style-name="TableRow134">
          <table:covered-table-cell>
            <text:p text:style-name="Normal"/>
          </table:covered-table-cell>
          <table:table-cell table:style-name="TableCell135">
            <text:p text:style-name="P136">8. Miestų ir miestelių želdinių normų projekto (pagal atskiras želdynų kategorijas) parengimas</text:p>
          </table:table-cell>
          <table:table-cell table:style-name="TableCell137">
            <text:p text:style-name="P138">2006</text:p>
          </table:table-cell>
          <table:table-cell table:style-name="TableCell139">
            <text:p text:style-name="P140">Aplinkos ministerija</text:p>
          </table:table-cell>
        </table:table-row>
        <table:table-row table:style-name="TableRow141">
          <table:covered-table-cell>
            <text:p text:style-name="Normal"/>
          </table:covered-table-cell>
          <table:table-cell table:style-name="TableCell142">
            <text:p text:style-name="P143">9. Standarto „Želdynų (želdinių) terminai ir apibrėžimai“ projekto parengimas</text:p>
          </table:table-cell>
          <table:table-cell table:style-name="TableCell144">
            <text:p text:style-name="P145">2008</text:p>
          </table:table-cell>
          <table:table-cell table:style-name="TableCell146">
            <text:p text:style-name="P147">Lietuvos standartizacijos komitetas, Aplinkos ministerija</text:p>
          </table:table-cell>
        </table:table-row>
        <table:table-row table:style-name="TableRow148">
          <table:covered-table-cell>
            <text:p text:style-name="Normal"/>
          </table:covered-table-cell>
          <table:table-cell table:style-name="TableCell149">
            <text:p text:style-name="P150">10. Teisės aktų, reglamentuojančių organizacijų ir asmenų, vykdančių želdynų tvarkymą bendro naudojimo teritorijose, atestavimą, parengimas</text:p>
          </table:table-cell>
          <table:table-cell table:style-name="TableCell151">
            <text:p text:style-name="P152">2006</text:p>
          </table:table-cell>
          <table:table-cell table:style-name="TableCell153">
            <text:p text:style-name="P154">Aplinkos ministerija</text:p>
          </table:table-cell>
        </table:table-row>
        <table:table-row table:style-name="TableRow155">
          <table:table-cell table:style-name="TableCell156" table:number-rows-spanned="10">
            <text:p text:style-name="P157">2. Želdynų valdymo tobulinimas</text:p>
          </table:table-cell>
          <table:table-cell table:style-name="TableCell158">
            <text:p text:style-name="P159">11. Mokymo želdynų apsaugos ir tvarkymo klausimais koordinavimas ir organizavimas pagal Lietuvos darbo rinkos<text:s/>mokymo tarnybos patvirtintas programas: darbų vadovų ir darbų koordinatorių darbininkų</text:p>
          </table:table-cell>
          <table:table-cell table:style-name="TableCell160">
            <text:p text:style-name="P161">kasmet kasmet, pradedant 2006</text:p>
          </table:table-cell>
          <table:table-cell table:style-name="TableCell162">
            <text:p text:style-name="P163">Aplinkos ministerija (bendradarbiaujant su draugija „Žaliuojanti Vilnija“)</text:p>
          </table:table-cell>
        </table:table-row>
        <table:table-row table:style-name="TableRow164">
          <table:covered-table-cell>
            <text:p text:style-name="Normal"/>
          </table:covered-table-cell>
          <table:table-cell table:style-name="TableCell165">
            <text:p text:style-name="P166">12. Praktinio seminaro „Augančių medžių genėjimo ir želdinių apsaugos nuo ligų ir žalingos žmogaus veiklos urbanizuotose teritorijose“ organizavimas (Aplinkos ministerijos regionų aplinkos apsaugos departamentų rajonų (miestų) aplinkos apsaugos agentūrų darbuotojams)</text:p>
          </table:table-cell>
          <table:table-cell table:style-name="TableCell167">
            <text:p text:style-name="P168">2005</text:p>
          </table:table-cell>
          <table:table-cell table:style-name="TableCell169">
            <text:p text:style-name="P170">Aplinkos ministerija</text:p>
          </table:table-cell>
        </table:table-row>
        <table:table-row table:style-name="TableRow171">
          <table:covered-table-cell>
            <text:p text:style-name="Normal"/>
          </table:covered-table-cell>
          <table:table-cell table:style-name="TableCell172">
            <text:p text:style-name="P173">13. Praktinio seminaro<text:s/>„Augančių medžių genėjimo ir želdinių apsaugos nuo ligų ir žalingos žmogaus veiklos urbanizuotose teritorijose“ organizavimas (Valstybinių<text:s/><text:soft-page-break/>parkų ekologams ir Kultūros vertybių apsaugos departamento regioninių padalinių darbuotojams)</text:p>
          </table:table-cell>
          <table:table-cell table:style-name="TableCell174">
            <text:p text:style-name="P175">2005</text:p>
          </table:table-cell>
          <table:table-cell table:style-name="TableCell176">
            <text:p text:style-name="P177">Aplinkos<text:s/>ministerija</text:p>
          </table:table-cell>
        </table:table-row>
        <table:table-row table:style-name="TableRow178">
          <table:covered-table-cell>
            <text:p text:style-name="Normal"/>
          </table:covered-table-cell>
          <table:table-cell table:style-name="TableCell179">
            <text:p text:style-name="P180">14. Praktinio seminaro „Miestų ir miestelių želdinių asortimentas, kokybė, sodinimo technologijos“ organizavimas</text:p>
          </table:table-cell>
          <table:table-cell table:style-name="TableCell181">
            <text:p text:style-name="P182">2005</text:p>
          </table:table-cell>
          <table:table-cell table:style-name="TableCell183">
            <text:p text:style-name="P184">Aplinkos ministerija</text:p>
          </table:table-cell>
        </table:table-row>
        <table:table-row table:style-name="TableRow185">
          <table:covered-table-cell>
            <text:p text:style-name="Normal"/>
          </table:covered-table-cell>
          <table:table-cell table:style-name="TableCell186">
            <text:p text:style-name="P187">15. Pasitarimo su savivaldybių darbuotojais želdinių apsaugos ir tvarkymo klausimais organizavimas</text:p>
          </table:table-cell>
          <table:table-cell table:style-name="TableCell188">
            <text:p text:style-name="P189">2005</text:p>
          </table:table-cell>
          <table:table-cell table:style-name="TableCell190">
            <text:p text:style-name="P191">Aplinkos ministerija</text:p>
          </table:table-cell>
        </table:table-row>
        <table:table-row table:style-name="TableRow192">
          <table:covered-table-cell>
            <text:p text:style-name="Normal"/>
          </table:covered-table-cell>
          <table:table-cell table:style-name="TableCell193">
            <text:p text:style-name="P194">16. Konferencijos „Dėl perspektyvinio šalies apsirūpinimo želdynų sodmenimis“ organizavimas</text:p>
          </table:table-cell>
          <table:table-cell table:style-name="TableCell195">
            <text:p text:style-name="P196">2006</text:p>
          </table:table-cell>
          <table:table-cell table:style-name="TableCell197">
            <text:p text:style-name="P198">Aplinkos ministerija (bendradarbiaujant su savivaldybėmis)</text:p>
          </table:table-cell>
        </table:table-row>
        <table:table-row table:style-name="TableRow199">
          <table:covered-table-cell>
            <text:p text:style-name="Normal"/>
          </table:covered-table-cell>
          <table:table-cell table:style-name="TableCell200">
            <text:p text:style-name="P201">17. Seminaro „Kelių ir geležinkelio kelių apsaugos zonų želdinių<text:s/>apsauga, priežiūra ir atkūrimas“ organizavimas</text:p>
          </table:table-cell>
          <table:table-cell table:style-name="TableCell202">
            <text:p text:style-name="P203">2006</text:p>
          </table:table-cell>
          <table:table-cell table:style-name="TableCell204">
            <text:p text:style-name="P205">Aplinkos ministerija (bendradarbiaujant su Susisiekimo ministerija)</text:p>
          </table:table-cell>
        </table:table-row>
        <table:table-row table:style-name="TableRow206">
          <table:covered-table-cell>
            <text:p text:style-name="Normal"/>
          </table:covered-table-cell>
          <table:table-cell table:style-name="TableCell207">
            <text:p text:style-name="P208">18. Seminaro „Kapinių ir kolumbariumų želdinių tvarkymas“ organizavimas</text:p>
          </table:table-cell>
          <table:table-cell table:style-name="TableCell209">
            <text:p text:style-name="P210">2008</text:p>
          </table:table-cell>
          <table:table-cell table:style-name="TableCell211">
            <text:p text:style-name="P212">Aplinkos ministerija (bendradarbiaujant su savivaldybėmis, Kultūros vertybių apsaugos departamentu)</text:p>
          </table:table-cell>
        </table:table-row>
        <table:table-row table:style-name="TableRow213">
          <table:covered-table-cell>
            <text:p text:style-name="Normal"/>
          </table:covered-table-cell>
          <table:table-cell table:style-name="TableCell214">
            <text:p text:style-name="P215">19. Seminaro „Miestų ir miestelių žaliųjų plotų priežiūra“ organizavimas</text:p>
          </table:table-cell>
          <table:table-cell table:style-name="TableCell216">
            <text:p text:style-name="P217">2007</text:p>
          </table:table-cell>
          <table:table-cell table:style-name="TableCell218">
            <text:p text:style-name="P219">Aplinkos ministerija (bendradarbiaujant su savivaldybėmis, Kultūros vertybių apsaugos departamentu)</text:p>
          </table:table-cell>
        </table:table-row>
        <table:table-row table:style-name="TableRow220">
          <table:covered-table-cell>
            <text:p text:style-name="Normal"/>
          </table:covered-table-cell>
          <table:table-cell table:style-name="TableCell221">
            <text:p text:style-name="P222">20. Želdynų apsaugos ir<text:s/>tvarkymo tarybos darbo organizavimas, surengiant per metus ne mažiau kaip 3 posėdžius</text:p>
          </table:table-cell>
          <table:table-cell table:style-name="TableCell223">
            <text:p text:style-name="P224">Kasmet</text:p>
          </table:table-cell>
          <table:table-cell table:style-name="TableCell225">
            <text:p text:style-name="P226">Aplinkos ministerija</text:p>
          </table:table-cell>
        </table:table-row>
        <table:table-row table:style-name="TableRow227">
          <table:table-cell table:style-name="TableCell228" table:number-rows-spanned="2">
            <text:p text:style-name="P229">3. Želdynų atkūrimas ir veisimas</text:p>
          </table:table-cell>
          <table:table-cell table:style-name="TableCell230">
            <text:p text:style-name="P231">21. Rekomendacijų „Miestų ir miestelių gatvių ir bendruomeninių kiemų želdinimo technologijos“ parengimas</text:p>
          </table:table-cell>
          <table:table-cell table:style-name="TableCell232">
            <text:p text:style-name="P233">2006</text:p>
          </table:table-cell>
          <table:table-cell table:style-name="TableCell234">
            <text:p text:style-name="P235">Aplinkos ministerija</text:p>
          </table:table-cell>
        </table:table-row>
        <table:table-row table:style-name="TableRow236">
          <table:covered-table-cell>
            <text:p text:style-name="Normal"/>
          </table:covered-table-cell>
          <table:table-cell table:style-name="TableCell237">
            <text:p text:style-name="P238">22. Sodmenų želdynams pasiūlos-paklausos šalyje tyrimas ir išvadų parengimas</text:p>
          </table:table-cell>
          <table:table-cell table:style-name="TableCell239">
            <text:p text:style-name="P240">2006</text:p>
          </table:table-cell>
          <table:table-cell table:style-name="TableCell241">
            <text:p text:style-name="P242">Aplinkos ministerija (bendradarbiaujant su Susisiekimo ministerija, savivaldybėmis)</text:p>
          </table:table-cell>
        </table:table-row>
        <table:table-row table:style-name="TableRow243">
          <table:table-cell table:style-name="TableCell244">
            <text:p text:style-name="P245">4. Želdynų dendrofloros, jos genofondo ir biologinės įvairovės<text:s/>išsaugojimas</text:p>
          </table:table-cell>
          <table:table-cell table:style-name="TableCell246">
            <text:p text:style-name="P247">23. Dendrologinę vertę turinčių Pietų Lietuvos parkų apsaugos ir tvarkymo reglamentų parengimas ir ribų planų sudarymas</text:p>
          </table:table-cell>
          <table:table-cell table:style-name="TableCell248">
            <text:p text:style-name="P249">2005</text:p>
          </table:table-cell>
          <table:table-cell table:style-name="TableCell250">
            <text:p text:style-name="P251">Valstybinė saugomų teritorijų tarnyba</text:p>
          </table:table-cell>
        </table:table-row>
        <table:table-row table:style-name="TableRow252">
          <table:table-cell table:style-name="TableCell253" table:number-rows-spanned="3">
            <text:p text:style-name="P254">5. Želdynų priežiūros ir jų sveikatingumo gerinimas</text:p>
          </table:table-cell>
          <table:table-cell table:style-name="TableCell255">
            <text:p text:style-name="P256">24. Rekomendacijų „Miestų<text:s/>ir miestelių žaliųjų plotų apsauga ir tvarkymas“ parengimas</text:p>
          </table:table-cell>
          <table:table-cell table:style-name="TableCell257">
            <text:p text:style-name="P258">2006</text:p>
          </table:table-cell>
          <table:table-cell table:style-name="TableCell259">
            <text:p text:style-name="P260">Aplinkos ministerija (bendradarbiaujant su savivaldybėmis)</text:p>
          </table:table-cell>
        </table:table-row>
        <table:table-row table:style-name="TableRow261">
          <table:covered-table-cell>
            <text:p text:style-name="Normal"/>
          </table:covered-table-cell>
          <table:table-cell table:style-name="TableCell262">
            <text:p text:style-name="P263">25. Metodinių nurodymų „Ypač vertingų ir unikalių kritinės būklės medžių išsaugojimas ir jų genofondo atkūrimas“ parengimas</text:p>
          </table:table-cell>
          <table:table-cell table:style-name="TableCell264">
            <text:p text:style-name="P265">2006</text:p>
          </table:table-cell>
          <table:table-cell table:style-name="TableCell266">
            <text:p text:style-name="P267">Aplinkos ministerija (bendradarbiaujant su Žemės ūkio ministerija, Kultūros vertybių apsaugos departamentu)</text:p>
          </table:table-cell>
        </table:table-row>
        <table:table-row table:style-name="TableRow268">
          <table:covered-table-cell>
            <text:p text:style-name="Normal"/>
          </table:covered-table-cell>
          <table:table-cell table:style-name="TableCell269">
            <text:p text:style-name="P270">26. Metodinių nurodymų „Ekologinių apsaugos zonų ir kelių, geležinkelio kelių apsaugos zonų želdinių (išskyrus miškus) apsauga, priežiūra ir<text:s/>atkūrimas“ parengimas</text:p>
          </table:table-cell>
          <table:table-cell table:style-name="TableCell271">
            <text:p text:style-name="P272">2007</text:p>
          </table:table-cell>
          <table:table-cell table:style-name="TableCell273">
            <text:p text:style-name="P274">Aplinkos ministerija</text:p>
          </table:table-cell>
        </table:table-row>
        <table:table-row table:style-name="TableRow275">
          <table:table-cell table:style-name="TableCell276" table:number-rows-spanned="2">
            <text:p text:style-name="P277">6. Visuomenės informavimas ir švietimas</text:p>
          </table:table-cell>
          <table:table-cell table:style-name="TableCell278">
            <text:p text:style-name="P279">27. Informacijos apie šalies želdynų apsaugą, tvarkymą ir atkūrimą pateikimas žiniasklaidai</text:p>
          </table:table-cell>
          <table:table-cell table:style-name="TableCell280">
            <text:p text:style-name="P281">Kasmet</text:p>
          </table:table-cell>
          <table:table-cell table:style-name="TableCell282">
            <text:p text:style-name="P283">Aplinkos ministerija (bendradarbiaujant su Susisiekimo ministerija,<text:s/>Žemės ūkio ministerija, Kultūros vertybių apsaugos departamentu, savivaldybėmis)</text:p>
          </table:table-cell>
        </table:table-row>
        <table:table-row table:style-name="TableRow284">
          <table:covered-table-cell>
            <text:p text:style-name="Normal"/>
          </table:covered-table-cell>
          <table:table-cell table:style-name="TableCell285">
            <text:p text:style-name="P286">28. Specialių leidinių, bukletų visuomenei želdynų klausimais parengimas ir išleidimas (esant finansinėms<text:s/><text:soft-page-break/>galimybėms)</text:p>
          </table:table-cell>
          <table:table-cell table:style-name="TableCell287">
            <text:p text:style-name="P288">2005-2008</text:p>
          </table:table-cell>
          <table:table-cell table:style-name="TableCell289">
            <text:p text:style-name="P290">Aplinkos ministerija</text:p>
          </table:table-cell>
        </table:table-row>
        <text:soft-page-break/>
        <table:table-row table:style-name="TableRow291">
          <table:table-cell table:style-name="TableCell292">
            <text:p text:style-name="P293">7. Visuomenės<text:s/>dalyvavimas sprendžiant svarbiausius želdynų klausimus</text:p>
          </table:table-cell>
          <table:table-cell table:style-name="TableCell294">
            <text:p text:style-name="P295">29. Šalies želdynų tvarkymo klausimų aptarimas su nevyriausybinėmis organizacijomis</text:p>
          </table:table-cell>
          <table:table-cell table:style-name="TableCell296">
            <text:p text:style-name="P297">Kasmet</text:p>
          </table:table-cell>
          <table:table-cell table:style-name="TableCell298">
            <text:p text:style-name="P299">Aplinkos ministerija</text:p>
          </table:table-cell>
        </table:table-row>
        <table:table-row table:style-name="TableRow300">
          <table:table-cell table:style-name="TableCell301" table:number-rows-spanned="5">
            <text:p text:style-name="P302">8. Želdynų apskaita, įrašymas į kadastrą ir registrą, GIS duomenų bazės kūrimas</text:p>
          </table:table-cell>
          <table:table-cell table:style-name="TableCell303">
            <text:p text:style-name="P304">30. Pasiūlymai savivaldybėms:</text:p>
          </table:table-cell>
          <table:table-cell table:style-name="TableCell305">
            <text:p text:style-name="Normal"/>
          </table:table-cell>
          <table:table-cell table:style-name="TableCell306">
            <text:p text:style-name="Normal"/>
          </table:table-cell>
        </table:table-row>
        <table:table-row table:style-name="TableRow307">
          <table:covered-table-cell>
            <text:p text:style-name="Normal"/>
          </table:covered-table-cell>
          <table:table-cell table:style-name="TableCell308">
            <text:p text:style-name="P309">1. Želdinių, nepriskirtų miškui, inventorizacija visose savivaldybėse</text:p>
          </table:table-cell>
          <table:table-cell table:style-name="TableCell310">
            <text:p text:style-name="P311">2007</text:p>
          </table:table-cell>
          <table:table-cell table:style-name="TableCell312">
            <text:p text:style-name="Normal"/>
          </table:table-cell>
        </table:table-row>
        <table:table-row table:style-name="TableRow313">
          <table:covered-table-cell>
            <text:p text:style-name="Normal"/>
          </table:covered-table-cell>
          <table:table-cell table:style-name="TableCell314">
            <text:p text:style-name="P315">2. Miestų ir miestelių, atskirų seniūnijų želdynų schemų parengimas</text:p>
          </table:table-cell>
          <table:table-cell table:style-name="TableCell316">
            <text:p text:style-name="P317">2007</text:p>
          </table:table-cell>
          <table:table-cell table:style-name="TableCell318">
            <text:p text:style-name="Normal"/>
          </table:table-cell>
        </table:table-row>
        <table:table-row table:style-name="TableRow319">
          <table:covered-table-cell>
            <text:p text:style-name="Normal"/>
          </table:covered-table-cell>
          <table:table-cell table:style-name="TableCell320">
            <text:p text:style-name="P321">3. Miestų ir miestelių parkų bei skverų žemės sklypų ribų planų su<text:s/>kadastriniais (geodeziniais) matavimais parengimas ir jų įrašymas į nekilnojamojo turto kadastrą ir registrą</text:p>
          </table:table-cell>
          <table:table-cell table:style-name="TableCell322">
            <text:p text:style-name="P323">2007</text:p>
          </table:table-cell>
          <table:table-cell table:style-name="TableCell324">
            <text:p text:style-name="Normal"/>
          </table:table-cell>
        </table:table-row>
        <table:table-row table:style-name="TableRow325">
          <table:covered-table-cell>
            <text:p text:style-name="Normal"/>
          </table:covered-table-cell>
          <table:table-cell table:style-name="TableCell326">
            <text:p text:style-name="P327">4. Vieningos miestų želdinių GIS duomenų bazės sukūrimas, panaudojant ortofoto planus</text:p>
          </table:table-cell>
          <table:table-cell table:style-name="TableCell328">
            <text:p text:style-name="P329">2008</text:p>
          </table:table-cell>
          <table:table-cell table:style-name="TableCell330">
            <text:p text:style-name="Normal"/>
          </table:table-cell>
        </table:table-row>
      </table:table>
      <text:p text:style-name="P331">______________</text:p>
      <text:p text:style-name="P332"/>
      <text:soft-page-break/>
      <text:p text:style-name="P333">PATVIRTINTA</text:p>
      <text:p text:style-name="P334">Lietuvos Respublikos aplinkos ministro</text:p>
      <text:p text:style-name="P335">2005 m. gegužės 12 d. įsakymu Nr. D1-247</text:p>
      <text:p text:style-name="P336"/>
      <text:p text:style-name="P337"><text:span text:style-name="T338">ŽELDYNŲ APSAUGOS IR TVARKYMO TARYBA</text:span></text:p>
      <text:p text:style-name="P339"/>
      <text:p text:style-name="P340">Arūnas Kundrotas – aplinkos ministras, tarybos pirmininkas;</text:p>
      <text:p text:style-name="P341">Rimantas Grikevičius – Aplinkos ministerijos Gamtos apsaugos departamento Gamtos išteklių<text:s/>skyriaus vyriausiasis specialistas, tarybos pirmininko pavaduotojas.</text:p>
      <text:p text:style-name="P342">Nariai:</text:p>
      <text:p text:style-name="P343">Algimantas Bakas – Lietuvos komunalininkų ir atliekų tvarkytojų asociacijos prezidentas;</text:p>
      <text:p text:style-name="P344">Balys Baroniūnas – dr., Valstybinio miškotvarkos instituto projekto autorius;</text:p>
      <text:p text:style-name="P345">Zita Bitvinskaitė – Aplinkos ministerijos Miškų departamento Miškininkystės skyriaus vyriausioji specialistė;</text:p>
      <text:p text:style-name="P346"><text:span text:style-name="T347">Steponas Deveikis – Eduardo F. Andrė parkų klubo narys, VĮ Registrų centro departamento viršininko pavaduotojas-skyriaus vedėjas, Lietuvos turto vertintojų a</text:span><text:span text:style-name="T348">sociacijos prezidentas;</text:span></text:p>
      <text:p text:style-name="P349">Saulius Gatelis – Valstybinės aplinkos apsaugos inspekcijos Miškų kontrolės skyriaus vedėjo pavaduotojas;</text:p>
      <text:p text:style-name="P350">Raimondas Idzelis – dr., Vilniaus Gedimino technikos universiteto Aplinkos inžinerijos fakulteto Aplinkos apsaugos katedros docentas;</text:p>
      <text:p text:style-name="P351">Konstantinas Jakovlevas-Mateckis – habil. dr., Vilniaus Gedimino technikos universiteto Miestų statybos katedros profesorius;</text:p>
      <text:p text:style-name="P352">Laimutis Januškevičius – dr., Kauno kolegijos Kraštotvarkos fakulteto Želdinių ir agrotechnologijų katedros dėstytojas;</text:p>
      <text:p text:style-name="P353">Stanislovas Karalius – AB „Geležinkelio želdiniai“ direktorius gamybai;</text:p>
      <text:p text:style-name="P354">Kęstutis Labanauskas – Kultūros vertybių apsaugos departamento Urbanistikos ir kultūrinio kraštovaizdžio skyriaus vyriausiasis specialistas;</text:p>
      <text:p text:style-name="P355">Šarūnas Laužadis – Žemės ūkio ministerijos Maisto saugos ir kokybės departamento Agroaplinkosaugos ir ekologinio ūkininkavimo skyriaus vyresnysis specialistas;</text:p>
      <text:p text:style-name="P356">Palmira Lukošienė – Šiaulių miesto savivaldybės Aplinkos skyriaus vyriausioji specialistė;</text:p>
      <text:p text:style-name="P357">Antanas Matelis – dr., Botanikos instituto direktoriaus pavaduotojas mokslui, Fitopatogeninių mikroorganizmų laboratorijos vadovas;</text:p>
      <text:p text:style-name="P358">Evaldas Navys – dr., draugijos „Žaliuojanti Vilnija“ pirmininkas;</text:p>
      <text:p text:style-name="P359">Irena Noreikienė – dendrologė, „Užupio sodas“ direktoriaus pavaduotoja;</text:p>
      <text:p text:style-name="P360">Rita Palčiauskaitė – Valstybinio žemėtvarkos instituto Kraštotvarkos ir teritorijų planavimo skyriaus vedėja;</text:p>
      <text:p text:style-name="P361">Jūratė Paragytė – Utenos rajono savivaldybės administracijos Architektūros ir teritorijų planavimo skyriaus vyresnioji specialistė;</text:p>
      <text:p text:style-name="P362"><text:span text:style-name="T363">Vytautas Rumba – Lietuvos želdintojų ir dekoratyvi</text:span><text:span text:style-name="T364">nių augalų augintojų asociacijos prezidentas, UAB „Soltra“ direktorius;</text:span></text:p>
      <text:p text:style-name="P365">Loreta Semaškienė – Kauno miškų ir aplinkos inžinerijos kolegijos Miškų ir dekoratyvių želdinių fakulteto prodekanė;</text:p>
      <text:p text:style-name="P366">Ričardas Skorupskas – Vilniaus universiteto Gamtos mokslų fakulteto<text:s/>Bendrosios geografijos katedros doktorantas;</text:p>
      <text:p text:style-name="P367">Audrius Skridaila – Vilniaus universiteto Botanikos sodo direktorius, Lietuvos dendrologų draugijos pirmininkas;</text:p>
      <text:p text:style-name="P368">Antanas Stackevičius – Vilniaus miesto savivaldybės Miesto plėtros departamento Aplinkos apsaugos<text:s/>skyriaus vyriausiasis specialistas;</text:p>
      <text:p text:style-name="P369">Jūratė Šarpytė – Lietuvos automobilių kelių direkcijos prie Susisiekimo ministerijos vyresnioji specialistė;</text:p>
      <text:p text:style-name="P370">Stanislovas Tamulevičius – UAB „Stebulė“ direktorius;</text:p>
      <text:soft-page-break/>
      <text:p text:style-name="P371">Kristina Ulkienė – Aplinkos ministerijos Gamtos apsaugos<text:s/>departamento Gamtos išteklių skyriaus vyriausioji specialistė;</text:p>
      <text:p text:style-name="P372">Gediminas Valašinas – UAB „Klaipėdos želdiniai“ direktoriaus pavaduotojas;</text:p>
      <text:p text:style-name="P373">Rasa Vasiliauskienė – Aplinkos ministerijos Teritorijų planavimo, urbanistikos ir architektūros departamento Kraštovaizdžio skyriaus vyriausioji specialistė;</text:p>
      <text:p text:style-name="P374">Rima Žebrauskaitė – Kauno miškų urėdijos Raudondvario medelyno viršininkė;</text:p>
      <text:p text:style-name="P375">Alvydas Žickis – Vilniaus Gedimino technikos universiteto Architektūros fakulteto Architektūros katedros docentas, Kraštovaizdžio architektų<text:s/>sąjungos pirmininkas.</text:p>
      <text:p text:style-name="P376">______________</text:p>
      <text:p text:style-name="P377">Priedo pakeitimai:</text:p>
      <text:p text:style-name="P378"><text:span text:style-name="T379">Nr.<text:s/></text:span><text:a xlink:href="https://www.e-tar.lt/portal/legalAct.html?documentId=TAR.020EBC2AA975" office:target-frame-name="_top" xlink:show="replace"><text:span text:style-name="T380">D1-584</text:span></text:a><text:span text:style-name="T381">, 2005-11-30, Žin., 2005, Nr. 143-5208 (2005-12-08), i. k. 105301MISAK00D1-584</text:span></text:p>
      <text:p text:style-name="Normal"/>
      <text:p text:style-name="P382"/>
      <text:soft-page-break/>
      <text:p text:style-name="P383">PATVIRTINTA</text:p>
      <text:p text:style-name="P384">Lietuvos<text:s/>Respublikos aplinkos ministro</text:p>
      <text:p text:style-name="P385">2005 m. gegužės 12 d. įsakymu Nr. D1-247</text:p>
      <text:p text:style-name="P386"/>
      <text:p text:style-name="P387"><text:span text:style-name="T388">ŽELDYNŲ APSAUGOS IR TVARKYMO TARYBOS NUOSTATAI</text:span></text:p>
      <text:p text:style-name="P389"/>
      <text:p text:style-name="P390"><text:span text:style-name="T391">BENDROSIOS NUOSTATOS</text:span></text:p>
      <text:p text:style-name="P392"/>
      <text:p text:style-name="P393">1. Želdynų apsaugos ir tvarkymo taryba (toliau – Taryba), esanti prie Aplinkos ministerijos, yra patariamoji<text:s/>institucija, sprendžiant želdynų apsaugos, tvarkymo ir atkūrimo klausimus.</text:p>
      <text:p text:style-name="P394">2. Taryba svarsto ir teikia Aplinkos ministerijai pasiūlymus dėl šalies želdynų pagal jų funkcinę paskirtį apsaugos, tvarkymo ir atkūrimo pagerinimo, Želdynų apsaugos, tvarkymo<text:s/>ir atkūrimo strategijos ir jos veiksmų ir priemonių plano įgyvendinimo.</text:p>
      <text:p text:style-name="P395">3. Taryba savo veikloje vadovaujasi įstatymais ir kitais teisės aktais, šiais nuostatais.</text:p>
      <text:p text:style-name="P396">4. Tarybos darbą techniškai aptarnauja Aplinkos ministerija.</text:p>
      <text:p text:style-name="P397"/>
      <text:p text:style-name="P398"><text:span text:style-name="T399">TARYBOS UŽDAVINYS I</text:span><text:span text:style-name="T400">R FUNKCIJOS</text:span></text:p>
      <text:p text:style-name="P401"/>
      <text:p text:style-name="P402">5. Svarbiausias Tarybos uždavinys – padėti užtikrinti pagrindinių želdynų apsaugos, tvarkymo ir atkūrimo principų, išdėstytų Želdynų apsaugos, tvarkymo ir atkūrimo strategijoje, Lietuvos Respublikos teisės aktuose, Istorinių želdynų<text:s/>chartijoje, Europos komisijos žaliajame dokumente apie miesto aplinką, Orhuso konvencijoje, Europos kraštovaizdžio konvencijoje, kitose konvencijose ir kituose teisės aktuose, įgyvendinimą.</text:p>
      <text:p text:style-name="P403">6. Taryba, įgyvendindama minėtą uždavinį, atlieka šias funkcijas:</text:p>
      <text:p text:style-name="P404">6.1. informuoja Aplinkos ministeriją apie Želdynų apsaugos, tvarkymo ir atkūrimo strategijos, jos veiksmų ir priemonių plano įgyvendinimą, teikia pasiūlymus, susijusius su įgyvendinimu;</text:p>
      <text:p text:style-name="P405">6.2. svarsto istorinių želdynų (parkų) tvarumo užtikrinimo klausimus;</text:p>
      <text:p text:style-name="P406">6.3. analizuoja želdynų apsaugos, tvarkymo ir atkūrimo teisinės sistemos kūrimo, atnaujinimo ir supaprastinimo bei želdynų apskaitos sisteminimo klausimus;</text:p>
      <text:p text:style-name="P407">6.4. teikia pasiūlymus dėl želdynų atkūrimo ir naujų želdynų veisimo;</text:p>
      <text:p text:style-name="P408">6.5. teikia pasiūlymus dėl įvairios funkcinės paskirties želdynų apsaugos, priežiūros ir atkūrimo darbų organizavimo;</text:p>
      <text:p text:style-name="P409">6.6. svarsto miesto želdynų sistemos formavimo klausimus;</text:p>
      <text:p text:style-name="P410">6.7. teikia pasiūlymus dėl želdynų valdymo tobulinimo;</text:p>
      <text:p text:style-name="P411">6.8. teikia pasiūlymus dėl įvairios funkcinės paskirties želdynų priežiūros ir jų sveikatingumo gerinimo;</text:p>
      <text:p text:style-name="P412">6.9. vykdo kitas funkcijas, sprendžiant šalies želdynų apsaugos, tvarkymo ir atkūrimo klausimus.</text:p>
      <text:p text:style-name="P413"/>
      <text:p text:style-name="P414"><text:span text:style-name="T415">TARYBOS TEISĖS</text:span></text:p>
      <text:p text:style-name="P416"/>
      <text:p text:style-name="P417">7. Taryba turi teisę:</text:p>
      <text:p text:style-name="P418">7.1. prašyti iš<text:s/>Aplinkos ministerijos, Kultūros ministerijos, Susisiekimo ministerijos, Žemės ūkio ministerijos, Savivaldybių asociacijos, Savivaldybių administracijų ir kitų institucijų pateikti informaciją, reikalingą Tarybos darbui užtikrinti;</text:p>
      <text:p text:style-name="P419">7.2. rengti posėdžius, konferencijas, pasitarimus, seminarus ir kviesti į juos suinteresuotų ministerijų, kitų valstybės ir savivaldybių institucijų specialistus, visuomeninių ir nevyriausybinių organizacijų atstovus; sudaryti laikinas ar nuolatines darbo grupes.</text:p>
      <text:p text:style-name="P420"/>
      <text:p text:style-name="P421"><text:span text:style-name="T422">TARYBO</text:span><text:span text:style-name="T423">S DARBO ORGANIZAVIMAS</text:span></text:p>
      <text:p text:style-name="P424"/>
      <text:p text:style-name="P425">8. Pagrindinė Tarybos veiklos forma yra posėdžiai. Jie kviečiami ne rečiau kaip 3 kartus per metus. Apie Tarybos posėdį Tarybos nariams pranešama ne vėliau kaip prieš 5 darbo dienas – pateikiama posėdžio darbotvarkė ir su kiekvienu klausimu susijusi medžiaga.</text:p>
      <text:p text:style-name="P426">9. Tarybos posėdžiai laikomi teisėtais, jeigu juose dalyvauja daugiau kaip pusė Tarybos narių. Tarybos nutarimai priimami paprasta posėdyje dalyvaujančių Tarybos narių balsų dauguma. Tarybos narių balsams pasiskirsčius po<text:s/>lygiai, lemia Tarybos pirmininko balsas, jei jo nėra, – Tarybos pirmininko pavaduotojo. Jeigu Tarybos nario nuomonė nesutampa su daugumos nuomone, jis turi teisę svarstomu klausimu pareikšti atskirą nuomonę, kuri įrašoma posėdžio protokole.</text:p>
      <text:p text:style-name="P427">10. Tarybos darbui vadovauja Tarybos pirmininkas, kuris, Tarybos nariams pritarus, paskiria Tarybos sekretorių.</text:p>
      <text:p text:style-name="P428">11. Tarybos pirmininkas:</text:p>
      <text:p text:style-name="P429">11.1. organizuoja Tarybos darbą ir atsiskaito už jos veiklą;</text:p>
      <text:p text:style-name="P430">11.2. pirmininkauja Tarybos posėdžiams;</text:p>
      <text:p text:style-name="P431">11.3. atstovauja Tarybai Valstybės valdymo ir savivaldybių institucijose, kitose įstaigose ir organizacijose arba įgalioja jai atstovauti Tarybos pirmininko pavaduotoją ar kitą Tarybos narį.</text:p>
      <text:p text:style-name="P432">12. Tarybos pirmininko pavaduotojas:</text:p>
      <text:p text:style-name="P433">12.1. organizuoja Tarybos<text:s/>posėdžius, kartu su Tarybos pirmininku rengia ir derina posėdžių darbotvarkes;</text:p>
      <text:p text:style-name="P434">12.2. rengia Tarybos veiklos planą ir teikia tvirtinti Tarybai;</text:p>
      <text:p text:style-name="P435">12.3. renka ir apibendrina gautą informaciją želdynų apsaugos, tvarkymo ir atkūrimo klausimais.</text:p>
      <text:p text:style-name="P436">13.<text:s/>Tarybos sekretorius:</text:p>
      <text:p text:style-name="P437">13.1. formuoja Tarybos posėdžių dokumentų bylas;</text:p>
      <text:p text:style-name="P438">13.2. rašo Tarybos posėdžių protokolus ir tvarko Tarybos dokumentaciją, vykdo kitus Tarybos pirmininko ir Tarybos pirmininko pavaduotojo nurodymus.</text:p>
      <text:p text:style-name="P439">14. Tarybos nutarimai<text:s/>įforminami protokolu. Protokolą pasirašo Tarybos pirmininkas, o, jei jo nėra, – Tarybos pirmininko pavaduotojas ir Tarybos sekretorius. Protokolo kopijos siunčiamos Tarybos nariams.</text:p>
      <text:p text:style-name="P440">15. Taryba dirba pagal Tarybos pirmininko patvirtintą, Tarybos protokoliniu nutarimu priimtą, veiklos planą.</text:p>
      <text:p text:style-name="P441">______________</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aplinkos ministerija, Įsakymas</text:span></text:p>
      <text:p text:style-name="P451"><text:span text:style-name="T452">Nr.<text:s/></text:span><text:a xlink:href="https://www.e-tar.lt/portal/legalAct.html?documentId=TAR.020EBC2AA975" office:target-frame-name="_top" xlink:show="replace"><text:span text:style-name="T453">D1-584</text:span></text:a><text:span text:style-name="T454">, 2005-11-30, Žin., 2005, Nr. 143</text:span><text:span text:style-name="T455">-5208 (2005-12-08), i. k. 105301MISAK00D1-584</text:span></text:p>
      <text:p text:style-name="P456"><text:span text:style-name="T457">Dėl aplinkos ministro 2005 m. gegužės 12 d. įsakymo Nr. D1-247 "Dėl Želdynų apsaugos, tvarkymo ir atkūrimo strategijos veiksmų ir priemonių plano 2005-2008 metams bei Želdynų apsaugos ir tvarkymo tarybos sudėti</text:span><text:span text:style-name="T458">es ir jos nuostatų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6:09:00Z</meta:creation-date>
    <dc:date>2017-03-21T16:09:00Z</dc:date>
    <meta:template xlink:href="Normal.dotm" xlink:type="simple"/>
    <meta:editing-cycles>2</meta:editing-cycles>
    <meta:editing-duration>PT0S</meta:editing-duration>
    <meta:document-statistic meta:page-count="8" meta:paragraph-count="256" meta:word-count="2099" meta:character-count="18196" meta:row-count="605" meta:non-whitespace-character-count="16353"/>
  </office:meta>
</office:document-meta>
</file>