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break-before="page" fo:margin-left="3.543in">
        <style:tab-stops/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3.54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4.235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5.1062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1.5416in">
        <style:tab-stops>
          <style:tab-stop style:type="left" style:position="1.5416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center" style:position="2.177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 fo:text-indent="0.475in"/>
      <style:text-properties fo:color="#000000"/>
    </style:style>
    <style:style style:name="P180" style:parent-style-name="Normal" style:family="paragraph">
      <style:paragraph-properties fo:text-align="justify" fo:text-indent="0.475in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position="5.8979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position="6.175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position="5.5416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position="4.9479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break-before="page" fo:margin-left="3.543in">
        <style:tab-stops/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text-indent="3.54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center" style:position="2.8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center" style:position="4.6312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olumn215" style:family="table-column">
      <style:table-column-properties style:column-width="1.343in"/>
    </style:style>
    <style:style style:name="TableColumn216" style:family="table-column">
      <style:table-column-properties style:column-width="1.35in"/>
    </style:style>
    <style:style style:name="TableColumn217" style:family="table-column">
      <style:table-column-properties style:column-width="1.3423in"/>
    </style:style>
    <style:style style:name="TableColumn218" style:family="table-column">
      <style:table-column-properties style:column-width="1.3208in"/>
    </style:style>
    <style:style style:name="TableColumn219" style:family="table-column">
      <style:table-column-properties style:column-width="1.3375in"/>
    </style:style>
    <style:style style:name="Table214" style:family="table">
      <style:table-properties style:width="6.693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5.8979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break-before="page" fo:margin-left="3.543in">
        <style:tab-stops/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76" style:parent-style-name="Normal" style:family="paragraph">
      <style:paragraph-properties fo:text-indent="3.543in"/>
      <style:text-properties fo:color="#000000"/>
    </style:style>
    <style:style style:name="P277" style:parent-style-name="Normal" style:family="paragraph">
      <style:paragraph-properties fo:text-indent="3.54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position="3.9583in"/>
          <style:tab-stop style:type="right" style:position="5.502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/>
      <style:text-properties fo:color="#000000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justify"/>
      <style:text-properties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text-align="justify"/>
      <style:text-properties fo:color="#000000"/>
    </style:style>
    <style:style style:name="P313" style:parent-style-name="Normal" style:family="paragraph">
      <style:paragraph-properties fo:text-align="justify"/>
      <style:text-properties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/>
      <style:text-properties fo:color="#000000"/>
    </style:style>
    <style:style style:name="P316" style:parent-style-name="Normal" style:family="paragraph">
      <style:paragraph-properties fo:text-align="justify"/>
      <style:text-properties fo:color="#000000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/>
      <style:text-properties fo:color="#000000"/>
    </style:style>
    <style:style style:name="P320" style:parent-style-name="Normal" style:family="paragraph">
      <style:paragraph-properties fo:text-align="justify"/>
      <style:text-properties fo:color="#000000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align="justify"/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justify"/>
      <style:text-properties fo:color="#000000"/>
    </style:style>
    <style:style style:name="P327" style:parent-style-name="Normal" style:family="paragraph">
      <style:paragraph-properties fo:text-align="justify"/>
      <style:text-properties fo:color="#000000"/>
    </style:style>
    <style:style style:name="P328" style:parent-style-name="Normal" style:family="paragraph">
      <style:paragraph-properties fo:text-align="justify"/>
      <style:text-properties fo:color="#000000"/>
    </style:style>
    <style:style style:name="P329" style:parent-style-name="Normal" style:family="paragraph">
      <style:paragraph-properties fo:text-align="justify"/>
      <style:text-properties fo:color="#000000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/>
      <style:text-properties fo:color="#000000"/>
    </style:style>
    <style:style style:name="P333" style:parent-style-name="Normal" style:family="paragraph">
      <style:paragraph-properties fo:text-align="justify"/>
      <style:text-properties fo:color="#000000"/>
    </style:style>
    <style:style style:name="P334" style:parent-style-name="Normal" style:family="paragraph">
      <style:paragraph-properties fo:text-align="justify"/>
      <style:text-properties fo:color="#000000"/>
    </style:style>
    <style:style style:name="P335" style:parent-style-name="Normal" style:family="paragraph">
      <style:paragraph-properties fo:text-align="justify"/>
      <style:text-properties fo:color="#000000"/>
    </style:style>
    <style:style style:name="P336" style:parent-style-name="Normal" style:family="paragraph">
      <style:paragraph-properties fo:text-align="justify"/>
      <style:text-properties fo:color="#000000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 fo:text-align="justify"/>
      <style:text-properties fo:color="#000000"/>
    </style:style>
    <style:style style:name="P339" style:parent-style-name="Normal" style:family="paragraph">
      <style:paragraph-properties fo:text-align="justify"/>
      <style:text-properties fo:color="#000000"/>
    </style:style>
    <style:style style:name="P340" style:parent-style-name="Normal" style:family="paragraph">
      <style:paragraph-properties fo:text-align="justify"/>
      <style:text-properties fo:color="#000000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justify"/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paragraph-properties fo:text-align="justify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center"/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justify" fo:text-indent="0.475in"/>
      <style:text-properties fo:color="#000000"/>
    </style:style>
    <style:style style:name="P373" style:parent-style-name="Normal" style:family="paragraph">
      <style:paragraph-properties fo:text-align="justify" fo:text-indent="0.475in"/>
      <style:text-properties fo:color="#000000"/>
    </style:style>
    <style:style style:name="P374" style:parent-style-name="Normal" style:family="paragraph">
      <style:paragraph-properties fo:text-align="justify"/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5.502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/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break-before="page" fo:margin-left="3.543in">
        <style:tab-stops/>
      </style:paragraph-properties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paragraph-properties fo:text-indent="3.54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5.145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977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/>
      <style:text-properties fo:color="#000000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center">
        <style:tab-stops>
          <style:tab-stop style:type="center" style:position="3.5229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olumn405" style:family="table-column">
      <style:table-column-properties style:column-width="0.8805in" style:use-optimal-column-width="false"/>
    </style:style>
    <style:style style:name="TableColumn406" style:family="table-column">
      <style:table-column-properties style:column-width="1.4111in" style:use-optimal-column-width="false"/>
    </style:style>
    <style:style style:name="TableColumn407" style:family="table-column">
      <style:table-column-properties style:column-width="0.752in" style:use-optimal-column-width="false"/>
    </style:style>
    <style:style style:name="TableColumn408" style:family="table-column">
      <style:table-column-properties style:column-width="0.752in" style:use-optimal-column-width="false"/>
    </style:style>
    <style:style style:name="TableColumn409" style:family="table-column">
      <style:table-column-properties style:column-width="0.752in" style:use-optimal-column-width="false"/>
    </style:style>
    <style:style style:name="TableColumn410" style:family="table-column">
      <style:table-column-properties style:column-width="0.6729in" style:use-optimal-column-width="false"/>
    </style:style>
    <style:style style:name="TableColumn411" style:family="table-column">
      <style:table-column-properties style:column-width="1.0687in" style:use-optimal-column-width="false"/>
    </style:style>
    <style:style style:name="TableColumn412" style:family="table-column">
      <style:table-column-properties style:column-width="0.5541in" style:use-optimal-column-width="false"/>
    </style:style>
    <style:style style:name="Table404" style:family="table">
      <style:table-properties style:width="6.8437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9055in"/>
          <style:tab-stop style:type="left" style:position="1.8895in"/>
          <style:tab-stop style:type="left" style:position="2.8347in"/>
          <style:tab-stop style:type="left" style:position="3.7006in"/>
          <style:tab-stop style:type="left" style:position="4.5277in"/>
          <style:tab-stop style:type="left" style:position="5.3541in"/>
          <style:tab-stop style:type="left" style:position="6.1812in"/>
        </style:tab-stops>
      </style:paragraph-properties>
      <style:text-properties fo:color="#000000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P447" style:parent-style-name="Normal" style:family="paragraph">
      <style:paragraph-properties fo:text-align="justify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center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5.8979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/>
      <style:text-properties fo:color="#000000"/>
    </style:style>
    <style:style style:name="P465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break-before="page" fo:margin-left="3.543in">
        <style:tab-stops/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72" style:parent-style-name="Normal" style:family="paragraph">
      <style:paragraph-properties fo:text-indent="3.543in"/>
      <style:text-properties fo:color="#000000"/>
    </style:style>
    <style:style style:name="P473" style:parent-style-name="Normal" style:family="paragraph">
      <style:paragraph-properties fo:text-indent="3.54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5.145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5.977in"/>
        </style:tab-stops>
      </style:paragraph-properties>
      <style:text-properties fo:color="#000000"/>
    </style:style>
    <style:style style:name="P479" style:parent-style-name="Normal" style:family="paragraph">
      <style:paragraph-properties fo:text-align="justify"/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right" style:position="6.2937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center" style:position="1.702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justify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TableColumn491" style:family="table-column">
      <style:table-column-properties style:column-width="1.3472in"/>
    </style:style>
    <style:style style:name="TableColumn492" style:family="table-column">
      <style:table-column-properties style:column-width="1.3493in"/>
    </style:style>
    <style:style style:name="TableColumn493" style:family="table-column">
      <style:table-column-properties style:column-width="1.3326in"/>
    </style:style>
    <style:style style:name="TableColumn494" style:family="table-column">
      <style:table-column-properties style:column-width="1.3326in"/>
    </style:style>
    <style:style style:name="TableColumn495" style:family="table-column">
      <style:table-column-properties style:column-width="1.3319in"/>
    </style:style>
    <style:style style:name="Table490" style:family="table">
      <style:table-properties style:width="6.6937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05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06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/>
      <style:text-properties fo:color="#000000"/>
    </style:style>
    <style:style style:name="P523" style:parent-style-name="Normal" style:family="paragraph">
      <style:paragraph-properties fo:text-align="justify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/>
      <style:text-properties fo:color="#000000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center">
        <style:tab-stops>
          <style:tab-stop style:type="center" style:position="3.3645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center"/>
      <style:text-properties fo:color="#000000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center" style:position="0.752in"/>
          <style:tab-stop style:type="center" style:position="5.8583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center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13 iki 2000-05-19</text:span></text:p>
      <text:p text:style-name="P10"/>
      <text:p text:style-name="P11"><text:span text:style-name="T12">Įsakymas paskelbtas: Žin. 2000, Nr.<text:s/></text:span><text:a xlink:href="https://www.e-tar.lt/portal/legalAct.html?documentId=TAR.FCF732846D20" office:target-frame-name="_top" xlink:show="replace"><text:span text:style-name="T13">41-1182</text:span></text:a><text:span text:style-name="T14">, i. k. 1002360ISAK00000037</text:span></text:p>
      <text:p text:style-name="P15"/>
      <text:p text:style-name="P16"/>
      <text:p text:style-name="P17"><text:span text:style-name="T18"/><text:span text:style-name="T19">LIETUVOS RESPUBLIKOS VALDYMO REFORMŲ IR SAVIVALDYBIŲ REIKALŲ MINISTRO</text:span></text:p>
      <text:p text:style-name="P20"/>
      <text:p text:style-name="P21">Į S A K Y M A S</text:p>
      <text:p text:style-name="P22">DĖL TURTO PADALIJIMO IR FINANSINIŲ PRIEVOLIŲ PASKIRSTYMO SAVIVALDYBĖMS TVARKOS</text:p>
      <text:p text:style-name="P23"/>
      <text:p text:style-name="P24">2000 m. balandžio 5 d. Nr. 37</text:p>
      <text:p text:style-name="P25">Vilnius</text:p>
      <text:p text:style-name="P26"/>
      <text:p text:style-name="P27"/>
      <text:p text:style-name="P28"><text:span text:style-name="T29">Vadovaudamasis</text:span><text:span text:style-name="T30"><text:s/>Lietuvos Respublikos teritorijos administracinių vienetų ir jų ribų 4,14 straipsnių papildymo ir 5 straipsnio pakeitimo įstatymo įgyvendinimo įstatymu (Žin., 1999, Nr. 109 -3177) ir Lietuvos Respublikos Vyriausybės 2000 m. sausio 5 d. pavedimu (posėdžio p</text:span><text:span text:style-name="T31">rotokolo Nr. 1 21 klausimo „Dėl Lietuvos Respublikos teritorijos administracinių vienetų ir jų ribų 4, 14 straipsnių papildymo ir 5 straipsnio pakeitimo įstatymo įgyvendinimo įstatymo 1 straipsnio vykdymo“ 1 punktas),</text:span></text:p>
      <text:p text:style-name="P32"><text:span text:style-name="T33">ĮSAKAU:</text:span></text:p>
      <text:p text:style-name="P34"><text:span text:style-name="T35">1</text:span><text:span text:style-name="T36">. Patvirtinti turto pad</text:span><text:span text:style-name="T37">alijimo ir finansinių prievolių paskirstymo savivaldybėms tvarką.</text:span></text:p>
      <text:p text:style-name="P38"><text:span text:style-name="T39">2</text:span><text:span text:style-name="T40">. Patvirtinti turto, skolų bei finansinių prievolių perdavimo-priėmimo aktų formas.</text:span></text:p>
      <text:p text:style-name="P41"/>
      <text:p text:style-name="P42"/>
      <text:p text:style-name="P43"/>
      <text:p text:style-name="P44">VALDYMO REFORMŲ<text:s/></text:p>
      <text:p text:style-name="P45"><text:span text:style-name="T46">IR SAVIVALDYBIŲ REIKALŲ MINISTRAS</text:span><text:span text:style-name="T47"><text:tab/>JONAS RUDALEVIČIUS</text:span></text:p>
      <text:soft-page-break/>
      <text:p text:style-name="P48"><text:span text:style-name="T49">PATVIRTINTA</text:span></text:p>
      <text:p text:style-name="P50">valdymo<text:s/>reformų ir savivaldybių reikalų ministro 2000 04 05 įsakymu Nr. 37</text:p>
      <text:p text:style-name="P51"/>
      <text:p text:style-name="P52"><text:span text:style-name="T53">TURTO PADALIJIMO IR FINANSINIŲ PRIEVOLIŲ PASKIRSTYMO SAVIVALDYBĖMS TVARKA</text:span></text:p>
      <text:p text:style-name="P54"/>
      <text:p text:style-name="P55"><text:span text:style-name="T56">1</text:span><text:span text:style-name="T57">. Ši tvarka nustato likviduojamos Marijampolės rajono savivaldybės ir savivaldybių, kurių teritorijų dalys p</text:span><text:span text:style-name="T58">riskirtos kitoms savivaldybėms, turto perdavimą ir finansinių prievolių paskirstymą.</text:span></text:p>
      <text:p text:style-name="P59"><text:span text:style-name="T60">2</text:span><text:span text:style-name="T61">. Savivaldybėms nuosavybės teise priklausantis turtas (toliau – turtas) kitų savivaldybių nuosavybėn perduodamas ir skolos bei finansinės prievolės paskirstomos pagal</text:span><text:span text:style-name="T62"><text:s/>perdavimo-priėmimo aktus, kuriuos pasirašo:</text:span></text:p>
      <text:p text:style-name="P63"><text:span text:style-name="T64">2.1</text:span><text:span text:style-name="T65">. savivaldybių, kurių ribos keičiamos, merai;</text:span></text:p>
      <text:p text:style-name="P66"><text:span text:style-name="T67">2.2</text:span><text:span text:style-name="T68">. steigiamos naujos savivaldybės ir savivaldybės, kurios teritorijos dalis priskirta naujai savivaldybei, merai;</text:span></text:p>
      <text:p text:style-name="P69"><text:span text:style-name="T70">2.3</text:span><text:span text:style-name="T71">. likviduojamos Marijampolės rajo</text:span><text:span text:style-name="T72">no savivaldybės – Marijampolės apskrities viršininkas ir atitinkamai naujai įsteigtų Kalvarijos ir Kazlų Rūdos bei Marijampolės savivaldybių merai.</text:span></text:p>
      <text:p text:style-name="P73"><text:span text:style-name="T74">3</text:span><text:span text:style-name="T75">. Turtas, skolos ir finansinės prievolės perduodamos pagal einamųjų metų sausio pirmosios dienos būkl</text:span><text:span text:style-name="T76">ę vadovaujantis inventorizaciniais apyrašais, metiniais skiriamaisiais balansais ir kitais turto apskaitos dokumentais, įvertinus pasikeitimus dėl ūkinės veiklos iki 2000 m. gegužės 1 d.</text:span></text:p>
      <text:p text:style-name="P77"><text:span text:style-name="T78">4</text:span><text:span text:style-name="T79">. Nekilnojamasis turtas perduodamas tai savivaldybei, kurios ter</text:span><text:span text:style-name="T80">itorijoje jis yra.</text:span></text:p>
      <text:p text:style-name="P81"><text:span text:style-name="T82">5</text:span><text:span text:style-name="T83">. Kilnojamasis turtas, esantis švietimo, ikimokyklinio ugdymo, sveikatos apsaugos, kultūros, socialinės rūpybos, globos ir kitose socialinėse įstaigose, perduodamas kartu su šiomis įstaigomis.</text:span></text:p>
      <text:p text:style-name="P84"><text:span text:style-name="T85">6</text:span><text:span text:style-name="T86">. Kilnojamasis turtas, kurį valdo<text:s/></text:span><text:span text:style-name="T87">šios tvarkos 5 punkte neišvardytos įstaigos ir organizacijos,</text:span></text:p>
      <text:p text:style-name="P88"><text:span text:style-name="T89">padalinamas tarp savivaldybių pagal grupes (baldai, transporto priemonės, orgtechnika ir kitas turtas) savivaldybių merų susitarimu, kurį patvirtina apskrities teritorinei administracinei reform</text:span><text:span text:style-name="T90">ai vykdyti padalinimo komitetas. Merams nesusitarus minimas turtas padalinamas nurodyto komiteto nutarimu.</text:span><text:s/></text:p>
      <text:p text:style-name="P91">Punkto pakeitimai:</text:p>
      <text:p text:style-name="P92"><text:span text:style-name="T93">Nr.<text:s/></text:span><text:a xlink:href="https://www.e-tar.lt/portal/legalAct.html?documentId=TAR.2E027CA139F9" office:target-frame-name="_top" xlink:show="replace"><text:span text:style-name="T94">52</text:span></text:a><text:span text:style-name="T95">, 2000-05-10, Žin., 2000, Nr. 39-1108<text:s/></text:span><text:span text:style-name="T96">(2000-05-12), i. k. 1002360ISAK00000052</text:span></text:p>
      <text:p text:style-name="Normal"/>
      <text:p text:style-name="P97"><text:span text:style-name="T98">7</text:span><text:span text:style-name="T99">. Savivaldybių tarybų turimos akcijos akcinėse bendrovėse arba akcijos ir akcinių bendrovių turtas perduodamas tai savivaldybei, kurios teritorijoje yra akcionuotas turtas.</text:span></text:p>
      <text:p text:style-name="P100"><text:span text:style-name="T101">8</text:span><text:span text:style-name="T102">. Savivaldybių skolos bei finans</text:span><text:span text:style-name="T103">inės prievolės, patikslintos iki perdavimo datos, perduodamos savivaldybėms:</text:span></text:p>
      <text:p text:style-name="P104"><text:span text:style-name="T105">8.1</text:span><text:span text:style-name="T106">. susijusios su nekilnojamuoju turtu, nurodytu šios tvarkos 4 punkte, – kartu su šiuo turtu;</text:span></text:p>
      <text:p text:style-name="P107"><text:span text:style-name="T108">8.2</text:span><text:span text:style-name="T109">. susijusios su akcionuotu turtu, nurodytu šios tvarkos 7 punkte, – kartu<text:s/></text:span><text:span text:style-name="T110">su akcijomis;</text:span></text:p>
      <text:p text:style-name="P111"><text:span text:style-name="T112">8.3</text:span><text:span text:style-name="T113">. kitos – savivaldybių merų susitarimu, o merams nesusitarus – apskrities teritorinei administracinei reformai vykdyti padalinimo komiteto nutarimu. Padalinimo komitetas, priimdamas nutarimą, turi atsižvelgti į skolų ir prievolių atsir</text:span><text:span text:style-name="T114">adimo priežastis, aptarnaujamų gyventojų skaičių bei kitas svarbias aplinkybes.</text:span><text:s/></text:p>
      <text:p text:style-name="P115">Punkto pakeitimai:</text:p>
      <text:p text:style-name="P116"><text:span text:style-name="T117">Nr.<text:s/></text:span><text:a xlink:href="https://www.e-tar.lt/portal/legalAct.html?documentId=TAR.2E027CA139F9" office:target-frame-name="_top" xlink:show="replace"><text:span text:style-name="T118">52</text:span></text:a><text:span text:style-name="T119">, 2000-05-10, Žin., 2000, Nr. 39-1108 (2000-05-12), i. k. 1002360ISA</text:span><text:span text:style-name="T120">K00000052</text:span></text:p>
      <text:p text:style-name="Normal"/>
      <text:p text:style-name="P121"><text:span text:style-name="T122">8.4</text:span><text:span text:style-name="T123">. nepalūkaninės paskolos, gautos iš Finansų ministerijos bei paimtos iš bankų biudžeto lėšų trūkumui padengti nevykdant biudžeto ir negrąžintos iki 2000 m. gegužės 1 d., perduodamos proporcingai perduodamoms biudžeto lėšoms.</text:span></text:p>
      <text:p text:style-name="P124"><text:span text:style-name="T125">9</text:span><text:span text:style-name="T126">.<text:s/></text:span><text:span text:style-name="T127">Savivaldybės turi pasirašyti skolų perkėlimo sutartis pagal savivaldybėms perduodamas skolas ir finansinius įsipareigojimus su įstaiga ar institucija, iš kurios paimta paskola.</text:span></text:p>
      <text:p text:style-name="P128"><text:span text:style-name="T129">10</text:span><text:span text:style-name="T130">. Valstybės turtas, savivaldybių valdomas patikėjimo teise, perduodamas k</text:span><text:span text:style-name="T131">itai savivaldybei ta pačia tvarka kaip ir ir savivaldybių nuosavybei priklausantis turtas, pritaikant šiuo įsakymu patvirtintas perdavimo-priėmimo aktų formas.</text:span></text:p>
      <text:p text:style-name="P132"><text:span text:style-name="T133">11</text:span><text:span text:style-name="T134">. Naujai įsteigtoms savivaldybėms turtas perduodamas po to, kai suformuojamos savivaldos v</text:span><text:span text:style-name="T135">ykdomosios institucijos.</text:span></text:p>
      <text:p text:style-name="P136"><text:span text:style-name="T137">12</text:span><text:span text:style-name="T138">. Savivaldybių turtinius ginčus, kilusius dėl turto, skolų ir finansinių prievolių padalijimo, sprendžia teismas.</text:span></text:p>
      <text:p text:style-name="P139">______________</text:p>
      <text:p text:style-name="P140"/>
      <text:soft-page-break/>
      <text:p text:style-name="P141"><text:span text:style-name="T142">PATVIRTINTA</text:span></text:p>
      <text:p text:style-name="P143">valdymo reformų ir savivaldybių reikalų ministro 2000 04 05 įsakymu Nr. 37</text:p>
      <text:p text:style-name="P144"/>
      <text:p text:style-name="P145"><text:span text:style-name="T146">1</text:span><text:span text:style-name="T147"><text:s/>forma</text:span></text:p>
      <text:p text:style-name="P148"/>
      <text:p text:style-name="P149"><text:tab/>savivaldybės įmonės perdavimo<text:s/><text:tab/>savivaldybei</text:p>
      <text:p text:style-name="P150"><text:tab/>(savivaldybės pavadinimas)<text:s/><text:tab/>(savivaldybės pavadinimas)</text:p>
      <text:p text:style-name="P151"/>
      <text:p text:style-name="P152"><text:tab/>2000 m._______ _____d.</text:p>
      <text:p text:style-name="P153"/>
      <text:p text:style-name="P154">PERDAVIMO-PRIĖMIMO AKTAS</text:p>
      <text:p text:style-name="P155"/>
      <text:p text:style-name="P156">Aš,<text:s/><text:tab/>, vadovaudamasis valdymo reformų ir savivaldybių reikalų</text:p>
      <text:p text:style-name="P157"><text:tab/>(vardas, pavardė, pareigos)</text:p>
      <text:p text:style-name="P158">ministro 2000 m. d. įsakymu Nr., perduodu<text:tab/>nuosavybėn</text:p>
      <text:p text:style-name="P159"><text:tab/>(savivaldybės pavadinimas)</text:p>
      <text:p text:style-name="P160"><text:tab/>įmonę.</text:p>
      <text:p text:style-name="P161"><text:tab/>(įmonės pavadinimas, adresas, registracijos kodas)</text:p>
      <text:p text:style-name="P162"/>
      <text:p text:style-name="P163">Taip pat pagal šį aktą perduodami įmonės balanse nurodyti:</text:p>
      <text:p text:style-name="P164">Iš viso:</text:p>
      <text:p text:style-name="P165">Turtas___________________________________________Lt</text:p>
      <text:p text:style-name="P166">Savininkų nuosavybė ir įsipareigojimai________________Lt</text:p>
      <text:p text:style-name="P167"/>
      <text:p text:style-name="P168">PRIEDAS:</text:p>
      <text:p text:style-name="P169"><text:tab/>balansas ir kitos atskaitomybės formos</text:p>
      <text:p text:style-name="P170"><text:tab/>(įmonės pavadinimas, balanso sudarymo data)</text:p>
      <text:p text:style-name="P171"/>
      <text:p text:style-name="P172">Šis aktas surašytas 5 egzemplioriais, kurie perduodami:</text:p>
      <text:p text:style-name="P173">1.<text:tab/>.</text:p>
      <text:p text:style-name="P174">(perduodančios savivaldybės pavadinimas)</text:p>
      <text:p text:style-name="P175">2.<text:tab/>.</text:p>
      <text:p text:style-name="P176">(priimančios savivaldybės pavadinimas)</text:p>
      <text:p text:style-name="P177">3.<text:tab/>.</text:p>
      <text:p text:style-name="P178">(įmonės pavadinimas, adresas, registracijos kodas)</text:p>
      <text:p text:style-name="P179">4. Perduodančios savivaldybės Statistikos departamento prie Lietuvos Respublikos Vyriausybės statistikos skyriui.</text:p>
      <text:p text:style-name="P180">5. Priimančios savivaldybės<text:s/>Statistikos departamento prie Lietuvos Respublikos Vyriausybės statistikos skyriui.</text:p>
      <text:p text:style-name="P181"/>
      <text:p text:style-name="P182">Perdavė:<text:tab/>Priėmė:</text:p>
      <text:p text:style-name="P183">Savivaldybės meras<text:tab/>Savivaldybės meras</text:p>
      <text:p text:style-name="P184">___________________<text:tab/>___________________</text:p>
      <text:p text:style-name="P185">(vardas, pavardė)<text:tab/>(vardas, pavardė)</text:p>
      <text:p text:style-name="P186"/>
      <text:p text:style-name="P187">A. V.<text:tab/>A. V.</text:p>
      <text:p text:style-name="P188">______________</text:p>
      <text:p text:style-name="P189"/>
      <text:soft-page-break/>
      <text:p text:style-name="P190"><text:span text:style-name="T191">PATVIRTI</text:span><text:span text:style-name="T192">NTA</text:span></text:p>
      <text:p text:style-name="P193">valdymo reformų ir savivaldybių reikalų ministro 2000 04 05 įsakymu Nr. 37</text:p>
      <text:p text:style-name="P194"/>
      <text:p text:style-name="P195"><text:span text:style-name="T196">2</text:span><text:span text:style-name="T197"><text:s/>forma</text:span></text:p>
      <text:p text:style-name="P198"/>
      <text:p text:style-name="P199"><text:tab/><text:s/>savivaldybės turimų akcijų akcinėse bendrovėse perdavimo</text:p>
      <text:p text:style-name="P200"><text:tab/>(savivaldybės pavadinimas)</text:p>
      <text:p text:style-name="P201"><text:tab/>savivaldybės nuosavybėn</text:p>
      <text:p text:style-name="P202"><text:tab/>(savivaldybės pavadinimas)</text:p>
      <text:p text:style-name="P203"/>
      <text:p text:style-name="P204"><text:tab/>2000 m.________ _____d.</text:p>
      <text:p text:style-name="P205"/>
      <text:p text:style-name="P206">PERDAVIMO-PRIĖMIMO AKTAS</text:p>
      <text:p text:style-name="P207"/>
      <text:p text:style-name="P208">Aš,<text:s/><text:tab/>, vadovaudamasis valdymo reformų ir savivaldybių reikalų</text:p>
      <text:p text:style-name="P209">(vardas, pavardė, pareigos)</text:p>
      <text:p text:style-name="P210">ministro 2000 m. d. įsakymu Nr., perduodu<text:s/><text:tab/><text:s/>nuosavybėn</text:p>
      <text:p text:style-name="P211"><text:tab/>(savivaldybės pavadinimas)</text:p>
      <text:p text:style-name="P212">šių akcinių bendrovių akcijas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kcinės bendrovės<text:s/>veiklos sritis</text:p>
          </table:table-cell>
          <table:table-cell table:style-name="TableCell223">
            <text:p text:style-name="P224">Akcinės bendrovės pavadinimas</text:p>
          </table:table-cell>
          <table:table-cell table:style-name="TableCell225">
            <text:p text:style-name="P226">Akcinės bendrovės kodas</text:p>
          </table:table-cell>
          <table:table-cell table:style-name="TableCell227" table:number-columns-spanned="2">
            <text:p text:style-name="P228">Akcijos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vnt.</text:p>
          </table:table-cell>
          <table:table-cell table:style-name="TableCell238">
            <text:p text:style-name="P239">nominali vertė</text:p>
            <text:p text:style-name="P240">(tūkst. litų)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Šis aktas ir prie jo pridedamas aiškinamasis raštas surašytas 5 egzemplioriais, kurie perduodami:</text:p>
      <text:p text:style-name="P254"/>
      <text:p text:style-name="P255">1.<text:tab/>.</text:p>
      <text:p text:style-name="P256">(perduodančios savivaldybės<text:s/>pavadinimas)</text:p>
      <text:p text:style-name="P257">2.<text:s/><text:tab/>.</text:p>
      <text:p text:style-name="P258">(priimančios savivaldybės pavadinimas)</text:p>
      <text:p text:style-name="P259">3.<text:s/><text:tab/>.</text:p>
      <text:p text:style-name="P260">(įmonės pavadinimas, adresas, registracijos kodas)</text:p>
      <text:p text:style-name="P261">4. Perduodančios savivaldybės Statistikos departamento prie Lietuvos Respublikos Vyriausybės statistikos skyriui.</text:p>
      <text:p text:style-name="P262">5. Priimančios savivaldybės<text:s/>Statistikos departamento prie Lietuvos Respublikos Vyriausybės statistikos skyriui.</text:p>
      <text:p text:style-name="P263"/>
      <text:p text:style-name="P264">Perdavė:<text:tab/>Priėmė:</text:p>
      <text:p text:style-name="P265">Savivaldybės meras<text:tab/>Savivaldybės meras</text:p>
      <text:p text:style-name="P266">___________________<text:tab/>___________________</text:p>
      <text:p text:style-name="P267"><text:tab/>(vardas, pavardė)<text:tab/>(vardas, pavardė)</text:p>
      <text:p text:style-name="P268"/>
      <text:p text:style-name="P269">A. V.<text:s/><text:tab/>A. V.</text:p>
      <text:p text:style-name="P270">______________</text:p>
      <text:p text:style-name="P271"/>
      <text:soft-page-break/>
      <text:p text:style-name="P272"><text:span text:style-name="T273">PATVI</text:span><text:span text:style-name="T274">RTINTA</text:span></text:p>
      <text:p text:style-name="P275">valdymo reformų ir savivaldybių reikalų ministro 2000 04 05 įsakymu Nr. 37</text:p>
      <text:p text:style-name="P276"/>
      <text:p text:style-name="P277"><text:span text:style-name="T278">3</text:span><text:span text:style-name="T279"><text:s/>forma</text:span></text:p>
      <text:p text:style-name="P280"/>
      <text:p text:style-name="P281"><text:tab/>savivaldybei nuosavybės teise priklausančio biudžetinių įstaigų valdomo ir</text:p>
      <text:p text:style-name="P282">(savivaldybės pavadinimas)</text:p>
      <text:p text:style-name="P283">viešosiose įstaigose esančio turto perdavimo<text:tab/>savivaldybės nuosavybėn</text:p>
      <text:p text:style-name="P284"><text:tab/>(savivaldybės pavadinimas)</text:p>
      <text:p text:style-name="P285"/>
      <text:p text:style-name="P286"><text:tab/>2000 m._______d.</text:p>
      <text:p text:style-name="P287"/>
      <text:p text:style-name="P288">PERDAVIMO-PRIĖMIMO AKTAS</text:p>
      <text:p text:style-name="P289"/>
      <text:p text:style-name="P290">Aš,<text:s/><text:tab/>, vadovaudamasis valdymo reformų ir savivaldybių reikalų</text:p>
      <text:p text:style-name="P291"><text:tab/>(vardas, pavardė, pareigos)</text:p>
      <text:p text:style-name="P292">ministro 2000 m. d. įsakymu Nr., perduodu<text:s/><text:tab/><text:s/>savivaldybės</text:p>
      <text:p text:style-name="P293"><text:tab/>(savivaldybės<text:s/>pavadinimas)</text:p>
      <text:p text:style-name="P294">nuosavybėn savivaldybės biudžetinės įstaigos valdomą ir viešojoje įstaigoje esantį turtą<text:s/><text:tab/></text:p>
      <text:p text:style-name="P295"><text:tab/><text:s/></text:p>
      <text:p text:style-name="P296">(įstaigos pavadinimas, adresas, registracijos kodas)</text:p>
      <text:p text:style-name="P297"/>
      <text:p text:style-name="P298">Pagal šį aktą perduodami nurodytosios įstaigos balansinių sąskaitų likučiai:</text:p>
      <text:p text:style-name="P299"/>
      <text:p text:style-name="P300">Buhalterinės<text:s/>sąskaitos pavadinimas<text:tab/>Likutis<text:tab/>Pastabos</text:p>
      <text:p text:style-name="P301"/>
      <text:p text:style-name="P302">Materialusis turtas:</text:p>
      <text:p text:style-name="P303">Ilgalaikis turtas</text:p>
      <text:p text:style-name="P304">Trumpalaikis turtas</text:p>
      <text:p text:style-name="P305">Materialinės atsargos</text:p>
      <text:p text:style-name="P306">Montuotini įrengimai ir statybinės medžiagos</text:p>
      <text:p text:style-name="P307"/>
      <text:p text:style-name="P308">Piniginės lėšos:</text:p>
      <text:p text:style-name="P309">Biudžetinėje sąskaitoje</text:p>
      <text:p text:style-name="P310">Specialiųjų lėšų sąskaitoje</text:p>
      <text:p text:style-name="P311">Pavedimų lėšų<text:s/>sąskaitoje</text:p>
      <text:p text:style-name="P312">Valiutinių lėšų sąskaitoje</text:p>
      <text:p text:style-name="P313">Lėšos įstaigos kasoje</text:p>
      <text:p text:style-name="P314">Vertybiniai popieriai</text:p>
      <text:p text:style-name="P315"/>
      <text:p text:style-name="P316">Atsiskaitymai:</text:p>
      <text:p text:style-name="P317"/>
      <text:p text:style-name="P318">a) Debitoriniai įsiskolinimai:</text:p>
      <text:p text:style-name="P319">Su atskaitingais asmenimis</text:p>
      <text:p text:style-name="P320">Už trūkumus</text:p>
      <text:p text:style-name="P321">Įmokos socialiniam draudimui</text:p>
      <text:p text:style-name="P322">Įmokos biudžetui</text:p>
      <text:p text:style-name="P323">Už lėšas, gautas pagal pavedimus</text:p>
      <text:p text:style-name="P324">Kiti debitoriai</text:p>
      <text:p text:style-name="P325"/>
      <text:p text:style-name="P326">b) Kreditoriniai įsiskolinimai:</text:p>
      <text:soft-page-break/>
      <text:p text:style-name="P327">Įmokos socialiniam draudimui</text:p>
      <text:p text:style-name="P328">Įmokos biudžetui</text:p>
      <text:p text:style-name="P329">Už lėšas, gautas pagal pavedimus</text:p>
      <text:p text:style-name="P330">Kiti kreditoriai</text:p>
      <text:p text:style-name="P331">Su deponentais</text:p>
      <text:p text:style-name="P332">Su darbininkais ir tarnautojais</text:p>
      <text:p text:style-name="P333"/>
      <text:p text:style-name="P334">Išlaidos:</text:p>
      <text:p text:style-name="P335">Biudžeto išlaidos įstaigai išlaikyti</text:p>
      <text:p text:style-name="P336">Kitos išlaidos</text:p>
      <text:p text:style-name="P337"/>
      <text:p text:style-name="P338">Pajamos:</text:p>
      <text:p text:style-name="P339">Specialiųjų lėšų pajamos iš viso</text:p>
      <text:p text:style-name="P340"/>
      <text:p text:style-name="P341">Fondai:</text:p>
      <text:p text:style-name="P342">Ilgalaikio turto</text:p>
      <text:p text:style-name="P343">Ilgalaikio turto nusidėvėjimas</text:p>
      <text:p text:style-name="P344">Trumpalaikio turto</text:p>
      <text:p text:style-name="P345"/>
      <text:p text:style-name="P346">Finansavimas:</text:p>
      <text:p text:style-name="P347">Iš biudžeto skiriamos lėšos įstaigos išlaidoms</text:p>
      <text:p text:style-name="P348">Lėšos, gautos iš kitų šaltinių</text:p>
      <text:p text:style-name="P349"/>
      <text:p text:style-name="P350">Kiti fondai ir rezervai</text:p>
      <text:p text:style-name="P351"/>
      <text:p text:style-name="P352">Iš viso:</text:p>
      <text:p text:style-name="P353"/>
      <text:p text:style-name="P354">Balanso aktyvas</text:p>
      <text:p text:style-name="P355"/>
      <text:p text:style-name="P356">Balanso pasyvas</text:p>
      <text:p text:style-name="P357"/>
      <text:p text:style-name="P358">PRIEDAI:</text:p>
      <text:p text:style-name="P359">1.<text:s/><text:tab/><text:s/>išlaidų sąmatų vykdymo balansas ir kitos</text:p>
      <text:p text:style-name="P360"><text:tab/>(įstaigos pavadinimas, balanso sudarymo data)</text:p>
      <text:p text:style-name="P361">atskaitomybės formos – ______lapų.</text:p>
      <text:p text:style-name="P362">2. Inventorizacijos apyrašai – _______lapų.</text:p>
      <text:p text:style-name="P363">3. Debitorinių ir kreditorinių įsiskolinimų sąrašas –<text:s/>______lapų.</text:p>
      <text:p text:style-name="P364"/>
      <text:p text:style-name="P365">Šis aktas ir prie jo pridedamas aiškinamasis raštas surašytas 5 egzemplioriais, kurie perduodami:</text:p>
      <text:p text:style-name="P366">1.<text:tab/>.</text:p>
      <text:p text:style-name="P367">(perduodančios savivaldybės pavadinimas)</text:p>
      <text:p text:style-name="P368">2.<text:tab/>.</text:p>
      <text:p text:style-name="P369">(priimančios savivaldybės pavadinimas)</text:p>
      <text:p text:style-name="P370">3.<text:s/><text:tab/>.</text:p>
      <text:p text:style-name="P371">(įmonės pavadinimas, adresas, registracijos kodas)</text:p>
      <text:p text:style-name="P372">4. Perduodančios savivaldybės Statistikos departamento prie Lietuvos Respublikos Vyriausybės statistikos skyriui.</text:p>
      <text:p text:style-name="P373">5. Priimančios savivaldybės Statistikos departamento prie Lietuvos Respublikos Vyriausybės statistikos skyriui.</text:p>
      <text:p text:style-name="P374"/>
      <text:p text:style-name="P375">Perdavė:<text:tab/>Priėmė:</text:p>
      <text:p text:style-name="P376">Savivaldybės meras<text:tab/>Savivaldybės meras</text:p>
      <text:soft-page-break/>
      <text:p text:style-name="P377">___________________<text:tab/>___________________</text:p>
      <text:p text:style-name="P378"><text:tab/>(vardas, pavardė)<text:tab/>(vardas, pavardė)</text:p>
      <text:p text:style-name="P379"/>
      <text:p text:style-name="P380">A. V.<text:tab/>A. V.</text:p>
      <text:p text:style-name="P381">______________</text:p>
      <text:p text:style-name="P382"/>
      <text:soft-page-break/>
      <text:p text:style-name="P383"><text:span text:style-name="T384">PATVIRTINTA</text:span></text:p>
      <text:p text:style-name="P385">valdymo reformų ir savivaldybių reikalų ministro 2000 04 05 įsakymu Nr. 37</text:p>
      <text:p text:style-name="P386"/>
      <text:p text:style-name="P387"><text:span text:style-name="T388">4</text:span><text:span text:style-name="T389"><text:s/>forma</text:span></text:p>
      <text:p text:style-name="P390"/>
      <text:p text:style-name="P391"><text:tab/>savivaldybės turto<text:s/>objektų perdavimo<text:tab/></text:p>
      <text:p text:style-name="P392"><text:tab/>(savivaldybės pavadinimas)<text:s/><text:tab/>(savivaldybės pavadinimas)</text:p>
      <text:p text:style-name="P393">savivaldybės nuosavybėn</text:p>
      <text:p text:style-name="P394"/>
      <text:p text:style-name="P395"><text:tab/>2000 m. ______d.</text:p>
      <text:p text:style-name="P396"/>
      <text:p text:style-name="P397">PERDAVIMO-PRIĖMIMO AKTAS</text:p>
      <text:p text:style-name="P398"/>
      <text:p text:style-name="P399">Aš,<text:s/><text:tab/>, vadovaudamasis valdymo reformų ir savivaldybių reikalų</text:p>
      <text:p text:style-name="P400"><text:tab/>(vardas, pavardė, pareigos)</text:p>
      <text:p text:style-name="P401">ministro 2000 m. d.<text:s/>įsakymu Nr., perduodu<text:s/><text:tab/><text:s/>savivaldybės</text:p>
      <text:p text:style-name="P402"><text:tab/>(savivaldybės pavadinimas)</text:p>
      <text:p text:style-name="P403">nuosavybėn šiuos objektus su jiems priskirtais priklausiniais: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Įstaigos, kurios balansui priklauso perduodamas objektas, pavadinimas</text:p>
          </table:table-cell>
          <table:table-cell table:style-name="TableCell416">
            <text:p text:style-name="P417">Objekto pavadinimas(adresas)</text:p>
          </table:table-cell>
          <table:table-cell table:style-name="TableCell418">
            <text:p text:style-name="P419">Balansinė vertė(tūkst. litų)</text:p>
          </table:table-cell>
          <table:table-cell table:style-name="TableCell420">
            <text:p text:style-name="P421">Likutinė vertė(tūkst. litų)</text:p>
          </table:table-cell>
          <table:table-cell table:style-name="TableCell422">
            <text:p text:style-name="P423">Žymėjimo indeksas</text:p>
          </table:table-cell>
          <table:table-cell table:style-name="TableCell424">
            <text:p text:style-name="P425">Bendras plotas(kv. m)</text:p>
          </table:table-cell>
          <table:table-cell table:style-name="TableCell426">
            <text:p text:style-name="P427">Bylos inv. Nr., inventorizavimo data</text:p>
          </table:table-cell>
          <table:table-cell table:style-name="TableCell428">
            <text:p text:style-name="P429">Pastabo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Šis aktas ir prie jo pridedamas aiškinamasis raštas surašytas 5 egzemplioriais, kurie perduodami:</text:p>
      <text:p text:style-name="P450">1.<text:tab/>.</text:p>
      <text:p text:style-name="P451">(perduodančios savivaldybės<text:s/>pavadinimas)</text:p>
      <text:p text:style-name="P452">2<text:tab/>.</text:p>
      <text:p text:style-name="P453">(priimančios savivaldybės pavadinimas)</text:p>
      <text:p text:style-name="P454">3.<text:s/><text:tab/>,</text:p>
      <text:p text:style-name="P455">(įmonės pavadinimas, adresas, registracijos kodas)</text:p>
      <text:p text:style-name="P456">4. Perduodančios savivaldybės Statistikos departamento prie Lietuvos Respublikos Vyriausybės statistikos skyriui;</text:p>
      <text:p text:style-name="P457">5. Priimančios savivaldybės<text:s/>Statistikos departamento prie Lietuvos Respublikos Vyriausybės statistikos skyriui.</text:p>
      <text:p text:style-name="P458"/>
      <text:p text:style-name="P459"/>
      <text:p text:style-name="P460">Perdavė:<text:tab/>Priėmė:</text:p>
      <text:p text:style-name="P461">Savivaldybės meras<text:tab/>Savivaldybės meras</text:p>
      <text:p text:style-name="P462">___________________<text:tab/>__________________</text:p>
      <text:p text:style-name="P463"><text:tab/>(vardas, pavardė)<text:tab/>(vardas, pavardė)</text:p>
      <text:p text:style-name="P464"/>
      <text:p text:style-name="P465">A. V.<text:tab/>A. V.</text:p>
      <text:p text:style-name="P466">______________</text:p>
      <text:p text:style-name="P467"/>
      <text:soft-page-break/>
      <text:p text:style-name="P468"><text:span text:style-name="T469">PATVIRT</text:span><text:span text:style-name="T470">INTA</text:span></text:p>
      <text:p text:style-name="P471">valdymo reformų ir savivaldybių reikalų ministro 2000 04 05 įsakymu Nr. 37</text:p>
      <text:p text:style-name="P472"/>
      <text:p text:style-name="P473"><text:span text:style-name="T474">5</text:span><text:span text:style-name="T475"><text:s/>forma</text:span></text:p>
      <text:p text:style-name="P476"/>
      <text:p text:style-name="P477"><text:tab/>savivaldybės nebaigtų statyti objektų perdavimo<text:tab/></text:p>
      <text:p text:style-name="P478">(savivaldybės pavadinimas)<text:tab/>(savivaldybės pavadinimas)</text:p>
      <text:p text:style-name="P479">savivaldybės nuosavybėn</text:p>
      <text:p text:style-name="P480"><text:tab/>2000 m._______ __d.</text:p>
      <text:p text:style-name="P481"/>
      <text:p text:style-name="P482">PERDAVIMO-PRIĖMIMO AKTAS</text:p>
      <text:p text:style-name="P483"/>
      <text:p text:style-name="P484">Aš,<text:s/><text:tab/>, vadovaudamasis valdymo reformų ir savivaldybių reikalų</text:p>
      <text:p text:style-name="P485"><text:tab/>(vardas, pavardė, pareigos)</text:p>
      <text:p text:style-name="P486">ministro 2000 m. d. įsakymu Nr., perduodu<text:s/><text:tab/><text:s/>savivaldybės</text:p>
      <text:p text:style-name="P487"><text:tab/>(savivaldybės pavadinimas)</text:p>
      <text:p text:style-name="P488">nuosavybėn šiuos objektus: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Užsakovo pavadinimas</text:p>
          </table:table-cell>
          <table:table-cell table:style-name="TableCell499">
            <text:p text:style-name="P500">Objekto pavadinimas, adresas (vieta)</text:p>
          </table:table-cell>
          <table:table-cell table:style-name="TableCell501">
            <text:p text:style-name="P502">Objekto sąmatinė vertė (tūkst. litų)</text:p>
          </table:table-cell>
          <table:table-cell table:style-name="TableCell503">
            <text:p text:style-name="P504">Atliktų darbų akte nurodyta vertė</text:p>
            <text:p text:style-name="P505">(tūkst. litų)</text:p>
            <text:p text:style-name="P506"/>
          </table:table-cell>
          <table:table-cell table:style-name="TableCell507">
            <text:p text:style-name="P508">Pastabo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PRIEDAI:</text:p>
      <text:p text:style-name="P522">1. Nebaigtų statyti objektų atliktų darbų aktų kopijos, patvirtintos vadovo -___lapų.</text:p>
      <text:p text:style-name="P523">2. Nebaigtų statyti<text:s/>objektų projektinė dokumentacija -____lapų.</text:p>
      <text:p text:style-name="P524"/>
      <text:p text:style-name="P525">Šis aktas ir prie jo pridedamas aiškinamasis raštas surašytas 5 egzemplioriais, kurie perduodami:</text:p>
      <text:p text:style-name="P526">1.<text:tab/>.</text:p>
      <text:p text:style-name="P527">(perduodančios savivaldybės pavadinimas)</text:p>
      <text:p text:style-name="P528">2.<text:tab/>.</text:p>
      <text:p text:style-name="P529">(priimančios savivaldybės pavadinimas)</text:p>
      <text:p text:style-name="P530">3.<text:tab/>.</text:p>
      <text:p text:style-name="P531">(įmonės<text:s/>pavadinimas, adresas, registracijos kodas)</text:p>
      <text:p text:style-name="P532">4. Perduodančios savivaldybės Statistikos departamento prie Lietuvos Respublikos Vyriausybės statistikos skyriui.</text:p>
      <text:p text:style-name="P533">5. Priimančios savivaldybės Statistikos departamento prie Lietuvos Respublikos Vyriausybės statistikos skyriui.</text:p>
      <text:p text:style-name="P534"/>
      <text:p text:style-name="P535">Perdavė:<text:tab/>Priėmė:</text:p>
      <text:p text:style-name="P536">Savivaldybės meras<text:tab/>Savivaldybės meras</text:p>
      <text:p text:style-name="P537">___________________<text:tab/>_________________</text:p>
      <text:p text:style-name="P538"><text:tab/>(vardas, pavardė)<text:tab/>(vardas, pavardė)</text:p>
      <text:p text:style-name="P539"/>
      <text:p text:style-name="P540">A. V.<text:tab/>A. V.</text:p>
      <text:p text:style-name="P541">______________</text:p>
      <text:p text:style-name="P542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valdymo reformų ir savivaldybių reikalų<text:s/></text:span><text:span text:style-name="T552">ministerija, Įsakymas</text:span></text:p>
      <text:p text:style-name="P553"><text:span text:style-name="T554">Nr.<text:s/></text:span><text:a xlink:href="https://www.e-tar.lt/portal/legalAct.html?documentId=TAR.2E027CA139F9" office:target-frame-name="_top" xlink:show="replace"><text:span text:style-name="T555">52</text:span></text:a><text:span text:style-name="T556">, 2000-05-10, Žin., 2000, Nr. 39-1108 (2000-05-12), i. k. 1002360ISAK00000052</text:span></text:p>
      <text:p text:style-name="P557"><text:span text:style-name="T558">Dėl Turto padalinimo ir finansinių prievolių paskirstymo savivaldybė</text:span><text:span text:style-name="T559">ms tvarkos, patvirtintos valdymo reformų ir savivaldybių reikalų ministro 2000 m. balandžio 5 d. įsakymu Nr. 37, 6 ir 8.3 punktų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6T08:45:00Z</meta:creation-date>
    <dc:date>2017-11-06T08:45:00Z</dc:date>
    <meta:template xlink:href="Normal.dotm" xlink:type="simple"/>
    <meta:editing-cycles>2</meta:editing-cycles>
    <meta:editing-duration>PT0S</meta:editing-duration>
    <meta:document-statistic meta:page-count="11" meta:paragraph-count="320" meta:word-count="1608" meta:character-count="13480" meta:row-count="580" meta:non-whitespace-character-count="12192"/>
  </office:meta>
</office:document-meta>
</file>