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in"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break-before="page" fo:margin-left="3.543in">
        <style:tab-stops/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indent="3.54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4.235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center" style:position="1.0291in"/>
          <style:tab-stop style:type="center" style:position="5.1062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center" style:position="1.7416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center" style:position="4.5916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center" style:position="3.4833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 fo:text-indent="1.5416in">
        <style:tab-stops>
          <style:tab-stop style:type="left" style:position="1.5416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paragraph-properties fo:text-align="justify"/>
      <style:text-properties fo:color="#000000"/>
    </style:style>
    <style:style style:name="P175" style:parent-style-name="Normal" style:family="paragraph">
      <style:paragraph-properties fo:text-align="justify"/>
      <style:text-properties fo:color="#000000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/>
      <style:text-properties fo:color="#000000"/>
    </style:style>
    <style:style style:name="P178" style:parent-style-name="Normal" style:family="paragraph">
      <style:paragraph-properties fo:text-align="justify"/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>
        <style:tab-stops>
          <style:tab-stop style:type="center" style:position="2.177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justify" fo:text-indent="0.475in"/>
      <style:text-properties fo:color="#000000"/>
    </style:style>
    <style:style style:name="P190" style:parent-style-name="Normal" style:family="paragraph">
      <style:paragraph-properties fo:text-align="justify" fo:text-indent="0.475in"/>
      <style:text-properties fo:color="#000000"/>
    </style:style>
    <style:style style:name="P191" style:parent-style-name="Normal" style:family="paragraph">
      <style:paragraph-properties fo:text-align="justify"/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right" style:position="5.1062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right" style:position="5.8979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>
        <style:tab-stops>
          <style:tab-stop style:type="right" style:position="6.175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right" style:position="5.5416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/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right" style:position="4.9479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center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break-before="page" fo:margin-left="3.543in">
        <style:tab-stops/>
      </style:paragraph-properties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203" style:parent-style-name="Normal" style:family="paragraph">
      <style:paragraph-properties fo:text-indent="3.543in"/>
      <style:text-properties fo:color="#000000"/>
    </style:style>
    <style:style style:name="P204" style:parent-style-name="Normal" style:family="paragraph">
      <style:paragraph-properties fo:text-indent="3.54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375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>
        <style:tab-stops>
          <style:tab-stop style:type="center" style:position="1.4645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>
        <style:tab-stops>
          <style:tab-stop style:type="center" style:position="2.85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/>
      <style:text-properties fo:color="#000000"/>
    </style:style>
    <style:style style:name="P213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/>
      <style:text-properties fo:color="#000000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align="justify"/>
      <style:text-properties fo:color="#000000"/>
    </style:style>
    <style:style style:name="P21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center" style:position="1.7416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center" style:position="4.6312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olumn224" style:family="table-column">
      <style:table-column-properties style:column-width="1.343in"/>
    </style:style>
    <style:style style:name="TableColumn225" style:family="table-column">
      <style:table-column-properties style:column-width="1.35in"/>
    </style:style>
    <style:style style:name="TableColumn226" style:family="table-column">
      <style:table-column-properties style:column-width="1.3423in"/>
    </style:style>
    <style:style style:name="TableColumn227" style:family="table-column">
      <style:table-column-properties style:column-width="1.3208in"/>
    </style:style>
    <style:style style:name="TableColumn228" style:family="table-column">
      <style:table-column-properties style:column-width="1.3375in"/>
    </style:style>
    <style:style style:name="Table223" style:family="table">
      <style:table-properties style:width="6.6937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center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1.3388in"/>
          <style:tab-stop style:type="left" style:position="2.7951in"/>
          <style:tab-stop style:type="left" style:position="4.2125in"/>
          <style:tab-stop style:type="left" style:position="5.7083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center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>
        <style:tab-stops>
          <style:tab-stop style:type="left" style:position="5.0666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justify">
        <style:tab-stops>
          <style:tab-stop style:type="left" style:position="5.0666in"/>
        </style:tab-stops>
      </style:paragraph-properties>
      <style:text-properties fo:color="#000000"/>
    </style:style>
    <style:style style:name="P275" style:parent-style-name="Normal" style:family="paragraph">
      <style:paragraph-properties fo:text-align="justify">
        <style:tab-stops>
          <style:tab-stop style:type="left" style:position="5.0666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5.8979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center" style:position="5.1854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center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break-before="page" fo:margin-left="3.543in">
        <style:tab-stops/>
      </style:paragraph-properties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284" style:parent-style-name="Normal" style:family="paragraph">
      <style:paragraph-properties fo:text-indent="3.543in"/>
      <style:text-properties fo:color="#000000"/>
    </style:style>
    <style:style style:name="P285" style:parent-style-name="Normal" style:family="paragraph">
      <style:paragraph-properties fo:text-indent="3.54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0" style:parent-style-name="Normal" style:family="paragraph">
      <style:paragraph-properties fo:text-align="justify"/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center" style:position="3.9583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center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>
        <style:tab-stops>
          <style:tab-stop style:type="center" style:position="1.4645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  <style:text-properties fo:color="#000000"/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center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/>
      <style:text-properties fo:color="#000000"/>
    </style:style>
    <style:style style:name="P307" style:parent-style-name="Normal" style:family="paragraph">
      <style:paragraph-properties fo:text-align="justify"/>
      <style:text-properties fo:color="#000000"/>
    </style:style>
    <style:style style:name="P308" style:parent-style-name="Normal" style:family="paragraph">
      <style:paragraph-properties fo:text-align="justify">
        <style:tab-stops>
          <style:tab-stop style:type="right" style:position="3.9583in"/>
          <style:tab-stop style:type="right" style:position="5.502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justify"/>
      <style:text-properties fo:color="#000000"/>
    </style:style>
    <style:style style:name="P310" style:parent-style-name="Normal" style:family="paragraph">
      <style:paragraph-properties fo:text-align="justify"/>
      <style:text-properties fo:color="#000000"/>
    </style:style>
    <style:style style:name="P311" style:parent-style-name="Normal" style:family="paragraph">
      <style:paragraph-properties fo:text-align="justify"/>
      <style:text-properties fo:color="#000000"/>
    </style:style>
    <style:style style:name="P312" style:parent-style-name="Normal" style:family="paragraph">
      <style:paragraph-properties fo:text-align="justify"/>
      <style:text-properties fo:color="#000000"/>
    </style:style>
    <style:style style:name="P313" style:parent-style-name="Normal" style:family="paragraph">
      <style:paragraph-properties fo:text-align="justify"/>
      <style:text-properties fo:color="#000000"/>
    </style:style>
    <style:style style:name="P314" style:parent-style-name="Normal" style:family="paragraph">
      <style:paragraph-properties fo:text-align="justify"/>
      <style:text-properties fo:color="#000000"/>
    </style:style>
    <style:style style:name="P315" style:parent-style-name="Normal" style:family="paragraph">
      <style:paragraph-properties fo:text-align="justify"/>
      <style:text-properties fo:color="#000000"/>
    </style:style>
    <style:style style:name="P316" style:parent-style-name="Normal" style:family="paragraph">
      <style:paragraph-properties fo:text-align="justify"/>
      <style:text-properties fo:color="#000000"/>
    </style:style>
    <style:style style:name="P317" style:parent-style-name="Normal" style:family="paragraph">
      <style:paragraph-properties fo:text-align="justify"/>
      <style:text-properties fo:color="#000000"/>
    </style:style>
    <style:style style:name="P318" style:parent-style-name="Normal" style:family="paragraph">
      <style:paragraph-properties fo:text-align="justify"/>
      <style:text-properties fo:color="#000000"/>
    </style:style>
    <style:style style:name="P319" style:parent-style-name="Normal" style:family="paragraph">
      <style:paragraph-properties fo:text-align="justify"/>
      <style:text-properties fo:color="#000000"/>
    </style:style>
    <style:style style:name="P320" style:parent-style-name="Normal" style:family="paragraph">
      <style:paragraph-properties fo:text-align="justify"/>
      <style:text-properties fo:color="#000000"/>
    </style:style>
    <style:style style:name="P321" style:parent-style-name="Normal" style:family="paragraph">
      <style:paragraph-properties fo:text-align="justify"/>
      <style:text-properties fo:color="#000000"/>
    </style:style>
    <style:style style:name="P322" style:parent-style-name="Normal" style:family="paragraph">
      <style:paragraph-properties fo:text-align="justify"/>
      <style:text-properties fo:color="#000000"/>
    </style:style>
    <style:style style:name="P323" style:parent-style-name="Normal" style:family="paragraph">
      <style:paragraph-properties fo:text-align="justify"/>
      <style:text-properties fo:color="#000000"/>
    </style:style>
    <style:style style:name="P324" style:parent-style-name="Normal" style:family="paragraph">
      <style:paragraph-properties fo:text-align="justify"/>
      <style:text-properties fo:color="#000000"/>
    </style:style>
    <style:style style:name="P325" style:parent-style-name="Normal" style:family="paragraph">
      <style:paragraph-properties fo:text-align="justify"/>
      <style:text-properties fo:color="#000000"/>
    </style:style>
    <style:style style:name="P326" style:parent-style-name="Normal" style:family="paragraph">
      <style:paragraph-properties fo:text-align="justify"/>
      <style:text-properties fo:color="#000000"/>
    </style:style>
    <style:style style:name="P327" style:parent-style-name="Normal" style:family="paragraph">
      <style:paragraph-properties fo:text-align="justify"/>
      <style:text-properties fo:color="#000000"/>
    </style:style>
    <style:style style:name="P328" style:parent-style-name="Normal" style:family="paragraph">
      <style:paragraph-properties fo:text-align="justify"/>
      <style:text-properties fo:color="#000000"/>
    </style:style>
    <style:style style:name="P329" style:parent-style-name="Normal" style:family="paragraph">
      <style:paragraph-properties fo:text-align="justify"/>
      <style:text-properties fo:color="#000000"/>
    </style:style>
    <style:style style:name="P330" style:parent-style-name="Normal" style:family="paragraph">
      <style:paragraph-properties fo:text-align="justify"/>
      <style:text-properties fo:color="#000000"/>
    </style:style>
    <style:style style:name="P331" style:parent-style-name="Normal" style:family="paragraph">
      <style:paragraph-properties fo:text-align="justify"/>
      <style:text-properties fo:color="#000000"/>
    </style:style>
    <style:style style:name="P332" style:parent-style-name="Normal" style:family="paragraph">
      <style:paragraph-properties fo:text-align="justify"/>
      <style:text-properties fo:color="#000000"/>
    </style:style>
    <style:style style:name="P333" style:parent-style-name="Normal" style:family="paragraph">
      <style:paragraph-properties fo:text-align="justify"/>
      <style:text-properties fo:color="#000000"/>
    </style:style>
    <style:style style:name="P334" style:parent-style-name="Normal" style:family="paragraph">
      <style:paragraph-properties fo:text-align="justify"/>
      <style:text-properties fo:color="#000000"/>
    </style:style>
    <style:style style:name="P335" style:parent-style-name="Normal" style:family="paragraph">
      <style:paragraph-properties fo:text-align="justify"/>
      <style:text-properties fo:color="#000000"/>
    </style:style>
    <style:style style:name="P336" style:parent-style-name="Normal" style:family="paragraph">
      <style:paragraph-properties fo:text-align="justify"/>
      <style:text-properties fo:color="#000000"/>
    </style:style>
    <style:style style:name="P337" style:parent-style-name="Normal" style:family="paragraph">
      <style:paragraph-properties fo:text-align="justify"/>
      <style:text-properties fo:color="#000000"/>
    </style:style>
    <style:style style:name="P338" style:parent-style-name="Normal" style:family="paragraph">
      <style:paragraph-properties fo:text-align="justify"/>
      <style:text-properties fo:color="#000000"/>
    </style:style>
    <style:style style:name="P339" style:parent-style-name="Normal" style:family="paragraph">
      <style:paragraph-properties fo:text-align="justify"/>
      <style:text-properties fo:color="#000000"/>
    </style:style>
    <style:style style:name="P340" style:parent-style-name="Normal" style:family="paragraph">
      <style:paragraph-properties fo:text-align="justify"/>
      <style:text-properties fo:color="#000000"/>
    </style:style>
    <style:style style:name="P341" style:parent-style-name="Normal" style:family="paragraph">
      <style:paragraph-properties fo:text-align="justify"/>
      <style:text-properties fo:color="#000000"/>
    </style:style>
    <style:style style:name="P342" style:parent-style-name="Normal" style:family="paragraph">
      <style:paragraph-properties fo:text-align="justify"/>
      <style:text-properties fo:color="#000000"/>
    </style:style>
    <style:style style:name="P343" style:parent-style-name="Normal" style:family="paragraph">
      <style:paragraph-properties fo:text-align="justify"/>
      <style:text-properties fo:color="#000000"/>
    </style:style>
    <style:style style:name="P344" style:parent-style-name="Normal" style:family="paragraph">
      <style:paragraph-properties fo:text-align="justify"/>
      <style:text-properties fo:color="#000000"/>
    </style:style>
    <style:style style:name="P345" style:parent-style-name="Normal" style:family="paragraph">
      <style:paragraph-properties fo:text-align="justify"/>
      <style:text-properties fo:color="#000000"/>
    </style:style>
    <style:style style:name="P346" style:parent-style-name="Normal" style:family="paragraph">
      <style:paragraph-properties fo:text-align="justify"/>
      <style:text-properties fo:color="#000000"/>
    </style:style>
    <style:style style:name="P347" style:parent-style-name="Normal" style:family="paragraph">
      <style:paragraph-properties fo:text-align="justify"/>
      <style:text-properties fo:color="#000000"/>
    </style:style>
    <style:style style:name="P348" style:parent-style-name="Normal" style:family="paragraph">
      <style:paragraph-properties fo:text-align="justify"/>
      <style:text-properties fo:color="#000000"/>
    </style:style>
    <style:style style:name="P349" style:parent-style-name="Normal" style:family="paragraph">
      <style:paragraph-properties fo:text-align="justify"/>
      <style:text-properties fo:color="#000000"/>
    </style:style>
    <style:style style:name="P350" style:parent-style-name="Normal" style:family="paragraph">
      <style:paragraph-properties fo:text-align="justify"/>
      <style:text-properties fo:color="#000000"/>
    </style:style>
    <style:style style:name="P351" style:parent-style-name="Normal" style:family="paragraph">
      <style:paragraph-properties fo:text-align="justify"/>
      <style:text-properties fo:color="#000000"/>
    </style:style>
    <style:style style:name="P352" style:parent-style-name="Normal" style:family="paragraph">
      <style:paragraph-properties fo:text-align="justify"/>
      <style:text-properties fo:color="#000000"/>
    </style:style>
    <style:style style:name="P353" style:parent-style-name="Normal" style:family="paragraph">
      <style:paragraph-properties fo:text-align="justify"/>
      <style:text-properties fo:color="#000000"/>
    </style:style>
    <style:style style:name="P354" style:parent-style-name="Normal" style:family="paragraph">
      <style:paragraph-properties fo:text-align="justify"/>
      <style:text-properties fo:color="#000000"/>
    </style:style>
    <style:style style:name="P355" style:parent-style-name="Normal" style:family="paragraph">
      <style:paragraph-properties fo:text-align="justify"/>
      <style:text-properties fo:color="#000000"/>
    </style:style>
    <style:style style:name="P356" style:parent-style-name="Normal" style:family="paragraph">
      <style:paragraph-properties fo:text-align="justify"/>
      <style:text-properties fo:color="#000000"/>
    </style:style>
    <style:style style:name="P357" style:parent-style-name="Normal" style:family="paragraph">
      <style:paragraph-properties fo:text-align="justify"/>
      <style:text-properties fo:color="#000000"/>
    </style:style>
    <style:style style:name="P358" style:parent-style-name="Normal" style:family="paragraph">
      <style:paragraph-properties fo:text-align="justify"/>
      <style:text-properties fo:color="#000000"/>
    </style:style>
    <style:style style:name="P359" style:parent-style-name="Normal" style:family="paragraph">
      <style:paragraph-properties fo:text-align="justify"/>
      <style:text-properties fo:color="#000000"/>
    </style:style>
    <style:style style:name="P360" style:parent-style-name="Normal" style:family="paragraph">
      <style:paragraph-properties fo:text-align="justify"/>
      <style:text-properties fo:color="#000000"/>
    </style:style>
    <style:style style:name="P361" style:parent-style-name="Normal" style:family="paragraph">
      <style:paragraph-properties fo:text-align="justify"/>
      <style:text-properties fo:color="#000000"/>
    </style:style>
    <style:style style:name="P362" style:parent-style-name="Normal" style:family="paragraph">
      <style:paragraph-properties fo:text-align="justify"/>
      <style:text-properties fo:color="#000000"/>
    </style:style>
    <style:style style:name="P363" style:parent-style-name="Normal" style:family="paragraph">
      <style:paragraph-properties fo:text-align="justify"/>
      <style:text-properties fo:color="#000000"/>
    </style:style>
    <style:style style:name="P364" style:parent-style-name="Normal" style:family="paragraph">
      <style:paragraph-properties fo:text-align="justify"/>
      <style:text-properties fo:color="#000000"/>
    </style:style>
    <style:style style:name="P365" style:parent-style-name="Normal" style:family="paragraph">
      <style:paragraph-properties fo:text-align="justify"/>
      <style:text-properties fo:color="#000000"/>
    </style:style>
    <style:style style:name="P366" style:parent-style-name="Normal" style:family="paragraph">
      <style:paragraph-properties fo:text-align="justify"/>
      <style:text-properties fo:color="#000000"/>
    </style:style>
    <style:style style:name="P36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justify">
        <style:tab-stops>
          <style:tab-stop style:type="center" style:position="2.0187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/>
      <style:text-properties fo:color="#000000"/>
    </style:style>
    <style:style style:name="P370" style:parent-style-name="Normal" style:family="paragraph">
      <style:paragraph-properties fo:text-align="justify"/>
      <style:text-properties fo:color="#000000"/>
    </style:style>
    <style:style style:name="P371" style:parent-style-name="Normal" style:family="paragraph">
      <style:paragraph-properties fo:text-align="justify"/>
      <style:text-properties fo:color="#000000"/>
    </style:style>
    <style:style style:name="P372" style:parent-style-name="Normal" style:family="paragraph">
      <style:paragraph-properties fo:text-align="justify"/>
      <style:text-properties fo:color="#000000"/>
    </style:style>
    <style:style style:name="P373" style:parent-style-name="Normal" style:family="paragraph">
      <style:paragraph-properties fo:text-align="justify"/>
      <style:text-properties fo:color="#000000"/>
    </style:style>
    <style:style style:name="P3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center"/>
      <style:text-properties fo:color="#000000"/>
    </style:style>
    <style:style style:name="P37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79" style:parent-style-name="Normal" style:family="paragraph">
      <style:paragraph-properties fo:text-align="center"/>
      <style:text-properties fo:color="#000000"/>
    </style:style>
    <style:style style:name="P380" style:parent-style-name="Normal" style:family="paragraph">
      <style:paragraph-properties fo:text-align="justify" fo:text-indent="0.475in"/>
      <style:text-properties fo:color="#000000"/>
    </style:style>
    <style:style style:name="P381" style:parent-style-name="Normal" style:family="paragraph">
      <style:paragraph-properties fo:text-align="justify" fo:text-indent="0.475in"/>
      <style:text-properties fo:color="#000000"/>
    </style:style>
    <style:style style:name="P382" style:parent-style-name="Normal" style:family="paragraph">
      <style:paragraph-properties fo:text-align="justify"/>
      <style:text-properties fo:color="#000000"/>
    </style:style>
    <style:style style:name="P383" style:parent-style-name="Normal" style:family="paragraph">
      <style:paragraph-properties fo:text-align="justify">
        <style:tab-stops>
          <style:tab-stop style:type="left" style:position="4.7104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>
        <style:tab-stops>
          <style:tab-stop style:type="left" style:position="4.7104in"/>
        </style:tab-stops>
      </style:paragraph-properties>
      <style:text-properties fo:color="#000000"/>
    </style:style>
    <style:style style:name="P385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5.502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justify"/>
      <style:text-properties fo:color="#000000"/>
    </style:style>
    <style:style style:name="P38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center"/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break-before="page" fo:margin-left="3.543in">
        <style:tab-stops/>
      </style:paragraph-properties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394" style:parent-style-name="Normal" style:family="paragraph">
      <style:paragraph-properties fo:text-align="center"/>
      <style:text-properties fo:color="#000000"/>
    </style:style>
    <style:style style:name="P395" style:parent-style-name="Normal" style:family="paragraph">
      <style:paragraph-properties fo:text-indent="3.54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>
        <style:tab-stops>
          <style:tab-stop style:type="right" style:leader-style="solid" style:leader-text="_" style:position="5.1458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0" style:parent-style-name="Normal" style:family="paragraph">
      <style:paragraph-properties fo:text-align="justify">
        <style:tab-stops>
          <style:tab-stop style:type="center" style:position="1.5833in"/>
          <style:tab-stop style:type="center" style:position="5.977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justify"/>
      <style:text-properties fo:color="#000000"/>
    </style:style>
    <style:style style:name="P402" style:parent-style-name="Normal" style:family="paragraph">
      <style:paragraph-properties fo:text-align="justify"/>
      <style:text-properties fo:color="#000000"/>
    </style:style>
    <style:style style:name="P403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fo:color="#000000"/>
    </style:style>
    <style:style style:name="P404" style:parent-style-name="Normal" style:family="paragraph">
      <style:paragraph-properties fo:text-align="justify"/>
      <style:text-properties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/>
      <style:text-properties fo:color="#000000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justify">
        <style:tab-stops>
          <style:tab-stop style:type="center" style:position="1.7416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center">
        <style:tab-stops>
          <style:tab-stop style:type="center" style:position="3.5229in"/>
        </style:tab-stops>
      </style:paragraph-properties>
      <style:text-properties fo:color="#000000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olumn413" style:family="table-column">
      <style:table-column-properties style:column-width="0.8805in" style:use-optimal-column-width="false"/>
    </style:style>
    <style:style style:name="TableColumn414" style:family="table-column">
      <style:table-column-properties style:column-width="1.4111in" style:use-optimal-column-width="false"/>
    </style:style>
    <style:style style:name="TableColumn415" style:family="table-column">
      <style:table-column-properties style:column-width="0.752in" style:use-optimal-column-width="false"/>
    </style:style>
    <style:style style:name="TableColumn416" style:family="table-column">
      <style:table-column-properties style:column-width="0.752in" style:use-optimal-column-width="false"/>
    </style:style>
    <style:style style:name="TableColumn417" style:family="table-column">
      <style:table-column-properties style:column-width="0.752in" style:use-optimal-column-width="false"/>
    </style:style>
    <style:style style:name="TableColumn418" style:family="table-column">
      <style:table-column-properties style:column-width="0.6729in" style:use-optimal-column-width="false"/>
    </style:style>
    <style:style style:name="TableColumn419" style:family="table-column">
      <style:table-column-properties style:column-width="1.0687in" style:use-optimal-column-width="false"/>
    </style:style>
    <style:style style:name="TableColumn420" style:family="table-column">
      <style:table-column-properties style:column-width="0.5541in" style:use-optimal-column-width="false"/>
    </style:style>
    <style:style style:name="Table412" style:family="table">
      <style:table-properties style:width="6.8437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9055in"/>
          <style:tab-stop style:type="left" style:position="1.8895in"/>
          <style:tab-stop style:type="left" style:position="2.8347in"/>
          <style:tab-stop style:type="left" style:position="3.7006in"/>
          <style:tab-stop style:type="left" style:position="4.5277in"/>
          <style:tab-stop style:type="left" style:position="5.3541in"/>
          <style:tab-stop style:type="left" style:position="6.1812in"/>
        </style:tab-stops>
      </style:paragraph-properties>
      <style:text-properties fo:color="#000000" fo:font-size="8pt" style:font-size-asian="8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8pt" style:font-size-asian="8pt" style:font-size-complex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P455" style:parent-style-name="Normal" style:family="paragraph">
      <style:paragraph-properties fo:text-align="justify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/>
      <style:text-properties fo:color="#000000"/>
    </style:style>
    <style:style style:name="P45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9" style:parent-style-name="Normal" style:family="paragraph">
      <style:paragraph-properties fo:text-align="center"/>
      <style:text-properties fo:color="#000000"/>
    </style:style>
    <style:style style:name="P46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center"/>
      <style:text-properties fo:color="#000000"/>
    </style:style>
    <style:style style:name="P46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63" style:parent-style-name="Normal" style:family="paragraph">
      <style:paragraph-properties fo:text-align="center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>
        <style:tab-stops>
          <style:tab-stop style:type="left" style:position="5.1062in"/>
        </style:tab-stops>
      </style:paragraph-properties>
      <style:text-properties fo:color="#000000"/>
    </style:style>
    <style:style style:name="P469" style:parent-style-name="Normal" style:family="paragraph">
      <style:paragraph-properties fo:text-align="justify">
        <style:tab-stops>
          <style:tab-stop style:type="left" style:position="5.1062in"/>
        </style:tab-stops>
      </style:paragraph-properties>
      <style:text-properties fo:color="#000000"/>
    </style:style>
    <style:style style:name="P470" style:parent-style-name="Normal" style:family="paragraph">
      <style:paragraph-properties fo:text-align="justify">
        <style:tab-stops>
          <style:tab-stop style:type="left" style:position="5.1458in"/>
        </style:tab-stops>
      </style:paragraph-properties>
      <style:text-properties fo:color="#000000"/>
    </style:style>
    <style:style style:name="P471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5.8979in"/>
        </style:tab-stops>
      </style:paragraph-properties>
      <style:text-properties fo:color="#000000"/>
    </style:style>
    <style:style style:name="P472" style:parent-style-name="Normal" style:family="paragraph">
      <style:paragraph-properties fo:text-align="justify"/>
      <style:text-properties fo:color="#000000"/>
    </style:style>
    <style:style style:name="P473" style:parent-style-name="Normal" style:family="paragraph">
      <style:paragraph-properties fo:text-align="justify">
        <style:tab-stops>
          <style:tab-stop style:type="left" style:position="5.1458in"/>
        </style:tab-stops>
      </style:paragraph-properties>
      <style:text-properties fo:color="#000000"/>
    </style:style>
    <style:style style:name="P474" style:parent-style-name="Normal" style:family="paragraph">
      <style:paragraph-properties fo:text-align="center"/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break-before="page" fo:margin-left="3.543in">
        <style:tab-stops/>
      </style:paragraph-properties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480" style:parent-style-name="Normal" style:family="paragraph">
      <style:paragraph-properties fo:text-indent="3.543in"/>
      <style:text-properties fo:color="#000000"/>
    </style:style>
    <style:style style:name="P481" style:parent-style-name="Normal" style:family="paragraph">
      <style:paragraph-properties fo:text-indent="3.54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>
        <style:tab-stops>
          <style:tab-stop style:type="right" style:leader-style="solid" style:leader-text="_" style:position="5.1458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6" style:parent-style-name="Normal" style:family="paragraph">
      <style:paragraph-properties fo:text-align="justify">
        <style:tab-stops>
          <style:tab-stop style:type="center" style:position="0.9895in"/>
          <style:tab-stop style:type="center" style:position="5.977in"/>
        </style:tab-stops>
      </style:paragraph-properties>
      <style:text-properties fo:color="#000000"/>
    </style:style>
    <style:style style:name="P487" style:parent-style-name="Normal" style:family="paragraph">
      <style:paragraph-properties fo:text-align="justify"/>
      <style:text-properties fo:color="#000000"/>
    </style:style>
    <style:style style:name="P488" style:parent-style-name="Normal" style:family="paragraph">
      <style:paragraph-properties fo:text-align="justify" fo:text-indent="0.4923in">
        <style:tab-stops>
          <style:tab-stop style:type="right" style:position="6.2937in"/>
        </style:tab-stops>
      </style:paragraph-properties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center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3" style:parent-style-name="Normal" style:family="paragraph">
      <style:paragraph-properties fo:text-align="justify">
        <style:tab-stops>
          <style:tab-stop style:type="center" style:position="1.702in"/>
        </style:tab-stops>
      </style:paragraph-properties>
      <style:text-properties fo:color="#000000"/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5" style:parent-style-name="Normal" style:family="paragraph">
      <style:paragraph-properties fo:text-align="justify">
        <style:tab-stops>
          <style:tab-stop style:type="center" style:position="4.6708in"/>
        </style:tab-stops>
      </style:paragraph-properties>
      <style:text-properties fo:color="#000000"/>
    </style:style>
    <style:style style:name="P496" style:parent-style-name="Normal" style:family="paragraph">
      <style:paragraph-properties fo:text-align="justify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TableColumn499" style:family="table-column">
      <style:table-column-properties style:column-width="1.3472in"/>
    </style:style>
    <style:style style:name="TableColumn500" style:family="table-column">
      <style:table-column-properties style:column-width="1.3493in"/>
    </style:style>
    <style:style style:name="TableColumn501" style:family="table-column">
      <style:table-column-properties style:column-width="1.3326in"/>
    </style:style>
    <style:style style:name="TableColumn502" style:family="table-column">
      <style:table-column-properties style:column-width="1.3326in"/>
    </style:style>
    <style:style style:name="TableColumn503" style:family="table-column">
      <style:table-column-properties style:column-width="1.3319in"/>
    </style:style>
    <style:style style:name="Table498" style:family="table">
      <style:table-properties style:width="6.6937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P513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P514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P528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P529" style:parent-style-name="Normal" style:family="paragraph">
      <style:paragraph-properties fo:text-align="justify">
        <style:tab-stops>
          <style:tab-stop style:type="left" style:position="0.984in"/>
          <style:tab-stop style:type="left" style:position="2.1652in"/>
          <style:tab-stop style:type="left" style:position="3.7798in"/>
          <style:tab-stop style:type="left" style:position="5.3937in"/>
        </style:tab-stops>
      </style:paragraph-properties>
      <style:text-properties fo:color="#000000"/>
    </style:style>
    <style:style style:name="P530" style:parent-style-name="Normal" style:family="paragraph">
      <style:paragraph-properties fo:text-align="justify"/>
      <style:text-properties fo:color="#000000"/>
    </style:style>
    <style:style style:name="P531" style:parent-style-name="Normal" style:family="paragraph">
      <style:paragraph-properties fo:text-align="justify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/>
      <style:text-properties fo:color="#000000"/>
    </style:style>
    <style:style style:name="P53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35" style:parent-style-name="Normal" style:family="paragraph">
      <style:paragraph-properties fo:text-align="center">
        <style:tab-stops>
          <style:tab-stop style:type="center" style:position="3.3645in"/>
        </style:tab-stops>
      </style:paragraph-properties>
      <style:text-properties fo:color="#000000"/>
    </style:style>
    <style:style style:name="P53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37" style:parent-style-name="Normal" style:family="paragraph">
      <style:paragraph-properties fo:text-align="center"/>
      <style:text-properties fo:color="#000000"/>
    </style:style>
    <style:style style:name="P53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39" style:parent-style-name="Normal" style:family="paragraph">
      <style:paragraph-properties fo:text-align="center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>
        <style:tab-stops>
          <style:tab-stop style:type="left" style:position="5.1062in"/>
        </style:tab-stops>
      </style:paragraph-properties>
      <style:text-properties fo:color="#000000"/>
    </style:style>
    <style:style style:name="P544" style:parent-style-name="Normal" style:family="paragraph">
      <style:paragraph-properties fo:text-align="justify">
        <style:tab-stops>
          <style:tab-stop style:type="left" style:position="5.1062in"/>
        </style:tab-stops>
      </style:paragraph-properties>
      <style:text-properties fo:color="#000000"/>
    </style:style>
    <style:style style:name="P545" style:parent-style-name="Normal" style:family="paragraph">
      <style:paragraph-properties fo:text-align="justify">
        <style:tab-stops>
          <style:tab-stop style:type="left" style:position="5.1458in"/>
        </style:tab-stops>
      </style:paragraph-properties>
      <style:text-properties fo:color="#000000"/>
    </style:style>
    <style:style style:name="P546" style:parent-style-name="Normal" style:family="paragraph">
      <style:paragraph-properties fo:text-align="justify">
        <style:tab-stops>
          <style:tab-stop style:type="center" style:position="0.752in"/>
          <style:tab-stop style:type="center" style:position="5.8583in"/>
        </style:tab-stops>
      </style:paragraph-properties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>
        <style:tab-stops>
          <style:tab-stop style:type="left" style:position="5.1458in"/>
        </style:tab-stops>
      </style:paragraph-properties>
      <style:text-properties fo:color="#000000"/>
    </style:style>
    <style:style style:name="P549" style:parent-style-name="Normal" style:family="paragraph">
      <style:paragraph-properties fo:text-align="center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9-01:</text:span></text:p>
      <text:p text:style-name="P10"><text:span text:style-name="T11">Lietuvos Respublikos vidaus reikalų ministerija, Įsakymas</text:span></text:p>
      <text:p text:style-name="P12"><text:span text:style-name="T13">Nr.<text:s/></text:span><text:a xlink:href="https://www.e-tar.lt/portal/legalAct.html?documentId=TAR.A27EAB3A19AC" office:target-frame-name="_top" xlink:show="replace"><text:span text:style-name="T14">462</text:span></text:a><text:span text:style-name="T15">, 2001-08-28, Žin., 2001, Nr. 75-2653 (2001-08-31), i. k.<text:s/></text:span><text:span text:style-name="T16">1012310ISAK00000462</text:span></text:p>
      <text:p text:style-name="P17"><text:span text:style-name="T18">Dėl Lietuvos Respublikos valdymo reformų ir savivaldybių reikalų ministro įsakymų pripažinimo netekusiais galios</text:span></text:p>
      <text:p text:style-name="P19"/>
      <text:p text:style-name="P20"><text:span text:style-name="T21">Suvestinė redakcija nuo 2000-05-20 iki 2001-08-31</text:span></text:p>
      <text:p text:style-name="P22"/>
      <text:p text:style-name="P23"><text:span text:style-name="T24">Įsakymas paskelbtas: Žin. 2000, Nr.<text:s/></text:span><text:a xlink:href="https://www.e-tar.lt/portal/legalAct.html?documentId=TAR.FCF732846D20" office:target-frame-name="_top" xlink:show="replace"><text:span text:style-name="T25">41-1182</text:span></text:a><text:span text:style-name="T26">, i. k. 1002360ISAK00000037</text:span></text:p>
      <text:p text:style-name="P27"/>
      <text:p text:style-name="P28"/>
      <text:p text:style-name="P29"><text:span text:style-name="T30"/><text:span text:style-name="T31">LIETUVOS RESPUBLIKOS VALDYMO REFORMŲ IR SAVIVALDYBIŲ REIKALŲ MINISTRO</text:span></text:p>
      <text:p text:style-name="P32"/>
      <text:p text:style-name="P33">Į S A K Y M A S</text:p>
      <text:p text:style-name="P34">DĖL TURTO PADALIJIMO IR<text:s/>FINANSINIŲ PRIEVOLIŲ PASKIRSTYMO SAVIVALDYBĖMS TVARKOS</text:p>
      <text:p text:style-name="P35"/>
      <text:p text:style-name="P36">2000 m. balandžio 5 d. Nr. 37</text:p>
      <text:p text:style-name="P37">Vilnius</text:p>
      <text:p text:style-name="P38"/>
      <text:p text:style-name="P39"/>
      <text:p text:style-name="P40"><text:span text:style-name="T41">Vadovaudamasis Lietuvos Respublikos teritorijos administracinių vienetų ir jų ribų 4,14 straipsnių papildymo ir 5 straipsnio pakeitimo įstatymo įgyvendinimo<text:s/></text:span><text:span text:style-name="T42">įstatymu (Žin., 1999, Nr. 109 -3177) ir Lietuvos Respublikos Vyriausybės 2000 m. sausio 5 d. pavedimu (posėdžio protokolo Nr. 1 21 klausimo „Dėl Lietuvos Respublikos teritorijos administracinių vienetų ir jų ribų 4, 14 straipsnių papildymo ir 5 straipsnio<text:s/></text:span><text:span text:style-name="T43">pakeitimo įstatymo įgyvendinimo įstatymo 1 straipsnio vykdymo“ 1 punktas),</text:span></text:p>
      <text:p text:style-name="P44"><text:span text:style-name="T45">ĮSAKAU:</text:span></text:p>
      <text:p text:style-name="P46"><text:span text:style-name="T47">1</text:span><text:span text:style-name="T48">. Patvirtinti turto padalijimo ir finansinių prievolių paskirstymo savivaldybėms tvarką.</text:span></text:p>
      <text:p text:style-name="P49"><text:span text:style-name="T50">2</text:span><text:span text:style-name="T51">. Patvirtinti turto, skolų bei finansinių prievolių perdavimo-priėmimo a</text:span><text:span text:style-name="T52">ktų formas.</text:span></text:p>
      <text:p text:style-name="P53"/>
      <text:p text:style-name="P54"/>
      <text:p text:style-name="P55"/>
      <text:p text:style-name="P56">VALDYMO REFORMŲ<text:s/></text:p>
      <text:p text:style-name="P57"><text:span text:style-name="T58">IR SAVIVALDYBIŲ REIKALŲ MINISTRAS</text:span><text:span text:style-name="T59"><text:tab/>JONAS RUDALEVIČIUS</text:span></text:p>
      <text:soft-page-break/>
      <text:p text:style-name="P60"><text:span text:style-name="T61">PATVIRTINTA</text:span></text:p>
      <text:p text:style-name="P62">valdymo reformų ir savivaldybių reikalų ministro 2000 04 05 įsakymu Nr. 37</text:p>
      <text:p text:style-name="P63"/>
      <text:p text:style-name="P64"><text:span text:style-name="T65">TURTO PADALIJIMO IR FINANSINIŲ PRIEVOLIŲ PASKIRSTYMO SAVIVALDYBĖMS TVARKA</text:span></text:p>
      <text:p text:style-name="P66"/>
      <text:p text:style-name="P67"><text:span text:style-name="T68">1</text:span><text:span text:style-name="T69">. Ši tvarka nustato likviduojamos Marijampolės rajono savivaldybės ir savivaldybių, kurių teritorijų dalys priskirtos kitoms savivaldybėms, turto perdavimą ir finansinių prievolių paskirstymą.</text:span></text:p>
      <text:p text:style-name="P70"><text:span text:style-name="T71">2</text:span><text:span text:style-name="T72">. Savivaldybėms nuosavybės teise priklausantis turtas<text:s/></text:span><text:span text:style-name="T73">(toliau – turtas) kitų savivaldybių nuosavybėn perduodamas ir skolos bei finansinės prievolės paskirstomos pagal perdavimo-priėmimo aktus, kuriuos pasirašo:</text:span></text:p>
      <text:p text:style-name="P74"><text:span text:style-name="T75">2.1</text:span><text:span text:style-name="T76">. savivaldybių, kurių ribos keičiamos, merai;</text:span></text:p>
      <text:p text:style-name="P77"><text:span text:style-name="T78">2.2</text:span><text:span text:style-name="T79">. steigiamos naujos savivaldybės ir saviv</text:span><text:span text:style-name="T80">aldybės, kurios teritorijos dalis priskirta naujai savivaldybei, merai;</text:span></text:p>
      <text:p text:style-name="P81"><text:span text:style-name="T82">2.3</text:span><text:span text:style-name="T83">. likviduojamos Marijampolės rajono savivaldybės – Marijampolės apskrities viršininkas ir atitinkamai naujai įsteigtų Kalvarijos ir Kazlų Rūdos bei Marijampolės savivaldybių mer</text:span><text:span text:style-name="T84">ai.</text:span></text:p>
      <text:p text:style-name="P85"><text:span text:style-name="T86">3</text:span><text:span text:style-name="T87">. Turtas, skolos ir finansinės prievolės perduodamos pagal einamųjų metų sausio pirmosios dienos būklę vadovaujantis inventorizaciniais apyrašais, metiniais skiriamaisiais balansais ir kitais turto apskaitos dokumentais, įvertinus pasikeitimus d</text:span><text:span text:style-name="T88">ėl ūkinės veiklos iki 2000 m. gegužės 1 d.</text:span></text:p>
      <text:p text:style-name="P89"><text:span text:style-name="T90">4</text:span><text:span text:style-name="T91">. Nekilnojamasis turtas perduodamas tai savivaldybei, kurios teritorijoje jis yra.</text:span></text:p>
      <text:p text:style-name="P92"><text:span text:style-name="T93">5</text:span><text:span text:style-name="T94">. Kilnojamasis turtas, esantis švietimo, ikimokyklinio ugdymo, sveikatos apsaugos, kultūros, socialinės rūpybos, globos<text:s/></text:span><text:span text:style-name="T95">ir kitose socialinėse įstaigose, perduodamas kartu su šiomis įstaigomis.</text:span></text:p>
      <text:p text:style-name="P96"><text:span text:style-name="T97">6</text:span><text:span text:style-name="T98">. Kilnojamasis turtas, kurį valdo šios tvarkos 5 punkte neišvardytos įstaigos ir organizacijos,</text:span></text:p>
      <text:p text:style-name="P99"><text:span text:style-name="T100">padalinamas tarp savivaldybių pagal grupes (baldai, transporto priemonės, orgtechn</text:span><text:span text:style-name="T101">ika ir kitas turtas) savivaldybių merų susitarimu, kurį patvirtina apskrities teritorinei administracinei reformai vykdyti padalinimo komitetas. Merams nesusitarus minimas turtas padalinamas nurodyto komiteto nutarimu.</text:span><text:s/></text:p>
      <text:p text:style-name="P102">Punkto pakeitimai:</text:p>
      <text:p text:style-name="P103"><text:span text:style-name="T104">Nr.<text:s/></text:span><text:a xlink:href="https://www.e-tar.lt/portal/legalAct.html?documentId=TAR.2E027CA139F9" office:target-frame-name="_top" xlink:show="replace"><text:span text:style-name="T105">52</text:span></text:a><text:span text:style-name="T106">, 2000-05-10, Žin., 2000, Nr. 39-1108 (2000-05-12), i. k. 1002360ISAK00000052</text:span></text:p>
      <text:p text:style-name="Normal"/>
      <text:p text:style-name="P107"><text:span text:style-name="T108">7</text:span><text:span text:style-name="T109">. Savivaldybių tarybų turimos akcijos akcinėse bendrovėse arba akcijos ir akcinių bendrovi</text:span><text:span text:style-name="T110">ų turtas perduodamas tai savivaldybei, kurios teritorijoje yra akcionuotas turtas.</text:span></text:p>
      <text:p text:style-name="P111"><text:span text:style-name="T112">8</text:span><text:span text:style-name="T113">. Savivaldybių skolos bei finansinės prievolės, patikslintos iki perdavimo datos, perduodamos savivaldybėms:</text:span></text:p>
      <text:p text:style-name="P114"><text:span text:style-name="T115">8.1</text:span><text:span text:style-name="T116">. susijusios su nekilnojamuoju turtu, nurodytu šios<text:s/></text:span><text:span text:style-name="T117">tvarkos 4 punkte, – kartu su šiuo turtu;</text:span></text:p>
      <text:p text:style-name="P118"><text:span text:style-name="T119">8.2</text:span><text:span text:style-name="T120">. susijusios su akcionuotu turtu, nurodytu šios tvarkos 7 punkte, – kartu su akcijomis;</text:span></text:p>
      <text:p text:style-name="P121"><text:span text:style-name="T122">8.3</text:span><text:span text:style-name="T123">. kitos – savivaldybių merų susitarimu, o merams nesusitarus – apskrities teritorinei administracinei reformai vy</text:span><text:span text:style-name="T124">kdyti padalinimo komiteto nutarimu. Padalinimo komitetas, priimdamas nutarimą, turi atsižvelgti į skolų ir prievolių atsiradimo priežastis, aptarnaujamų gyventojų skaičių bei kitas svarbias aplinkybes.</text:span><text:s/></text:p>
      <text:p text:style-name="P125">Punkto pakeitimai:</text:p>
      <text:p text:style-name="P126"><text:span text:style-name="T127">Nr.<text:s/></text:span><text:a xlink:href="https://www.e-tar.lt/portal/legalAct.html?documentId=TAR.2E027CA139F9" office:target-frame-name="_top" xlink:show="replace"><text:span text:style-name="T128">52</text:span></text:a><text:span text:style-name="T129">, 2000-05-10, Žin., 2000, Nr. 39-1108 (2000-05-12), i. k. 1002360ISAK00000052</text:span></text:p>
      <text:p text:style-name="Normal"/>
      <text:p text:style-name="P130"><text:span text:style-name="T131">8.4</text:span><text:span text:style-name="T132">. nepalūkaninės paskolos, gautos iš Finansų ministerijos bei paimtos iš bankų biudžeto lėšų trūkumui padengti nevykd</text:span><text:span text:style-name="T133">ant biudžeto ir negrąžintos iki 2000 m. gegužės 1 d., perduodamos proporcingai perduodamoms biudžeto lėšoms.</text:span></text:p>
      <text:p text:style-name="P134"><text:span text:style-name="T135">9</text:span><text:span text:style-name="T136">. Savivaldybės turi pasirašyti skolų perkėlimo sutartis pagal savivaldybėms perduodamas skolas ir finansinius įsipareigojimus su įstaiga ar<text:s/></text:span><text:span text:style-name="T137">institucija, iš kurios paimta paskola.</text:span></text:p>
      <text:p text:style-name="P138"><text:span text:style-name="T139">10</text:span><text:span text:style-name="T140">. Valstybės turtas, savivaldybių valdomas patikėjimo teise, perduodamas kitai savivaldybei ta pačia tvarka kaip ir ir savivaldybių nuosavybei priklausantis turtas, pritaikant šiuo įsakymu patvirtintas perdavimo-</text:span><text:span text:style-name="T141">priėmimo aktų formas.</text:span></text:p>
      <text:p text:style-name="P142"><text:span text:style-name="T143">11</text:span><text:span text:style-name="T144">. Naujai įsteigtoms savivaldybėms turtas perduodamas po to, kai suformuojamos savivaldos vykdomosios institucijos.</text:span></text:p>
      <text:p text:style-name="P145"><text:span text:style-name="T146">12</text:span><text:span text:style-name="T147">. Savivaldybių turtinius ginčus, kilusius dėl turto, skolų ir finansinių prievolių padalijimo, sprendžia te</text:span><text:span text:style-name="T148">ismas.</text:span></text:p>
      <text:p text:style-name="P149">______________</text:p>
      <text:p text:style-name="P150"/>
      <text:soft-page-break/>
      <text:p text:style-name="P151"><text:span text:style-name="T152">PATVIRTINTA</text:span></text:p>
      <text:p text:style-name="P153">valdymo reformų ir savivaldybių reikalų ministro 2000 04 05 įsakymu Nr. 37</text:p>
      <text:p text:style-name="P154"/>
      <text:p text:style-name="P155"><text:span text:style-name="T156">1</text:span><text:span text:style-name="T157"><text:s/>forma</text:span></text:p>
      <text:p text:style-name="P158"/>
      <text:p text:style-name="P159"><text:tab/>savivaldybės įmonės perdavimo<text:s/><text:tab/>savivaldybei</text:p>
      <text:p text:style-name="P160"><text:tab/>(savivaldybės pavadinimas)<text:s/><text:tab/>(savivaldybės pavadinimas)</text:p>
      <text:p text:style-name="P161"/>
      <text:p text:style-name="P162"><text:tab/>2000 m._______ _____d.</text:p>
      <text:p text:style-name="P163"/>
      <text:p text:style-name="P164">PERDAVIMO-PRIĖMIMO AKTAS</text:p>
      <text:p text:style-name="P165"/>
      <text:p text:style-name="P166">Aš,<text:s/><text:tab/>, vadovaudamasis valdymo reformų ir savivaldybių reikalų</text:p>
      <text:p text:style-name="P167"><text:tab/>(vardas, pavardė, pareigos)</text:p>
      <text:p text:style-name="P168">ministro 2000 m. d. įsakymu Nr., perduodu<text:tab/>nuosavybėn</text:p>
      <text:p text:style-name="P169"><text:tab/>(savivaldybės pavadinimas)</text:p>
      <text:p text:style-name="P170"><text:tab/>įmonę.</text:p>
      <text:p text:style-name="P171"><text:tab/>(įmonės pavadinimas, adresas, registracijos kodas)</text:p>
      <text:p text:style-name="P172"/>
      <text:p text:style-name="P173">Taip pat pagal šį aktą perduodami įmonės balanse nurodyti:</text:p>
      <text:p text:style-name="P174">Iš viso:</text:p>
      <text:p text:style-name="P175">Turtas___________________________________________Lt</text:p>
      <text:p text:style-name="P176">Savininkų nuosavybė ir įsipareigojimai________________Lt</text:p>
      <text:p text:style-name="P177"/>
      <text:p text:style-name="P178">PRIEDAS:</text:p>
      <text:p text:style-name="P179"><text:tab/>balansas ir kitos atskaitomybės formos</text:p>
      <text:p text:style-name="P180"><text:tab/>(įmonės pavadinimas, balanso sudarymo data)</text:p>
      <text:p text:style-name="P181"/>
      <text:p text:style-name="P182">Šis aktas surašytas 5 egzemplioriais, kurie perduodami:</text:p>
      <text:p text:style-name="P183">1.<text:tab/>.</text:p>
      <text:p text:style-name="P184">(perduodančios savivaldybės pavadinimas)</text:p>
      <text:p text:style-name="P185">2.<text:tab/>.</text:p>
      <text:p text:style-name="P186">(priimančios savivaldybės pavadinimas)</text:p>
      <text:p text:style-name="P187">3.<text:tab/>.</text:p>
      <text:p text:style-name="P188">(įmonės pavadinimas, adresas, registracijos kodas)</text:p>
      <text:p text:style-name="P189">4. Perduodančios savivaldybės<text:s/>Statistikos departamento prie Lietuvos Respublikos Vyriausybės statistikos skyriui.</text:p>
      <text:p text:style-name="P190">5. Priimančios savivaldybės Statistikos departamento prie Lietuvos Respublikos Vyriausybės statistikos skyriui.</text:p>
      <text:p text:style-name="P191"/>
      <text:p text:style-name="P192">Perdavė:<text:tab/>Priėmė:</text:p>
      <text:p text:style-name="P193">Savivaldybės meras<text:tab/>Savivaldybės meras</text:p>
      <text:p text:style-name="P194">___________________<text:tab/>___________________</text:p>
      <text:p text:style-name="P195">(vardas, pavardė)<text:tab/>(vardas, pavardė)</text:p>
      <text:p text:style-name="P196"/>
      <text:p text:style-name="P197">A. V.<text:tab/>A. V.</text:p>
      <text:p text:style-name="P198">______________</text:p>
      <text:p text:style-name="P199"/>
      <text:soft-page-break/>
      <text:p text:style-name="P200"><text:span text:style-name="T201">PATVIRTINTA</text:span></text:p>
      <text:p text:style-name="P202">valdymo reformų ir savivaldybių reikalų ministro 2000 04 05 įsakymu Nr. 37</text:p>
      <text:p text:style-name="P203"/>
      <text:p text:style-name="P204"><text:span text:style-name="T205">2</text:span><text:span text:style-name="T206"><text:s/>forma</text:span></text:p>
      <text:p text:style-name="P207"/>
      <text:p text:style-name="P208"><text:tab/><text:s/>savivaldybės turimų akcijų akcinėse bendrovėse perdavimo</text:p>
      <text:p text:style-name="P209"><text:tab/>(savivaldybės pavadinimas)</text:p>
      <text:p text:style-name="P210"><text:tab/>savivaldybės nuosavybėn</text:p>
      <text:p text:style-name="P211"><text:tab/>(savivaldybės pavadinimas)</text:p>
      <text:p text:style-name="P212"/>
      <text:p text:style-name="P213"><text:tab/>2000 m.________ _____d.</text:p>
      <text:p text:style-name="P214"/>
      <text:p text:style-name="P215">PERDAVIMO-PRIĖMIMO AKTAS</text:p>
      <text:p text:style-name="P216"/>
      <text:p text:style-name="P217">Aš,<text:s/><text:tab/>, vadovaudamasis valdymo reformų ir savivaldybių reikalų</text:p>
      <text:p text:style-name="P218">(vardas, pavardė, pareigos)</text:p>
      <text:p text:style-name="P219">ministro 2000 m. d. įsakymu Nr., perduodu<text:s/><text:tab/><text:s/>nuosavybėn</text:p>
      <text:p text:style-name="P220"><text:tab/>(savivaldybės pavadinimas)</text:p>
      <text:p text:style-name="P221">šių akcinių bendrovių akcijas: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Akcinės bendrovės veiklos sritis</text:p>
          </table:table-cell>
          <table:table-cell table:style-name="TableCell232">
            <text:p text:style-name="P233">Akcinės bendrovės pavadinimas</text:p>
          </table:table-cell>
          <table:table-cell table:style-name="TableCell234">
            <text:p text:style-name="P235">Akcinės bendrovės kodas</text:p>
          </table:table-cell>
          <table:table-cell table:style-name="TableCell236" table:number-columns-spanned="2">
            <text:p text:style-name="P237">Akcijos</text:p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vnt.</text:p>
          </table:table-cell>
          <table:table-cell table:style-name="TableCell247">
            <text:p text:style-name="P248">nominali<text:s/>vertė</text:p>
            <text:p text:style-name="P249">(tūkst. litų)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Šis aktas ir prie jo pridedamas aiškinamasis raštas surašytas 5 egzemplioriais, kurie perduodami:</text:p>
      <text:p text:style-name="P263"/>
      <text:p text:style-name="P264">1.<text:tab/>.</text:p>
      <text:p text:style-name="P265">(perduodančios savivaldybės pavadinimas)</text:p>
      <text:p text:style-name="P266">2.<text:s/><text:tab/>.</text:p>
      <text:p text:style-name="P267">(priimančios savivaldybės pavadinimas)</text:p>
      <text:p text:style-name="P268">3.<text:s/><text:tab/>.</text:p>
      <text:p text:style-name="P269">(įmonės pavadinimas, adresas,<text:s/>registracijos kodas)</text:p>
      <text:p text:style-name="P270">4. Perduodančios savivaldybės Statistikos departamento prie Lietuvos Respublikos Vyriausybės statistikos skyriui.</text:p>
      <text:p text:style-name="P271">5. Priimančios savivaldybės Statistikos departamento prie Lietuvos Respublikos Vyriausybės statistikos skyriui.</text:p>
      <text:p text:style-name="P272"/>
      <text:p text:style-name="P273">Perdavė:<text:tab/>Priėmė:</text:p>
      <text:p text:style-name="P274">Savivaldybės meras<text:tab/>Savivaldybės meras</text:p>
      <text:p text:style-name="P275">___________________<text:tab/>___________________</text:p>
      <text:p text:style-name="P276"><text:tab/>(vardas, pavardė)<text:tab/>(vardas, pavardė)</text:p>
      <text:p text:style-name="P277"/>
      <text:p text:style-name="P278">A. V.<text:s/><text:tab/>A. V.</text:p>
      <text:p text:style-name="P279">______________</text:p>
      <text:p text:style-name="P280"/>
      <text:soft-page-break/>
      <text:p text:style-name="P281"><text:span text:style-name="T282">PATVIRTINTA</text:span></text:p>
      <text:p text:style-name="P283">valdymo reformų ir savivaldybių reikalų ministro 2000 04 05 įsakymu Nr. 37</text:p>
      <text:p text:style-name="P284"/>
      <text:p text:style-name="P285"><text:span text:style-name="T286">3</text:span><text:span text:style-name="T287"><text:s/>forma</text:span></text:p>
      <text:p text:style-name="P288"/>
      <text:p text:style-name="P289"><text:tab/>savivaldybei nuosavybės teise priklausančio biudžetinių įstaigų valdomo ir</text:p>
      <text:p text:style-name="P290">(savivaldybės pavadinimas)</text:p>
      <text:p text:style-name="P291">viešosiose įstaigose esančio turto perdavimo<text:tab/>savivaldybės nuosavybėn</text:p>
      <text:p text:style-name="P292"><text:tab/>(savivaldybės pavadinimas)</text:p>
      <text:p text:style-name="P293"/>
      <text:p text:style-name="P294"><text:tab/>2000 m._______d.</text:p>
      <text:p text:style-name="P295"/>
      <text:p text:style-name="P296">PERDAVIMO-PRIĖMIMO AKTAS</text:p>
      <text:p text:style-name="P297"/>
      <text:p text:style-name="P298">Aš,<text:s/><text:tab/>,<text:s/>vadovaudamasis valdymo reformų ir savivaldybių reikalų</text:p>
      <text:p text:style-name="P299"><text:tab/>(vardas, pavardė, pareigos)</text:p>
      <text:p text:style-name="P300">ministro 2000 m. d. įsakymu Nr., perduodu<text:s/><text:tab/><text:s/>savivaldybės</text:p>
      <text:p text:style-name="P301"><text:tab/>(savivaldybės pavadinimas)</text:p>
      <text:p text:style-name="P302">nuosavybėn savivaldybės biudžetinės įstaigos valdomą ir viešojoje įstaigoje esantį turtą<text:s/><text:tab/></text:p>
      <text:p text:style-name="P303"><text:tab/><text:s/></text:p>
      <text:p text:style-name="P304">(įstaigos pavadinimas, adresas, registracijos kodas)</text:p>
      <text:p text:style-name="P305"/>
      <text:p text:style-name="P306">Pagal šį aktą perduodami nurodytosios įstaigos balansinių sąskaitų likučiai:</text:p>
      <text:p text:style-name="P307"/>
      <text:p text:style-name="P308">Buhalterinės sąskaitos pavadinimas<text:tab/>Likutis<text:tab/>Pastabos</text:p>
      <text:p text:style-name="P309"/>
      <text:p text:style-name="P310">Materialusis turtas:</text:p>
      <text:p text:style-name="P311">Ilgalaikis turtas</text:p>
      <text:p text:style-name="P312">Trumpalaikis turtas</text:p>
      <text:p text:style-name="P313">Materialinės atsargos</text:p>
      <text:p text:style-name="P314">Montuotini įrengimai ir statybinės medžiagos</text:p>
      <text:p text:style-name="P315"/>
      <text:p text:style-name="P316">Piniginės lėšos:</text:p>
      <text:p text:style-name="P317">Biudžetinėje sąskaitoje</text:p>
      <text:p text:style-name="P318">Specialiųjų lėšų sąskaitoje</text:p>
      <text:p text:style-name="P319">Pavedimų lėšų sąskaitoje</text:p>
      <text:p text:style-name="P320">Valiutinių<text:s/>lėšų sąskaitoje</text:p>
      <text:p text:style-name="P321">Lėšos įstaigos kasoje</text:p>
      <text:p text:style-name="P322">Vertybiniai popieriai</text:p>
      <text:p text:style-name="P323"/>
      <text:p text:style-name="P324">Atsiskaitymai:</text:p>
      <text:p text:style-name="P325"/>
      <text:p text:style-name="P326">a) Debitoriniai įsiskolinimai:</text:p>
      <text:p text:style-name="P327">Su atskaitingais asmenimis</text:p>
      <text:p text:style-name="P328">Už trūkumus</text:p>
      <text:p text:style-name="P329">Įmokos socialiniam draudimui</text:p>
      <text:p text:style-name="P330">Įmokos biudžetui</text:p>
      <text:p text:style-name="P331">Už lėšas, gautas pagal pavedimus</text:p>
      <text:p text:style-name="P332">Kiti debitoriai</text:p>
      <text:p text:style-name="P333"/>
      <text:p text:style-name="P334">b) Kreditoriniai įsiskolinimai:</text:p>
      <text:soft-page-break/>
      <text:p text:style-name="P335">Įmokos socialiniam draudimui</text:p>
      <text:p text:style-name="P336">Įmokos biudžetui</text:p>
      <text:p text:style-name="P337">Už lėšas, gautas pagal pavedimus</text:p>
      <text:p text:style-name="P338">Kiti kreditoriai</text:p>
      <text:p text:style-name="P339">Su deponentais</text:p>
      <text:p text:style-name="P340">Su darbininkais ir tarnautojais</text:p>
      <text:p text:style-name="P341"/>
      <text:p text:style-name="P342">Išlaidos:</text:p>
      <text:p text:style-name="P343">Biudžeto išlaidos įstaigai išlaikyti</text:p>
      <text:p text:style-name="P344">Kitos išlaidos</text:p>
      <text:p text:style-name="P345"/>
      <text:p text:style-name="P346">Pajamos:</text:p>
      <text:p text:style-name="P347">Specialiųjų lėšų<text:s/>pajamos iš viso</text:p>
      <text:p text:style-name="P348"/>
      <text:p text:style-name="P349">Fondai:</text:p>
      <text:p text:style-name="P350">Ilgalaikio turto</text:p>
      <text:p text:style-name="P351">Ilgalaikio turto nusidėvėjimas</text:p>
      <text:p text:style-name="P352">Trumpalaikio turto</text:p>
      <text:p text:style-name="P353"/>
      <text:p text:style-name="P354">Finansavimas:</text:p>
      <text:p text:style-name="P355">Iš biudžeto skiriamos lėšos įstaigos išlaidoms</text:p>
      <text:p text:style-name="P356">Lėšos, gautos iš kitų šaltinių</text:p>
      <text:p text:style-name="P357"/>
      <text:p text:style-name="P358">Kiti fondai ir rezervai</text:p>
      <text:p text:style-name="P359"/>
      <text:p text:style-name="P360">Iš viso:</text:p>
      <text:p text:style-name="P361"/>
      <text:p text:style-name="P362">Balanso aktyvas</text:p>
      <text:p text:style-name="P363"/>
      <text:p text:style-name="P364">Balanso pasyvas</text:p>
      <text:p text:style-name="P365"/>
      <text:p text:style-name="P366">PRIEDAI:</text:p>
      <text:p text:style-name="P367">1.<text:s/><text:tab/><text:s/>išlaidų sąmatų vykdymo balansas ir kitos</text:p>
      <text:p text:style-name="P368"><text:tab/>(įstaigos pavadinimas, balanso sudarymo data)</text:p>
      <text:p text:style-name="P369">atskaitomybės formos – ______lapų.</text:p>
      <text:p text:style-name="P370">2. Inventorizacijos apyrašai – _______lapų.</text:p>
      <text:p text:style-name="P371">3. Debitorinių ir kreditorinių įsiskolinimų sąrašas – ______lapų.</text:p>
      <text:p text:style-name="P372"/>
      <text:p text:style-name="P373">Šis<text:s/>aktas ir prie jo pridedamas aiškinamasis raštas surašytas 5 egzemplioriais, kurie perduodami:</text:p>
      <text:p text:style-name="P374">1.<text:tab/>.</text:p>
      <text:p text:style-name="P375">(perduodančios savivaldybės pavadinimas)</text:p>
      <text:p text:style-name="P376">2.<text:tab/>.</text:p>
      <text:p text:style-name="P377">(priimančios savivaldybės pavadinimas)</text:p>
      <text:p text:style-name="P378">3.<text:s/><text:tab/>.</text:p>
      <text:p text:style-name="P379">(įmonės pavadinimas, adresas, registracijos kodas)</text:p>
      <text:p text:style-name="P380">4. Perduodančios savivaldybės Statistikos departamento prie Lietuvos Respublikos Vyriausybės statistikos skyriui.</text:p>
      <text:p text:style-name="P381">5. Priimančios savivaldybės Statistikos departamento prie Lietuvos Respublikos Vyriausybės statistikos skyriui.</text:p>
      <text:p text:style-name="P382"/>
      <text:p text:style-name="P383">Perdavė:<text:tab/>Priėmė:</text:p>
      <text:p text:style-name="P384">Savivaldybės meras<text:tab/>Savivaldybės meras</text:p>
      <text:soft-page-break/>
      <text:p text:style-name="P385">___________________<text:tab/>___________________</text:p>
      <text:p text:style-name="P386"><text:tab/>(vardas, pavardė)<text:tab/>(vardas, pavardė)</text:p>
      <text:p text:style-name="P387"/>
      <text:p text:style-name="P388">A. V.<text:tab/>A. V.</text:p>
      <text:p text:style-name="P389">______________</text:p>
      <text:p text:style-name="P390"/>
      <text:soft-page-break/>
      <text:p text:style-name="P391"><text:span text:style-name="T392">PATVIRTINTA</text:span></text:p>
      <text:p text:style-name="P393">valdymo reformų ir savivaldybių reikalų ministro 2000 04 05 įsakymu Nr. 37</text:p>
      <text:p text:style-name="P394"/>
      <text:p text:style-name="P395"><text:span text:style-name="T396">4</text:span><text:span text:style-name="T397"><text:s/>forma</text:span></text:p>
      <text:p text:style-name="P398"/>
      <text:p text:style-name="P399"><text:tab/>savivaldybės turto objektų perdavimo<text:tab/></text:p>
      <text:p text:style-name="P400"><text:tab/>(savivaldybės pavadinimas)<text:s/><text:tab/>(savivaldybės pavadinimas)</text:p>
      <text:p text:style-name="P401">savivaldybės nuosavybėn</text:p>
      <text:p text:style-name="P402"/>
      <text:p text:style-name="P403"><text:tab/>2000 m. ______d.</text:p>
      <text:p text:style-name="P404"/>
      <text:p text:style-name="P405">PERDAVIMO-PRIĖMIMO AKTAS</text:p>
      <text:p text:style-name="P406"/>
      <text:p text:style-name="P407">Aš,<text:s/><text:tab/>, vadovaudamasis valdymo reformų ir savivaldybių reikalų</text:p>
      <text:p text:style-name="P408"><text:tab/>(vardas, pavardė, pareigos)</text:p>
      <text:p text:style-name="P409">ministro 2000 m. d. įsakymu Nr., perduodu<text:s/><text:tab/><text:s/>savivaldybės</text:p>
      <text:p text:style-name="P410"><text:tab/>(savivaldybės pavadinimas)</text:p>
      <text:p text:style-name="P411">nuosavybėn šiuos objektus su jiems priskirtais priklausiniais: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Įstaigos, kurios balansui priklauso perduodamas objektas, pavadinimas</text:p>
          </table:table-cell>
          <table:table-cell table:style-name="TableCell424">
            <text:p text:style-name="P425">Objekto pavadinimas(adresas)</text:p>
          </table:table-cell>
          <table:table-cell table:style-name="TableCell426">
            <text:p text:style-name="P427">Balansinė vertė(tūkst. litų)</text:p>
          </table:table-cell>
          <table:table-cell table:style-name="TableCell428">
            <text:p text:style-name="P429">Likutinė<text:s/>vertė(tūkst. litų)</text:p>
          </table:table-cell>
          <table:table-cell table:style-name="TableCell430">
            <text:p text:style-name="P431">Žymėjimo indeksas</text:p>
          </table:table-cell>
          <table:table-cell table:style-name="TableCell432">
            <text:p text:style-name="P433">Bendras plotas(kv. m)</text:p>
          </table:table-cell>
          <table:table-cell table:style-name="TableCell434">
            <text:p text:style-name="P435">Bylos inv. Nr., inventorizavimo data</text:p>
          </table:table-cell>
          <table:table-cell table:style-name="TableCell436">
            <text:p text:style-name="P437">Pastabos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/>
      <text:p text:style-name="P457">Šis aktas ir prie jo pridedamas aiškinamasis raštas surašytas 5 egzemplioriais, kurie perduodami:</text:p>
      <text:p text:style-name="P458">1.<text:tab/>.</text:p>
      <text:p text:style-name="P459">(perduodančios savivaldybės<text:s/>pavadinimas)</text:p>
      <text:p text:style-name="P460">2<text:tab/>.</text:p>
      <text:p text:style-name="P461">(priimančios savivaldybės pavadinimas)</text:p>
      <text:p text:style-name="P462">3.<text:s/><text:tab/>,</text:p>
      <text:p text:style-name="P463">(įmonės pavadinimas, adresas, registracijos kodas)</text:p>
      <text:p text:style-name="P464">4. Perduodančios savivaldybės Statistikos departamento prie Lietuvos Respublikos Vyriausybės statistikos skyriui;</text:p>
      <text:p text:style-name="P465">5. Priimančios savivaldybės<text:s/>Statistikos departamento prie Lietuvos Respublikos Vyriausybės statistikos skyriui.</text:p>
      <text:p text:style-name="P466"/>
      <text:p text:style-name="P467"/>
      <text:p text:style-name="P468">Perdavė:<text:tab/>Priėmė:</text:p>
      <text:p text:style-name="P469">Savivaldybės meras<text:tab/>Savivaldybės meras</text:p>
      <text:p text:style-name="P470">___________________<text:tab/>__________________</text:p>
      <text:p text:style-name="P471"><text:tab/>(vardas, pavardė)<text:tab/>(vardas, pavardė)</text:p>
      <text:p text:style-name="P472"/>
      <text:p text:style-name="P473">A. V.<text:tab/>A. V.</text:p>
      <text:p text:style-name="P474">______________</text:p>
      <text:p text:style-name="P475"/>
      <text:soft-page-break/>
      <text:p text:style-name="P476"><text:span text:style-name="T477">PATVIRT</text:span><text:span text:style-name="T478">INTA</text:span></text:p>
      <text:p text:style-name="P479">valdymo reformų ir savivaldybių reikalų ministro 2000 04 05 įsakymu Nr. 37</text:p>
      <text:p text:style-name="P480"/>
      <text:p text:style-name="P481"><text:span text:style-name="T482">5</text:span><text:span text:style-name="T483"><text:s/>forma</text:span></text:p>
      <text:p text:style-name="P484"/>
      <text:p text:style-name="P485"><text:tab/>savivaldybės nebaigtų statyti objektų perdavimo<text:tab/></text:p>
      <text:p text:style-name="P486">(savivaldybės pavadinimas)<text:tab/>(savivaldybės pavadinimas)</text:p>
      <text:p text:style-name="P487">savivaldybės nuosavybėn</text:p>
      <text:p text:style-name="P488"><text:tab/>2000 m._______ __d.</text:p>
      <text:p text:style-name="P489"/>
      <text:p text:style-name="P490">PERDAVIMO-PRIĖMIMO AKTAS</text:p>
      <text:p text:style-name="P491"/>
      <text:p text:style-name="P492">Aš,<text:s/><text:tab/>, vadovaudamasis valdymo reformų ir savivaldybių reikalų</text:p>
      <text:p text:style-name="P493"><text:tab/>(vardas, pavardė, pareigos)</text:p>
      <text:p text:style-name="P494">ministro 2000 m. d. įsakymu Nr., perduodu<text:s/><text:tab/><text:s/>savivaldybės</text:p>
      <text:p text:style-name="P495"><text:tab/>(savivaldybės pavadinimas)</text:p>
      <text:p text:style-name="P496">nuosavybėn šiuos objektus: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Užsakovo pavadinimas</text:p>
          </table:table-cell>
          <table:table-cell table:style-name="TableCell507">
            <text:p text:style-name="P508">Objekto pavadinimas, adresas (vieta)</text:p>
          </table:table-cell>
          <table:table-cell table:style-name="TableCell509">
            <text:p text:style-name="P510">Objekto sąmatinė vertė (tūkst. litų)</text:p>
          </table:table-cell>
          <table:table-cell table:style-name="TableCell511">
            <text:p text:style-name="P512">Atliktų darbų akte nurodyta vertė</text:p>
            <text:p text:style-name="P513">(tūkst. litų)</text:p>
            <text:p text:style-name="P514"/>
          </table:table-cell>
          <table:table-cell table:style-name="TableCell515">
            <text:p text:style-name="P516">Pastabos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PRIEDAI:</text:p>
      <text:p text:style-name="P530">1. Nebaigtų statyti objektų atliktų darbų aktų kopijos, patvirtintos vadovo -___lapų.</text:p>
      <text:p text:style-name="P531">2. Nebaigtų statyti<text:s/>objektų projektinė dokumentacija -____lapų.</text:p>
      <text:p text:style-name="P532"/>
      <text:p text:style-name="P533">Šis aktas ir prie jo pridedamas aiškinamasis raštas surašytas 5 egzemplioriais, kurie perduodami:</text:p>
      <text:p text:style-name="P534">1.<text:tab/>.</text:p>
      <text:p text:style-name="P535">(perduodančios savivaldybės pavadinimas)</text:p>
      <text:p text:style-name="P536">2.<text:tab/>.</text:p>
      <text:p text:style-name="P537">(priimančios savivaldybės pavadinimas)</text:p>
      <text:p text:style-name="P538">3.<text:tab/>.</text:p>
      <text:p text:style-name="P539">(įmonės<text:s/>pavadinimas, adresas, registracijos kodas)</text:p>
      <text:p text:style-name="P540">4. Perduodančios savivaldybės Statistikos departamento prie Lietuvos Respublikos Vyriausybės statistikos skyriui.</text:p>
      <text:p text:style-name="P541">5. Priimančios savivaldybės Statistikos departamento prie Lietuvos Respublikos Vyriausybės statistikos skyriui.</text:p>
      <text:p text:style-name="P542"/>
      <text:p text:style-name="P543">Perdavė:<text:tab/>Priėmė:</text:p>
      <text:p text:style-name="P544">Savivaldybės meras<text:tab/>Savivaldybės meras</text:p>
      <text:p text:style-name="P545">___________________<text:tab/>_________________</text:p>
      <text:p text:style-name="P546"><text:tab/>(vardas, pavardė)<text:tab/>(vardas, pavardė)</text:p>
      <text:p text:style-name="P547"/>
      <text:p text:style-name="P548">A. V.<text:tab/>A. V.</text:p>
      <text:p text:style-name="P549">______________</text:p>
      <text:p text:style-name="P550"/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Lietuvos Respublikos valdymo reformų ir savivaldybių reikalų<text:s/></text:span><text:span text:style-name="T560">ministerija, Įsakymas</text:span></text:p>
      <text:p text:style-name="P561"><text:span text:style-name="T562">Nr.<text:s/></text:span><text:a xlink:href="https://www.e-tar.lt/portal/legalAct.html?documentId=TAR.2E027CA139F9" office:target-frame-name="_top" xlink:show="replace"><text:span text:style-name="T563">52</text:span></text:a><text:span text:style-name="T564">, 2000-05-10, Žin., 2000, Nr. 39-1108 (2000-05-12), i. k. 1002360ISAK00000052</text:span></text:p>
      <text:p text:style-name="P565"><text:span text:style-name="T566">Dėl Turto padalinimo ir finansinių prievolių paskirstymo savivaldybė</text:span><text:span text:style-name="T567">ms tvarkos, patvirtintos valdymo reformų ir savivaldybių reikalų ministro 2000 m. balandžio 5 d. įsakymu Nr. 37, 6 ir 8.3 punktų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6T08:45:00Z</meta:creation-date>
    <dc:date>2017-11-06T08:45:00Z</dc:date>
    <meta:template xlink:href="Normal.dotm" xlink:type="simple"/>
    <meta:editing-cycles>2</meta:editing-cycles>
    <meta:editing-duration>PT0S</meta:editing-duration>
    <meta:document-statistic meta:page-count="11" meta:paragraph-count="140" meta:word-count="2180" meta:character-count="14035" meta:row-count="545" meta:non-whitespace-character-count="11995"/>
  </office:meta>
</office:document-meta>
</file>