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font-weight="bold" style:font-weight-asian="bold" style:font-weight-complex="bold"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text-transform="uppercase"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T68" style:parent-style-name="DefaultParagraphFont" style:family="text">
      <style:text-properties style:font-name="TimesLT" style:font-size-complex="12pt"/>
    </style:style>
    <style:style style:name="T69" style:parent-style-name="DefaultParagraphFont" style:family="text">
      <style:text-properties style:font-name="TimesLT"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P9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5" style:parent-style-name="Normal" style:family="paragraph">
      <style:paragraph-properties fo:widows="0" fo:orphans="0" fo:text-align="center"/>
      <style:text-properties fo:hyphenate="false"/>
    </style:style>
    <style:style style:name="P96" style:parent-style-name="Normal" style:family="paragraph">
      <style:paragraph-properties fo:text-align="justify"/>
      <style:text-properties fo:font-weight="bold" style:font-weight-asian="bold" fo:font-size="10pt" style:font-size-asian="10pt"/>
    </style:style>
    <style:style style:name="P97" style:parent-style-name="Normal" style:family="paragraph">
      <style:paragraph-properties fo:text-align="justify"/>
      <style:text-properties fo:font-weight="bold" style:font-weight-asian="bold"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weight="bold" style:font-weight-asian="bold" fo:font-size="10pt" style:font-size-asian="10pt"/>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style>
    <style:style style:name="T113" style:parent-style-name="DefaultParagraphFont" style:family="text">
      <style:text-properties fo:font-size="10pt" style:font-size-asian="10pt"/>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widows="0" fo:orphans="0"/>
    </style:style>
  </office:automatic-styles>
  <office:body>
    <office:text text:use-soft-page-breaks="true">
      <text:p text:style-name="P1"><text:span text:style-name="T4">Suvestinė redakcija nuo 2014-11-06 iki 2015-01-23</text:span></text:p>
      <text:p text:style-name="P5"/>
      <text:p text:style-name="P6"><text:span text:style-name="T7">Įsakymas paskelbtas: Žin. 2011, Nr.<text:s/></text:span><text:a xlink:href="https://www.e-tar.lt/portal/legalAct.html?documentId=TAR.FCF14C405705" office:target-frame-name="_top" xlink:show="replace"><text:span text:style-name="T8">75-3653</text:span></text:a><text:span text:style-name="T9">, i. k. 1112310ISAK001V-459</text:span></text:p>
      <text:p text:style-name="P10"/>
      <text:p text:style-name="P11"><text:span text:style-name="T12"/><text:span text:style-name="T13">LIETUVOS RESPUBLIKOS VIDAUS REIKALŲ MINISTRO</text:span></text:p>
      <text:p text:style-name="P14">ĮSAKYMAS</text:p>
      <text:p text:style-name="P15"/>
      <text:p text:style-name="P16">DĖL FINANSAVIMO SKYRIMO PROJEKTAMS, FINANSUOJAMIEMS PAGAL 2007–2013 M. SANGLAUDOS SKATINIMO veiksmų programos<text:s/><text:line-break/>1 prioriteto „VIETINĖ IR URBANISTINĖ PLĖTRA, KULTŪROS PAVELDO IR GAMTOS IŠSAUGOJIMAS BEI PRITAIKYMAS TURIZMO PLĖTRAI“ ĮGYVENDINIMO priemonĘ VP3-1.1-VRM-01-r „REGIONINIŲ EKONOMIKOS AUGIMO CENTRŲ PLĖTRA“</text:p>
      <text:p text:style-name="P17"/>
      <text:p text:style-name="P18">2011 m. birželio 15 d. Nr. 1V-459</text:p>
      <text:p text:style-name="P19">Vilnius</text:p>
      <text:p text:style-name="P20"/>
      <text:p text:style-name="P21"/>
      <text:p text:style-name="P22"><text:span text:style-name="T23">Vadovaudamasis Projektų administravimo ir finansavimo taisyklių,</text:span><text:span text:style-name="T24"><text:s/>patvirtintų Lietuvos Respublikos Vyriausybės 2007 m. gruodžio 19 d. nutarimu Nr. 1443 (Žin., 2008, Nr.<text:s/></text:span><text:a xlink:href="https://www.e-tar.lt/portal/lt/legalAct/TAR.2C314E38AAA6" office:target-frame-name="_blank" xlink:show="new"><text:span text:style-name="T25">4-132</text:span></text:a><text:span text:style-name="T26">; 2009, Nr.<text:s/></text:span><text:a xlink:href="https://www.e-tar.lt/portal/lt/legalAct/TAR.1A75EB4857A2" office:target-frame-name="_blank" xlink:show="new"><text:span text:style-name="T27">131-5682</text:span></text:a><text:span text:style-name="T28">), 100 ir 101 punktais, 2007–2013 m. Sanglaudos skatinimo veiksmų programos 1 prioriteto „Vietinė ir urbanistinė plėtra, kultūros paveldo ir gamtos išsaugojimas bei pritaikymas turizmo plėtrai“ įgyvendinimo<text:s/></text:span><text:span text:style-name="T29">priemonės</text:span><text:span text:style-name="T30"><text:s/>VP3-1.1-VRM-01-R<text:s/></text:span><text:span text:style-name="T31">„Regioninių ekonomikos augimo centrų plėtra“ projektų finansavimo sąlygų aprašo, patvirtinto Lietuvos Respublikos vidaus reikalų ministro 2008 m. rugsėjo 29 d. įsakymu Nr. 1V-345 (Žin., 2008, Nr.<text:s/></text:span><text:a xlink:href="https://www.e-tar.lt/portal/lt/legalAct/TAR.C9515932C64A" office:target-frame-name="_blank" xlink:show="new"><text:span text:style-name="T32">114-4370</text:span></text:a><text:span text:style-name="T33">), 64 punktu ir atsižvelgdamas į Centrinės projektų valdymo agentūros 2011 m. gegužės 27 d. projektų paraiškų Nr. VP3-1.1-VRM-01-R-82-006 ir Nr. VP3-1.1-VRM-01-R-11-010 ir 2011 m. gegužės 31 d. pr</text:span><text:span text:style-name="T34">ojekto paraiškos Nr. VP3-1.1-VRM-01-R-82-007 tinkamumo finansuoti vertinimo ataskaitas,</text:span></text:p>
      <text:p text:style-name="P35"><text:span text:style-name="T36">skiri</text:span><text:span text:style-name="T37">u:</text:span></text:p>
      <text:p text:style-name="P38"><text:span text:style-name="T39">1</text:span><text:span text:style-name="T40">. finansavimą regionų projektų planavimo būdu pateiktam Mažeikių rajono savivaldybės administracijos projektui „Mažeikių rajono savivaldybės bibliotekos<text:s/></text:span><text:span text:style-name="T41">atnaujinimas (modernizavimas)“ (paraiškos kodas Nr. VP3-1.1-VRM-01-R-82-006) įgyvendinti – iki 1 850 000 Lt (vieno milijono aštuonių šimtų penkiasdešimties tūkstančių litų) iš Vidaus reikalų ministerijos programos „Regionų plėtros ir Europos Sąjungos struk</text:span><text:span text:style-name="T42">tūrinės paramos programų įgyvendinimo užtikrinimas“ (programos kodas 3.03) pagal priemonę „Mažinti gyvenimo aplinkos ir kokybės skirtumus tarp pagrindinių ir likusių šalies miestų ir sudaryti prielaidas spartesnei ūkinės veiklos diversifikacijai kaimo viet</text:span><text:span text:style-name="T43">ovėse“, finansuoti:</text:span></text:p>
      <text:p text:style-name="P44"><text:span text:style-name="T45">1.1</text:span><text:span text:style-name="T46">. iš Vidaus reikalų ministerijos programos „Regionų plėtros ir Europos Sąjungos struktūrinės paramos programų įgyvendinimo užtikrinimas“ (Europos Sąjungos lėšos) (programos kodas 3.103) – iki 1 700 000 Lt (vieno milijono septynių š</text:span><text:span text:style-name="T47">imtų tūkstančių litų);</text:span></text:p>
      <text:p text:style-name="P48"><text:span text:style-name="T49">1.2</text:span><text:span text:style-name="T50">. iš Vidaus reikalų ministerijos programos „Regionų plėtros ir Europos Sąjungos struktūrinės paramos programų įgyvendinimo užtikrinimas“ (bendrojo finansavimo lėšos) (programos kodas 3.203) – iki 150 000 Lt (vieno šimto penkia</text:span><text:span text:style-name="T51">sdešimties tūkstančių litų);</text:span></text:p>
      <text:p text:style-name="P52"><text:span text:style-name="T53">2</text:span><text:span text:style-name="T54">. finansavimą regionų projektų planavimo būdu pateiktam Alytaus miesto savivaldybės administracijos projektui „Didžiosios Dailidės ežero aplinkos sutvarkymas ir pritaikymas rekreacijai: pėsčiųjų ir dviračių takų, apšviet</text:span><text:span text:style-name="T55">imo, poilsio ir žaidimo aikštelių, valčių prieplaukos įrengimas, kitos rekreacijai ir poilsiui svarbios infrastruktūros rekonstrukcija ir įrengimas (santrumpa – Didžiosios Dailidės sutvarkymas)“ (paraiškos kodas Nr. VP3-1.1-VRM-01-R-11-010) įgyvendinti – i</text:span><text:span text:style-name="T56">ki 2 775 000 Lt (dviejų milijonų septynių šimtų septyniasdešimt penkių tūkstančių litų) iš Vidaus reikalų ministerijos programos „Regionų plėtros ir Europos Sąjungos struktūrinės paramos programų įgyvendinimo užtikrinimas“ (programos kodas 3.03) pagal prie</text:span><text:span text:style-name="T57">monę „Mažinti<text:s/></text:span><text:soft-page-break/><text:span text:style-name="T58">gyvenimo aplinkos ir kokybės skirtumus tarp pagrindinių ir likusių šalies miestų ir sudaryti prielaidas spartesnei ūkinės veiklos diversifikacijai kaimo vietovėse“, finansuoti:</text:span></text:p>
      <text:p text:style-name="P59"><text:span text:style-name="T60">2.1</text:span><text:span text:style-name="T61">. iš Vidaus reikalų ministerijos programos „Regionų plėtros<text:s/></text:span><text:span text:style-name="T62">ir Europos Sąjungos struktūrinės paramos programų įgyvendinimo užtikrinimas“ (Europos Sąjungos lėšos) (programos kodas 3.103) – iki 2 550 000 Lt (dviejų milijonų penkių šimtų penkiasdešimties tūkstančių litų);</text:span></text:p>
      <text:p text:style-name="P63"><text:span text:style-name="T64">2.2</text:span><text:span text:style-name="T65">. iš Vidaus reikalų ministerijos progra</text:span><text:span text:style-name="T66">mos „Regionų plėtros ir Europos Sąjungos struktūrinės paramos programų įgyvendinimo užtikrinimas“ (bendrojo finansavimo lėšos) (programos kodas 3.203) – iki 225 000 Lt (dviejų šimtų dvidešimt penkių tūkstančių litų);</text:span></text:p>
      <text:p text:style-name="P67"><text:span text:style-name="T68">3</text:span><text:span text:style-name="T69">.<text:s/></text:span><text:span text:style-name="T70">finansavimą regionų projektų p</text:span><text:span text:style-name="T71">lanavimo būdu pateiktam Mažeikių rajono savivaldybės administracijos projektui „Mažeikių rajono savivaldybės muziejaus rekonstravimas“ (projekto kodas Nr. VP3-1.1-VRM-01-R-82-007) įgyvendinti – iki 2 240 118,13 Lt (dviejų milijonų dviejų šimtų keturiasdeši</text:span><text:span text:style-name="T72">mties tūkstančių vieno šimto aštuoniolikos litų 13 ct) iš Vidaus reikalų ministerijos programos „Regionų plėtros ir Europos Sąjungos struktūrinės paramos programų įgyvendinimo užtikrinimas“ (programos kodas 03.03) pagal priemonę „Mažinti gyvenimo aplinkos<text:s/></text:span><text:span text:style-name="T73">ir kokybės skirtumus tarp pagrindinių ir likusių šalies miestų ir sudaryti prielaidas spartesnei ūkinės veiklos diversifikacijai kaimo vietovėse“ (priemonės kodas 01-01-02), finansuoti:</text:span></text:p>
      <text:p text:style-name="P74"><text:span text:style-name="T75">3.1</text:span><text:span text:style-name="T76">. iš Europos Sąjungos lėšų (finansavimo šaltinio kodas 1.3.2.3.1)</text:span><text:span text:style-name="T77"><text:s/>– iki 2 058 486,93 Lt (dviejų milijonų penkiasdešimt aštuonių tūkstančių keturių šimtų aštuoniasdešimt šešių litų 93 ct);</text:span></text:p>
      <text:p text:style-name="P78"><text:span text:style-name="T79">3.2</text:span><text:span text:style-name="T80">. iš bendrojo finansavimo lėšų (finansavimo šaltinio kodas 1.2.2.3.1) – iki 181 631,20 Lt (vieno šimto aštuoniasdešimt vieno t</text:span><text:span text:style-name="T81">ūkstančio šešių šimtų trisdešimt vieno lito 20 ct).</text:span><text:s/></text:p>
      <text:p text:style-name="P82">Punkto pakeitimai:</text:p>
      <text:p text:style-name="P83"><text:span text:style-name="T84">Nr.<text:s/></text:span><text:a xlink:href="https://www.e-tar.lt/portal/legalAct.html?documentId=TAR.32E778CF07CB" office:target-frame-name="_top" xlink:show="replace"><text:span text:style-name="T85">1V-960</text:span></text:a><text:span text:style-name="T86">, 2013-11-18, Žin., 2013, Nr. 122-6213 (2013-11-29), i. k. 1132310ISAK001V-960</text:span></text:p>
      <text:p text:style-name="P87"><text:span text:style-name="T88">Nr.<text:s/></text:span><text:a xlink:href="https://www.e-tar.lt/portal/legalAct.html?documentId=5237e57064e911e4b6b89037654e22b1" office:target-frame-name="_top" xlink:show="replace"><text:span text:style-name="T89">1V-748</text:span></text:a><text:span text:style-name="T90">, 2014-11-05, paskelbta TAR 2014-11-05, i. k. 2014-15886</text:span></text:p>
      <text:p text:style-name="Normal"/>
      <text:p text:style-name="P91"/>
      <text:p text:style-name="P92"/>
      <text:p text:style-name="P93"/>
      <text:p text:style-name="P94">Vidaus reikalų ministras<text:s/><text:tab/>Raimundas Palaitis</text:p>
      <text:p text:style-name="P95"/>
      <text:p text:style-name="P96"/>
      <text:p text:style-name="P97"/>
      <text:p text:style-name="P98"><text:span text:style-name="T99">Pakeitimai:</text:span></text:p>
      <text:p text:style-name="P100"/>
      <text:p text:style-name="P101"><text:span text:style-name="T102">1.</text:span></text:p>
      <text:p text:style-name="P103"><text:span text:style-name="T104">Lietuvos Respublikos vida</text:span><text:span text:style-name="T105">us reikalų ministerija, Įsakymas</text:span></text:p>
      <text:p text:style-name="P106"><text:span text:style-name="T107">Nr.<text:s/></text:span><text:a xlink:href="https://www.e-tar.lt/portal/legalAct.html?documentId=TAR.32E778CF07CB" office:target-frame-name="_top" xlink:show="replace"><text:span text:style-name="T108">1V-960</text:span></text:a><text:span text:style-name="T109">, 2013-11-18, Žin., 2013, Nr. 122-6213 (2013-11-29), i. k. 1132310ISAK001V-960</text:span></text:p>
      <text:p text:style-name="P110"><text:span text:style-name="T111">Dėl papildomo finansavimo skyrimo projektui, finansu</text:span><text:span text:style-name="T112">ojamam pagal 2007–2013 m. Sanglaudos skatinimo veiksmų programos 1 prioriteto "Vietinė ir urbanistinė plėtra, kultūros paveldo ir gamtos išsaugojimas bei pritaikymas turizmo plėtrai" įgyvendinimo priemonę VP3-1.1-VRM-01-R "Regioninių ekonomikos augimo cent</text:span><text:span text:style-name="T113">rų plėtra", ir Lietuvos Respublikos vidaus reikalų ministro 2011 m. birželio 15 d. įsakymo Nr. 1V-459 "Dėl finansavimo skyrimo projektams, finansuojamiems pagal 2007–2013 m. Sanglaudos skatinimo veiksmų programos 1 prioriteto "Vietinė ir urbanistinė plėtra</text:span><text:span text:style-name="T114">, kultūros paveldo ir gamtos išsaugojimas bei pritaikymas turizmo plėtrai" įgyvendinimo priemonę VP3-1.1-VRM-01-R "Regioninių ekonomikos augimo centrų plėtra" pakeitimo</text:span></text:p>
      <text:p text:style-name="P115"/>
      <text:p text:style-name="P116"><text:span text:style-name="T117">2.</text:span></text:p>
      <text:p text:style-name="P118"><text:span text:style-name="T119">Lietuvos Respublikos vidaus reikalų ministerija, Įsakymas</text:span></text:p>
      <text:p text:style-name="P120"><text:span text:style-name="T121">Nr.<text:s/></text:span><text:a xlink:href="https://www.e-tar.lt/portal/legalAct.html?documentId=5237e57064e911e4b6b89037654e22b1" office:target-frame-name="_top" xlink:show="replace"><text:span text:style-name="T122">1V-748</text:span></text:a><text:span text:style-name="T123">, 2014-11-05, paskelbta TAR 2014-11-05, i. k. 2014-15886</text:span></text:p>
      <text:p text:style-name="P124"><text:span text:style-name="T125">Dėl Papildomo finansavimo skyrimo projektui, finansuojamam pagal 2007–2013 m. sanglaudos skatinimo veiksmų programos</text:span><text:span text:style-name="T126"><text:s/>1 prioriteto „Vietinė ir urbanistinė plėtra, kultūros paveldo ir gamtos išsaugojimas bei pritaikymas turizmo plėtrai“ įgyvendinimo priemonę VP3-1.1-VRM-01-R „Regioninių ekonomikos augimo centrų plėtra“, ir Lietuvos Respublikos vidaus reikalų ministro 2011</text:span><text:span text:style-name="T127"><text:s/>m. birželio 15 d. įsakymo Nr. 1V-459 „Dėl finansavimo skyrimo projektams, finansuojamiems pagal 2007–2013 m. Sanglaudos skatinimo veiksmų programos 1 prioriteto „Vietinė ir urbanistinė plėtra, kultūros paveldo ir gamtos išsaugojimas bei pritaikymas turizm</text:span><text:span text:style-name="T128">o plėtrai“ įgyvendinimo priemonę VP3-1.1-VRM-01-R „Regioninių ekonomikos augimo centrų plėtra“ pakeitimo</text:span></text:p>
      <text:p text:style-name="P129"/>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5-09-30T08:29:00Z</meta:creation-date>
    <dc:date>2015-09-30T08:29:00Z</dc:date>
    <meta:template xlink:href="Normal" xlink:type="simple"/>
    <meta:editing-cycles>2</meta:editing-cycles>
    <meta:editing-duration>PT0S</meta:editing-duration>
    <meta:document-statistic meta:page-count="3" meta:paragraph-count="42" meta:word-count="962" meta:character-count="7907" meta:row-count="137" meta:non-whitespace-character-count="6987"/>
  </office:meta>
</office:document-meta>
</file>