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4">Suvestinė redakcija nuo 2013-11-30 iki 2014-11-05</text:span></text:p>
      <text:p text:style-name="P5"/>
      <text:p text:style-name="P6"><text:span text:style-name="T7">Įsakymas paskelbtas: Žin. 2011, Nr.<text:s/></text:span><text:a xlink:href="https://www.e-tar.lt/portal/legalAct.html?documentId=TAR.FCF14C405705" office:target-frame-name="_top" xlink:show="replace"><text:span text:style-name="T8">75-3653</text:span></text:a><text:span text:style-name="T9">, i. k. 1112310ISAK001V-459</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text:s/><text:line-break/>1 prioriteto „VIETINĖ IR URBANISTINĖ PLĖTRA, KULTŪROS PAVELDO IR GAMTOS IŠSAUGOJIMAS BEI PRITAIKYMAS TURIZMO PLĖTRAI“ ĮGYVENDINIMO priemonĘ VP3-1.1-VRM-01-r „REGIONINIŲ EKONOMIKOS AUGIMO CENTRŲ PLĖTRA“</text:p>
      <text:p text:style-name="P17"/>
      <text:p text:style-name="P18">2011 m. birželio 15 d. Nr. 1V-459</text:p>
      <text:p text:style-name="P19">Vilnius</text:p>
      <text:p text:style-name="P20"/>
      <text:p text:style-name="P21"/>
      <text:p text:style-name="P22"><text:span text:style-name="T23">Vadovaudamasis Projektų administravimo ir finansavimo taisyklių,</text:span><text:span text:style-name="T24"><text:s/>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00 ir 101 punktais, 2007–2013 m. Sanglaudos skatinimo veiksmų programos 1 prioriteto „Vietinė ir urbanistinė plėtra, kultūros paveldo ir gamtos išsaugojimas bei pritaikymas turizmo plėtrai“ įgyvendinimo<text:s/></text:span><text:span text:style-name="T29">priemonės</text:span><text:span text:style-name="T30"><text:s/>VP3-1.1-VRM-01-R<text:s/></text:span><text:span text:style-name="T31">„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2">114-4370</text:span></text:a><text:span text:style-name="T33">), 64 punktu ir atsižvelgdamas į Centrinės projektų valdymo agentūros 2011 m. gegužės 27 d. projektų paraiškų Nr. VP3-1.1-VRM-01-R-82-006 ir Nr. VP3-1.1-VRM-01-R-11-010 ir 2011 m. gegužės 31 d. pr</text:span><text:span text:style-name="T34">ojekto paraiškos Nr. VP3-1.1-VRM-01-R-82-007 tinkamumo finansuoti vertinimo ataskaitas,</text:span></text:p>
      <text:p text:style-name="P35"><text:span text:style-name="T36">skiri</text:span><text:span text:style-name="T37">u:</text:span></text:p>
      <text:p text:style-name="P38"><text:span text:style-name="T39">1</text:span><text:span text:style-name="T40">. finansavimą regionų projektų planavimo būdu pateiktam Mažeikių rajono savivaldybės administracijos projektui „Mažeikių rajono savivaldybės bibliotekos<text:s/></text:span><text:span text:style-name="T41">atnaujinimas (modernizavimas)“ (paraiškos kodas Nr. VP3-1.1-VRM-01-R-82-006) įgyvendinti – iki 1 850 000 Lt (vieno milijono aštuonių šimtų penkiasdešimties tūkstančių litų) iš Vidaus reikalų ministerijos programos „Regionų plėtros ir Europos Sąjungos struk</text:span><text:span text:style-name="T42">tūrinės paramos programų įgyvendinimo užtikrinimas“ (programos kodas 3.03) pagal priemonę „Mažinti gyvenimo aplinkos ir kokybės skirtumus tarp pagrindinių ir likusių šalies miestų ir sudaryti prielaidas spartesnei ūkinės veiklos diversifikacijai kaimo viet</text:span><text:span text:style-name="T43">ovėse“, finansuoti:</text:span></text:p>
      <text:p text:style-name="P44"><text:span text:style-name="T45">1.1</text:span><text:span text:style-name="T46">. iš Vidaus reikalų ministerijos programos „Regionų plėtros ir Europos Sąjungos struktūrinės paramos programų įgyvendinimo užtikrinimas“ (Europos Sąjungos lėšos) (programos kodas 3.103) – iki 1 700 000 Lt (vieno milijono septynių š</text:span><text:span text:style-name="T47">imtų tūkstančių litų);</text:span></text:p>
      <text:p text:style-name="P48"><text:span text:style-name="T49">1.2</text:span><text:span text:style-name="T50">. iš Vidaus reikalų ministerijos programos „Regionų plėtros ir Europos Sąjungos struktūrinės paramos programų įgyvendinimo užtikrinimas“ (bendrojo finansavimo lėšos) (programos kodas 3.203) – iki 150 000 Lt (vieno šimto penkia</text:span><text:span text:style-name="T51">sdešimties tūkstančių litų);</text:span></text:p>
      <text:p text:style-name="P52"><text:span text:style-name="T53">2</text:span><text:span text:style-name="T54">. finansavimą regionų projektų planavimo būdu pateiktam Alytaus miesto savivaldybės administracijos projektui „Didžiosios Dailidės ežero aplinkos sutvarkymas ir pritaikymas rekreacijai: pėsčiųjų ir dviračių takų, apšviet</text:span><text:span text:style-name="T55">imo, poilsio ir žaidimo aikštelių, valčių prieplaukos įrengimas, kitos rekreacijai ir poilsiui svarbios infrastruktūros rekonstrukcija ir įrengimas (santrumpa – Didžiosios Dailidės sutvarkymas)“ (paraiškos kodas Nr. VP3-1.1-VRM-01-R-11-010) įgyvendinti – i</text:span><text:span text:style-name="T56">ki 2 775 000 Lt (dviejų milijonų septynių šimtų septyniasdešimt penkių tūkstančių litų) iš Vidaus reikalų ministerijos programos „Regionų plėtros ir Europos Sąjungos struktūrinės paramos programų įgyvendinimo užtikrinimas“ (programos kodas 3.03) pagal prie</text:span><text:span text:style-name="T57">monę „Mažinti<text:s/></text:span><text:soft-page-break/><text:span text:style-name="T58">gyvenimo aplinkos ir kokybės skirtumus tarp pagrindinių ir likusių šalies miestų ir sudaryti prielaidas spartesnei ūkinės veiklos diversifikacijai kaimo vietovėse“, finansuoti:</text:span></text:p>
      <text:p text:style-name="P59"><text:span text:style-name="T60">2.1</text:span><text:span text:style-name="T61">. iš Vidaus reikalų ministerijos programos „Regionų plėtros<text:s/></text:span><text:span text:style-name="T62">ir Europos Sąjungos struktūrinės paramos programų įgyvendinimo užtikrinimas“ (Europos Sąjungos lėšos) (programos kodas 3.103) – iki 2 550 000 Lt (dviejų milijonų penkių šimtų penkiasdešimties tūkstančių litų);</text:span></text:p>
      <text:p text:style-name="P63"><text:span text:style-name="T64">2.2</text:span><text:span text:style-name="T65">. iš Vidaus reikalų ministerijos progra</text:span><text:span text:style-name="T66">mos „Regionų plėtros ir Europos Sąjungos struktūrinės paramos programų įgyvendinimo užtikrinimas“ (bendrojo finansavimo lėšos) (programos kodas 3.203) – iki 225 000 Lt (dviejų šimtų dvidešimt penkių tūkstančių litų);</text:span></text:p>
      <text:p text:style-name="P67"><text:span text:style-name="T68">3</text:span><text:span text:style-name="T69">.<text:s/></text:span><text:span text:style-name="T70">finansavimą regionų projektų p</text:span><text:span text:style-name="T71">lanavimo būdu pateiktam Mažeikių rajono savivaldybės administracijos projektui „Mažeikių rajono savivaldybės muziejaus rekonstravimas“ (projekto kodas Nr. VP3-1.1-VRM-01-R-82-007) įgyvendinti – iki 2 172 505,40 Lt (dviejų milijonų vieno šimto septyniasdeši</text:span><text:span text:style-name="T72">mt dviejų tūkstančių penkių šimtų penkių litų 40 ct) iš Vidaus reikalų ministerijos programos „Regionų plėtros ir Europos Sąjungos struktūrinės paramos programų įgyvendinimo užtikrinimas“ (programos kodas 03.03) pagal priemonę „Mažinti gyvenimo aplinkos ir</text:span><text:span text:style-name="T73"><text:s/>kokybės skirtumus tarp pagrindinių ir likusių šalies miestų ir sudaryti prielaidas spartesnei ūkinės veiklos diversifikacijai kaimo vietovėse“ (priemonės kodas 01-01-02), finansuoti:</text:span></text:p>
      <text:p text:style-name="P74"><text:span text:style-name="T75">3.1</text:span><text:span text:style-name="T76">.<text:s/></text:span><text:span text:style-name="T77">iš Europos Sąjungos lėšų (finansavimo šaltinio kodas 1.3.2.3.1) –</text:span><text:span text:style-name="T78"><text:s/>iki 1 996 356,31 Lt (vieno milijono devynių šimtų devyniasdešimt šešių tūkstančių trijų šimtų penkiasdešimt šešių litų 31 ct</text:span><text:span text:style-name="T79">);</text:span></text:p>
      <text:p text:style-name="P80"><text:span text:style-name="T81">3.2</text:span><text:span text:style-name="T82">.<text:s/></text:span><text:span text:style-name="T83">iš bendrojo finansavimo lėšų (finansavimo šaltinio kodas 1.2.2.3.1) – iki 176 149,09 Lt (vieno šimto septyniasdešimt<text:s/></text:span><text:span text:style-name="T84">šešių tūkstančių vieno šimto keturiasdešimt devynių litų 9 ct).</text:span></text:p>
      <text:p text:style-name="P85">Punkto pakeitimai:</text:p>
      <text:p text:style-name="P86"><text:span text:style-name="T87">Nr.<text:s/></text:span><text:a xlink:href="https://www.e-tar.lt/portal/legalAct.html?documentId=TAR.32E778CF07CB" office:target-frame-name="_top" xlink:show="replace"><text:span text:style-name="T88">1V-960</text:span></text:a><text:span text:style-name="T89">, 2013-11-18, Žin., 2013, Nr. 122-6213 (2013-11-29), i. k. 1132310ISAK001V-960</text:span></text:p>
      <text:p text:style-name="Normal"/>
      <text:p text:style-name="P90"/>
      <text:p text:style-name="P91"/>
      <text:p text:style-name="P92"/>
      <text:p text:style-name="P93">Vidaus reikalų ministras<text:s/><text:tab/>Raimundas Palaitis</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vidaus reikalų ministerija, Įsakymas</text:span></text:p>
      <text:p text:style-name="P104"><text:span text:style-name="T105">Nr.<text:s/></text:span><text:a xlink:href="https://www.e-tar.lt/portal/legalAct.html?documentId=TAR.32E778CF07CB" office:target-frame-name="_top" xlink:show="replace"><text:span text:style-name="T106">1V-960</text:span></text:a><text:span text:style-name="T107">, 2013-11-18, Žin., 2013, Nr. 122-</text:span><text:span text:style-name="T108">6213 (2013-11-29), i. k. 1132310ISAK001V-960</text:span></text:p>
      <text:p text:style-name="P109"><text:span text:style-name="T110">Dėl papildomo finansavimo skyrimo projektui, finansuojamam pagal 2007–2013 m. Sanglaudos skatinimo veiksmų programos 1 prioriteto "Vietinė ir urbanistinė plėtra, kultūros paveldo ir gamtos išsaugojimas bei prita</text:span><text:span text:style-name="T111">ikymas turizmo plėtrai" įgyvendinimo priemonę VP3-1.1-VRM-01-R "Regioninių ekonomikos augimo centrų plėtra", ir Lietuvos Respublikos vidaus reikalų ministro 2011 m. birželio 15 d. įsakymo Nr. 1V-459 "Dėl finansavimo skyrimo projektams, finansuojamiems paga</text:span><text:span text:style-name="T112">l 2007–2013 m. Sanglaudos skatinimo veiksmų programos 1 prioriteto "Vietinė ir urbanistinė plėtra, kultūros paveldo ir gamtos išsaugojimas bei pritaikymas turizmo plėtrai" įgyvendinimo priemonę VP3-1.1-VRM-01-R "Regioninių ekonomikos augimo centrų plėtra"<text:s/></text:span><text:span text:style-name="T113">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08:30:00Z</meta:creation-date>
    <dc:date>2015-09-30T08:30:00Z</dc:date>
    <meta:template xlink:href="Normal" xlink:type="simple"/>
    <meta:editing-cycles>2</meta:editing-cycles>
    <meta:editing-duration>PT0S</meta:editing-duration>
    <meta:document-statistic meta:page-count="2" meta:paragraph-count="25" meta:word-count="819" meta:character-count="6808" meta:row-count="133" meta:non-whitespace-character-count="6014"/>
  </office:meta>
</office:document-meta>
</file>