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="TimesLT" style:font-size-complex="12pt"/>
    </style:style>
    <style:style style:name="T73" style:parent-style-name="DefaultParagraphFont" style:family="text">
      <style:text-properties style:font-name="TimesLT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24 iki 2015-04-20</text:span></text:p>
      <text:p text:style-name="P5"/>
      <text:p text:style-name="P6"><text:span text:style-name="T7">Įsakymas paskelbtas: Žin. 2011, Nr.<text:s/></text:span><text:a xlink:href="https://www.e-tar.lt/portal/legalAct.html?documentId=TAR.FCF14C405705" office:target-frame-name="_top" xlink:show="replace"><text:span text:style-name="T8">75-3653</text:span></text:a><text:span text:style-name="T9">, i. k. 1112310ISAK001V-459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FINANSAVIMO SKYRIMO PROJEKTAMS, FINANSUOJAMIEMS PAGAL 2007–2013 M. SANGLAUDOS SKATINIMO veiksmų programos<text:s/><text:line-break/>1 prioriteto „VIETINĖ IR URBANISTINĖ PLĖTRA, KULTŪROS PAVELDO IR GAMTOS IŠSAUGOJIMAS BEI PRITAIKYMAS TURIZMO PLĖTRAI“ ĮGYVENDINIMO priemonĘ VP3-1.1-VRM-01-r „REGIONINIŲ EKONOMIKOS AUGIMO CENTRŲ PLĖTRA“</text:p>
      <text:p text:style-name="P17"/>
      <text:p text:style-name="P18">2011 m. birželio 15 d. Nr. 1V-459</text:p>
      <text:p text:style-name="P19">Vilnius</text:p>
      <text:p text:style-name="P20"/>
      <text:p text:style-name="P21"/>
      <text:p text:style-name="P22"><text:span text:style-name="T23">Vadovaudamasis Projektų administravimo ir finansavimo taisyklių,</text:span><text:span text:style-name="T24"><text:s/>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text:s/></text:span><text:a xlink:href="https://www.e-tar.lt/portal/lt/legalAct/TAR.1A75EB4857A2" office:target-frame-name="_blank" xlink:show="new"><text:span text:style-name="T27">131-5682</text:span></text:a><text:span text:style-name="T28">), 100 ir 101 punktais, 2007–2013 m. Sanglaudos skatinimo veiksmų programos 1 prioriteto „Vietinė ir urbanistinė plėtra, kultūros paveldo ir gamtos išsaugojimas bei pritaikymas turizmo plėtrai“ įgyvendinimo<text:s/></text:span><text:span text:style-name="T29">priemonės</text:span><text:span text:style-name="T30"><text:s/>VP3-1.1-VRM-01-R<text:s/></text:span><text:span text:style-name="T31">„Regioninių ekonomikos augimo centrų plėtra“ projektų finansavimo sąlygų aprašo, patvirtinto Lietuvos Respublikos vidaus reikalų ministro 2008 m. rugsėjo 29 d. įsakymu Nr. 1V-345 (Žin., 2008, Nr.<text:s/></text:span><text:a xlink:href="https://www.e-tar.lt/portal/lt/legalAct/TAR.C9515932C64A" office:target-frame-name="_blank" xlink:show="new"><text:span text:style-name="T32">114-4370</text:span></text:a><text:span text:style-name="T33">), 64 punktu ir atsižvelgdamas į Centrinės projektų valdymo agentūros 2011 m. gegužės 27 d. projektų paraiškų Nr. VP3-1.1-VRM-01-R-82-006 ir Nr. VP3-1.1-VRM-01-R-11-010 ir 2011 m. gegužės 31 d. pr</text:span><text:span text:style-name="T34">ojekto paraiškos Nr. VP3-1.1-VRM-01-R-82-007 tinkamumo finansuoti vertinimo ataskaitas,</text:span></text:p>
      <text:p text:style-name="P35"><text:span text:style-name="T36">skiri</text:span><text:span text:style-name="T37">u:</text:span></text:p>
      <text:p text:style-name="P38"><text:span text:style-name="T39">1</text:span><text:span text:style-name="T40">. finansavimą regionų projektų planavimo būdu pateiktam Mažeikių rajono savivaldybės administracijos projektui „Mažeikių rajono savivaldybės bibliotekos<text:s/></text:span><text:span text:style-name="T41">atnaujinimas (modernizavimas)“ (projekto kodas Nr. VP3-1.1-VRM-01-R-82-006) įgyvendinti – iki 542 393,29 Eur (penkių šimtų keturiasdešimt dviejų tūkstančių trijų šimtų devyniasdešimt trijų eurų 29 ct) iš Vidaus reikalų ministerijos programos „Regionų plėtr</text:span><text:span text:style-name="T42">os ir Europos Sąjungos struktūrinės paramos programų įgyvendinimo užtikrinimas“ (programos kodas 03.03) pagal priemonę „Mažinti gyvenimo aplinkos ir kokybės skirtumus tarp pagrindinių ir likusių šalies miestų ir sudaryti prielaidas spartesnei ūkinės veiklo</text:span><text:span text:style-name="T43">s diversifikacijai kaimo vietovėse“ (priemonės kodas 01-01-02), finansuoti:</text:span></text:p>
      <text:p text:style-name="P44"><text:span text:style-name="T45">1.1</text:span><text:span text:style-name="T46">. iš Europos Sąjungos lėšų (finansavimo šaltinio kodas 1.3.2.3.1) – iki 498 415,46 Eur (keturių šimtų devyniasdešimt aštuonių tūkstančių keturių šimtų penkiolikos eurų 46 ct);</text:span></text:p>
      <text:p text:style-name="P47"><text:span text:style-name="T48">1.2</text:span><text:span text:style-name="T49">. iš bendrojo finansavimo lėšų (finansavimo šaltinio kodas 1.2.2.3.1) – iki 43 977,83 Eur (keturiasdešimt trijų tūkstančių devynių šimtų septyniasdešimt septynių eurų 83 ct);</text:span><text:s/></text:p>
      <text:p text:style-name="P50">Punkto pakeitimai:</text:p>
      <text:p text:style-name="P51"><text:span text:style-name="T52">Nr.<text:s/></text:span><text:a xlink:href="https://www.e-tar.lt/portal/legalAct.html?documentId=e22ffe00a2d411e4a82d9548fb36f682" office:target-frame-name="_top" xlink:show="replace"><text:span text:style-name="T53">1V-39</text:span></text:a><text:span text:style-name="T54">, 2015-01-23, paskelbta TAR 2015-01-23, i. k. 2015-00983</text:span></text:p>
      <text:p text:style-name="Normal"/>
      <text:p text:style-name="P55"><text:span text:style-name="T56">2</text:span><text:span text:style-name="T57">. finansavimą regionų projektų planavimo būdu pateiktam Alytaus miesto savivaldybės administracijos projektui „Didžiosios Dailidės ežero<text:s/></text:span><text:span text:style-name="T58">aplinkos sutvarkymas ir pritaikymas rekreacijai: pėsčiųjų ir dviračių takų, apšvietimo, poilsio ir žaidimo aikštelių, valčių prieplaukos įrengimas, kitos rekreacijai ir poilsiui svarbios infrastruktūros rekonstrukcija ir įrengimas (santrumpa – Didžiosios D</text:span><text:span text:style-name="T59">ailidės sutvarkymas)“ (paraiškos kodas Nr. VP3-1.1-VRM-01-R-11-010) įgyvendinti – iki 2 775 000 Lt (dviejų milijonų septynių šimtų septyniasdešimt penkių tūkstančių litų) iš Vidaus reikalų ministerijos programos „Regionų plėtros ir Europos Sąjungos struktū</text:span><text:span text:style-name="T60">rinės<text:s/></text:span><text:soft-page-break/><text:span text:style-name="T61">paramos programų įgyvendinimo užtikrinimas“ (programos kodas 3.03) pagal priemonę „Mažinti gyvenimo aplinkos ir kokybės skirtumus tarp pagrindinių ir likusių šalies miestų ir sudaryti prielaidas spartesnei ūkinės veiklos diversifikacijai kaimo vietov</text:span><text:span text:style-name="T62">ėse“, finansuoti:</text:span></text:p>
      <text:p text:style-name="P63"><text:span text:style-name="T64">2.1</text:span><text:span text:style-name="T65">. iš Vidaus reikalų ministerijos programos „Regionų plėtros ir Europos Sąjungos struktūrinės paramos programų įgyvendinimo užtikrinimas“ (Europos Sąjungos lėšos) (programos kodas 3.103) – iki 2 550 000 Lt (dviejų milijonų penkių<text:s/></text:span><text:span text:style-name="T66">šimtų penkiasdešimties tūkstančių litų);</text:span></text:p>
      <text:p text:style-name="P67"><text:span text:style-name="T68">2.2</text:span><text:span text:style-name="T69">. iš Vidaus reikalų ministerijos programos „Regionų plėtros ir Europos Sąjungos struktūrinės paramos programų įgyvendinimo užtikrinimas“ (bendrojo finansavimo lėšos) (programos kodas 3.203) – iki 225 000 Lt (</text:span><text:span text:style-name="T70">dviejų šimtų dvidešimt penkių tūkstančių litų);</text:span></text:p>
      <text:p text:style-name="P71"><text:span text:style-name="T72">3</text:span><text:span text:style-name="T73">.<text:s/></text:span><text:span text:style-name="T74">finansavimą regionų projektų planavimo būdu pateiktam Mažeikių rajono savivaldybės administracijos projektui „Mažeikių rajono savivaldybės muziejaus rekonstravimas“ (projekto kodas<text:s/></text:span><text:span text:style-name="T75">Nr. VP3-1.1-VRM-01-R-82-007) įgyvendinti – iki 2 240 118,13 Lt (dviejų milijonų dviejų šimtų keturiasdešimties tūkstančių vieno šimto aštuoniolikos litų 13 ct) iš Vidaus reikalų ministerijos programos „Regionų plėtros ir Europos Sąjungos struktūrinės param</text:span><text:span text:style-name="T76">os programų įgyvendinimo užtikrinimas“ (programos kodas 03.03) pagal priemonę „Mažinti gyvenimo aplinkos ir kokybės skirtumus tarp pagrindinių ir likusių šalies miestų ir sudaryti prielaidas spartesnei ūkinės veiklos diversifikacijai kaimo vietovėse“ (prie</text:span><text:span text:style-name="T77">monės kodas 01-01-02), finansuoti:</text:span></text:p>
      <text:p text:style-name="P78"><text:span text:style-name="T79">3.1</text:span><text:span text:style-name="T80">. iš Europos Sąjungos lėšų (finansavimo šaltinio kodas 1.3.2.3.1) – iki 2 058 486,93 Lt (dviejų milijonų penkiasdešimt aštuonių tūkstančių keturių šimtų aštuoniasdešimt šešių litų 93 ct);</text:span></text:p>
      <text:p text:style-name="P81"><text:span text:style-name="T82">3.2</text:span><text:span text:style-name="T83">. iš bendrojo finansa</text:span><text:span text:style-name="T84">vimo lėšų (finansavimo šaltinio kodas 1.2.2.3.1) – iki 181 631,20 Lt (vieno šimto aštuoniasdešimt vieno tūkstančio šešių šimtų trisdešimt vieno lito 20 ct).</text:span><text:s/></text:p>
      <text:p text:style-name="P85">Punkto pakeitimai:</text:p>
      <text:p text:style-name="P86"><text:span text:style-name="T87">Nr.<text:s/></text:span><text:a xlink:href="https://www.e-tar.lt/portal/legalAct.html?documentId=TAR.32E778CF07CB" office:target-frame-name="_top" xlink:show="replace"><text:span text:style-name="T88">1V-960</text:span></text:a><text:span text:style-name="T89">, 2013-11-18, Žin., 2013, Nr. 122-6213 (2013-11-29), i. k. 1132310ISAK001V-960</text:span></text:p>
      <text:p text:style-name="P90"><text:span text:style-name="T91">Nr.<text:s/></text:span><text:a xlink:href="https://www.e-tar.lt/portal/legalAct.html?documentId=5237e57064e911e4b6b89037654e22b1" office:target-frame-name="_top" xlink:show="replace"><text:span text:style-name="T92">1V-748</text:span></text:a><text:span text:style-name="T93">, 2014-11-05, paskelbta TAR 2014-11-05, i. k. 2014-158</text:span><text:span text:style-name="T94">86</text:span></text:p>
      <text:p text:style-name="Normal"/>
      <text:p text:style-name="P95"/>
      <text:p text:style-name="P96"/>
      <text:p text:style-name="P97"/>
      <text:p text:style-name="P98">Vidaus reikalų ministras<text:s/><text:tab/>Raimundas Palaitis</text:p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idaus reikalų ministerija, Įsakymas</text:span></text:p>
      <text:p text:style-name="P109"><text:span text:style-name="T110">Nr.<text:s/></text:span><text:a xlink:href="https://www.e-tar.lt/portal/legalAct.html?documentId=TAR.32E778CF07CB" office:target-frame-name="_top" xlink:show="replace"><text:span text:style-name="T111">1V-960</text:span></text:a><text:span text:style-name="T112">, 2013-11-18, Žin., 2013, Nr.<text:s/></text:span><text:span text:style-name="T113">122-6213 (2013-11-29), i. k. 1132310ISAK001V-960</text:span></text:p>
      <text:p text:style-name="P114"><text:span text:style-name="T115">Dėl papildomo finansavimo skyrimo projektui, finansuojamam pagal 2007–2013 m. Sanglaudos skatinimo veiksmų programos 1 prioriteto "Vietinė ir urbanistinė plėtra, kultūros paveldo ir gamtos išsaugojimas bei p</text:span><text:span text:style-name="T116">ritaikymas turizmo plėtrai" įgyvendinimo priemonę VP3-1.1-VRM-01-R "Regioninių ekonomikos augimo centrų plėtra", ir Lietuvos Respublikos vidaus reikalų ministro 2011 m. birželio 15 d. įsakymo Nr. 1V-459 "Dėl finansavimo skyrimo projektams, finansuojamiems<text:s/></text:span><text:span text:style-name="T117">pagal 2007–2013 m. Sanglaudos skatinimo veiksmų programos 1 prioriteto "Vietinė ir urbanistinė plėtra, kultūros paveldo ir gamtos išsaugojimas bei pritaikymas turizmo plėtrai" įgyvendinimo priemonę VP3-1.1-VRM-01-R "Regioninių ekonomikos augimo centrų plėt</text:span><text:span text:style-name="T118">ra" pakeitimo</text:span></text:p>
      <text:p text:style-name="P119"/>
      <text:p text:style-name="P120"><text:span text:style-name="T121">2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5237e57064e911e4b6b89037654e22b1" office:target-frame-name="_top" xlink:show="replace"><text:span text:style-name="T126">1V-748</text:span></text:a><text:span text:style-name="T127">, 2014-11-05, paskelbta TAR 2014-11-05, i. k. 2014-15886</text:span></text:p>
      <text:p text:style-name="P128"><text:span text:style-name="T129">Dėl Papildomo<text:s/></text:span><text:span text:style-name="T130">finansavimo skyrimo projektui, finansuojamam pagal 2007–2013 m. sanglaudos skatinimo veiksmų programos 1 prioriteto „Vietinė ir urbanistinė plėtra, kultūros paveldo ir gamtos išsaugojimas bei pritaikymas turizmo plėtrai“ įgyvendinimo priemonę VP3-1.1-VRM-0</text:span><text:span text:style-name="T131">1-R „Regioninių ekonomikos augimo centrų plėtra“, ir Lietuvos Respublikos vidaus reikalų ministro 2011 m. birželio 15 d. įsakymo Nr. 1V-459 „Dėl finansavimo skyrimo projektams, finansuojamiems pagal 2007–2013 m. Sanglaudos skatinimo veiksmų programos 1 pri</text:span><text:span text:style-name="T132">oriteto „Vietinė ir urbanistinė plėtra, kultūros paveldo ir gamtos išsaugojimas bei pritaikymas turizmo plėtrai“ įgyvendinimo priemonę VP3-1.1-VRM-01-R „Regioninių ekonomikos augimo centrų plėtra“ pakeitimo</text:span></text:p>
      <text:p text:style-name="P133"/>
      <text:p text:style-name="P134"><text:span text:style-name="T135">3.</text:span></text:p>
      <text:p text:style-name="P136"><text:span text:style-name="T137">Lietuvos Respublikos vidaus reikalų ministeri</text:span><text:span text:style-name="T138">ja, Įsakymas</text:span></text:p>
      <text:p text:style-name="P139"><text:span text:style-name="T140">Nr.<text:s/></text:span><text:a xlink:href="https://www.e-tar.lt/portal/legalAct.html?documentId=e22ffe00a2d411e4a82d9548fb36f682" office:target-frame-name="_top" xlink:show="replace"><text:span text:style-name="T141">1V-39</text:span></text:a><text:span text:style-name="T142">, 2015-01-23, paskelbta TAR 2015-01-23, i. k. 2015-00983</text:span></text:p>
      <text:p text:style-name="P143"><text:span text:style-name="T144">Dėl papildomo finansavimo skyrimo projektui, finansuojamam pagal 2007–2013 m. S</text:span><text:span text:style-name="T145">anglaudos skatinimo veiksmų programos 1 prioriteto „Vietinė ir urbanistinė plėtra, kultūros paveldo ir gamtos išsaugojimas bei pritaikymas turizmo plėtrai“ įgyvendinimo priemonę VP3-1.1-VRM-01-R „Regioninių ekonomikos augimo centrų plėtra“, <text:s/>ir Lietuvos Re</text:span><text:span text:style-name="T146">spublikos vidaus reikalų ministro 2011 m. birželio 15 d. įsakymo Nr. 1V-459 „Dėl finansavimo skyrimo projektams, finansuojamiems pagal 2007–2013 m. Sanglaudos skatinimo veiksmų programos 1 prioriteto „Vietinė ir urbanistinė plėtra, kultūros paveldo ir gamt</text:span><text:span text:style-name="T147">os išsaugojimas bei pritaikymas turizmo plėtrai“ įgyvendinimo priemonę VP3-1.1-VRM-01-R „Regioninių ekonomikos augimo centrų plėtra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30T08:29:00Z</meta:creation-date>
    <dc:date>2015-09-30T08:29:00Z</dc:date>
    <meta:template xlink:href="Normal" xlink:type="simple"/>
    <meta:editing-cycles>2</meta:editing-cycles>
    <meta:editing-duration>PT0S</meta:editing-duration>
    <meta:document-statistic meta:page-count="3" meta:paragraph-count="47" meta:word-count="1088" meta:character-count="8945" meta:row-count="158" meta:non-whitespace-character-count="7904"/>
  </office:meta>
</office:document-meta>
</file>