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4">Suvestinė redakcija nuo 2015-09-30</text:span></text:p>
      <text:p text:style-name="P5"/>
      <text:p text:style-name="P6"><text:span text:style-name="T7">Įsakymas paskelbtas: Žin. 2011, Nr.<text:s/></text:span><text:a xlink:href="https://www.e-tar.lt/portal/legalAct.html?documentId=TAR.FCF14C405705" office:target-frame-name="_top" xlink:show="replace"><text:span text:style-name="T8">75-3653</text:span></text:a><text:span text:style-name="T9">, i. k. 1112310ISAK001V-459</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SANGLAUDOS SKATINIMO veiksmų programos<text:s/><text:line-break/>1 prioriteto „VIETINĖ IR URBANISTINĖ PLĖTRA, KULTŪROS PAVELDO IR GAMTOS IŠSAUGOJIMAS BEI PRITAIKYMAS TURIZMO PLĖTRAI“ ĮGYVENDINIMO priemonĘ VP3-1.1-VRM-01-r „REGIONINIŲ EKONOMIKOS AUGIMO CENTRŲ PLĖTRA“</text:p>
      <text:p text:style-name="P17"/>
      <text:p text:style-name="P18">2011 m. birželio 15 d. Nr. 1V-459</text:p>
      <text:p text:style-name="P19">Vilnius</text:p>
      <text:p text:style-name="P20"/>
      <text:p text:style-name="P21"/>
      <text:p text:style-name="P22"><text:span text:style-name="T23">Vadovaudamasis Projektų administravimo ir finansavimo taisyklių,</text:span><text:span text:style-name="T24"><text:s/>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00 ir 101 punktais, 2007–2013 m. Sanglaudos skatinimo veiksmų programos 1 prioriteto „Vietinė ir urbanistinė plėtra, kultūros paveldo ir gamtos išsaugojimas bei pritaikymas turizmo plėtrai“ įgyvendinimo<text:s/></text:span><text:span text:style-name="T29">priemonės</text:span><text:span text:style-name="T30"><text:s/>VP3-1.1-VRM-01-R<text:s/></text:span><text:span text:style-name="T31">„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32">114-4370</text:span></text:a><text:span text:style-name="T33">), 64 punktu ir atsižvelgdamas į Centrinės projektų valdymo agentūros 2011 m. gegužės 27 d. projektų paraiškų Nr. VP3-1.1-VRM-01-R-82-006 ir Nr. VP3-1.1-VRM-01-R-11-010 ir 2011 m. gegužės 31 d. pr</text:span><text:span text:style-name="T34">ojekto paraiškos Nr. VP3-1.1-VRM-01-R-82-007 tinkamumo finansuoti vertinimo ataskaitas,</text:span></text:p>
      <text:p text:style-name="P35"><text:span text:style-name="T36">skiri</text:span><text:span text:style-name="T37">u:</text:span></text:p>
      <text:p text:style-name="P38"><text:span text:style-name="T39">1</text:span><text:span text:style-name="T40">. finansavimą regionų projektų planavimo būdu pateiktam Mažeikių rajono savivaldybės administracijos projektui „Mažeikių rajono savivaldybės bibliotekos<text:s/></text:span><text:span text:style-name="T41">atnaujinimas (modernizavimas)“ (projekto kodas Nr. VP3-1.1-VRM-01-R-82-006) įgyvendinti – iki 590 598,09 Eur (penkių šimtų devyniasdešimties tūkstančių penkių šimtų devyniasdešimt aštuonių eurų 9 ct) iš Vidaus reikalų ministerijos programos „Regionų plėtro</text:span><text:span text:style-name="T42">s ir Europos Sąjungos struktūrinės paramos programų įgyvendinimo užtikrinimas“ (programos kodas 03.03) pagal priemonę „Mažinti gyvenimo aplinkos ir kokybės skirtumus tarp pagrindinių ir likusių šalies miestų ir sudaryti prielaidas spartesnei ūkinės veiklos</text:span><text:span text:style-name="T43"><text:s/>diversifikacijai kaimo vietovėse“ (priemonės kodas 01-01-02), finansuoti:</text:span></text:p>
      <text:p text:style-name="P44"><text:span text:style-name="T45">1.1</text:span><text:span text:style-name="T46">. iš Europos Sąjungos lėšų (finansavimo šaltinio kodas 1.3.2.3.1) – iki 542 711,77 Eur (penkių šimtų keturiasdešimt dviejų tūkstančių septynių šimtų vienuolikos eurų 77 ct);</text:span></text:p>
      <text:p text:style-name="P47"><text:span text:style-name="T48">1.2</text:span><text:span text:style-name="T49">. iš bendrojo finansavimo lėšų (finansavimo šaltinio kodas 1.2.2.3.1) – iki 47 886,32 Eur (keturiasdešimt septynių tūkstančių aštuonių šimtų aštuoniasdešimt šešių eurų 32 ct);</text:span><text:s/></text:p>
      <text:p text:style-name="P50">Punkto pakeitimai:</text:p>
      <text:p text:style-name="P51"><text:span text:style-name="T52">Nr.<text:s/></text:span><text:a xlink:href="https://www.e-tar.lt/portal/legalAct.html?documentId=e22ffe00a2d411e4a82d9548fb36f682" office:target-frame-name="_top" xlink:show="replace"><text:span text:style-name="T53">1V-39</text:span></text:a><text:span text:style-name="T54">, 2015-01-23, paskelbta TAR 2015-01-23, i. k. 2015-00983</text:span></text:p>
      <text:p text:style-name="P55"><text:span text:style-name="T56">Nr.<text:s/></text:span><text:a xlink:href="https://www.e-tar.lt/portal/legalAct.html?documentId=a0d60980e72711e4a4809231b4b55019" office:target-frame-name="_top" xlink:show="replace"><text:span text:style-name="T57">1V-292</text:span></text:a><text:span text:style-name="T58">, 2015-04-20, paskelbta TAR 2015-04-2</text:span><text:span text:style-name="T59">0, i. k. 2015-06011</text:span></text:p>
      <text:p text:style-name="P60"><text:span text:style-name="T61">Nr.<text:s/></text:span><text:a xlink:href="https://www.e-tar.lt/portal/legalAct.html?documentId=fe47dca0669911e58e1ab2c84776483b" office:target-frame-name="_top" xlink:show="replace"><text:span text:style-name="T62">1V-754</text:span></text:a><text:span text:style-name="T63">, 2015-09-29, paskelbta TAR 2015-09-29, i. k. 2015-14407</text:span></text:p>
      <text:p text:style-name="Normal"/>
      <text:p text:style-name="P64"><text:span text:style-name="T65">2</text:span><text:span text:style-name="T66">. finansavimą regionų projektų planavimo būdu pateiktam Alytaus<text:s/></text:span><text:span text:style-name="T67">miesto savivaldybės administracijos projektui „Didžiosios Dailidės ežero aplinkos sutvarkymas ir pritaikymas rekreacijai: pėsčiųjų ir dviračių takų, apšvietimo, poilsio ir žaidimo aikštelių, valčių prieplaukos įrengimas, kitos rekreacijai ir poilsiui svarb</text:span><text:span text:style-name="T68">ios infrastruktūros rekonstrukcija ir įrengimas (santrumpa – Didžiosios Dailidės sutvarkymas)“ (paraiškos kodas Nr. VP3-1.1-VRM-01-R-11-010)<text:s/></text:span><text:soft-page-break/><text:span text:style-name="T69">įgyvendinti – iki 2 775 000 Lt (dviejų milijonų septynių šimtų septyniasdešimt penkių tūkstančių litų) iš Vidaus re</text:span><text:span text:style-name="T70">ikalų ministerijos programos „Regionų plėtros ir Europos Sąjungos struktūrinės paramos programų įgyvendinimo užtikrinimas“ (programos kodas 3.03) pagal priemonę „Mažinti gyvenimo aplinkos ir kokybės skirtumus tarp pagrindinių ir likusių šalies miestų ir su</text:span><text:span text:style-name="T71">daryti prielaidas spartesnei ūkinės veiklos diversifikacijai kaimo vietovėse“, finansuoti:</text:span></text:p>
      <text:p text:style-name="P72"><text:span text:style-name="T73">2.1</text:span><text:span text:style-name="T74">. iš Vidaus reikalų ministerijos programos „Regionų plėtros ir Europos Sąjungos struktūrinės paramos programų įgyvendinimo užtikrinimas“ (Europos Sąjungos lėšos</text:span><text:span text:style-name="T75">) (programos kodas 3.103) – iki 2 550 000 Lt (dviejų milijonų penkių šimtų penkiasdešimties tūkstančių litų);</text:span></text:p>
      <text:p text:style-name="P76"><text:span text:style-name="T77">2.2</text:span><text:span text:style-name="T78">. iš Vidaus reikalų ministerijos programos „Regionų plėtros ir Europos Sąjungos struktūrinės paramos programų įgyvendinimo užtikrinimas“ (b</text:span><text:span text:style-name="T79">endrojo finansavimo lėšos) (programos kodas 3.203) – iki 225 000 Lt (dviejų šimtų dvidešimt penkių tūkstančių litų);</text:span></text:p>
      <text:p text:style-name="P80"><text:span text:style-name="T81">3</text:span><text:span text:style-name="T82">.<text:s/></text:span><text:span text:style-name="T83">finansavimą regionų projektų planavimo būdu pateiktam Mažeikių rajono savivaldybės administracijos projektui „Mažeikių rajono savi</text:span><text:span text:style-name="T84">valdybės muziejaus rekonstravimas“ (projekto kodas Nr. VP3-1.1-VRM-01-R-82-007) įgyvendinti – iki 2 240 118,13 Lt (dviejų milijonų dviejų šimtų keturiasdešimties tūkstančių vieno šimto aštuoniolikos litų 13 ct) iš Vidaus reikalų ministerijos programos „Reg</text:span><text:span text:style-name="T85">ionų plėtros ir Europos Sąjungos struktūrinės paramos programų įgyvendinimo užtikrinimas“ (programos kodas 03.03) pagal priemonę „Mažinti gyvenimo aplinkos ir kokybės skirtumus tarp pagrindinių ir likusių šalies miestų ir sudaryti prielaidas spartesnei ūki</text:span><text:span text:style-name="T86">nės veiklos diversifikacijai kaimo vietovėse“ (priemonės kodas 01-01-02), finansuoti:</text:span></text:p>
      <text:p text:style-name="P87"><text:span text:style-name="T88">3.1</text:span><text:span text:style-name="T89">. iš Europos Sąjungos lėšų (finansavimo šaltinio kodas 1.3.2.3.1) – iki 2 058 486,93 Lt (dviejų milijonų penkiasdešimt aštuonių tūkstančių keturių šimtų aštuoniasdeš</text:span><text:span text:style-name="T90">imt šešių litų 93 ct);</text:span></text:p>
      <text:p text:style-name="P91"><text:span text:style-name="T92">3.2</text:span><text:span text:style-name="T93">. iš bendrojo finansavimo lėšų (finansavimo šaltinio kodas 1.2.2.3.1) – iki 181 631,20 Lt (vieno šimto aštuoniasdešimt vieno tūkstančio šešių šimtų trisdešimt vieno lito 20 ct).</text:span><text:s/></text:p>
      <text:p text:style-name="P94">Punkto pakeitimai:</text:p>
      <text:p text:style-name="P95"><text:span text:style-name="T96">Nr.<text:s/></text:span><text:a xlink:href="https://www.e-tar.lt/portal/legalAct.html?documentId=TAR.32E778CF07CB" office:target-frame-name="_top" xlink:show="replace"><text:span text:style-name="T97">1V-960</text:span></text:a><text:span text:style-name="T98">, 2013-11-18, Žin., 2013, Nr. 122-6213 (2013-11-29), i. k. 1132310ISAK001V-960</text:span></text:p>
      <text:p text:style-name="P99"><text:span text:style-name="T100">Nr.<text:s/></text:span><text:a xlink:href="https://www.e-tar.lt/portal/legalAct.html?documentId=5237e57064e911e4b6b89037654e22b1" office:target-frame-name="_top" xlink:show="replace"><text:span text:style-name="T101">1V-748</text:span></text:a><text:span text:style-name="T102">, 2</text:span><text:span text:style-name="T103">014-11-05, paskelbta TAR 2014-11-05, i. k. 2014-15886</text:span></text:p>
      <text:p text:style-name="Normal"/>
      <text:p text:style-name="P104"/>
      <text:p text:style-name="P105"/>
      <text:p text:style-name="P106"/>
      <text:p text:style-name="P107">Vidaus reikalų ministras<text:s/><text:tab/>Raimundas Palaitis</text:p>
      <text:p text:style-name="P108"/>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idaus reikalų ministerija, Įsakymas</text:span></text:p>
      <text:p text:style-name="P118"><text:span text:style-name="T119">Nr.<text:s/></text:span><text:a xlink:href="https://www.e-tar.lt/portal/legalAct.html?documentId=TAR.32E778CF07CB" office:target-frame-name="_top" xlink:show="replace"><text:span text:style-name="T120">1V-960</text:span></text:a><text:span text:style-name="T121">, 2013-11-18, Žin., 2013, Nr. 122-6213 (2013-11-29), i. k. 1132310ISAK001V-960</text:span></text:p>
      <text:p text:style-name="P122"><text:span text:style-name="T123">Dėl papildomo finansavimo skyrimo projektui, finansuojamam pagal 2007–2013 m. Sanglaudos sk</text:span><text:span text:style-name="T124">atinimo veiksmų programos 1 prioriteto "Vietinė ir urbanistinė plėtra, kultūros paveldo ir gamtos išsaugojimas bei pritaikymas turizmo plėtrai" įgyvendinimo priemonę VP3-1.1-VRM-01-R "Regioninių ekonomikos augimo centrų plėtra", ir Lietuvos Respublikos vid</text:span><text:span text:style-name="T125">aus reikalų ministro 2011 m. birželio 15 d. įsakymo Nr. 1V-459 "Dėl finansavimo skyrimo projektams, finansuojamiems pagal 2007–2013 m. Sanglaudos skatinimo veiksmų programos 1 prioriteto "Vietinė ir urbanistinė plėtra, kultūros paveldo ir gamtos išsaugojim</text:span><text:span text:style-name="T126">as bei pritaikymas turizmo plėtrai" įgyvendinimo priemonę VP3-1.1-VRM-01-R "Regioninių ekonomikos augimo centrų plėtra" pakeitimo</text:span></text:p>
      <text:p text:style-name="P127"/>
      <text:p text:style-name="P128"><text:span text:style-name="T129">2.</text:span></text:p>
      <text:p text:style-name="P130"><text:span text:style-name="T131">Lietuvos Respublikos vidaus reikalų ministerija, Įsakymas</text:span></text:p>
      <text:p text:style-name="P132"><text:span text:style-name="T133">Nr.<text:s/></text:span><text:a xlink:href="https://www.e-tar.lt/portal/legalAct.html?documentId=5237e57064e911e4b6b89037654e22b1" office:target-frame-name="_top" xlink:show="replace"><text:span text:style-name="T134">1V-748</text:span></text:a><text:span text:style-name="T135">, 2014-11-05, paskelbta TAR 2014-11-05, i. k. 2014-15886</text:span></text:p>
      <text:p text:style-name="P136"><text:span text:style-name="T137">Dėl Papildomo finansavimo skyrimo projektui, finansuojamam pagal 2007–2013 m. sanglaudos skatinim</text:span><text:span text:style-name="T138">o veiksmų programos 1 prioriteto „Vietinė ir urbanistinė plėtra, kultūros paveldo ir gamtos išsaugojimas bei pritaikymas turizmo plėtrai“ įgyvendinimo priemonę VP3-1.1-VRM-01-R „Regioninių ekonomikos augimo centrų plėtra“, ir Lietuvos Respublikos vidaus re</text:span><text:span text:style-name="T139">ikalų ministro 2011 m. birželio 15 d. įsakymo Nr. 1V-459 „Dėl finansavimo skyrimo projektams, finansuojamiems pagal 2007–2013 m. Sanglaudos skatinimo veiksmų programos 1 prioriteto „Vietinė ir urbanistinė<text:s/></text:span><text:soft-page-break/><text:span text:style-name="T140">plėtra, kultūros paveldo ir gamtos išsaugojimas bei</text:span><text:span text:style-name="T141"><text:s/>pritaikymas turizmo plėtrai“ įgyvendinimo priemonę VP3-1.1-VRM-01-R „Regioninių ekonomikos augimo centrų plėtra“ pakeitimo</text:span></text:p>
      <text:p text:style-name="P142"/>
      <text:p text:style-name="P143"><text:span text:style-name="T144">3.</text:span></text:p>
      <text:p text:style-name="P145"><text:span text:style-name="T146">Lietuvos Respublikos vidaus reikalų ministerija, Įsakymas</text:span></text:p>
      <text:p text:style-name="P147"><text:span text:style-name="T148">Nr.<text:s/></text:span><text:a xlink:href="https://www.e-tar.lt/portal/legalAct.html?documentId=e22ffe00a2d411e4a82d9548fb36f682" office:target-frame-name="_top" xlink:show="replace"><text:span text:style-name="T149">1V-39</text:span></text:a><text:span text:style-name="T150">, 2015-01-23, paskelbta TAR 2015-01-23, i. k. 2015-00983</text:span></text:p>
      <text:p text:style-name="P151"><text:span text:style-name="T152">Dėl papildomo finansavimo skyrimo projektui, finansuojamam pagal 2007–2013 m. Sanglaudos skatinimo veiksmų programos 1 prioriteto „Vietinė ir urbanistinė plėtra,<text:s/></text:span><text:span text:style-name="T153">kultūros paveldo ir gamtos išsaugojimas bei pritaikymas turizmo plėtrai“ įgyvendinimo priemonę VP3-1.1-VRM-01-R „Regioninių ekonomikos augimo centrų plėtra“, <text:s/>ir Lietuvos Respublikos vidaus reikalų ministro 2011 m. birželio 15 d. įsakymo Nr. 1V-459 „Dėl fi</text:span><text:span text:style-name="T154">nansavimo skyrimo projektams, finansuojamiems pagal 2007–2013 m. Sanglaudos skatinimo veiksmų programos 1 prioriteto „Vietinė ir urbanistinė plėtra, kultūros paveldo ir gamtos išsaugojimas bei pritaikymas turizmo plėtrai“ įgyvendinimo priemonę VP3-1.1-VRM-</text:span><text:span text:style-name="T155">01-R „Regioninių ekonomikos augimo centrų plėtra“ pakeitimo</text:span></text:p>
      <text:p text:style-name="P156"/>
      <text:p text:style-name="P157"><text:span text:style-name="T158">4.</text:span></text:p>
      <text:p text:style-name="P159"><text:span text:style-name="T160">Lietuvos Respublikos vidaus reikalų ministerija, Įsakymas</text:span></text:p>
      <text:p text:style-name="P161"><text:span text:style-name="T162">Nr.<text:s/></text:span><text:a xlink:href="https://www.e-tar.lt/portal/legalAct.html?documentId=a0d60980e72711e4a4809231b4b55019" office:target-frame-name="_top" xlink:show="replace"><text:span text:style-name="T163">1V-292</text:span></text:a><text:span text:style-name="T164">, 2015-04-20, paskelbta TA</text:span><text:span text:style-name="T165">R 2015-04-20, i. k. 2015-06011</text:span></text:p>
      <text:p text:style-name="P166"><text:span text:style-name="T167">Dėl papildomo finansavimo skyrimo projektui, finansuojamam pagal 2007–2013 m. Sanglaudos skatinimo veiksmų programos 1 prioriteto „Vietinė ir urbanistinė plėtra, kultūros paveldo ir gamtos išsaugojimas bei pritaikymas turizmo</text:span><text:span text:style-name="T168"><text:s/>plėtrai“ įgyvendinimo priemonę VP3-1.1-VRM-01-R „Regioninių ekonomikos augimo centrų plėtra“, ir Lietuvos Respublikos vidaus reikalų ministro 2011 m. birželio 15 d. įsakymo Nr. 1V-459 „Dėl Finansavimo skyrimo projektams, finansuojamiems pagal 2007–2013 m.</text:span><text:span text:style-name="T169"><text:s/>Sanglaudos skatinimo veiksmų programos 1 prioriteto „Vietinė ir urbanistinė plėtra, kultūros paveldo ir gamtos išsaugojimas bei pritaikymas turizmo plėtrai“ įgyvendinimo priemonę VP3-1.1-VRM-01-R „Regioninių ekonomikos augimo centrų plėtra“ pakeitimo</text:span></text:p>
      <text:p text:style-name="P170"/>
      <text:p text:style-name="P171"><text:span text:style-name="T172">5.</text:span></text:p>
      <text:p text:style-name="P173"><text:span text:style-name="T174">Lietuvos Respublikos vidaus reikalų ministerija, Įsakymas</text:span></text:p>
      <text:p text:style-name="P175"><text:span text:style-name="T176">Nr.<text:s/></text:span><text:a xlink:href="https://www.e-tar.lt/portal/legalAct.html?documentId=fe47dca0669911e58e1ab2c84776483b" office:target-frame-name="_top" xlink:show="replace"><text:span text:style-name="T177">1V-754</text:span></text:a><text:span text:style-name="T178">, 2015-09-29, paskelbta TAR 2015-09-29, i. k. 2015-14407</text:span></text:p>
      <text:p text:style-name="P179"><text:span text:style-name="T180">Dėl papildomo finansavimo skyrimo</text:span><text:span text:style-name="T181"><text:s/>projektui, finansuojamam pagal 2007–2013 m. Sanglaudos skatinimo veiksmų programos 1 prioriteto „Vietinė ir urbanistinė plėtra, kultūros paveldo ir gamtos išsaugojimas bei pritaikymas turizmo plėtrai“ įgyvendinimo priemonę VP3-1.1-VRM-01-R „Regioninių eko</text:span><text:span text:style-name="T182">nomikos augimo centrų plėtra“, ir Lietuvos Respublikos vidaus reikalų ministro 2011 m. birželio 15 d. įsakymo Nr. 1V-459 „Dėl finansavimo skyrimo projektams, finansuojamiems pagal 2007–2013 m. Sanglaudos skatinimo veiksmų programos 1 prioriteto „Vietinė ir</text:span><text:span text:style-name="T183"><text:s/>urbanistinė plėtra, kultūros paveldo ir gamtos išsaugojimas bei pritaikymas turizmo plėtrai“ įgyvendinimo priemonę VP3-1.1-VRM-01-R „Regioninių ekonomikos augimo centrų plėtra“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30T08:29:00Z</meta:creation-date>
    <dc:date>2015-09-30T08:29:00Z</dc:date>
    <meta:template xlink:href="Normal" xlink:type="simple"/>
    <meta:editing-cycles>2</meta:editing-cycles>
    <meta:editing-duration>PT0S</meta:editing-duration>
    <meta:document-statistic meta:page-count="3" meta:paragraph-count="41" meta:word-count="1345" meta:character-count="11184" meta:row-count="219" meta:non-whitespace-character-count="9880"/>
  </office:meta>
</office:document-meta>
</file>