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6.33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6.3333in">
        <style:tab-stops/>
      </style:paragraph-properties>
      <style:text-properties style:font-size-complex="12pt"/>
    </style:style>
    <style:style style:name="P73" style:parent-style-name="Normal" style:family="paragraph">
      <style:paragraph-properties fo:margin-left="6.333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olumn82" style:family="table-column">
      <style:table-column-properties style:column-width="0.3493in" style:use-optimal-column-width="false"/>
    </style:style>
    <style:style style:name="TableColumn83" style:family="table-column">
      <style:table-column-properties style:column-width="1.0388in" style:use-optimal-column-width="false"/>
    </style:style>
    <style:style style:name="TableColumn84" style:family="table-column">
      <style:table-column-properties style:column-width="1.0381in" style:use-optimal-column-width="false"/>
    </style:style>
    <style:style style:name="TableColumn85" style:family="table-column">
      <style:table-column-properties style:column-width="2.5326in" style:use-optimal-column-width="false"/>
    </style:style>
    <style:style style:name="TableColumn86" style:family="table-column">
      <style:table-column-properties style:column-width="0.8083in" style:use-optimal-column-width="false"/>
    </style:style>
    <style:style style:name="TableColumn87" style:family="table-column">
      <style:table-column-properties style:column-width="0.8083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777in" style:use-optimal-column-width="false"/>
    </style:style>
    <style:style style:name="TableColumn90" style:family="table-column">
      <style:table-column-properties style:column-width="0.6097in" style:use-optimal-column-width="false"/>
    </style:style>
    <style:style style:name="TableColumn91" style:family="table-column">
      <style:table-column-properties style:column-width="0.6937in" style:use-optimal-column-width="false"/>
    </style:style>
    <style:style style:name="TableColumn92" style:family="table-column">
      <style:table-column-properties style:column-width="0.8062in" style:use-optimal-column-width="false"/>
    </style:style>
    <style:style style:name="Table81" style:family="table">
      <style:table-properties style:width="10.325in" style:rel-width="101.64%"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min-row-height="0.0138in" style:use-optimal-row-height="false"/>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T136" style:parent-style-name="DefaultParagraphFont" style:family="text">
      <style:text-properties style:font-name-asian="Calibri" fo:font-weight="bold" style:font-weight-asian="bold"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fo:font-weight="bold" style:font-weight-asian="bold"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T164" style:parent-style-name="DefaultParagraphFont" style:family="text">
      <style:text-properties style:font-name-asian="Calibri" fo:font-weight="bold" style:font-weight-asian="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weight="bold" style:font-weight-asian="bold" fo:font-size="11pt" style:font-size-asian="11pt" style:font-size-complex="11pt"/>
    </style:style>
    <style:style style:name="T167" style:parent-style-name="DefaultParagraphFont" style:family="text">
      <style:text-properties style:font-name-asian="Calibri" fo:font-weight="bold" style:font-weight-asian="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T192" style:parent-style-name="DefaultParagraphFont" style:family="text">
      <style:text-properties style:font-name-asian="Calibri" fo:font-weight="bold" style:font-weight-asian="bold"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style:font-weight-complex="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style:font-weight-complex="bold"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4">Suvestinė redakcija nuo 2012-03-25 iki 2012-04-05</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 ūkio viceministrui Mindaugui Petrauskui kontroliuoti, kaip vykdomas šis įsakymas.</text:span></text:p>
      <text:p text:style-name="P62"/>
      <text:p text:style-name="P63"/>
      <text:p text:style-name="P64"/>
      <text:p text:style-name="P65"><text:span text:style-name="T66">Ūkio ministras</text:span><text:span text:style-name="T67"><text:tab/>Rimantas Žylius</text:span></text:p>
      <text:p text:style-name="P68"><text:span text:style-name="T71">PATVIRTINTA</text:span></text:p>
      <text:p text:style-name="P72">Lietuvos Respublikos ūkio ministro<text:s/></text:p>
      <text:p text:style-name="P73">2011 m. birželio 21 d. įsakymu Nr. 4-441</text:p>
      <text:p text:style-name="P74"/>
      <text:p text:style-name="P75"><text:span text:style-name="T76">VALSTYBĖS PLANUOJAMŲ INTEGRUOTO MOKSLO, STUDIJŲ IR VERSLO CENTRO (</text:span><text:span text:style-name="T77">SLĖNIO) „SAULĖTEKIS“ PROJEKTŲ, SIŪLOMŲ FINANSUOTI PAGAL 2007–2013 METŲ EKONOMIKOS AUGIMO VEIKSMŲ PROGRAMOS 1 PRIORITETO „ŪKIO KONKURENCINGUMUI IR EKONOMIKOS AUGIMUI SKIRTI MOKSLINIAI TYRIMAI IR TECHNOLOGINĖ PLĖTRA“<text:s/></text:span><text:span text:style-name="T78"><text:line-break/>VP2-1.4-ŪM-04-V PRIEMONĘ „INOGEB LT-2“,<text:s/></text:span><text:span text:style-name="T79">SĄRAŠAS NR. 02</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 Nr.</text:p>
            </table:table-cell>
            <table:table-cell table:style-name="TableCell96" table:number-rows-spanned="2">
              <text:p text:style-name="P97">Projekto pavadinimas</text:p>
            </table:table-cell>
            <table:table-cell table:style-name="TableCell98" table:number-rows-spanned="2">
              <text:p text:style-name="P99">Pareiškėjas</text:p>
            </table:table-cell>
            <table:table-cell table:style-name="TableCell100" table:number-rows-spanned="2">
              <text:p text:style-name="P101">Projekto aprašymas</text:p>
              <text:p text:style-name="P102">(pagrindinis tikslas, siektini rezultatai)</text:p>
            </table:table-cell>
            <table:table-cell table:style-name="TableCell103" table:number-rows-spanned="2">
              <text:p text:style-name="P104">Preliminari projekto vertė (su Pridėtinės vertės mokesčiu), Lt</text:p>
            </table:table-cell>
            <table:table-cell table:style-name="TableCell105" table:number-columns-spanned="3">
              <text:p text:style-name="P106">Projekto finansavimo šaltiniai, Lt</text:p>
            </table:table-cell>
            <table:covered-table-cell/>
            <table:covered-table-cell/>
            <table:table-cell table:style-name="TableCell107" table:number-columns-spanned="3">
              <text:p text:style-name="P108">Projekto termin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Preliminari<text:s/>Europos Sąjungos fondų lėšų suma (iki), Lt</text:p>
            </table:table-cell>
            <table:table-cell table:style-name="TableCell117">
              <text:p text:style-name="P118">Preliminari bendrojo finansavimo (valstybės biudžeto) lėšų suma (iki), Lt</text:p>
            </table:table-cell>
            <table:table-cell table:style-name="TableCell119">
              <text:p text:style-name="P120">Kiti finansavimo šaltiniai, Lt</text:p>
            </table:table-cell>
            <table:table-cell table:style-name="TableCell121">
              <text:p text:style-name="P122">Projekto veiklų įgyvendinimo pradžia</text:p>
            </table:table-cell>
            <table:table-cell table:style-name="TableCell123">
              <text:p text:style-name="P124">Projekto įgyvendinimo trukmė, mėn.</text:p>
            </table:table-cell>
            <table:table-cell table:style-name="TableCell125">
              <text:p text:style-name="P126">Paraiškos pateikimo įgyvendinančiajai institucijai terminas</text:p>
              <text:p text:style-name="P127">(iki)</text:p>
            </table:table-cell>
          </table:table-row>
        </table:table-header-rows>
        <table:table-row table:style-name="TableRow128">
          <table:table-cell table:style-name="TableCell129">
            <text:p text:style-name="P130">1.</text:p>
          </table:table-cell>
          <table:table-cell table:style-name="TableCell131">
            <text:p text:style-name="P132">„Saulėtekio slėnio“ mokslo ir technologijų parko plėtra – 2-asis etapas (toliau – MTP2)</text:p>
          </table:table-cell>
          <table:table-cell table:style-name="TableCell133">
            <text:p text:style-name="P134">Viešoji įstaiga Saulėtekio slėnis</text:p>
          </table:table-cell>
          <table:table-cell table:style-name="TableCell135">
            <text:p text:style-name="Normal"><text:span text:style-name="T136">Projekto tikslas</text:span><text:span text:style-name="T137"><text:s/>– sukurti aplinką, palankią naujų technologinių įmonių plėtrai.</text:span></text:p>
            <text:p text:style-name="Normal"><text:span text:style-name="T138">Siektini<text:s/></text:span><text:span text:style-name="T139">rezultatai:</text:span><text:span text:style-name="T140"><text:s/>pastatyti ir įrengti technologijų verslo inkubatorių (iki 1215 kv. m.) ir įrengti elektros tinklus.</text:span></text:p>
          </table:table-cell>
          <table:table-cell table:style-name="TableCell141">
            <text:p text:style-name="P142">8 698 265</text:p>
          </table:table-cell>
          <table:table-cell table:style-name="TableCell143">
            <text:p text:style-name="P144">3 742 941</text:p>
          </table:table-cell>
          <table:table-cell table:style-name="TableCell145">
            <text:p text:style-name="P146">3 257 059</text:p>
          </table:table-cell>
          <table:table-cell table:style-name="TableCell147">
            <text:p text:style-name="P148">1 698 265</text:p>
          </table:table-cell>
          <table:table-cell table:style-name="TableCell149">
            <text:p text:style-name="P150">2011</text:p>
          </table:table-cell>
          <table:table-cell table:style-name="TableCell151">
            <text:p text:style-name="P152">24</text:p>
          </table:table-cell>
          <table:table-cell table:style-name="TableCell153">
            <text:p text:style-name="P154">2012-04-02</text:p>
          </table:table-cell>
        </table:table-row>
        <table:table-row table:style-name="TableRow155">
          <table:table-cell table:style-name="TableCell156">
            <text:p text:style-name="P157">2.</text:p>
          </table:table-cell>
          <table:table-cell table:style-name="TableCell158">
            <text:p text:style-name="Normal"><text:span text:style-name="T159">Optoelektroninių komponentų tyrimų ir technologijų adaptavimo ir inkubavimo<text:s/></text:span><text:span text:style-name="T160">centras (OC)</text:span></text:p>
          </table:table-cell>
          <table:table-cell table:style-name="TableCell161">
            <text:p text:style-name="P162">Viešoji įstaiga Fizikos instituto mokslo ir technologijų parkas</text:p>
          </table:table-cell>
          <table:table-cell table:style-name="TableCell163">
            <text:p text:style-name="Normal"><text:span text:style-name="T164">Projekto tikslas</text:span><text:span text:style-name="T165"><text:s/>– siekti pagerinti lazerinių – inžinerinių sektoriaus žinių ir technologijų sklaidos terpę, skatinant verslo ir mokslo bendradarbiavimą MTTP srityje.</text:span></text:p>
            <text:p text:style-name="Normal"><text:span text:style-name="T166">Siektini<text:s/></text:span><text:span text:style-name="T167">rezultatai</text:span><text:span text:style-name="T168">: pastatyti ir įrengti Optoelektroninių komponentų tyrimų ir technologijų adaptavimo ir inkubavimo centrą (1000 kv. m). Įrengti inžinerinius tinklus, susisiekimo komunikacijas.<text:s/></text:span></text:p>
          </table:table-cell>
          <table:table-cell table:style-name="TableCell169">
            <text:p text:style-name="P170">6 288 635</text:p>
          </table:table-cell>
          <table:table-cell table:style-name="TableCell171">
            <text:p text:style-name="P172">4 950 000</text:p>
          </table:table-cell>
          <table:table-cell table:style-name="TableCell173">
            <text:p text:style-name="P174">0</text:p>
          </table:table-cell>
          <table:table-cell table:style-name="TableCell175">
            <text:p text:style-name="P176"><text:span text:style-name="T177">1 338 635</text:span></text:p>
          </table:table-cell>
          <table:table-cell table:style-name="TableCell178">
            <text:p text:style-name="P179">2011</text:p>
          </table:table-cell>
          <table:table-cell table:style-name="TableCell180">
            <text:p text:style-name="P181">36</text:p>
          </table:table-cell>
          <table:table-cell table:style-name="TableCell182">
            <text:p text:style-name="P183">2012-01-31</text:p>
          </table:table-cell>
        </table:table-row>
        <table:table-row table:style-name="TableRow184">
          <table:table-cell table:style-name="TableCell185">
            <text:p text:style-name="P186">3.</text:p>
          </table:table-cell>
          <table:table-cell table:style-name="TableCell187">
            <text:p text:style-name="P188">Vismaliukų<text:s/>investicinės inovacijų zonos (VIZI)<text:s/><text:soft-page-break/>infrastruktūros parengimas teritorijos sukūrimui ir plėtrai I etapas</text:p>
          </table:table-cell>
          <table:table-cell table:style-name="TableCell189">
            <text:p text:style-name="P190">Viešoji įstaiga Šiaurės miestelio technologijų<text:s/><text:soft-page-break/>parkas</text:p>
          </table:table-cell>
          <table:table-cell table:style-name="TableCell191">
            <text:p text:style-name="Normal"><text:span text:style-name="T192">Projekto tikslas</text:span><text:span text:style-name="T193"><text:s/>– stiprinti Lietuvos inovacijų sistemą, siekiant pritraukti užsienio investuotoj</text:span><text:span text:style-name="T194">us ir didinti šalies aukštųjų technologijų įmonių<text:s/></text:span><text:soft-page-break/><text:span text:style-name="T195">konkurencingumą, sukuriant VIZI infrastruktūrą ir komunikacijas.</text:span></text:p>
            <text:p text:style-name="Normal"><text:span text:style-name="T196">Siektini rezultatai:</text:span><text:span text:style-name="T197"><text:s/>suprojektuoti ir įrengti išorinius inžinerinius tinklus bei susisiekimo komunikacijas, reikalingus VIZI.</text:span></text:p>
          </table:table-cell>
          <table:table-cell table:style-name="TableCell198">
            <text:p text:style-name="P199">8 850 000</text:p>
          </table:table-cell>
          <table:table-cell table:style-name="TableCell200">
            <text:p text:style-name="P201">6 935<text:s/>000</text:p>
          </table:table-cell>
          <table:table-cell table:style-name="TableCell202">
            <text:p text:style-name="P203">0</text:p>
          </table:table-cell>
          <table:table-cell table:style-name="TableCell204">
            <text:p text:style-name="P205">1 915 000</text:p>
          </table:table-cell>
          <table:table-cell table:style-name="TableCell206">
            <text:p text:style-name="P207">2011</text:p>
          </table:table-cell>
          <table:table-cell table:style-name="TableCell208">
            <text:p text:style-name="P209">36</text:p>
          </table:table-cell>
          <table:table-cell table:style-name="TableCell210">
            <text:p text:style-name="P211">2012-01-31</text:p>
          </table:table-cell>
        </table:table-row>
      </table:table>
      <text:p text:style-name="P212"/>
      <text:p text:style-name="P213"><text:span text:style-name="T214">_________________</text:span></text:p>
      <text:p text:style-name="Normal"/>
      <text:p text:style-name="P215">Priedo pakeitimai:</text:p>
      <text:p text:style-name="P216"><text:span text:style-name="T217">Nr.<text:s/></text:span><text:a xlink:href="https://www.e-tar.lt/portal/legalAct.html?documentId=TAR.AF7E428E17D4" office:target-frame-name="_top" xlink:show="replace"><text:span text:style-name="T218">4-844</text:span></text:a><text:span text:style-name="T219">, 2011-11-18, Žin., 2011, Nr. 142-6668 (2011-11-24), i. k. 1112020ISAK0004-844</text:span></text:p>
      <text:p text:style-name="P220"><text:span text:style-name="T221">Nr.<text:s/></text:span><text:a xlink:href="https://www.e-tar.lt/portal/legalAct.html?documentId=TAR.EAA691FD7A8F" office:target-frame-name="_top" xlink:show="replace"><text:span text:style-name="T222">4-105</text:span></text:a><text:span text:style-name="T223">, 2012-01-30, Žin., 2012, Nr. 16-701 (2012-02-04), i. k. 1122020ISAK0004-105</text:span></text:p>
      <text:p text:style-name="P224"><text:span text:style-name="T225">Nr.<text:s/></text:span><text:a xlink:href="https://www.e-tar.lt/portal/legalAct.html?documentId=TAR.EC9102033D61" office:target-frame-name="_top" xlink:show="replace"><text:span text:style-name="T226">4-220</text:span></text:a><text:span text:style-name="T227">,<text:s/></text:span><text:span text:style-name="T228">2012-03-05, Žin., 2012, Nr. 30-1418 (2012-03-10), i. k. 1122020ISAK0004-220</text:span></text:p>
      <text:p text:style-name="P229"><text:span text:style-name="T230">Nr.<text:s/></text:span><text:a xlink:href="https://www.e-tar.lt/portal/legalAct.html?documentId=TAR.0061EE1387B0" office:target-frame-name="_top" xlink:show="replace"><text:span text:style-name="T231">4-253</text:span></text:a><text:span text:style-name="T232">, 2012-03-20, Žin., 2012, Nr. 35-1738 (2012-03-24), i. k. 1122020ISAK0004-253</text:span></text:p>
      <text:p text:style-name="Normal"/>
      <text:p text:style-name="P233"/>
      <text:p text:style-name="P234"/>
      <text:p text:style-name="P235"><text:span text:style-name="T236">Pakeitim</text:span><text:span text:style-name="T237">ai:</text:span></text:p>
      <text:p text:style-name="P238"/>
      <text:p text:style-name="P239"><text:span text:style-name="T240">1.</text:span></text:p>
      <text:p text:style-name="P241"><text:span text:style-name="T242">Lietuvos Respublikos ūkio ministerija, Įsakymas</text:span></text:p>
      <text:p text:style-name="P243"><text:span text:style-name="T244">Nr.<text:s/></text:span><text:a xlink:href="https://www.e-tar.lt/portal/legalAct.html?documentId=TAR.AF7E428E17D4" office:target-frame-name="_top" xlink:show="replace"><text:span text:style-name="T245">4-844</text:span></text:a><text:span text:style-name="T246">, 2011-11-18, Žin., 2011, Nr. 142-6668 (2011-11-24), i. k. 1112020ISAK0004-844</text:span></text:p>
      <text:p text:style-name="P247"><text:span text:style-name="T248">Dėl Lietuvos Respublikos ūkio<text:s/></text:span><text:span text:style-name="T249">ministro 2011 m. birželio 21 d. įsakymo Nr. 4-441 "Dėl Valstybės planuojamų integruoto mokslo, studijų ir verslo centro (slėnio) "Saulėtekis" projektų sąrašo patvirtinimo" pakeitimo</text:span></text:p>
      <text:p text:style-name="P250"/>
      <text:p text:style-name="P251"><text:span text:style-name="T252">2.</text:span></text:p>
      <text:p text:style-name="P253"><text:span text:style-name="T254">Lietuvos Respublikos ūkio ministerija, Įsakymas</text:span></text:p>
      <text:p text:style-name="P255"><text:span text:style-name="T256">Nr.<text:s/></text:span><text:a xlink:href="https://www.e-tar.lt/portal/legalAct.html?documentId=TAR.EAA691FD7A8F" office:target-frame-name="_top" xlink:show="replace"><text:span text:style-name="T257">4-105</text:span></text:a><text:span text:style-name="T258">, 2012-01-30, Žin., 2012, Nr. 16-701 (2012-02-04), i. k. 1122020ISAK0004-105</text:span></text:p>
      <text:p text:style-name="P259"><text:span text:style-name="T260">Dėl Lietuvos Respublikos ūkio ministro 2011 m. birželio 21 d. įsakymo Nr. 4-441 "Dėl Valstybės planuojamų inte</text:span><text:span text:style-name="T261">gruoto mokslo, studijų ir verslo centro (slėnio) "Saulėtekis" projektų sąrašo patvirtinimo" pakeitimo</text:span></text:p>
      <text:p text:style-name="P262"/>
      <text:soft-page-break/>
      <text:p text:style-name="P263"><text:span text:style-name="T264">3.</text:span></text:p>
      <text:p text:style-name="P265"><text:span text:style-name="T266">Lietuvos Respublikos ūkio ministerija, Įsakymas</text:span></text:p>
      <text:p text:style-name="P267"><text:span text:style-name="T268">Nr.<text:s/></text:span><text:a xlink:href="https://www.e-tar.lt/portal/legalAct.html?documentId=TAR.EC9102033D61" office:target-frame-name="_top" xlink:show="replace"><text:span text:style-name="T269">4-220</text:span></text:a><text:span text:style-name="T270">,<text:s/></text:span><text:span text:style-name="T271">2012-03-05, Žin., 2012, Nr. 30-1418 (2012-03-10), i. k. 1122020ISAK0004-220</text:span></text:p>
      <text:p text:style-name="P272"><text:span text:style-name="T273">Dėl Lietuvos Respublikos ūkio ministro 2011 m. birželio 21 d. įsakymo Nr. 4-441 "Dėl Valstybės planuojamų integruoto mokslo, studijų ir verslo centro (slėnio) "Saulėtekis" projektų</text:span><text:span text:style-name="T274"><text:s/>sąrašo patvirtinimo" pakeitimo</text:span></text:p>
      <text:p text:style-name="P275"/>
      <text:p text:style-name="P276"><text:span text:style-name="T277">4.</text:span></text:p>
      <text:p text:style-name="P278"><text:span text:style-name="T279">Lietuvos Respublikos ūkio ministerija, Įsakymas</text:span></text:p>
      <text:p text:style-name="P280"><text:span text:style-name="T281">Nr.<text:s/></text:span><text:a xlink:href="https://www.e-tar.lt/portal/legalAct.html?documentId=TAR.0061EE1387B0" office:target-frame-name="_top" xlink:show="replace"><text:span text:style-name="T282">4-253</text:span></text:a><text:span text:style-name="T283">, 2012-03-20, Žin., 2012, Nr. 35-1738 (2012-03-24), i. k. 1122020ISAK0004-253</text:span></text:p>
      <text:p text:style-name="P284"><text:span text:style-name="T285">Dėl</text:span><text:span text:style-name="T286"><text:s/>Lietuvos Respublikos ūkio ministro 2011 m. birželio 21 d. įsakymo Nr. 4-441 "Dėl Valstybės planuojamų integruoto mokslo, studijų ir verslo centro (slėnio) "Saulėtekis" projektų są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8:00Z</meta:creation-date>
    <dc:date>2015-09-30T13:48:00Z</dc:date>
    <meta:template xlink:href="Normal" xlink:type="simple"/>
    <meta:editing-cycles>2</meta:editing-cycles>
    <meta:editing-duration>PT0S</meta:editing-duration>
    <meta:document-statistic meta:page-count="4" meta:paragraph-count="91" meta:word-count="1062" meta:character-count="7667" meta:row-count="478" meta:non-whitespace-character-count="6696"/>
  </office:meta>
</office:document-meta>
</file>