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3" style:parent-style-name="DefaultParagraphFont" style:family="text">
      <style:text-properties fo:text-transform="uppercase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7-07-26</text:span></text:p>
      <text:p text:style-name="P5"/>
      <text:p text:style-name="P6"><text:span text:style-name="T7">Įsakymas paskelbtas: Žin. 1996, Nr.<text:s/></text:span><text:a xlink:href="https://www.e-tar.lt/portal/legalAct.html?documentId=TAR.FCDC8CE08727" office:target-frame-name="_top" xlink:show="replace"><text:span text:style-name="T8">87-2073</text:span></text:a><text:span text:style-name="T9">, i. k. 0962030ISAK00000219</text:span></text:p>
      <text:p text:style-name="P10"/>
      <text:p text:style-name="P11"><text:span text:style-name="T12"/><text:span text:style-name="T13">LIETUVOS RESPUBLIKOS ENERGETIKOS MINISTERIJA</text:span></text:p>
      <text:p text:style-name="P14"/>
      <text:p text:style-name="P15">Į S A K Y M A S</text:p>
      <text:p text:style-name="P16">DĖL ŠILUMINĖS ENERGIJOS KAINŲ</text:p>
      <text:p text:style-name="P17"/>
      <text:p text:style-name="P18">1996 m. rugsėjo 9 d. Nr. 219</text:p>
      <text:p text:style-name="P19">Vilnius</text:p>
      <text:p text:style-name="P20"/>
      <text:p text:style-name="P21"><text:span text:style-name="T22">Vadovaudamasis ir vykdydamas Lietuvos Respublikos Vyriausybės 1996 m. rugpjūčio 23 d. nuta</text:span><text:span text:style-name="T23">rimą Nr. 1002 „Dėl Lietuvos Respublikos Vyriausybės 1996 06 13 nutarimo Nr. 693 „Dėl šiluminės energijos kainų“ dalinio pakeitimo“, ĮSAKAU:</text:span></text:p>
      <text:p text:style-name="P24"><text:span text:style-name="T25">1</text:span><text:span text:style-name="T26">. Iš dalies pakeičiant Energetikos ministerijos 1996 07 12 įsakymą Nr. 182:</text:span></text:p>
      <text:p text:style-name="P27"><text:span text:style-name="T28">1.1.</text:span><text:span text:style-name="T29"><text:s/>Neteko galios nuo 1997-07-26</text:span></text:p>
      <text:p text:style-name="P30">Punkto naikinimas:</text:p>
      <text:p text:style-name="P31"><text:span text:style-name="T32">Nr.<text:s/></text:span><text:a xlink:href="https://www.e-tar.lt/portal/legalAct.html?documentId=TAR.F64506EA258E" office:target-frame-name="_top" xlink:show="replace"><text:span text:style-name="T33">235</text:span></text:a><text:span text:style-name="T34">, 1997-07-22, Žin. 1997, Nr. 70-1787 (1997-07-25), i. k. 0972020ISAK00000235</text:span></text:p>
      <text:p text:style-name="Normal"/>
      <text:p text:style-name="P35"><text:span text:style-name="T36">1.2</text:span><text:span text:style-name="T37">. išdėstyti 2 punktą taip:</text:span></text:p>
      <text:p text:style-name="P38"><text:span text:style-name="T39">„</text:span><text:span text:style-name="T40">2</text:span><text:span text:style-name="T41">. Sustabdyti „Sunaudoto šilumos<text:s/></text:span><text:span text:style-name="T42">energijos kiekio nustatymo ir paskirstymo vartotojams metodikos“, patvirtintos 1996 07 11, taikymą. Nuo 1996 m. liepos 1 d., atsiskaitant su gyventojais už suvartotą karštą vandenį ir patalpų šildymą, vadovautis Energetikos ministerijos 1995 m. liepos 17 d</text:span><text:span text:style-name="T43">. įsakymu Nr. 159 patvirtinta „Atsiskaitymo su gyventojais už karštą vandenį ir patalpų šildymą metodika“.</text:span></text:p>
      <text:p text:style-name="P44"><text:span text:style-name="T45">Iš dalies pakeičiant šią metodiką:</text:span></text:p>
      <text:p text:style-name="P46"><text:span text:style-name="T47">– metodikos 2.1.1.2 punktą išdėstyti taip:</text:span></text:p>
      <text:p text:style-name="P48"><text:span text:style-name="T49">„</text:span><text:span text:style-name="T50">2.1.1.2</text:span><text:span text:style-name="T51">. Karšto vandens 1 m3 pašildymui skiriamas 51.17 kWh/m3 š</text:span><text:span text:style-name="T52">ilumos energijos kiekis.“;</text:span></text:p>
      <text:p text:style-name="P53"><text:span text:style-name="T54">– metodikos 2.1.3.1 punktą išdėstyti taip:</text:span></text:p>
      <text:p text:style-name="P55"/>
      <text:p text:style-name="P56"><text:span text:style-name="T57">„</text:span><text:span text:style-name="T58">2.1.3.1</text:span><text:span text:style-name="T59">. Vieno kvadratinio metro bendrojo naudingojo ploto wildymui, kai patalpų temperatūra +15oC, skiriama 31.32 kWh/m2 šilumos energijos per mėnesį.“;</text:span></text:p>
      <text:p text:style-name="P60"><text:span text:style-name="T61">– metodikos 3 ir</text:span><text:span text:style-name="T62"><text:s/>3.1 punktus išdėstyti taip:</text:span></text:p>
      <text:p text:style-name="P63"><text:span text:style-name="T64">„</text:span><text:span text:style-name="T65">3</text:span><text:span text:style-name="T66">. Jei už šilumos energiją, šalims susitarus, atsiskaitoma pagal tiesiogines namo savininko, daugiabučių gyvenamųjų namų savininkų bendrijos arba butų ūkį eksploatuojančios organizacijos, kuri atlieka šilumos paskirstymą but</text:span><text:span text:style-name="T67">ams, ir tiekėjų sutartis:</text:span></text:p>
      <text:p text:style-name="P68"><text:span text:style-name="T69">3.1</text:span><text:span text:style-name="T70">. sunaudotos šilumos energijos paskirstymą tarp butų savininkų ir nuomininkų atlieka namų savininkų ar 3 p. minėtų organizacijų bei tiekėjo įgalioti asmenys vadovaudamiesi šia Metodika arba nustatydami kitą vidaus atsiskaitym</text:span><text:span text:style-name="T71">o tvarką, tačiau visiškai ir laiku apmokant už visą namo sunaudotą šilumos energijos kiekį pagal įvadinių skaitiklių parodymus. Nešildymo sezono metu vadovaujasi ir 3.5 punkto reikalavimais.“;</text:span></text:p>
      <text:p text:style-name="P72"><text:span text:style-name="T73">– metodikos 3.5 punktą išdėstyti taip:</text:span></text:p>
      <text:p text:style-name="P74"><text:span text:style-name="T75">„</text:span><text:span text:style-name="T76">3.5</text:span><text:span text:style-name="T77">. Visiems<text:s/></text:span><text:span text:style-name="T78">gyventojams, kurių namų šilumos punktuose yra karšto vandens paruošimo šilumokaičiai arba atviroji karšto vandens tiekimo sistema, o įvade įrengti šilumos apskaitos prietaisai, už vieno kubinio metro karšto vandens pašildymą atsiskaitymui skiriama 51.17 kW</text:span><text:span text:style-name="T79">h šilumos energijos. Nešildymo sezono metu nuostolius dėl nevisiškai apmokestinto realizuotos energijos kiekio priskirti šilumos energijos tiekėjui.“;</text:span></text:p>
      <text:p text:style-name="P80"><text:span text:style-name="T81">– metodikos 8 punktą išdėstyti taip:</text:span></text:p>
      <text:p text:style-name="P82"><text:span text:style-name="T83">„</text:span><text:span text:style-name="T84">8</text:span><text:span text:style-name="T85">. Šilumos kiekis šildymui bei karšto vandens kiekis vartot</text:span><text:span text:style-name="T86">ojui (mokėtojui) perskaičiuojamas, jei dėl tiekėjo kaltės ar kitų priežasčių, nepriklausančių nuo vartotojo (mokėtojo), buvo nutrauktas ar sumažintas energijos tiekimas ilgiau nei 3 paras per ataskaitinį laikotarpį (šildymo sezono mėnesį).“;</text:span></text:p>
      <text:p text:style-name="P87"><text:span text:style-name="T88">– metodi</text:span><text:span text:style-name="T89">kos 9 punktą išdėstyti taip:</text:span></text:p>
      <text:p text:style-name="P90"><text:span text:style-name="T91">„</text:span><text:span text:style-name="T92">9</text:span><text:span text:style-name="T93">. Normatyvinis karšto vandens kiekis vienam gyventojui nustatomas pagal RSN 26-90.“;</text:span></text:p>
      <text:p text:style-name="P94"><text:span text:style-name="T95">1.3.</text:span><text:span text:style-name="T96"><text:s/>Neteko galios nuo 1997-07-26</text:span></text:p>
      <text:p text:style-name="P97">Punkto naikinimas:</text:p>
      <text:p text:style-name="P98"><text:span text:style-name="T99">Nr.<text:s/></text:span><text:a xlink:href="https://www.e-tar.lt/portal/legalAct.html?documentId=TAR.F64506EA258E" office:target-frame-name="_top" xlink:show="replace"><text:span text:style-name="T100">235</text:span></text:a><text:span text:style-name="T101">, 1997-07-22, Žin. 1997, Nr. 70-1787 (1997-07-25), i. k. 0972020ISAK00000235</text:span></text:p>
      <text:p text:style-name="Normal"/>
      <text:p text:style-name="P102"><text:span text:style-name="T103">1.4.</text:span><text:span text:style-name="T104"><text:s/>Neteko galios nuo 1997-07-26</text:span></text:p>
      <text:p text:style-name="P105">Punkto naikinimas:</text:p>
      <text:p text:style-name="P106"><text:span text:style-name="T107">Nr.<text:s/></text:span><text:a xlink:href="https://www.e-tar.lt/portal/legalAct.html?documentId=TAR.F64506EA258E" office:target-frame-name="_top" xlink:show="replace"><text:span text:style-name="T108">235</text:span></text:a><text:span text:style-name="T109">, 1997-07-22, Žin. 1997, Nr. 70-1787 (1997-07-25), i. k. 0972020ISAK00000235</text:span></text:p>
      <text:p text:style-name="Normal"/>
      <text:p text:style-name="P110"><text:span text:style-name="T111">1.5</text:span><text:span text:style-name="T112">. išdėstyti 9.2 punktą taip:</text:span></text:p>
      <text:p text:style-name="P113"><text:span text:style-name="T114">„</text:span><text:span text:style-name="T115">9.2</text:span><text:span text:style-name="T116">. Energetikos ministerijos 1995 m. liepos 17 d. įsakymo Nr. 159 „Dėl energetikos minist</text:span><text:span text:style-name="T117">ro 1995 m. gegužės 26 d. įsakymo Nr. 126 dalinio pakeitimo ir papildymo“ (Žin., 1995, Nr.<text:s/></text:span><text:a xlink:href="https://www.e-tar.lt/portal/lt/legalAct/TAR.59CD5E6FA803" office:target-frame-name="_blank" xlink:show="new"><text:span text:style-name="T118">60-1522</text:span></text:a><text:span text:style-name="T119">) 1 ir 2 punktus.“</text:span></text:p>
      <text:p text:style-name="P120"/>
      <text:p text:style-name="P121"/>
      <text:p text:style-name="P122"><text:span text:style-name="T123">PRAMONĖS IR PREKYBOS MINISTRAS,</text:span></text:p>
      <text:p text:style-name="P124">PAVADUOJANTIS<text:s/>ENERGETIKOS MINISTRĄ<text:tab/>KAZIMIERAS KLIMAŠAUSKAS</text:p>
      <text:p text:style-name="P125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ūkio ministerija, Įsakymas</text:span></text:p>
      <text:p text:style-name="P135"><text:span text:style-name="T136">Nr.<text:s/></text:span><text:a xlink:href="https://www.e-tar.lt/portal/legalAct.html?documentId=TAR.7CB1DD5FE5D5" office:target-frame-name="_top" xlink:show="replace"><text:span text:style-name="T137">67</text:span></text:a><text:span text:style-name="T138">, 1997-03-14, Žin., 1997, Nr. 24-567 (1997-03-19), i.</text:span><text:span text:style-name="T139"><text:s/>k. 0972020ISAK00000067</text:span></text:p>
      <text:p text:style-name="P140"><text:span text:style-name="T141">Dėl elektros energijos, šiluminės energijos ir gamtinių dujų kainų gyventojams</text:span></text:p>
      <text:p text:style-name="P142"/>
      <text:p text:style-name="P143"><text:span text:style-name="T144">2.</text:span></text:p>
      <text:p text:style-name="P145"><text:span text:style-name="T146">Lietuvos Respublikos ūkio ministerija, Įsakymas</text:span></text:p>
      <text:p text:style-name="P147"><text:span text:style-name="T148">Nr.<text:s/></text:span><text:a xlink:href="https://www.e-tar.lt/portal/legalAct.html?documentId=TAR.F64506EA258E" office:target-frame-name="_top" xlink:show="replace"><text:span text:style-name="T149">235</text:span></text:a><text:span text:style-name="T150">, 1997-07-22</text:span><text:span text:style-name="T151">, Žin., 1997, Nr. 70-1787 (1997-07-25), i. k. 0972020ISAK00000235</text:span></text:p>
      <text:p text:style-name="P152"><text:span text:style-name="T153">Dėl energijos išteklių kainų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30T10:12:00Z</meta:creation-date>
    <dc:date>2017-01-30T10:12:00Z</dc:date>
    <meta:template xlink:href="Normal.dotm" xlink:type="simple"/>
    <meta:editing-cycles>2</meta:editing-cycles>
    <meta:editing-duration>PT0S</meta:editing-duration>
    <meta:document-statistic meta:page-count="2" meta:paragraph-count="217" meta:word-count="631" meta:character-count="4576" meta:row-count="378" meta:non-whitespace-character-count="4162"/>
  </office:meta>
</office:document-meta>
</file>