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7" style:parent-style-name="DefaultParagraphFont" style:family="text">
      <style:text-properties fo:text-transform="uppercase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7-01-01 iki 1997-07-25</text:span></text:p>
      <text:p text:style-name="P5"/>
      <text:p text:style-name="P6"><text:span text:style-name="T7">Įsakymas paskelbtas: Žin. 1996, Nr.<text:s/></text:span><text:a xlink:href="https://www.e-tar.lt/portal/legalAct.html?documentId=TAR.FCDC8CE08727" office:target-frame-name="_top" xlink:show="replace"><text:span text:style-name="T8">87-2073</text:span></text:a><text:span text:style-name="T9">, i. k. 0962030ISAK00000219</text:span></text:p>
      <text:p text:style-name="P10"/>
      <text:p text:style-name="P11"><text:span text:style-name="T12"/><text:span text:style-name="T13">LIETUVOS RESPUBLIKOS ENERGETIKOS MINISTERIJA</text:span></text:p>
      <text:p text:style-name="P14"/>
      <text:p text:style-name="P15">Į S A K Y M A S</text:p>
      <text:p text:style-name="P16">DĖL ŠILUMINĖS ENERGIJOS KAINŲ</text:p>
      <text:p text:style-name="P17"/>
      <text:p text:style-name="P18">1996 m. rugsėjo 9 d. Nr. 219</text:p>
      <text:p text:style-name="P19">Vilnius</text:p>
      <text:p text:style-name="P20"/>
      <text:p text:style-name="P21"><text:span text:style-name="T22">Vadovaudamasis ir vykdydamas Lietuvos Respublikos Vyriausybės 1996 m. rugpjūčio 23 d. nuta</text:span><text:span text:style-name="T23">rimą Nr. 1002 „Dėl Lietuvos Respublikos Vyriausybės 1996 06 13 nutarimo Nr. 693 „Dėl šiluminės energijos kainų“ dalinio pakeitimo“, ĮSAKAU:</text:span></text:p>
      <text:p text:style-name="P24"><text:span text:style-name="T25">1</text:span><text:span text:style-name="T26">. Iš dalies pakeičiant Energetikos ministerijos 1996 07 12 įsakymą Nr. 182:</text:span></text:p>
      <text:p text:style-name="P27"><text:span text:style-name="T28">1.1</text:span><text:span text:style-name="T29">. išdėstyti 1 punktą taip:</text:span></text:p>
      <text:p text:style-name="P30"><text:span text:style-name="T31">„</text:span><text:span text:style-name="T32">1</text:span><text:span text:style-name="T33">. Taikyti šias šiluminės energijos, kurią tiekia AB „Lietuvos energija“, kainas (neįskaičius pridėtinės vertės mokesčio):</text:span></text:p>
      <text:p text:style-name="P34"><text:span text:style-name="T35">1.1</text:span><text:span text:style-name="T36">. už šiluminę energiją, vartojamą karštam vandeniui ruošti ir technologijai:</text:span></text:p>
      <text:p text:style-name="P37"><text:span text:style-name="T38">1.1.1</text:span><text:span text:style-name="T39">. gyventojams, daugiabučių gyvenamųjų namų s</text:span><text:span text:style-name="T40">avininkų bendrijoms, kurių namų šilumos punktuose yra karšto vandens paruošimo šilumokaičiai arba atviroji karšto vandens tiekimo sistema, o įvade įrengti šilumos apskaitos prietaisai – 8.94 cento už šilumos kWh (įskaičius pridėtinės vertės mokestį ir prit</text:span><text:span text:style-name="T41">aikius 15.25 procento nuolaidą). 1 kubiniam metrui karšto vandens pašildyti skiriama 51.17 kWh šilumos energijos. Ne šildymo sezono metu nuostolius dėl nepilnai apmokestinto realizuotos šilumos energijos kiekio karštam vandeniui šildyti priskirti šilumos e</text:span><text:span text:style-name="T42">nergijos tiekėjui;</text:span></text:p>
      <text:p text:style-name="P43"><text:span text:style-name="T44">1.1.2</text:span><text:span text:style-name="T45">. gyventojams, daugiabučių gyvenamųjų namų savininkų bendrijoms, kurių gyvenamųjų namų įvade nėra šilumos apskaitos prietaisų, už vieno kubinio metro karšto vandens pašildymą – 4.58 lito (įskaičius pridėtinės vertės mokestį ir<text:s/></text:span><text:span text:style-name="T46">pritaikius 15.25 procento nuolaidą);</text:span></text:p>
      <text:p text:style-name="P47"><text:span text:style-name="T48">1.1.3</text:span><text:span text:style-name="T49">. įmonėms, organizacijoms ir kitiems vartotojams – 8.13 cento už šilumos kWh be pridėtinės vertės mokesčio;</text:span></text:p>
      <text:p text:style-name="P50">Punkto pakeitimai:</text:p>
      <text:p text:style-name="P51"><text:span text:style-name="T52">Nr.<text:s/></text:span><text:a xlink:href="https://www.e-tar.lt/portal/legalAct.html?documentId=TAR.7CB1DD5FE5D5" office:target-frame-name="_top" xlink:show="replace"><text:span text:style-name="T53">67</text:span></text:a><text:span text:style-name="T54">, 1997-03-14, Žin., 1997, Nr. 24-567 (1997-03-19), i. k. 0972020ISAK00000067</text:span></text:p>
      <text:p text:style-name="Normal"/>
      <text:p text:style-name="P55"><text:span text:style-name="T56">1.2</text:span><text:span text:style-name="T57">. šilumos tiekėjas turi perskaičiuoti 1996 07 01–1996 07 31 gyventojų, daugiabučių gyvenamųjų namų savininkų bendrijų atliktus apmokėjimus už karštą vandenį pagal 1</text:span><text:span text:style-name="T58">.1 punkte nustatytas kainas ir permokėtas sumas įskaityti už rugpjūčio mėnesio mokėjimus;</text:span></text:p>
      <text:p text:style-name="P59"><text:span text:style-name="T60">1.3</text:span><text:span text:style-name="T61">. už patalpų šildymą ir vėdinimą:</text:span></text:p>
      <text:p text:style-name="P62"><text:span text:style-name="T63">1.3.1</text:span><text:span text:style-name="T64">. gyventojams, daugiabučių gyvenamųjų namų savininkų bendrijoms, kurių gyvenamųjų namų įvade yra šilumos apskaitos<text:s/></text:span><text:span text:style-name="T65">prietaisai – 8.94 cento už šilumos energijos kWh (įskaičius pridėtinės vertės mokestį ir pritaikius 15.25 procento nuolaidą);</text:span></text:p>
      <text:p text:style-name="P66"><text:span text:style-name="T67">1.3.2</text:span><text:span text:style-name="T68">. gyventojams, daugiabučių gyvenamųjų namų savininkų bendrijoms, kurių gyvenamųjų namų įvade nėra šilumos apskaitos priet</text:span><text:span text:style-name="T69">aisų – 2.8 lito už vieną kv. metrą bendrojo (naudingo) ploto per mėnesį šildymo sezono metu (įskaičius pridėtinės vertės mokestį ir pritaikius 15.25 procento nuolaidą);</text:span></text:p>
      <text:p text:style-name="P70"><text:span text:style-name="T71">1.3.3</text:span><text:span text:style-name="T72">. įmonėms, organizacijoms ir kitiems vartotojams 8.13 cento už šilumos kWh be<text:s/></text:span><text:span text:style-name="T73">pridėtinės vertės mokesčio.</text:span><text:s/></text:p>
      <text:p text:style-name="P74">Punkto pakeitimai:</text:p>
      <text:p text:style-name="P75"><text:span text:style-name="T76">Nr.<text:s/></text:span><text:a xlink:href="https://www.e-tar.lt/portal/legalAct.html?documentId=TAR.7CB1DD5FE5D5" office:target-frame-name="_top" xlink:show="replace"><text:span text:style-name="T77">67</text:span></text:a><text:span text:style-name="T78">, 1997-03-14, Žin., 1997, Nr. 24-567 (1997-03-19), i. k. 0972020ISAK00000067</text:span></text:p>
      <text:p text:style-name="Normal"/>
      <text:p text:style-name="P79"><text:span text:style-name="T80">1.2</text:span><text:span text:style-name="T81">. išdėstyti 2 punktą taip:</text:span></text:p>
      <text:p text:style-name="P82"><text:span text:style-name="T83">„</text:span><text:span text:style-name="T84">2</text:span><text:span text:style-name="T85">. Sustabdyti „Sunaudoto šilumos energijos kiekio nustatymo ir paskirstymo vartotojams metodikos“, patvirtintos 1996 07 11, taikymą. Nuo 1996 m. liepos 1 d., atsiskaitant su gyventojais už suvartotą karštą vandenį ir patalpų šildymą, vadovautis Energeti</text:span><text:span text:style-name="T86">kos ministerijos 1995 m. liepos 17 d. įsakymu Nr. 159 patvirtinta „Atsiskaitymo su gyventojais už karštą vandenį ir patalpų šildymą metodika“.</text:span></text:p>
      <text:p text:style-name="P87"><text:span text:style-name="T88">Iš dalies pakeičiant šią metodiką:</text:span></text:p>
      <text:p text:style-name="P89"><text:span text:style-name="T90">– metodikos 2.1.1.2 punktą išdėstyti taip:</text:span></text:p>
      <text:p text:style-name="P91"><text:span text:style-name="T92">„</text:span><text:span text:style-name="T93">2.1.1.2</text:span><text:span text:style-name="T94">. Karšto vandens 1 m3</text:span><text:span text:style-name="T95"><text:s/>pašildymui skiriamas 51.17 kWh/m3 šilumos energijos kiekis.“;</text:span></text:p>
      <text:p text:style-name="P96"><text:span text:style-name="T97">– metodikos 2.1.3.1 punktą išdėstyti taip:</text:span></text:p>
      <text:p text:style-name="P98"/>
      <text:p text:style-name="P99"><text:span text:style-name="T100">„</text:span><text:span text:style-name="T101">2.1.3.1</text:span><text:span text:style-name="T102">. Vieno kvadratinio metro bendrojo naudingojo ploto wildymui, kai patalpų temperatūra +15oC, skiriama 31.32 kWh/m2 šilumos energijos<text:s/></text:span><text:span text:style-name="T103">per mėnesį.“;</text:span></text:p>
      <text:p text:style-name="P104"><text:span text:style-name="T105">– metodikos 3 ir 3.1 punktus išdėstyti taip:</text:span></text:p>
      <text:p text:style-name="P106"><text:span text:style-name="T107">„</text:span><text:span text:style-name="T108">3</text:span><text:span text:style-name="T109">. Jei už šilumos energiją, šalims susitarus, atsiskaitoma pagal tiesiogines namo savininko, daugiabučių gyvenamųjų namų savininkų bendrijos arba butų ūkį eksploatuojančios organizacijos,<text:s/></text:span><text:span text:style-name="T110">kuri atlieka šilumos paskirstymą butams, ir tiekėjų sutartis:</text:span></text:p>
      <text:p text:style-name="P111"><text:span text:style-name="T112">3.1</text:span><text:span text:style-name="T113">. sunaudotos šilumos energijos paskirstymą tarp butų savininkų ir nuomininkų atlieka namų savininkų ar 3 p. minėtų organizacijų bei tiekėjo įgalioti asmenys vadovaudamiesi šia Metodika arba</text:span><text:span text:style-name="T114"><text:s/>nustatydami kitą vidaus atsiskaitymo tvarką, tačiau visiškai ir laiku apmokant už visą namo sunaudotą šilumos energijos kiekį pagal įvadinių skaitiklių parodymus. Nešildymo sezono metu vadovaujasi ir 3.5 punkto reikalavimais.“;</text:span></text:p>
      <text:p text:style-name="P115"><text:span text:style-name="T116">– metodikos 3.5 pun</text:span><text:span text:style-name="T117">ktą išdėstyti taip:</text:span></text:p>
      <text:p text:style-name="P118"><text:span text:style-name="T119">„</text:span><text:span text:style-name="T120">3.5</text:span><text:span text:style-name="T121">. Visiems gyventojams, kurių namų šilumos punktuose yra karšto vandens paruošimo šilumokaičiai arba atviroji karšto vandens tiekimo sistema, o įvade įrengti šilumos apskaitos prietaisai, už vieno kubinio metro karšto vandens pašil</text:span><text:span text:style-name="T122">dymą atsiskaitymui skiriama 51.17 kWh šilumos energijos. Nešildymo sezono metu nuostolius dėl nevisiškai apmokestinto realizuotos energijos kiekio priskirti šilumos energijos tiekėjui.“;</text:span></text:p>
      <text:p text:style-name="P123"><text:span text:style-name="T124">– metodikos 8 punktą išdėstyti taip:</text:span></text:p>
      <text:p text:style-name="P125"><text:span text:style-name="T126">„</text:span><text:span text:style-name="T127">8</text:span><text:span text:style-name="T128">. Šilumos kiekis šildy</text:span><text:span text:style-name="T129">mui bei karšto vandens kiekis vartotojui (mokėtojui) perskaičiuojamas, jei dėl tiekėjo kaltės ar kitų priežasčių, nepriklausančių nuo vartotojo (mokėtojo), buvo nutrauktas ar sumažintas energijos tiekimas ilgiau nei 3 paras per ataskaitinį laikotarpį (šild</text:span><text:span text:style-name="T130">ymo sezono mėnesį).“;</text:span></text:p>
      <text:p text:style-name="P131"><text:span text:style-name="T132">– metodikos 9 punktą išdėstyti taip:</text:span></text:p>
      <text:p text:style-name="P133"><text:span text:style-name="T134">„</text:span><text:span text:style-name="T135">9</text:span><text:span text:style-name="T136">. Normatyvinis karšto vandens kiekis vienam gyventojui nustatomas pagal RSN 26-90.“;</text:span></text:p>
      <text:p text:style-name="P137"><text:span text:style-name="T138">1.3</text:span><text:span text:style-name="T139">. išbraukti 3.1 punkto pirmojoje pastraipoje po žodžių „kiekį vienam asmeniui“ esančius</text:span><text:span text:style-name="T140"><text:s/>žodžius ir įrašyti „iki 1996- 1997 metų šildymo sezono pabaigos – 92 litrus per parą butuose, kuriuose įrengtos vonios, ir 75 litrus per parą butuose, kuriuose neįrengtos vonios“;</text:span></text:p>
      <text:p text:style-name="P141"><text:span text:style-name="T142">1.4</text:span><text:span text:style-name="T143">. išbraukti 7.2 punkte po žodžių „atsiskaito kaina“ žodžius ir įrašy</text:span><text:span text:style-name="T144">ti „kaip ir gyventojai“;</text:span></text:p>
      <text:p text:style-name="P145"><text:span text:style-name="T146">1.5</text:span><text:span text:style-name="T147">. išdėstyti 9.2 punktą taip:</text:span></text:p>
      <text:p text:style-name="P148"><text:span text:style-name="T149">„</text:span><text:span text:style-name="T150">9.2</text:span><text:span text:style-name="T151">. Energetikos ministerijos 1995 m. liepos 17 d. įsakymo Nr. 159 „Dėl energetikos ministro 1995 m. gegužės 26 d. įsakymo Nr. 126 dalinio pakeitimo ir papildymo“ (Žin., 1995, Nr.<text:s/></text:span><text:a xlink:href="https://www.e-tar.lt/portal/lt/legalAct/TAR.59CD5E6FA803" office:target-frame-name="_blank" xlink:show="new"><text:span text:style-name="T152">60-1522</text:span></text:a><text:span text:style-name="T153">) 1 ir 2 punktus.“</text:span></text:p>
      <text:p text:style-name="P154"/>
      <text:p text:style-name="P155"/>
      <text:p text:style-name="P156"><text:span text:style-name="T157">PRAMONĖS IR PREKYBOS MINISTRAS,</text:span></text:p>
      <text:p text:style-name="P158">PAVADUOJANTIS ENERGETIKOS MINISTRĄ<text:tab/>KAZIMIERAS KLIMAŠAUSKAS</text:p>
      <text:p text:style-name="P159"/>
      <text:p text:style-name="P160"/>
      <text:p text:style-name="P161"/>
      <text:soft-page-break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ūkio<text:s/></text:span><text:span text:style-name="T169">ministerija, Įsakymas</text:span></text:p>
      <text:p text:style-name="P170"><text:span text:style-name="T171">Nr.<text:s/></text:span><text:a xlink:href="https://www.e-tar.lt/portal/legalAct.html?documentId=TAR.7CB1DD5FE5D5" office:target-frame-name="_top" xlink:show="replace"><text:span text:style-name="T172">67</text:span></text:a><text:span text:style-name="T173">, 1997-03-14, Žin., 1997, Nr. 24-567 (1997-03-19), i. k. 0972020ISAK00000067</text:span></text:p>
      <text:p text:style-name="P174"><text:span text:style-name="T175">Dėl elektros energijos, šiluminės energijos ir gamtinių dujų kainų gy</text:span><text:span text:style-name="T176">ventojams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30T10:12:00Z</meta:creation-date>
    <dc:date>2017-01-30T10:12:00Z</dc:date>
    <meta:template xlink:href="Normal.dotm" xlink:type="simple"/>
    <meta:editing-cycles>2</meta:editing-cycles>
    <meta:editing-duration>PT0S</meta:editing-duration>
    <meta:document-statistic meta:page-count="3" meta:paragraph-count="56" meta:word-count="930" meta:character-count="6772" meta:row-count="218" meta:non-whitespace-character-count="5898"/>
  </office:meta>
</office:document-meta>
</file>