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5291in"/>
    </style:style>
    <style:style style:name="TableColumn27" style:family="table-column">
      <style:table-column-properties style:column-width="2.6208in"/>
    </style:style>
    <style:style style:name="TableColumn28" style:family="table-column">
      <style:table-column-properties style:column-width="1.5854in"/>
    </style:style>
    <style:style style:name="TableColumn29" style:family="table-column">
      <style:table-column-properties style:column-width="0.9569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tyle="italic" style:font-style-asian="italic"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tyle="italic" style:font-style-asian="italic" fo:font-size="10pt" style:font-size-asian="10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paragraph-properties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style:tab-stops>
          <style:tab-stop style:type="right" style:position="6.6937in"/>
        </style:tab-stops>
      </style:paragraph-properties>
    </style:style>
    <style:style style:name="P484" style:parent-style-name="Normal" style:family="paragraph">
      <style:paragraph-properties>
        <style:tab-stops>
          <style:tab-stop style:type="right" style:position="6.6937in"/>
        </style:tab-stops>
      </style:paragraph-properties>
      <style:text-properties fo:text-transform="uppercase"/>
    </style:style>
    <style:style style:name="P485" style:parent-style-name="Normal" style:family="paragraph">
      <style:paragraph-properties fo:text-align="center"/>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4">Suvestinė redakcija nuo 1997-03-15 iki 1997-04-11</text:span></text:p>
      <text:p text:style-name="P5"/>
      <text:p text:style-name="P6"><text:span text:style-name="T7">Įsakymas paskelbtas: Žin. 1996, Nr.<text:s/></text:span><text:a xlink:href="https://www.e-tar.lt/portal/legalAct.html?documentId=TAR.FCDC1647EEB2" office:target-frame-name="_top" xlink:show="replace"><text:span text:style-name="T8">113-2597</text:span></text:a><text:span text:style-name="T9">, i. k. 0962030ISAK00000256</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spalio 29 d. Nr. 256</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text:s/></text:p>
            <text:p text:style-name="P39">Galioja iki</text:p>
          </table: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4</text:p>
          </table:table-cell>
        </table:table-row>
        <table:table-row table:style-name="TableRow49">
          <table:table-cell table:style-name="TableCell50">
            <text:p text:style-name="P51">J. Vyšniausko komercinė firma</text:p>
            <text:p text:style-name="P52">4055828</text:p>
            <text:p text:style-name="P53">S. Nėries g. 8 15, Klaipėda</text:p>
          </table:table-cell>
          <table:table-cell table:style-name="TableCell54">
            <text:p text:style-name="P55">mažmeninė prekyba</text:p>
            <text:p text:style-name="P56">suskystintos dujos autotransportui</text:p>
          </table:table-cell>
          <table:table-cell table:style-name="TableCell57">
            <text:p text:style-name="P58">Šilutės pl., prie ADS-17, Klaipėda</text:p>
          </table:table-cell>
          <table:table-cell table:style-name="TableCell59">
            <text:p text:style-name="P60">1473 S</text:p>
            <text:p text:style-name="P61">1997 10 29</text:p>
          </table:table-cell>
        </table:table-row>
        <table:table-row table:style-name="TableRow62">
          <table:table-cell table:style-name="TableCell63">
            <text:p text:style-name="P64">UAB „Lukeida“</text:p>
            <text:p text:style-name="P65">3391038</text:p>
            <text:p text:style-name="P66">Gerulių k., Balbieriškio sen., Prienų r.</text:p>
          </table:table-cell>
          <table:table-cell table:style-name="TableCell67">
            <text:p text:style-name="P68">mažmeninė prekyba</text:p>
            <text:p text:style-name="P69">92 oktaninio skaičiaus neetiliuotas benzinas (kodas 271000270)</text:p>
            <text:p text:style-name="P70">95 oktaninio skaičiaus<text:s/>neetiliuotas benzinas (kodas 271000290)</text:p>
            <text:p text:style-name="P71">dyzeliniai degalai (kodas 271000690)</text:p>
          </table:table-cell>
          <table:table-cell table:style-name="TableCell72">
            <text:p text:style-name="P73">Gerulių k., Balbieriškio seniūnija, Prienų r.</text:p>
          </table:table-cell>
          <table:table-cell table:style-name="TableCell74">
            <text:p text:style-name="P75">1474 M</text:p>
            <text:p text:style-name="P76">1997 04 30</text:p>
          </table:table-cell>
        </table:table-row>
        <table:table-row table:style-name="TableRow77">
          <table:table-cell table:style-name="TableCell78">
            <text:p text:style-name="P79">AB „Lietuvos kuras“</text:p>
            <text:p text:style-name="P80">2005933</text:p>
            <text:p text:style-name="P81">Aguonų g.24, Vilnius</text:p>
          </table:table-cell>
          <table:table-cell table:style-name="TableCell82">
            <text:p text:style-name="P83">mažmeninė prekyba</text:p>
            <text:p text:style-name="P84">76 oktaninio skaičiaus neetiliuotas benzinas (kodas 271000270)</text:p>
            <text:p text:style-name="P85">92 oktaninio skaičiaus neetiliuotas benzinas (kodas 271000270)</text:p>
            <text:p text:style-name="P86">95 oktaninio skaičiaus neetiliuotas benzinas (kodas 271000290)</text:p>
            <text:p text:style-name="P87">dyzeliniai degalai (kodas 271000690)</text:p>
          </table:table-cell>
          <table:table-cell table:style-name="TableCell88">
            <text:p text:style-name="P89">Vaišvydava, Kauno r. 1997</text:p>
          </table:table-cell>
          <table:table-cell table:style-name="TableCell90">
            <text:p text:style-name="P91">1475 M</text:p>
            <text:p text:style-name="P92">11 15</text:p>
          </table:table-cell>
        </table:table-row>
        <table:table-row table:style-name="TableRow93">
          <table:table-cell table:style-name="TableCell94">
            <text:p text:style-name="P95">AB „Lietuvos kuras“</text:p>
            <text:p text:style-name="P96">2005933</text:p>
            <text:p text:style-name="P97">Aguonų g.<text:s/>24, Vilnius</text:p>
          </table:table-cell>
          <table:table-cell table:style-name="TableCell98">
            <text:p text:style-name="P99">mažmeninė prekyba</text:p>
            <text:p text:style-name="P100">76 oktaninio skaičiaus neetiliuotas benzinas (kodas 271000270)</text:p>
            <text:p text:style-name="P101">92 oktaninio skaičiaus neetiliuotas benzinas (kodas 271000270)</text:p>
            <text:p text:style-name="P102">95 oktaninio skaičiaus neetiliuotas benzinas (kodas 271000290)</text:p>
            <text:p text:style-name="P103">98 oktaninio skaičiaus neetiliuotas<text:s/>benzinas (kodas 271000320)</text:p>
            <text:p text:style-name="P104">dyzeliniai degalai (kodas 271000690)</text:p>
          </table:table-cell>
          <table:table-cell table:style-name="TableCell105">
            <text:p text:style-name="P106">Gudžionių k., Jonavos r.</text:p>
          </table:table-cell>
          <table:table-cell table:style-name="TableCell107">
            <text:p text:style-name="P108">1476 M</text:p>
            <text:p text:style-name="P109">1997 11 15</text:p>
          </table:table-cell>
        </table:table-row>
        <table:table-row table:style-name="TableRow110">
          <table:table-cell table:style-name="TableCell111">
            <text:p text:style-name="P112">AB „Lietuvos kuras“</text:p>
            <text:p text:style-name="P113">2005933</text:p>
            <text:p text:style-name="P114">Aguonų g. 24, Vilnius</text:p>
          </table:table-cell>
          <table:table-cell table:style-name="TableCell115">
            <text:p text:style-name="P116">mažmeninė prekyba</text:p>
            <text:p text:style-name="P117">76 oktaninio skaičiaus neetiliuotas benzinas (kodas 271000270)</text:p>
            <text:p text:style-name="P118">92 oktaninio<text:s/>skaičiaus neetiliuotas benzinas (kodas 271000270)</text:p>
            <text:p text:style-name="P119">95 oktaninio skaičiaus neetiliuotas benzinas<text:s/><text:soft-page-break/>(kodas 271000290)</text:p>
            <text:p text:style-name="P120">dyzeliniai degalai (kodas 271000690)</text:p>
          </table:table-cell>
          <table:table-cell table:style-name="TableCell121">
            <text:p text:style-name="P122">Pramonės g., Viduklės gelž. stoties gyv., Raseinių r.</text:p>
          </table:table-cell>
          <table:table-cell table:style-name="TableCell123">
            <text:p text:style-name="P124">1477 M</text:p>
            <text:p text:style-name="P125">1997 11 15</text:p>
          </table:table-cell>
        </table:table-row>
        <text:soft-page-break/>
        <table:table-row table:style-name="TableRow126">
          <table:table-cell table:style-name="TableCell127">
            <text:p text:style-name="P128">UAB „Stodma“</text:p>
            <text:p text:style-name="P129">4514311</text:p>
            <text:p text:style-name="P130">Basanavičiaus g. 101a, Šiauliai</text:p>
          </table:table-cell>
          <table:table-cell table:style-name="TableCell131">
            <text:p text:style-name="P132">mažmeninė prekyba</text:p>
            <text:p text:style-name="P133">76 oktaninio skaičiaus neetiliuotas benzinas (kodas 271000270)</text:p>
            <text:p text:style-name="P134">92 oktaninio skaičiaus neetiliuotas benzinas (kodas 271000270)</text:p>
            <text:p text:style-name="P135">dyzeliniai degalai (kodas 271000690)</text:p>
          </table:table-cell>
          <table:table-cell table:style-name="TableCell136">
            <text:p text:style-name="P137">Basanavičiaus g. 101a, Šiauliai</text:p>
          </table:table-cell>
          <table:table-cell table:style-name="TableCell138">
            <text:p text:style-name="P139">1478 M</text:p>
            <text:p text:style-name="P140">1997 04 29</text:p>
          </table:table-cell>
        </table:table-row>
        <table:table-row table:style-name="TableRow141">
          <table:table-cell table:style-name="TableCell142">
            <text:p text:style-name="P143">UAB<text:s/>„Okseta“</text:p>
            <text:p text:style-name="P144">6141051</text:p>
            <text:p text:style-name="P145">Žibuoklių g. 22, Kėdainiai</text:p>
          </table:table-cell>
          <table:table-cell table:style-name="TableCell146">
            <text:p text:style-name="P147">didmeninė prekyba</text:p>
            <text:p text:style-name="P148">benzinas (kodai 271000260-271000370)</text:p>
            <text:p text:style-name="P149">žibalas (kodas 271000510 ir 271000550) dyzeliniai degalai (kodas 271000690)</text:p>
            <text:p text:style-name="P150">skystas krosnių kuras (kodas 271000690)</text:p>
            <text:p text:style-name="P151">skystas kuras, mazutas (kodai 271000740-271000780 ir 271000980)</text:p>
          </table:table-cell>
          <table:table-cell table:style-name="TableCell152">
            <text:p text:style-name="P153"/>
          </table:table-cell>
          <table:table-cell table:style-name="TableCell154">
            <text:p text:style-name="P155">1479 D</text:p>
            <text:p text:style-name="P156">1997 04 29</text:p>
          </table:table-cell>
        </table:table-row>
        <table:table-row table:style-name="TableRow157">
          <table:table-cell table:style-name="TableCell158">
            <text:p text:style-name="P159">UAB „Okseta“</text:p>
            <text:p text:style-name="P160">6141051</text:p>
            <text:p text:style-name="P161">Žibuoklių g. 22, Kėdainiai</text:p>
          </table:table-cell>
          <table:table-cell table:style-name="TableCell162">
            <text:p text:style-name="P163">importas iš AB“Mažeikių nafta“ naftos produktų, pagamintų iš užsienio firmų žaliavų</text:p>
            <text:p text:style-name="P164">benzinas (kodai 271000260-271000370)</text:p>
            <text:p text:style-name="P165">žibalas (kodas 271000510 ir 271000550) dyzeliniai degalai (kodas 271000690)</text:p>
            <text:p text:style-name="P166">skystas krosnių kuras (kodas 271000690)</text:p>
            <text:p text:style-name="P167">skystas kuras, mazutas (kodai 271000740-271000780 ir 271000980)</text:p>
          </table:table-cell>
          <table:table-cell table:style-name="TableCell168">
            <text:p text:style-name="P169"/>
          </table:table-cell>
          <table:table-cell table:style-name="TableCell170">
            <text:p text:style-name="P171">1480 N</text:p>
            <text:p text:style-name="P172">1997 04 29</text:p>
          </table:table-cell>
        </table:table-row>
        <table:table-row table:style-name="TableRow173">
          <table:table-cell table:style-name="TableCell174">
            <text:p text:style-name="P175">UAB „Ekotechna“</text:p>
            <text:p text:style-name="P176">4145317</text:p>
            <text:p text:style-name="P177">Kretingos g. 1-5, Klaipėda</text:p>
          </table:table-cell>
          <table:table-cell table:style-name="TableCell178">
            <text:p text:style-name="P179">importas</text:p>
            <text:p text:style-name="P180">(laivų bunkeravimui) tepalai (kodai<text:s/>271000870-271000980)</text:p>
          </table:table-cell>
          <table:table-cell table:style-name="TableCell181">
            <text:p text:style-name="P182"/>
          </table:table-cell>
          <table:table-cell table:style-name="TableCell183">
            <text:p text:style-name="P184">1481 I</text:p>
            <text:p text:style-name="P185">1997 10 29</text:p>
          </table:table-cell>
        </table:table-row>
        <table:table-row table:style-name="TableRow186">
          <table:table-cell table:style-name="TableCell187">
            <text:p text:style-name="P188">UAB „Ekotechna“</text:p>
            <text:p text:style-name="P189">4145317</text:p>
            <text:p text:style-name="P190">Kretingos g. 1-5, Klaipėda</text:p>
          </table:table-cell>
          <table:table-cell table:style-name="TableCell191">
            <text:p text:style-name="P192">eksportas</text:p>
            <text:p text:style-name="P193">(laivų bunkeravimui) tepalai (kodai 271000870-271000980)</text:p>
          </table:table-cell>
          <table:table-cell table:style-name="TableCell194">
            <text:p text:style-name="P195"/>
          </table:table-cell>
          <table:table-cell table:style-name="TableCell196">
            <text:p text:style-name="P197">1482 E</text:p>
            <text:p text:style-name="P198">1997 10 29</text:p>
          </table:table-cell>
        </table:table-row>
        <table:table-row table:style-name="TableRow199">
          <table:table-cell table:style-name="TableCell200">
            <text:p text:style-name="P201">UAB „Petrolana“</text:p>
            <text:p text:style-name="P202">3455233</text:p>
            <text:p text:style-name="P203">Naujakurių g. 68-32, Kaunas</text:p>
          </table:table-cell>
          <table:table-cell table:style-name="TableCell204">
            <text:p text:style-name="P205">didmeninė prekyba</text:p>
            <text:p text:style-name="P206">skystas<text:s/>kuras, mazutas (kodai 271000740-271000780 ir 271000980)</text:p>
            <text:p text:style-name="P207">tepalai (kodai 271000870-271000980)</text:p>
          </table:table-cell>
          <table:table-cell table:style-name="TableCell208">
            <text:p text:style-name="P209"/>
          </table:table-cell>
          <table:table-cell table:style-name="TableCell210">
            <text:p text:style-name="P211">1483 D</text:p>
            <text:p text:style-name="P212">1997 05 15</text:p>
          </table:table-cell>
        </table:table-row>
        <table:table-row table:style-name="TableRow213">
          <table:table-cell table:style-name="TableCell214">
            <text:p text:style-name="P215">UAB „Petrolana“</text:p>
            <text:p text:style-name="P216">3455233</text:p>
            <text:p text:style-name="P217">Naujakurių g. 68-32, Kaunas</text:p>
          </table:table-cell>
          <table:table-cell table:style-name="TableCell218">
            <text:p text:style-name="P219">importas</text:p>
            <text:p text:style-name="P220">skystas kuras, mazutas (kodai 271000740-271000780 ir 271000980)</text:p>
            <text:p text:style-name="P221">tepalai (kodai<text:s/>271000870-271000980)</text:p>
          </table:table-cell>
          <table:table-cell table:style-name="TableCell222">
            <text:p text:style-name="P223"/>
          </table:table-cell>
          <table:table-cell table:style-name="TableCell224">
            <text:p text:style-name="P225">1484 I</text:p>
            <text:p text:style-name="P226">1997 05 15</text:p>
          </table:table-cell>
        </table:table-row>
        <table:table-row table:style-name="TableRow227">
          <table:table-cell table:style-name="TableCell228">
            <text:p text:style-name="P229">UAB „Rubetum“</text:p>
            <text:p text:style-name="P230">6482248</text:p>
            <text:p text:style-name="P231">L. Stuokos-Gucevičiaus g. 9a, Kupiškis</text:p>
          </table:table-cell>
          <table:table-cell table:style-name="TableCell232">
            <text:p text:style-name="P233">mažmeninė prekyba</text:p>
            <text:p text:style-name="P234">92 oktaninio skaičiaus neetiliuotas benzinas (kodas 271000270)</text:p>
            <text:p text:style-name="P235">95 oktaninio skaičiaus neetiliuotas benzinas (kodas 271000290)</text:p>
          </table:table-cell>
          <table:table-cell table:style-name="TableCell236">
            <text:p text:style-name="P237">Kupiškio-Panevėžio g. sankr., Panevėžio g. 2, Kupiškis</text:p>
          </table:table-cell>
          <table:table-cell table:style-name="TableCell238">
            <text:p text:style-name="P239">1485 M</text:p>
            <text:p text:style-name="P240">1997 10 29</text:p>
          </table:table-cell>
        </table:table-row>
        <table:table-row table:style-name="TableRow241">
          <table:table-cell table:style-name="TableCell242">
            <text:p text:style-name="P243">UAB „Špaga“</text:p>
            <text:p text:style-name="P244">2196599</text:p>
            <text:p text:style-name="P245">Architektų g. 91-46, Vilnius</text:p>
          </table:table-cell>
          <table:table-cell table:style-name="TableCell246">
            <text:p text:style-name="P247">didmeninė prekyba</text:p>
            <text:p text:style-name="P248">mazutas (kodai 271000740-271000780 ir 271000980)</text:p>
          </table:table-cell>
          <table:table-cell table:style-name="TableCell249">
            <text:p text:style-name="P250"/>
          </table:table-cell>
          <table:table-cell table:style-name="TableCell251">
            <text:p text:style-name="P252">1486 D</text:p>
            <text:p text:style-name="P253">1997 11 17</text:p>
          </table:table-cell>
        </table:table-row>
        <table:table-row table:style-name="TableRow254">
          <table:table-cell table:style-name="TableCell255">
            <text:p text:style-name="P256">UAB „Sikera“</text:p>
            <text:p text:style-name="P257">6686182</text:p>
            <text:p text:style-name="P258">Laisvės g. 44/1, Mažeikiai</text:p>
          </table:table-cell>
          <table:table-cell table:style-name="TableCell259">
            <text:p text:style-name="P260">didmeninė prekyba</text:p>
            <text:p text:style-name="P261">benzinas (kodai 271000260-271000370)</text:p>
            <text:p text:style-name="P262">žibalas (kodas 271000510 ir 271000550)</text:p>
            <text:p text:style-name="P263">dyzeliniai degalai (kodas 271000690)</text:p>
            <text:p text:style-name="P264">skystas krosnių kuras (kodas 271000690)<text:s/></text:p>
            <text:p text:style-name="P265">skystas kuras, mazutas (kodai 271000740-271000780 ir 271000980)</text:p>
            <text:p text:style-name="P266">tepalai (kodai 271000870-271000980)</text:p>
          </table:table-cell>
          <table:table-cell table:style-name="TableCell267">
            <text:p text:style-name="P268"/>
          </table:table-cell>
          <table:table-cell table:style-name="TableCell269">
            <text:p text:style-name="P270">1487 D</text:p>
            <text:p text:style-name="P271">1997 04 29</text:p>
          </table:table-cell>
        </table:table-row>
        <table:table-row table:style-name="TableRow272">
          <table:table-cell table:style-name="TableCell273">
            <text:p text:style-name="P274">UAB „Sikera“</text:p>
            <text:p text:style-name="P275">6686182</text:p>
            <text:p text:style-name="P276">Laisvės g. 44/1,<text:s/><text:soft-page-break/>Mažeikiai</text:p>
          </table:table-cell>
          <table:table-cell table:style-name="TableCell277">
            <text:p text:style-name="P278">importas iš AB“Mažeikių nafta“ naftos produktų, pagamintų iš užsienio firmų žaliavų</text:p>
            <text:soft-page-break/>
            <text:p text:style-name="P279">benzinas (kodai 271000260-271000370)</text:p>
            <text:p text:style-name="P280">žibalas (kodas 271000510 ir 271000550)</text:p>
            <text:p text:style-name="P281">dyzeliniai<text:s/>degalai (kodas 271000690)</text:p>
            <text:p text:style-name="P282">skystas krosnių kuras (kodas 271000690)</text:p>
            <text:p text:style-name="P283">skystas kuras, mazutas (kodai 271000740-271000780 ir 271000980)</text:p>
          </table:table-cell>
          <table:table-cell table:style-name="TableCell284">
            <text:p text:style-name="P285"/>
          </table:table-cell>
          <table:table-cell table:style-name="TableCell286">
            <text:p text:style-name="P287">1488 N</text:p>
            <text:p text:style-name="P288">1997 04 29</text:p>
          </table:table-cell>
        </table:table-row>
        <text:soft-page-break/>
        <table:table-row table:style-name="TableRow289">
          <table:table-cell table:style-name="TableCell290">
            <text:p text:style-name="P291">UAB „Dukeda“</text:p>
            <text:p text:style-name="P292">6139772</text:p>
            <text:p text:style-name="P293">J. Basanavičiaus g. 146-52, Kėdainiai</text:p>
          </table:table-cell>
          <table:table-cell table:style-name="TableCell294">
            <text:p text:style-name="P295">mažmeninė prekyba</text:p>
            <text:p text:style-name="P296">suskystintos dujos autotransportui</text:p>
          </table:table-cell>
          <table:table-cell table:style-name="TableCell297">
            <text:p text:style-name="P298">J. Basanavičiaus g. pabaigoje Kėdainiai</text:p>
          </table:table-cell>
          <table:table-cell table:style-name="TableCell299">
            <text:p text:style-name="P300">1489 S</text:p>
            <text:p text:style-name="P301">1997 10 31</text:p>
          </table:table-cell>
        </table:table-row>
        <table:table-row table:style-name="TableRow302">
          <table:table-cell table:style-name="TableCell303">
            <text:p text:style-name="P304">UAB „Lietuva Statoil“</text:p>
            <text:p text:style-name="P305">1145491</text:p>
            <text:p text:style-name="P306">Dominikonų g. 5, Vilnius</text:p>
          </table:table-cell>
          <table:table-cell table:style-name="TableCell307">
            <text:p text:style-name="P308">mažmeninė prekyba</text:p>
            <text:p text:style-name="P309">92 oktaninio skaičiaus neetiliuotas benzinas (kodas 271000270)</text:p>
          </table:table-cell>
          <table:table-cell table:style-name="TableCell310">
            <text:p text:style-name="P311">Taikos pr.61 a, Klaipėda</text:p>
          </table:table-cell>
          <table:table-cell table:style-name="TableCell312">
            <text:p text:style-name="P313">1490 M</text:p>
            <text:p text:style-name="P314">1997 10 29</text:p>
          </table:table-cell>
        </table:table-row>
        <table:table-row table:style-name="TableRow315">
          <table:table-cell table:style-name="TableCell316">
            <text:p text:style-name="P317">UAB<text:s/>„Lietuva Statoil“</text:p>
            <text:p text:style-name="P318">1145491</text:p>
            <text:p text:style-name="P319">Dominikonų g. 5, Vilnius</text:p>
          </table:table-cell>
          <table:table-cell table:style-name="TableCell320">
            <text:p text:style-name="P321">mažmeninė prekyba</text:p>
            <text:p text:style-name="P322">92 oktaninio skaičiaus neetiliuotas benzinas (kodas 271000270)</text:p>
          </table:table-cell>
          <table:table-cell table:style-name="TableCell323">
            <text:p text:style-name="P324">Pramonės g. 17 a, Šiauliai</text:p>
          </table:table-cell>
          <table:table-cell table:style-name="TableCell325">
            <text:p text:style-name="P326">1491 M</text:p>
            <text:p text:style-name="P327">1997 10 29</text:p>
          </table:table-cell>
        </table:table-row>
        <table:table-row table:style-name="TableRow328">
          <table:table-cell table:style-name="TableCell329">
            <text:p text:style-name="P330">UAB „Gazolinas“</text:p>
            <text:p text:style-name="P331">2307835<text:s/></text:p>
            <text:p text:style-name="P332">Architektų g. 58-35, Vilnius</text:p>
          </table:table-cell>
          <table:table-cell table:style-name="TableCell333">
            <text:p text:style-name="P334">mažmeninė prekyba</text:p>
            <text:p text:style-name="P335">76<text:s/>oktaninio skaičiaus neetiliuotas benzinas (kodas 271000270)</text:p>
            <text:p text:style-name="P336">92 oktaninio skaičiaus neetiliuotas benzinas (kodas 271000270)</text:p>
            <text:p text:style-name="P337">95 oktaninio skaičiaus neetiliuotas benzinas (kodas 271000290)</text:p>
            <text:p text:style-name="P338">dyzeliniai degalai (kodas 271000690)</text:p>
          </table:table-cell>
          <table:table-cell table:style-name="TableCell339">
            <text:p text:style-name="P340">Pasvalys, prie kelio A-10</text:p>
          </table:table-cell>
          <table:table-cell table:style-name="TableCell341">
            <text:p text:style-name="P342">1492 M</text:p>
            <text:p text:style-name="P343">1997 10 31</text:p>
          </table:table-cell>
        </table:table-row>
        <table:table-row table:style-name="TableRow344">
          <table:table-cell table:style-name="TableCell345">
            <text:p text:style-name="P346">UAB „Lukoil Baltija“ servisas</text:p>
            <text:p text:style-name="P347">6686068</text:p>
            <text:p text:style-name="P348">Montuotojų g. 2, Mažeikiai</text:p>
          </table:table-cell>
          <table:table-cell table:style-name="TableCell349">
            <text:p text:style-name="P350">mažmeninė prekyba</text:p>
            <text:p text:style-name="P351">76 oktaninio skaičiaus neetiliuotas benzinas (kodas 271000270)</text:p>
            <text:p text:style-name="P352">92 oktaninio skaičiaus neetiliuotas benzinas (kodas 271000270)</text:p>
            <text:p text:style-name="P353">95 oktaninio skaičiaus neetiliuotas<text:s/>benzinas (kodas 271000290)</text:p>
            <text:p text:style-name="P354">98 oktaninio skaičiaus neetiliuotas benzinas (kodas 271000320)</text:p>
            <text:p text:style-name="P355">dyzeliniai degalai (kodas 271000690)</text:p>
          </table:table-cell>
          <table:table-cell table:style-name="TableCell356">
            <text:p text:style-name="P357">Kirtimų g. 29, Vilnius</text:p>
          </table:table-cell>
          <table:table-cell table:style-name="TableCell358">
            <text:p text:style-name="P359">1493 M</text:p>
            <text:p text:style-name="P360">1997 10 29</text:p>
          </table:table-cell>
        </table:table-row>
        <table:table-row table:style-name="TableRow361">
          <table:table-cell table:style-name="TableCell362" table:number-columns-spanned="4">
            <text:p text:style-name="P363">Neteko galios nuo 1997-03-01</text:p>
          </table:table-cell>
          <table:covered-table-cell/>
          <table:covered-table-cell/>
          <table:covered-table-cell/>
        </table:table-row>
        <table:table-row table:style-name="TableRow364">
          <table:table-cell table:style-name="TableCell365">
            <text:p text:style-name="P366">Statybos ir remonto UAB „Alsa“</text:p>
            <text:p text:style-name="P367">2064046</text:p>
            <text:p text:style-name="P368">Žalgirio g. 131,<text:s/>Vilnius</text:p>
          </table:table-cell>
          <table:table-cell table:style-name="TableCell369">
            <text:p text:style-name="P370">mažmeninė prekyba</text:p>
            <text:p text:style-name="P371">76 oktaninio skaičiaus neetiliuotas benzinas (kodas 271000270)</text:p>
            <text:p text:style-name="P372">92 oktaninio skaičiaus neetiliuotas benzinas (kodas 271000270)</text:p>
            <text:p text:style-name="P373">95 oktaninio skaičiaus neetiliuotas benzinas (kodas 271000290)</text:p>
            <text:p text:style-name="P374">dyzeliniai degalai (kodas 271000690)</text:p>
          </table:table-cell>
          <table:table-cell table:style-name="TableCell375">
            <text:p text:style-name="P376">Žalgirio g. 131, Vilnius</text:p>
          </table:table-cell>
          <table:table-cell table:style-name="TableCell377">
            <text:p text:style-name="P378">1495 M</text:p>
            <text:p text:style-name="P379">1997 10 31</text:p>
          </table:table-cell>
        </table:table-row>
        <table:table-row table:style-name="TableRow380">
          <table:table-cell table:style-name="TableCell381">
            <text:p text:style-name="P382">UAB „Alsos degalinė“</text:p>
            <text:p text:style-name="P383">2307467</text:p>
            <text:p text:style-name="P384">Žalgirio g. 131, Vilnius</text:p>
          </table:table-cell>
          <table:table-cell table:style-name="TableCell385">
            <text:p text:style-name="P386">mažmeninė prekyba</text:p>
            <text:p text:style-name="P387">76 oktaninio skaičiaus neetiliuotas benzinas (kodas 271000270)</text:p>
            <text:p text:style-name="P388">92 oktaninio skaičiaus neetiliuotas benzinas (kodas 271000270)</text:p>
            <text:p text:style-name="P389">95 oktaninio<text:s/>skaičiaus neetiliuotas benzinas (kodas 271000290)</text:p>
          </table:table-cell>
          <table:table-cell table:style-name="TableCell390">
            <text:p text:style-name="P391">Geležinio Vilko g. ir Molėtų pl. sankryžoje, Vilnius</text:p>
          </table:table-cell>
          <table:table-cell table:style-name="TableCell392">
            <text:p text:style-name="P393">1496 M</text:p>
            <text:p text:style-name="P394">1997 04 30</text:p>
          </table:table-cell>
        </table:table-row>
        <table:table-row table:style-name="TableRow395">
          <table:table-cell table:style-name="TableCell396">
            <text:p text:style-name="P397">UAB „Vidruva“</text:p>
            <text:p text:style-name="P398">8033774</text:p>
            <text:p text:style-name="P399">Mažeikių g. 18, Telšiai</text:p>
          </table:table-cell>
          <table:table-cell table:style-name="TableCell400">
            <text:p text:style-name="P401">mažmeninė prekyba</text:p>
            <text:p text:style-name="P402">76 oktaninio skaičiaus neetiliuotas benzinas (kodas 271000270)</text:p>
            <text:p text:style-name="P403">92<text:s/>oktaninio skaičiaus neetiliuotas benzinas (kodas 271000270)</text:p>
            <text:p text:style-name="P404">95 oktaninio skaičiaus neetiliuotas benzinas (kodas 271000290)</text:p>
            <text:p text:style-name="P405">dyzeliniai degalai (kodas 271000690)</text:p>
            <text:soft-page-break/>
            <text:p text:style-name="P406">tepalai (kodai 271000870-271000980)</text:p>
          </table:table-cell>
          <table:table-cell table:style-name="TableCell407">
            <text:p text:style-name="P408">Žemaitės g. 52, Užventis, Kelmės r.</text:p>
          </table:table-cell>
          <table:table-cell table:style-name="TableCell409">
            <text:p text:style-name="P410">1497 M</text:p>
            <text:p text:style-name="P411">1997 04 29</text:p>
          </table:table-cell>
        </table:table-row>
        <text:soft-page-break/>
        <table:table-row table:style-name="TableRow412">
          <table:table-cell table:style-name="TableCell413">
            <text:p text:style-name="P414">UAB „Žerbuva“</text:p>
            <text:p text:style-name="P415">7231779</text:p>
            <text:p text:style-name="P416">Gėluvos k., Ariogalos sen., Raseinių r.</text:p>
          </table:table-cell>
          <table:table-cell table:style-name="TableCell417">
            <text:p text:style-name="P418">mažmeninė prekyba</text:p>
            <text:p text:style-name="P419">suskystintos dujos buitinėms reikmėms</text:p>
          </table:table-cell>
          <table:table-cell table:style-name="TableCell420">
            <text:p text:style-name="P421">Jurbarko, Kauno Kėdainių, Raseinių r.</text:p>
          </table:table-cell>
          <table:table-cell table:style-name="TableCell422">
            <text:p text:style-name="P423">1498 S</text:p>
            <text:p text:style-name="P424">1997 10 29</text:p>
          </table:table-cell>
        </table:table-row>
        <table:table-row table:style-name="TableRow425">
          <table:table-cell table:style-name="TableCell426" table:number-columns-spanned="4">
            <text:p text:style-name="P427">Neteko galios nuo 1997-03-15</text:p>
          </table:table-cell>
          <table:covered-table-cell/>
          <table:covered-table-cell/>
          <table:covered-table-cell/>
        </table:table-row>
        <table:table-row table:style-name="TableRow428">
          <table:table-cell table:style-name="TableCell429">
            <text:p text:style-name="P430">UAB „Rėda“</text:p>
            <text:p text:style-name="P431">4422265</text:p>
            <text:p text:style-name="P432">Birštono g. 19a, Šiauliai</text:p>
          </table:table-cell>
          <table:table-cell table:style-name="TableCell433">
            <text:p text:style-name="P434">mažmeninė<text:s/>prekyba</text:p>
            <text:p text:style-name="P435">92 oktaninio skaičiaus neetiliuotas benzinas (kodas 271000270)</text:p>
            <text:p text:style-name="P436">95 oktaninio skaičiaus neetiliuotas benzinas (kodas 271000290)</text:p>
          </table:table-cell>
          <table:table-cell table:style-name="TableCell437">
            <text:p text:style-name="P438">Pramonės g. 14, Šiauliai</text:p>
          </table:table-cell>
          <table:table-cell table:style-name="TableCell439">
            <text:p text:style-name="P440">1500 M</text:p>
            <text:p text:style-name="P441">1997 05 02</text:p>
          </table:table-cell>
        </table:table-row>
        <table:table-row table:style-name="TableRow442">
          <table:table-cell table:style-name="TableCell443">
            <text:p text:style-name="P444">UAB „Renvitas“</text:p>
            <text:p text:style-name="P445">3452139</text:p>
            <text:p text:style-name="P446">Ašigalio g. 27-29, Kaunas</text:p>
          </table:table-cell>
          <table:table-cell table:style-name="TableCell447">
            <text:p text:style-name="P448">mažmeninė prekyba</text:p>
            <text:p text:style-name="P449">92<text:s/>oktaninio skaičiaus neetiliuotas benzinas (kodas 271000270)</text:p>
            <text:p text:style-name="P450">95 oktaninio skaičiaus neetiliuotas benzinas (kodas 271000290)</text:p>
          </table:table-cell>
          <table:table-cell table:style-name="TableCell451">
            <text:p text:style-name="P452">Birželio 23-osios g. 23a, Kaunas</text:p>
          </table:table-cell>
          <table:table-cell table:style-name="TableCell453">
            <text:p text:style-name="P454">1501 M</text:p>
            <text:p text:style-name="P455">1997 04 29</text:p>
          </table:table-cell>
        </table:table-row>
        <table:table-row table:style-name="TableRow456">
          <table:table-cell table:style-name="TableCell457">
            <text:p text:style-name="P458">Kęstučio Krapavicko įmonė</text:p>
            <text:p text:style-name="P459">6924104</text:p>
            <text:p text:style-name="P460">Mūšos g. 2, Pasvalys</text:p>
          </table:table-cell>
          <table:table-cell table:style-name="TableCell461">
            <text:p text:style-name="P462">mažmeninė prekyba</text:p>
            <text:p text:style-name="P463">76<text:s/>oktaninio skaičiaus neetiliuotas benzinas (kodas 271000270)</text:p>
            <text:p text:style-name="P464">92 oktaninio skaičiaus neetiliuotas benzinas (kodas 271000270)</text:p>
            <text:p text:style-name="P465">95 oktaninio skaičiaus neetiliuotas benzinas (kodas 271000290)</text:p>
            <text:p text:style-name="P466">dyzeliniai degalai (kodas 271000690)</text:p>
          </table:table-cell>
          <table:table-cell table:style-name="TableCell467">
            <text:p text:style-name="P468">Mūšos g. 2, Pasvalys</text:p>
          </table:table-cell>
          <table:table-cell table:style-name="TableCell469">
            <text:p text:style-name="P470">1502 M</text:p>
            <text:p text:style-name="P471">1997<text:s/>04 29</text:p>
          </table:table-cell>
        </table:table-row>
      </table:table>
      <text:p text:style-name="P472"/>
      <text:p text:style-name="P473">Lentelės pakeitimai:</text:p>
      <text:p text:style-name="P474"><text:span text:style-name="T475">Nr.<text:s/></text:span><text:a xlink:href="https://www.e-tar.lt/portal/legalAct.html?documentId=TAR.883C248103E3" office:target-frame-name="_top" xlink:show="replace"><text:span text:style-name="T476">17</text:span></text:a><text:span text:style-name="T477">, 1997-02-17, Žin., 1997, Nr. 18-405 (1997-02-28), i. k. 0972030ISAK00000017</text:span></text:p>
      <text:p text:style-name="P478"><text:span text:style-name="T479">Nr.<text:s/></text:span><text:a xlink:href="https://www.e-tar.lt/portal/legalAct.html?documentId=TAR.2FBFCBC16E7D" office:target-frame-name="_top" xlink:show="replace"><text:span text:style-name="T480">43</text:span></text:a><text:span text:style-name="T481">, 1997-02-26, Žin., 1997, Nr. 22-538 (1997-03-14), i. k. 0972020ISAK00000043</text:span></text:p>
      <text:p text:style-name="Normal"/>
      <text:p text:style-name="P482"/>
      <text:p text:style-name="P483"/>
      <text:p text:style-name="P484">ENERGETIKOS MINISTRAS<text:tab/>SAULIUS KUTAS</text:p>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energetikos ministerija (1990-1996), Įsakymas</text:span></text:p>
      <text:p text:style-name="P495"><text:span text:style-name="T496">Nr.<text:s/></text:span><text:a xlink:href="https://www.e-tar.lt/portal/legalAct.html?documentId=TAR.883C248103E3" office:target-frame-name="_top" xlink:show="replace"><text:span text:style-name="T497">17</text:span></text:a><text:span text:style-name="T498">, 1997-02-17, Žin., 1997, Nr. 18-405 (1997-02-28), i. k. 0972030ISAK00000017</text:span></text:p>
      <text:p text:style-name="P499"><text:span text:style-name="T500">Dėl licencijų panaikinimo</text:span></text:p>
      <text:p text:style-name="P501"/>
      <text:p text:style-name="P502"><text:span text:style-name="T503">2.</text:span></text:p>
      <text:p text:style-name="P504"><text:span text:style-name="T505">Lietuvos Respublikos ūkio ministerija, Įsakymas</text:span></text:p>
      <text:p text:style-name="P506"><text:span text:style-name="T507">Nr.<text:s/></text:span><text:a xlink:href="https://www.e-tar.lt/portal/legalAct.html?documentId=TAR.2FBFCBC16E7D" office:target-frame-name="_top" xlink:show="replace"><text:span text:style-name="T508">43</text:span></text:a><text:span text:style-name="T509">, 1997-02-26, Žin., 1997, Nr. 22-538 (1997-03-14), i. k. 0972020ISAK00000043</text:span></text:p>
      <text:p text:style-name="P510"><text:span text:style-name="T511">Dėl licencijų panaikin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2:27:00Z</meta:creation-date>
    <dc:date>2017-01-27T12:27:00Z</dc:date>
    <meta:template xlink:href="Normal.dotm" xlink:type="simple"/>
    <meta:editing-cycles>2</meta:editing-cycles>
    <meta:editing-duration>PT0S</meta:editing-duration>
    <meta:document-statistic meta:page-count="4" meta:paragraph-count="65" meta:word-count="1320" meta:character-count="9427" meta:row-count="355" meta:non-whitespace-character-count="8172"/>
  </office:meta>
</office:document-meta>
</file>