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9">Suvestinė redakcija nuo 1999-03-09</text:span></text:p>
      <text:p text:style-name="P10"/>
      <text:p text:style-name="P11"><text:span text:style-name="T12">Nutarimas paskelbtas: , i. k. 0981100NUTA00000745</text:span></text:p>
      <text:p text:style-name="P13"/>
      <text:p text:style-name="P14">Nauja redakcija nuo 1999-03-09:</text:p>
      <text:p text:style-name="Normal"><text:span text:style-name="T15">Nr.<text:s/></text:span><text:a xlink:href="https://www.e-tar.lt/portal/legalAct.html?documentId=TAR.0008349979C6" office:target-frame-name="_top" xlink:show="replace"><text:span text:style-name="T16">264</text:span></text:a><text:span text:style-name="T17">, 1999-03-09, , i. k. 0991100NUTA00000264</text:span></text:p>
      <text:p text:style-name="P18"/>
      <text:p text:style-name="P19">LIETUVOS RESPUBLIKOS VYRIAUSYBĖ</text:p>
      <text:p text:style-name="P20"/>
      <text:p text:style-name="P21">NUTARIMAS</text:p>
      <text:p text:style-name="P22">DĖL KOMISIJOS LIETUVOS RESPUBLIKOS ĮSTATYMO „DĖL PABĖGĖLIŲ</text:p>
      <text:p text:style-name="P23">LIETUVOS RESPUBLIKOJE STATUSO“ PAKEITIMO IR PAPILDYMO ĮSTATYMO</text:p>
      <text:p text:style-name="P24">PROJEKTUI PARENGTI SUDARYMO</text:p>
      <text:p text:style-name="P25"/>
      <text:p text:style-name="P26"><text:span text:style-name="T27">1998 m. birželio 22 d. Nr. 745</text:span></text:p>
      <text:p text:style-name="P28">Vilnius</text:p>
      <text:p text:style-name="P29"/>
      <text:p text:style-name="P30"><text:span text:style-name="T31">Lietuvos Respublikos V</text:span><text:span text:style-name="T32">yriausybė<text:s/></text:span><text:span text:style-name="T33">nutari</text:span><text:span text:style-name="T34">a:</text:span></text:p>
      <text:p text:style-name="P35">„1. Sudaryti šią komisiją Lietuvos Respublikos įstatymo „Dėl pabėgėlių Lietuvos Respublikoje statuso“ pakeitimo ir papildymo įstatymo projektui parengti:</text:p>
      <text:p text:style-name="P36"/>
      <text:p text:style-name="P37"><text:span text:style-name="T38">E. Sakalauskas – vidaus reikalų viceministras(komisijos pirmininkas);</text:span></text:p>
      <text:p text:style-name="P39">V. Juršėnienė – Socialinės apsaugos ir darbo ministerijos Pabėgėlių reikalų tarybos sekretoriato vyriausioji specialistė (komisijos sekretorė);</text:p>
      <text:p text:style-name="P40">V. Gražulis – Socialinės apsaugos ir darbo ministerijos Pabėgėlių reikalų tarybos sekretoriato vadovas;</text:p>
      <text:p text:style-name="P41">I. Kudrevičiūtė –<text:s/>Vidaus reikalų ministerijos Valdymo departamento Juridinio skyriaus vyresnioji juriskonsultė;</text:p>
      <text:p text:style-name="P42">V. Verba – Užsienio reikalų ministerijos Konsulinės informacijos ir analizės skyriaus vedėjas;</text:p>
      <text:p text:style-name="P43">J. Vidickas – Migracijos departamento prie Vidaus reikalų<text:s/>ministerijos direktoriaus pirmasis pavaduotojas;</text:p>
      <text:p text:style-name="P44">L. Vysockienė – Jungtinių Tautų Vyriausiojo pabėgėlių komisariato patarėja teisės klausimais;</text:p>
      <text:p text:style-name="P45"><text:span text:style-name="T46">D. Žilys – Teisingumo ministerijos Tarptautinės teisės ir Europos integracijos departamento direktoriaus<text:s/></text:span><text:span text:style-name="T47">pavaduotojas.</text:span></text:p>
      <text:p text:style-name="P48"><text:span text:style-name="T49">2</text:span><text:span text:style-name="T50">. Pavesti Vidaus reikalų ministerijai organizuoti Lietuvos Respublikos įstatymo „Dėl pabėgėlių Lietuvos Respublikoje statuso“ pakeitimo ir papildymo įstatymo projekto parengimą ir nustatytąja tvarka jį suderinus iki 1999 m. birželio 1 d.</text:span><text:span text:style-name="T51"><text:s/>pateikti Lietuvos Respublikos Vyriausybei.</text:span></text:p>
      <text:p text:style-name="P52"><text:span text:style-name="T53">3</text:span><text:span text:style-name="T54">. Skirti iš Lietuvos Respublikos Vyriausybės rezervo fondo Vidaus reikalų ministerijai 15 tūkst. litų 1 punkte nurodytai komisijai bei jos pasitelktiems ekspertams už darbą atlyginti.</text:span></text:p>
      <text:p text:style-name="P55"><text:span text:style-name="T56">Atlyginimo už darbą dyd</text:span><text:span text:style-name="T57">į komisijos nariams ir pasitelktiems ekspertams komisijos pirmininko teikimu nustato vidaus reikalų ministras, laikydamasis Lietuvos Respublikos Vyriausybės 1998 m. vasario 26 d. nutarimu Nr. 241 „Dėl darbo apmokėjimo komisijoms, darbo grupėms bei eksperta</text:span><text:span text:style-name="T58">ms už teisės aktų projektų rengimą ir darbą Lietuvos Respublikos Vyriausybės sudarytose komisijose“ (Žin., 1998, Nr.<text:s/></text:span><text:a xlink:href="https://www.e-tar.lt/portal/lt/legalAct/TAR.B5EF9BDDC676" office:target-frame-name="_blank" xlink:show="new"><text:span text:style-name="T59">22-548</text:span></text:a><text:span text:style-name="T60">) patvirtintos Apmokėjimo Lietuvos Respublikos S</text:span><text:span text:style-name="T61">eimo, Lietuvos Respublikos Prezidento ar Lietuvos Respublikos Vyriausybės sudarytoms komisijoms ir darbo grupėms už teisės aktų projektų rengimą ir ekspertizę tvarkos.</text:span><text:s/></text:p>
      <text:p text:style-name="P62"/>
      <text:p text:style-name="P63"/>
      <text:p text:style-name="P64"/>
      <text:soft-page-break/>
      <text:p text:style-name="P65">MINISTRAS PIRMININKAS<text:tab/>GEDIMINAS VAGNORIUS</text:p>
      <text:p text:style-name="P66"/>
      <text:p text:style-name="P67"/>
      <text:p text:style-name="P68"/>
      <text:p text:style-name="P69">SOCIALINĖS APSAUGOS IR DARBO MINISTRĖ<text:tab/>IRENA DEGUTIENĖ</text:p>
      <text:p text:style-name="Normal"/>
      <text:p text:style-name="Normal"/>
      <text:p text:style-name="P70"/>
      <text:p text:style-name="P71"/>
      <text:p text:style-name="P72"><text:span text:style-name="T73">Pakeitimai:</text:span></text:p>
      <text:p text:style-name="P74"/>
      <text:p text:style-name="P75"><text:span text:style-name="T76">1.</text:span></text:p>
      <text:p text:style-name="P77"><text:span text:style-name="T78">Lietuvos Respublikos Vyriausybė, Nutarimas</text:span></text:p>
      <text:p text:style-name="P79"><text:span text:style-name="T80">Nr.<text:s/></text:span><text:a xlink:href="https://www.e-tar.lt/portal/legalAct.html?documentId=TAR.0008349979C6" office:target-frame-name="_top" xlink:show="replace"><text:span text:style-name="T81">264</text:span></text:a><text:span text:style-name="T82">, 1999-03-09, , i. k. 0991100NUTA00000264</text:span></text:p>
      <text:p text:style-name="P83"><text:span text:style-name="T84">Dėl Lietuvos Respublikos Vyriausybės 1998 m</text:span><text:span text:style-name="T85">. birželio 22 d. nutarimo Nr. 745 "Dėl komisijos Lietuvos Respublikos įstatymo "Dėl pabėgėlių Lietuvos Respublikoje statuso" pakeitimo ir papildymo įstatymo projektui parengti sudarymo" dalini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6T12:58:00Z</meta:creation-date>
    <dc:date>2019-06-06T12:58:00Z</dc:date>
    <meta:template xlink:href="Normal.dotm" xlink:type="simple"/>
    <meta:editing-cycles>2</meta:editing-cycles>
    <meta:editing-duration>PT0S</meta:editing-duration>
    <meta:document-statistic meta:page-count="2" meta:paragraph-count="29" meta:word-count="396" meta:character-count="3229" meta:row-count="79" meta:non-whitespace-character-count="2862"/>
  </office:meta>
</office:document-meta>
</file>