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language="lt" fo:country="LT"/>
    </style:style>
    <style:style style:name="T18" style:parent-style-name="Hyperlink" style:family="text">
      <style:text-properties style:font-name-asian="MS Mincho" fo:font-style="italic" style:font-style-asian="italic" style:font-style-complex="italic" fo:language="lt" fo:country="L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language="lt" fo:country="L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center"/>
      <style:text-properties style:font-name-asian="MS Mincho"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style:font-name-asian="MS Mincho" fo:language="lt" fo:country="LT"/>
    </style:style>
    <style:style style:name="P37" style:parent-style-name="Normal" style:family="paragraph">
      <style:paragraph-properties fo:text-align="justify"/>
      <style:text-properties style:font-name-asian="MS Mincho" fo:language="lt" fo:country="LT"/>
    </style:style>
    <style:style style:name="P38" style:parent-style-name="Normal" style:family="paragraph">
      <style:paragraph-properties fo:text-align="justify"/>
      <style:text-properties style:font-name-asian="MS Mincho"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language="lt" fo:country="LT"/>
    </style:style>
    <style:style style:name="T41" style:parent-style-name="Hyperlink" style:family="text">
      <style:text-properties style:font-name-asian="MS Mincho" fo:language="lt" fo:country="LT"/>
    </style:style>
    <style:style style:name="T42" style:parent-style-name="DefaultParagraphFont" style:family="text">
      <style:text-properties style:font-name-asian="MS Mincho" fo:language="lt" fo:country="LT"/>
    </style:style>
    <style:style style:name="P43" style:parent-style-name="Normal" style:family="paragraph">
      <style:paragraph-properties fo:text-align="justify"/>
      <style:text-properties style:font-name-asian="MS Mincho" fo:language="lt" fo:country="LT"/>
    </style:style>
    <style:style style:name="P44" style:parent-style-name="Normal" style:family="paragraph">
      <style:paragraph-properties fo:text-align="justify"/>
      <style:text-properties style:font-name-asian="MS Mincho" fo:language="lt" fo:country="LT"/>
    </style:style>
    <style:style style:name="P45" style:parent-style-name="Normal" style:family="paragraph">
      <style:paragraph-properties fo:text-align="justify"/>
      <style:text-properties style:font-name-asian="MS Mincho" fo:language="lt" fo:country="LT"/>
    </style:style>
    <style:style style:name="P46" style:parent-style-name="Normal" style:family="paragraph">
      <style:paragraph-properties fo:text-align="justify"/>
      <style:text-properties style:font-name-asian="MS Mincho" fo:language="lt" fo:country="LT"/>
    </style:style>
    <style:style style:name="P47" style:parent-style-name="Normal" style:family="paragraph">
      <style:paragraph-properties fo:text-align="justify"/>
      <style:text-properties style:font-name-asian="MS Mincho" fo:language="lt" fo:country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Hyperlink" style:family="text">
      <style:text-properties style:font-name-asian="MS Mincho" fo:language="lt" fo:country="LT"/>
    </style:style>
    <style:style style:name="P50" style:parent-style-name="Normal" style:family="paragraph">
      <style:paragraph-properties fo:text-align="justify"/>
      <style:text-properties style:font-name-asian="MS Mincho"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6, Nr. 25-626</text:p>
      <text:p text:style-name="P2">Neoficialus nutarimo tekstas</text:p>
      <text:p text:style-name="P3"/>
      <text:p text:style-name="P4"/>
      <text:p text:style-name="P5">LIETUVOS RESPUBLIKOS VYRIAUSYBĖ</text:p>
      <text:p text:style-name="P6">N U T A R I M A S</text:p>
      <text:p text:style-name="P7"/>
      <text:p text:style-name="P8">1996 m. kovo 12 d. Nr. 340<text:s/></text:p>
      <text:p text:style-name="P9">Vilnius</text:p>
      <text:p text:style-name="P10"/>
      <text:p text:style-name="BodyText">DĖL VALSTYBINĖS ŽEMĖS NAUDOJIMO IR VALDYMO TEISĖS SUTEIKIMO AUKŠTAITIJOS NACIONALINIO PARKO<text:s/>ADMINISTRACIJAI</text:p>
      <text:p text:style-name="P11"/>
      <text:p text:style-name="P12">Lietuvos Respublikos Vyriausybė n u t a r i a:</text:p>
      <text:p text:style-name="P13"/>
      <text:p text:style-name="P14">1. (Neteko galios)</text:p>
      <text:p text:style-name="P15">Punkto pakeitimai:</text:p>
      <text:p text:style-name="P16"><text:span text:style-name="T17">Nr.<text:s/></text:span><text:a xlink:href="http://www3.lrs.lt/cgi-bin/preps2?a=227871&amp;b=" office:target-frame-name="_top" xlink:show="replace"><text:a xlink:href="http://www3.lrs.lt/cgi-bin/preps2?a=227871&amp;b=" office:target-frame-name="_top" xlink:show="replace"><text:span text:style-name="T18">223</text:span></text:a></text:a><text:span text:style-name="T19">, 2004-03-01, Žin.,<text:s/></text:span><text:span text:style-name="T20">2004, Nr. 34-1097 (2004-03-04)</text:span></text:p>
      <text:p text:style-name="P21"/>
      <text:p text:style-name="P22">2. Suteikti Aukštaitijos nacionalinio parko administracijai teisę neterminuotai naudoti šiuos valstybinio vandenų fondo sklypus:</text:p>
      <text:p text:style-name="P23">2.1. Utenos apskrityje:</text:p>
      <text:p text:style-name="P24">2.1.1. Utenos rajone - 22 valstybinio vandenų fondo 871,6 ha bendro ploto sklypus Nr. 3-24 (Tauragno, Uteno, Utenykščio, Žiežulnio, Baltelės, Mirelio, Tauragno (Pastovio), Pliaušio, Krakežerio (2 ežerai), Knyčio, Daglėjaus, Daglėjėlio, Utėlio, Byvainėlio, Ešerinio, Žiegžmario ežerus ir bevardį ežerą Nr. 5, taip pat Bukos, Tauragnos, Žiežulnos, Ažvintės upes);</text:p>
      <text:p text:style-name="P25">2.1.2. Ignalinos rajone - 56 valstybinio vandenų fondo 3010,7 ha bendro ploto sklypus Nr. 29-83 (Baluošo, Dringio, Asalnų, Lūšių, Šakarvų, Juodinio, Kavinio, Taramo, Laukojo, Laumiakio, Gruodiškio, Joskučio, Lydekinės, Labakaršio, Balčio (3 ežerai), Almajo, Pakaso, Ūkojo, Srovės (Srovinaičio), Bundinio, Alksnaičio (Alksno), Linkmeno, Asėko, Asalnykščio, Prūdo, Dringykščio, Gervėčio (3 ežerai), Šilinio (Stravinaičio), Šiekštelio, Šaminio, Baluošykščio, Ešerinio (3 ežerai),<text:s/>Laumiakėlio, Bedugnio, Balčiuko, Aukšlinio ežerus ir bevardžius ežerus Nr. 48, 80 ir Almajos, Jaurupės, Laukupės, Skregždos, Srovės, Švoginos, Tauragnos upes ir bevardes upes Nr. 66, 67, 77-79);</text:p>
      <text:p text:style-name="P26">2.2. Vilniaus apskrityje, Švenčionių rajone - 19 valstybinio<text:s/>vandenų fondo 581,8 ha bendro ploto sklypų Nr. 85-103 (Beržinio, Buivydo, Ilgaičio, Gilūto, Kaltanio, Kamšos (Kuceikos), Kriogžlio, Peikenio, Platelio, Salinio, Sekluočio, Telio, Žeimenio, Žmoginio ežerus ir Kiaunos, Kretuonos, Šventelės ir Žeimenos upes).</text:p>
      <text:p text:style-name="P27">3. Nustatyti, kad:</text:p>
      <text:p text:style-name="P28">3.1. Aukštaitijos nacionalinio parko administracija valdo ir naudoja žemę ir mišką, kurie pagal Lietuvos Respublikos įstatymą "Dėl piliečių nuosavybės teisės į išlikusį nekilnojamąjį turtą atstatymo tvarkos ir sąlygų" gali būti grąžinti<text:s/>privatinėn nuosavybėn natūra ir ekvivalentine natūra, iki apskrities valdytojas priims sprendimą dėl nuosavybės atstatymo;</text:p>
      <text:p text:style-name="P29">3.2. į Aukštaitijos nacionaliniam parkui priskirtą valdyti žemę įsiterpusių privačių namų valdų ir asmeninio ūkio žemės naudotojai šiuos sklypus gali įsigyti nuosavybėn įstatymų nustatyta tvarka.</text:p>
      <text:p text:style-name="P30"/>
      <text:p text:style-name="P31"/>
      <text:p text:style-name="P32">Einantis Ministro Pirmininko pareigas<text:tab/><text:tab/><text:tab/><text:tab/>Mindaugas Stankevičius</text:p>
      <text:p text:style-name="P33"/>
      <text:p text:style-name="P34">Einantis žemės ūkio ministro pareigas<text:tab/><text:tab/><text:tab/><text:tab/>Vytautas Einoris</text:p>
      <text:p text:style-name="P35">______________</text:p>
      <text:p text:style-name="P36">Pakeitimai:</text:p>
      <text:p text:style-name="P37">1.</text:p>
      <text:p text:style-name="P38">Lietuvos Respublikos Vyriausybė, Nutarimas</text:p>
      <text:p text:style-name="P39"><text:span text:style-name="T40">Nr.<text:s/></text:span><text:a xlink:href="http://www3.lrs.lt/cgi-bin/preps2?a=227871&amp;b=" office:target-frame-name="_top" xlink:show="replace"><text:a xlink:href="http://www3.lrs.lt/cgi-bin/preps2?a=227871&amp;b=" office:target-frame-name="_top" xlink:show="replace"><text:span text:style-name="T41">223</text:span></text:a></text:a><text:span text:style-name="T42">, 2004-03-01, Žin., 2004, Nr. 34-1097 (2004-03-04)</text:span></text:p>
      <text:p text:style-name="P43">DĖL AUKŠTAITIJOS, DZŪKIJOS, ŽEMAITIJOS NACIONALINIŲ PARKŲ IR TRAKŲ<text:s/>ISTORINIO NACIONALINIO PARKO TERITORIJOSE ESANČIŲ VALSTYBINĖS REIKŠMĖS MIŠKŲ SUTEIKIMO VALDYTI PATIKĖJIMO TEISE</text:p>
      <text:p text:style-name="P44"/>
      <text:p text:style-name="P45">*** Pabaiga ***</text:p>
      <text:p text:style-name="P46"/>
      <text:p text:style-name="P47">Redagavo: Angonita Rupšytė (2004-03-04)</text:p>
      <text:p text:style-name="P48"><text:a xlink:href="mailto:anrups@lrs.lt" office:target-frame-name="_top" xlink:show="replace"><text:span text:style-name="T49">anrups@lrs.lt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9T06:46:00Z</meta:creation-date>
    <dc:date>2015-02-19T06:46:00Z</dc:date>
    <meta:template xlink:href="Normal" xlink:type="simple"/>
    <meta:editing-cycles>2</meta:editing-cycles>
    <meta:editing-duration>PT0S</meta:editing-duration>
    <meta:document-statistic meta:page-count="1" meta:paragraph-count="37" meta:word-count="420" meta:character-count="3260" meta:row-count="75" meta:non-whitespace-character-count="2877"/>
  </office:meta>
</office:document-meta>
</file>