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AFRIKINIO KIAULIŲ MARO UKRAINOJE</text:p>
      <text:p text:style-name="P9"/>
      <text:p text:style-name="P10">2012 m. rugpjūčio 3 d. Nr. B1-591</text:p>
      <text:p text:style-name="P11">Vilnius</text:p>
      <text:p text:style-name="P12"/>
      <text:p text:style-name="P13">Neteko galios nuo 2015-10-17</text:p>
      <text:p text:style-name="P14"><text:span text:style-name="T15">Nr.<text:s/></text:span><text:a xlink:href="https://www.e-tar.lt/portal/legalAct.html?documentId=27e43f1073db11e5906bc3a96c765ff4" office:target-frame-name="_top" xlink:show="replace"><text:span text:style-name="T16">B1-953</text:span></text:a><text:span text:style-name="T17">, 2015-10-16, paskelbta TAR 2015-10-16, i. k. 2015-156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5-01T19:57:00Z</meta:creation-date>
    <dc:date>2016-05-01T19:57:00Z</dc:date>
    <meta:template xlink:href="Normal" xlink:type="simple"/>
    <meta:editing-cycles>2</meta:editing-cycles>
    <meta:editing-duration>PT0S</meta:editing-duration>
    <meta:document-statistic meta:page-count="1" meta:paragraph-count="4" meta:word-count="50" meta:character-count="349" meta:row-count="11" meta:non-whitespace-character-count="303"/>
  </office:meta>
</office:document-meta>
</file>