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office:automatic-styles>
  <office:body>
    <office:text text:use-soft-page-breaks="true">
      <text:p text:style-name="P1"><text:span text:style-name="T4">Suvestinė redakcija nuo 2012-09-01 iki 2015-10-16</text:span></text:p>
      <text:p text:style-name="P5"/>
      <text:p text:style-name="P6"><text:span text:style-name="T7">Įsakymas paskelbtas: Žin. 2012, Nr.<text:s/></text:span><text:a xlink:href="https://www.e-tar.lt/portal/legalAct.html?documentId=TAR.FC9ADAD3E713" office:target-frame-name="_top" xlink:show="replace"><text:span text:style-name="T8">94-4867</text:span></text:a><text:span text:style-name="T9">, i. k. 112110MISAK00B1-591</text:span></text:p>
      <text:p text:style-name="P10"/>
      <text:p text:style-name="P11"><text:span text:style-name="T12"/><text:span text:style-name="T13">VALSTYBINĖS MAISTO IR VETERINARIJOS TARNYBOS DIREKTORIAUS</text:span></text:p>
      <text:p text:style-name="P14">Į S A K Y M A S</text:p>
      <text:p text:style-name="P15"/>
      <text:p text:style-name="P16">DĖL AFRIKINIO KIAULIŲ MARO UKRAINOJE</text:p>
      <text:p text:style-name="P17"/>
      <text:p text:style-name="P18">2012 m. rugpjūčio 3 d. Nr. B1-591</text:p>
      <text:p text:style-name="P19">Vilnius</text:p>
      <text:p text:style-name="P20"/>
      <text:p text:style-name="P21"><text:span text:style-name="T22">Vadovaudamasis Lietuvos Respublikos veterinarijos įstatymo (Žin.,</text:span><text:span text:style-name="T23"><text:s/>1992, Nr.<text:s/></text:span><text:a xlink:href="https://www.e-tar.lt/portal/lt/legalAct/TAR.97BDCD719E57" office:target-frame-name="_blank" xlink:show="new"><text:span text:style-name="T24">2-15</text:span></text:a><text:span text:style-name="T25">; 2010, Nr.<text:s/></text:span><text:a xlink:href="https://www.e-tar.lt/portal/lt/legalAct/TAR.0AEDBE1E8FED" office:target-frame-name="_blank" xlink:show="new"><text:span text:style-name="T26">148-7563</text:span></text:a><text:span text:style-name="T27">) 6 straipsnio 11 punktu, atsižvelgdamas į Pasaulio</text:span><text:span text:style-name="T28"><text:s/>gyvūnų sveikatos organizacijos 2012 m. liepos 31 d. pranešimą, jog Ukrainos Zaporožės srityje kiaulėms nustatytas afrikinis kiaulių maras, ir siekdamas apsaugoti Lietuvos Respubliką nuo galimo afrikinio kiaulių maro užkrato patekimo ir šios pavojingos gyv</text:span><text:span text:style-name="T29">ūnų užkrečiamosios ligos paplitimo joje:</text:span></text:p>
      <text:p text:style-name="P30"><text:span text:style-name="T31">1</text:span><text:span text:style-name="T32">. L a i k i n a i u ž d r a u d ž i u :</text:span></text:p>
      <text:p text:style-name="P33"><text:span text:style-name="T34">1.1</text:span><text:span text:style-name="T35">. gyvų kiaulių eksportą į Ukrainos Zaporožės sritį;</text:span><text:s/></text:p>
      <text:p text:style-name="P36">Punkto pakeitimai:</text:p>
      <text:p text:style-name="P37"><text:span text:style-name="T38">Nr.<text:s/></text:span><text:a xlink:href="https://www.e-tar.lt/portal/legalAct.html?documentId=TAR.A27E3549A1B8" office:target-frame-name="_top" xlink:show="replace"><text:span text:style-name="T39">B1-629</text:span></text:a><text:span text:style-name="T40">,</text:span><text:span text:style-name="T41"><text:s/>2012-08-28, Žin., 2012, Nr. 102-5222 (2012-08-31), i. k. 112110MISAK00B1-629</text:span></text:p>
      <text:p text:style-name="Normal"/>
      <text:p text:style-name="P42"><text:span text:style-name="T43">1.2</text:span><text:span text:style-name="T44">. Ukrainos Zaporožės srities kilmės ir iš Ukrainos Zaporožės srities siunčiamų afrikiniam kiaulių marui imlių gyvūnų, jų produktų, žaliavų ir pašarų importą ir vežimą per</text:span><text:span text:style-name="T45"><text:s/>Lietuvos Respublikos teritoriją tranzitu;</text:span></text:p>
      <text:p text:style-name="P46"><text:span text:style-name="T47">2</text:span><text:span text:style-name="T48">. N u r o d a u:</text:span></text:p>
      <text:p text:style-name="P49"><text:span text:style-name="T50">2.1</text:span><text:span text:style-name="T51">. Valstybinės maisto ir veterinarijos tarnybos Pasienio maisto ir veterinarinės kontrolės skyriaus pasienio veterinarijos postams (poskyriams) sustiprinti į Lietuvos Respubliką iš Ukra</text:span><text:span text:style-name="T52">inos importuojamų bei tranzitu vežamų gyvų gyvūnų, gyvūninių produktų ir pašarų kontrolę;</text:span></text:p>
      <text:p text:style-name="P53"><text:span text:style-name="T54">2.2</text:span><text:span text:style-name="T55">. Valstybinės maisto ir veterinarijos tarnybos teritorinėms valstybinėms maisto ir veterinarijos tarnyboms stebėti afrikiniam kiaulių marui imlių gyvūnų sveika</text:span><text:span text:style-name="T56">tos būklę, sugriežtinti biosaugos priemonių vykdymo kontrolę.</text:span></text:p>
      <text:p text:style-name="P57"><text:span text:style-name="T58">3</text:span><text:span text:style-name="T59">. P a v e d u įsakymo vykdymo kontrolę Valstybinės maisto ir veterinarijos tarnybos Skubios veiklos skyriui.</text:span></text:p>
      <text:p text:style-name="P60"/>
      <text:p text:style-name="P61"/>
      <text:p text:style-name="P62"><text:span text:style-name="T63">Strateginio planavimo ir kokybės</text:span><text:span text:style-name="T64"><text:tab/>Daiva Švelnienė</text:span></text:p>
      <text:p text:style-name="P65">valdymo skyriaus vedėjo<text:s/>pavaduotoja,</text:p>
      <text:p text:style-name="P66">l. e. direktoriaus pavaduotojo pareigas,</text:p>
      <text:p text:style-name="P67"><text:span text:style-name="T68">pavaduojanti direktorių</text:span></text:p>
      <text:p text:style-name="P69"/>
      <text:p text:style-name="P70"/>
      <text:p text:style-name="P71"><text:span text:style-name="T72">Pakeitimai:</text:span></text:p>
      <text:p text:style-name="P73"/>
      <text:p text:style-name="P74"><text:span text:style-name="T75">1.</text:span></text:p>
      <text:p text:style-name="P76"><text:span text:style-name="T77">Lietuvos Respublikos valstybinė maisto ir veterinarijos tarnyba, Įsakymas</text:span></text:p>
      <text:p text:style-name="P78"><text:span text:style-name="T79">Nr.<text:s/></text:span><text:a xlink:href="https://www.e-tar.lt/portal/legalAct.html?documentId=TAR.A27E3549A1B8" office:target-frame-name="_top" xlink:show="replace"><text:span text:style-name="T80">B1-629</text:span></text:a><text:span text:style-name="T81">, 2012-08-28, Žin., 2012, Nr. 102-5222 (2012-08-31), i. k. 112110MISAK00B1-629</text:span></text:p>
      <text:p text:style-name="P82"><text:span text:style-name="T83">Dėl Valstybinės maisto ir veterinarijos tarnybos direktoriaus 2012 m. rugpjūčio 3 d. įsakym</text:span><text:span text:style-name="T84">o Nr. B1-591 "Dėl afrikinio kiaulių maro Ukrainoje"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5-01T19:56:00Z</meta:creation-date>
    <dc:date>2016-05-01T19:56:00Z</dc:date>
    <meta:template xlink:href="Normal" xlink:type="simple"/>
    <meta:editing-cycles>2</meta:editing-cycles>
    <meta:editing-duration>PT0S</meta:editing-duration>
    <meta:document-statistic meta:page-count="1" meta:paragraph-count="31" meta:word-count="389" meta:character-count="2687" meta:row-count="86" meta:non-whitespace-character-count="2329"/>
  </office:meta>
</office:document-meta>
</file>