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000000" fo:language="en" fo:country="US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6.6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3-07-06:</text:span></text:p>
      <text:p text:style-name="P7"><text:span text:style-name="T8">Lietuvos saugios laivybos administracija, Įsakymas</text:span></text:p>
      <text:p text:style-name="P9"><text:span text:style-name="T10">Nr.<text:s/></text:span><text:a xlink:href="https://www.e-tar.lt/portal/legalAct.html?documentId=TAR.ACC4AA37DC91" office:target-frame-name="_top" xlink:show="replace"><text:span text:style-name="T11">V-168</text:span></text:a><text:span text:style-name="T12">, 2013-06-28, Žin., 2013, Nr. 72-3634 (2013-07-05), i. k. 113221SISAK000V-168</text:span></text:p>
      <text:p text:style-name="P13"><text:span text:style-name="T14">Dėl įgaliojimų surašyti administracinių teisės pažeidimų protokolus suteikimo</text:span></text:p>
      <text:p text:style-name="P15"/>
      <text:p text:style-name="P16"><text:span text:style-name="T17">Suvestinė redakcija nuo 2012-05-23 iki 2013-07-05</text:span></text:p>
      <text:p text:style-name="P18"/>
      <text:p text:style-name="P19"><text:span text:style-name="T20">Įsakymas paskelbtas: Žin. 2011, Nr.<text:s/></text:span><text:a xlink:href="https://www.e-tar.lt/portal/legalAct.html?documentId=TAR.FC8520FBDFB0" office:target-frame-name="_top" xlink:show="replace"><text:span text:style-name="T21">59-2847</text:span></text:a><text:span text:style-name="T22">, i. k. 111221SISAK0000V-84</text:span></text:p>
      <text:p text:style-name="P23"/>
      <text:p text:style-name="P24"><text:span text:style-name="T25"/><text:span text:style-name="T26">LIETUVOS SAUGIOS LAIVYBOS ADMINISTRACIJOS DIREKTORIAUS</text:span></text:p>
      <text:p text:style-name="P27"/>
      <text:p text:style-name="P28">Į S A K Y M A S</text:p>
      <text:p text:style-name="P29">DĖL ĮGALIOJIMŲ SURAŠYTI ADMINISTRACINIŲ TEISĖS PAŽEIDIMŲ PROTOKOLUS SUTEIKIMO</text:p>
      <text:p text:style-name="P30"/>
      <text:p text:style-name="P31">2011 m. gegužės<text:s/>13 d. Nr. V-84</text:p>
      <text:p text:style-name="P32">Klaipėda</text:p>
      <text:p text:style-name="P33"/>
      <text:p text:style-name="P34"/>
      <text:p text:style-name="P35"><text:span text:style-name="T36">Vadovaudamasis Lietuvos Respublikos administracinių teisės pažeidimų kodekso 259</text:span><text:span text:style-name="T37">1</text:span><text:span text:style-name="T38"><text:s/>straipsniu (Žin., 1985, Nr. 1-1):</text:span></text:p>
      <text:p text:style-name="P39"><text:span text:style-name="T40">1</text:span><text:span text:style-name="T41">. S u t e i k i u įgaliojimus:</text:span></text:p>
      <text:p text:style-name="P42"><text:span text:style-name="T43">1.1</text:span><text:span text:style-name="T44">. Administracinių teisės pažeidimų protokolus už Lietuvos Respublikos<text:s/></text:span><text:span text:style-name="T45">administracinių teisės pažeidimų kodekso 117</text:span><text:span text:style-name="T46">2</text:span><text:span text:style-name="T47">–117</text:span><text:span text:style-name="T48">5</text:span><text:span text:style-name="T49"><text:s/>straipsniuose numatytus pažeidimus surašyti:</text:span><text:s/></text:p>
      <text:p text:style-name="P50">Punkto pakeitimai:</text:p>
      <text:p text:style-name="P51"><text:span text:style-name="T52">Nr.<text:s/></text:span><text:a xlink:href="https://www.e-tar.lt/portal/legalAct.html?documentId=TAR.B415755EBB67" office:target-frame-name="_top" xlink:show="replace"><text:span text:style-name="T53">V-100</text:span></text:a><text:span text:style-name="T54">, 2012-05-18, Žin., 2012, Nr. 58-2938 (2012-05-22</text:span><text:span text:style-name="T55">), i. k. 112221SISAK000V-100</text:span></text:p>
      <text:p text:style-name="P56"><text:span text:style-name="T57">1.1.1</text:span><text:span text:style-name="T58">. Laivybos kontrolės skyriaus vedėjui ir Laivybos kontrolės skyriaus vedėjo pavaduotojui;</text:span></text:p>
      <text:p text:style-name="P59"><text:span text:style-name="T60">1.1.2</text:span><text:span text:style-name="T61">. Laivybos kontrolės skyriaus Valstybės vėliavos ir uosto kontrolės poskyrio vedėjui;</text:span></text:p>
      <text:p text:style-name="P62"><text:span text:style-name="T63">1.1.3</text:span><text:span text:style-name="T64">. Laivybos kontrolės<text:s/></text:span><text:span text:style-name="T65">skyriaus Valstybės vėliavos ir uosto kontrolės poskyrio vyriausiesiems specialistams;</text:span></text:p>
      <text:p text:style-name="P66"><text:span text:style-name="T67">1.1.4</text:span><text:span text:style-name="T68">. Ūkio subjektų veiklos priežiūros skyriaus vedėjui;</text:span></text:p>
      <text:p text:style-name="P69"><text:span text:style-name="T70">1.1.5</text:span><text:span text:style-name="T71">. Parengimo priežiūros ir diplomavimo skyriaus vedėjui.</text:span></text:p>
      <text:p text:style-name="P72"><text:span text:style-name="T73">1.2</text:span><text:span text:style-name="T74">. Administracinių teisės pažeidimų</text:span><text:span text:style-name="T75"><text:s/>protokolus už Lietuvos Respublikos administracinių teisės pažeidimų kodekso 119 ir 119</text:span><text:span text:style-name="T76">1</text:span><text:span text:style-name="T77"><text:s/>straipsniuose, 119</text:span><text:span text:style-name="T78">2</text:span><text:span text:style-name="T79"><text:s/>straipsnio antrojoje dalyje, 120 straipsnyje, 121 straipsnio pirmojoje dalyje, 122 ir 122</text:span><text:span text:style-name="T80">1</text:span><text:span text:style-name="T81"><text:s/>straipsniuose, 136 straipsnio antrojoje dalyje, 136</text:span><text:span text:style-name="T82">1</text:span><text:span text:style-name="T83">, 14</text:span><text:span text:style-name="T84">1 ir 143 straipsniuose numatytus pažeidimus surašyti:</text:span></text:p>
      <text:p text:style-name="P85"><text:span text:style-name="T86">1.2.1</text:span><text:span text:style-name="T87">. Laivybos kontrolės skyriaus Nekonvencinių laivų kontrolės poskyrio vedėjui;</text:span></text:p>
      <text:p text:style-name="P88"><text:span text:style-name="T89">1.2.2</text:span><text:span text:style-name="T90">. Laivybos kontrolės skyriaus Nekonvencinių laivų kontrolės poskyrio vyriausiesiems valstybiniams<text:s/></text:span><text:span text:style-name="T91">inspektoriams (vyriausiesiems specialistams) ir vyresniesiems valstybiniams inspektoriams (vyresniesiems specialistams);</text:span></text:p>
      <text:p text:style-name="P92"><text:span text:style-name="T93">1.2.3</text:span><text:span text:style-name="T94">. Pramoginės laivybos skyriaus vedėjui ir Pramoginės laivybos skyriaus vedėjo pavaduotojui;</text:span></text:p>
      <text:p text:style-name="P95"><text:span text:style-name="T96">1.2.4</text:span><text:span text:style-name="T97">. Pramoginės laivybos sky</text:span><text:span text:style-name="T98">riaus vyresniesiems valstybiniams inspektoriams (vyresniesiems specialistams).</text:span></text:p>
      <text:p text:style-name="P99"><text:span text:style-name="T100">2</text:span><text:span text:style-name="T101">. P r i p a ž į s t u netekusiu galios Lietuvos saugios laivybos administracijos direktoriaus 2010 m. rugpjūčio 5 d. įsakymą Nr. V-125 „Dėl įgaliojimų surašyti administ</text:span><text:span text:style-name="T102">racinių teisės pažeidimų protokolus suteikimo“ (Žin., 2010, Nr.<text:s/></text:span><text:a xlink:href="https://www.e-tar.lt/portal/lt/legalAct/TAR.2E65A9FAE32E" office:target-frame-name="_blank" xlink:show="new"><text:span text:style-name="T103">97-5078</text:span></text:a><text:span text:style-name="T104">).</text:span></text:p>
      <text:p text:style-name="P105"/>
      <text:p text:style-name="P106"/>
      <text:p text:style-name="P107"/>
      <text:p text:style-name="P108"><text:span text:style-name="T109">L. e. direktoriaus pareigas</text:span><text:span text:style-name="T110"><text:tab/>Robertinas Tarasevičiu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saugios lai</text:span><text:span text:style-name="T120">vybos administracija, Įsakymas</text:span></text:p>
      <text:p text:style-name="P121"><text:span text:style-name="T122">Nr.<text:s/></text:span><text:a xlink:href="https://www.e-tar.lt/portal/legalAct.html?documentId=TAR.B415755EBB67" office:target-frame-name="_top" xlink:show="replace"><text:span text:style-name="T123">V-100</text:span></text:a><text:span text:style-name="T124">, 2012-05-18, Žin., 2012, Nr. 58-2938 (2012-05-22), i. k. 112221SISAK000V-100</text:span></text:p>
      <text:p text:style-name="P125"><text:span text:style-name="T126">Dėl Lietuvos saugios laivybos administracijos direktoria</text:span><text:span text:style-name="T127">us 2011 m. gegužės 13 d. įsakymo Nr. V-84 "Dėl įgaliojimų surašyti administracinių teisės pažeidimų protokolus suteik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6-10-21T10:16:00Z</meta:creation-date>
    <dc:date>2016-10-21T10:16:00Z</dc:date>
    <meta:template xlink:href="Normal.dotm" xlink:type="simple"/>
    <meta:editing-cycles>2</meta:editing-cycles>
    <meta:editing-duration>PT0S</meta:editing-duration>
    <meta:document-statistic meta:page-count="2" meta:paragraph-count="40" meta:word-count="468" meta:character-count="3346" meta:row-count="132" meta:non-whitespace-character-count="2918"/>
  </office:meta>
</office:document-meta>
</file>