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style:text-properties style:font-name="Arial" fo:font-weight="bold" style:font-weight-asian="bold" fo:font-size="10pt" style:font-size-asian="10pt"/>
    </style:style>
    <style:style style:name="P148" style:parent-style-name="Normal" style:family="paragraph">
      <style:paragraph-properties fo:text-align="justify"/>
      <style:text-properties style:font-name="Arial"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weight="bold" style:font-weight-asian="bold"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Įsakymas netenka galios 2024-05-11:</text:span></text:p>
      <text:p text:style-name="P10"><text:span text:style-name="T11">Lietuvos Respublikos finansų ministerija, Įsakymas</text:span></text:p>
      <text:p text:style-name="P12"><text:span text:style-name="T13">Nr.<text:s/></text:span><text:a xlink:href="https://www.e-tar.lt/portal/legalAct.html?documentId=c7d044600e8c11efbcbfb318996800a8" office:target-frame-name="_top" xlink:show="replace"><text:span text:style-name="T14">1K-171</text:span></text:a><text:span text:style-name="T15">, 2024-05-10, paskelbta TAR 2024-05-10, i. k. 2024-08639</text:span></text:p>
      <text:p text:style-name="P16"><text:span text:style-name="T17">Dėl</text:span><text:span text:style-name="T18"><text:s/>Lietuvos Respublikos transporto priemonių valdytojų civilinės atsakomybės privalomojo draudimo įstatymo įgyvendinimo</text:span></text:p>
      <text:p text:style-name="P19"/>
      <text:p text:style-name="P20"><text:span text:style-name="T21">Suvestinė redakcija nuo 2018-09-05 iki 2024-05-10</text:span></text:p>
      <text:p text:style-name="P22"/>
      <text:p text:style-name="P23"><text:span text:style-name="T24">Įsakymas paskelbtas: Žin. 2004, Nr.<text:s/></text:span><text:a xlink:href="https://www.e-tar.lt/portal/legalAct.html?documentId=TAR.FC75B9FA41CA" office:target-frame-name="_top" xlink:show="replace"><text:span text:style-name="T25">62-2225</text:span></text:a><text:span text:style-name="T26">, i. k. 1042050ISAK001K-141</text:span></text:p>
      <text:p text:style-name="P27"/>
      <text:p text:style-name="P28"/>
      <text:p text:style-name="P29"><text:span text:style-name="T30"/><text:span text:style-name="T31">LIETUVOS RESPUBLIKOS FINANSŲ MINISTRAS</text:span></text:p>
      <text:p text:style-name="P32"/>
      <text:p text:style-name="P33">Į S A K Y M A S</text:p>
      <text:p text:style-name="P34">DĖL STOJAMOJO LIETUVOS RESPUBLIKOS TRANSPORTO PRIEMONIŲ DRAUDIKŲ BIURO<text:s/>NARIO ĮNAŠO DYDŽIO IR JO MOKĖJIMO TAISYKLIŲ PATVIRTINIMO</text:p>
      <text:p text:style-name="P35"/>
      <text:p text:style-name="P36">2004 m. balandžio 23 d. Nr. 1K-141</text:p>
      <text:p text:style-name="P37">Vilnius</text:p>
      <text:p text:style-name="P38"/>
      <text:p text:style-name="P39"><text:span text:style-name="T40">Vadovaudamasi Lietuvos Respublikos transporto priemonių valdytojų civilinės atsakomybės privalomojo draudimo įstatymo (Žin., 2001, Nr.<text:s/></text:span><text:a xlink:href="https://www.e-tar.lt/portal/lt/legalAct/TAR.4961DA7FA79F" office:target-frame-name="_blank" xlink:show="new"><text:span text:style-name="T41">56-1977</text:span></text:a><text:span text:style-name="T42">; 2004, Nr.<text:s/></text:span><text:a xlink:href="https://www.e-tar.lt/portal/lt/legalAct/TAR.291CCA046F0D" office:target-frame-name="_blank" xlink:show="new"><text:span text:style-name="T43">46-1498</text:span></text:a><text:span text:style-name="T44">) 34 straipsnio 3 dalimi,</text:span></text:p>
      <text:p text:style-name="P45"><text:span text:style-name="T46">1</text:span><text:span text:style-name="T47">. </text:span><text:span text:style-name="T48">Nustatau</text:span><text:span text:style-name="T49">, kad stojamasis Lietuvos Respublikos<text:s/></text:span><text:span text:style-name="T50">transporto priemonių draudikų biuro nario įnašas yra vienkartinis – 15 000 Eur.</text:span><text:s/></text:p>
      <text:p text:style-name="P51">Punkto pakeitimai:</text:p>
      <text:soft-page-break/>
      <text:p text:style-name="P52"><text:span text:style-name="T53">Nr.<text:s/></text:span><text:a xlink:href="https://www.e-tar.lt/portal/legalAct.html?documentId=65a6dad0acfc11e88f64a5ecc703f89b" office:target-frame-name="_top" xlink:show="replace"><text:span text:style-name="T54">1K-305</text:span></text:a><text:span text:style-name="T55">, 2018-08-31, paskelbta TAR 2018-09-04, i. k.<text:s/></text:span><text:span text:style-name="T56">2018-13880</text:span></text:p>
      <text:p text:style-name="Normal"/>
      <text:p text:style-name="P57"><text:span text:style-name="T58">2</text:span><text:span text:style-name="T59">.<text:s/></text:span><text:span text:style-name="T60">Tvirtinu</text:span><text:span text:style-name="T61"><text:s/>Stojamojo Lietuvos Respublikos transporto priemonių draudikų biuro nario įnašo mokėjimo taisykles (pridedama).</text:span></text:p>
      <text:p text:style-name="P62"><text:span text:style-name="T63">3</text:span><text:span text:style-name="T64">.<text:s/></text:span><text:span text:style-name="T65">Pripažįstu</text:span><text:span text:style-name="T66"><text:s/>netekusiu galios Lietuvos Respublikos finansų ministro 2001 m. liepos 11 d. įsakymą Nr. 203 „Dėl Lietuvos Respublikos transporto priemonių savininkų ir valdytojų civilinės atsakomybės draudimo biuro narės stojamojo mokesčio dydžio, mokėjimo terminų ir tva</text:span><text:span text:style-name="T67">rkos patvirtinimo“ (Žin., 2001, Nr.<text:s/></text:span><text:a xlink:href="https://www.e-tar.lt/portal/lt/legalAct/TAR.2BA00504EB1E" office:target-frame-name="_blank" xlink:show="new"><text:span text:style-name="T68">61-2199</text:span></text:a><text:span text:style-name="T69">).</text:span></text:p>
      <text:p text:style-name="P70"><text:span text:style-name="T71">4</text:span><text:span text:style-name="T72">. Šis įsakymas įsigalioja nuo 2004 m. gegužės 1 dienos.</text:span></text:p>
      <text:p text:style-name="P73"/>
      <text:p text:style-name="P74"/>
      <text:p text:style-name="P75"/>
      <text:p text:style-name="P76"><text:span text:style-name="T77">FINANSŲ MINISTRĖ</text:span><text:span text:style-name="T78"><text:tab/>DALIA GRYBAUSKAITĖ</text:span></text:p>
      <text:soft-page-break/>
      <text:p text:style-name="P79"><text:span text:style-name="T87">PATVIRTINTA</text:span></text:p>
      <text:p text:style-name="P88"><text:span text:style-name="T89">Lietuvos Respublikos finansų ministro</text:span></text:p>
      <text:p text:style-name="P90"><text:span text:style-name="T91">2004 m. balandžio 23 d. įsakymu Nr. 1K-141</text:span></text:p>
      <text:p text:style-name="P92"/>
      <text:p text:style-name="P93"><text:span text:style-name="T94">STOJAMOJO LIETUVOS RESPUBLIKOS TRANSPORTO PRIEMONIŲ DRAUDIKŲ BIURO<text:s/></text:span><text:span text:style-name="T95">NARIO ĮNAŠO MOKĖJIMO TAISYKLĖS</text:span></text:p>
      <text:p text:style-name="P96"/>
      <text:p text:style-name="P97"><text:span text:style-name="T98">1</text:span><text:span text:style-name="T99">. Šios taisyklės reglamentuoja Lietuvos Respublikos draudimo įmonės, kitos Europos Sąjungos valstybės narės draudimo įmonės ar Lietuvos Respublikoje įsteigto užsienio valstybės draudimo įmonės filialo, pageidaujančių ta</text:span><text:span text:style-name="T100">pti Lietuvos Respublikos transporto priemonių draudikų biuro (toliau – Biuras) nariais bei vykdyti transporto priemonių valdytojų civilinės atsakomybės privalomąjį draudimą Lietuvos Respublikoje, stojamojo Biuro nario įnašo sumokėjimo tvarką.</text:span></text:p>
      <text:p text:style-name="P101"><text:span text:style-name="T102">2</text:span><text:span text:style-name="T103">. Biuro<text:s/></text:span><text:span text:style-name="T104">nariu gali tapti:</text:span></text:p>
      <text:p text:style-name="P105"><text:span text:style-name="T106">2.1</text:span><text:span text:style-name="T107">. Lietuvos Respublikos draudimo įmonė, jei draudimo įmonei išduota draudimo veiklos licencija suteikia teisę vykdyti transporto priemonių valdytojų civilinės atsakomybės privalomąjį draudimą;</text:span></text:p>
      <text:p text:style-name="P108"><text:span text:style-name="T109">2.2</text:span><text:span text:style-name="T110">. kitos Europos Sąjungos valstybės</text:span><text:span text:style-name="T111"><text:s/>narės draudimo įmonė, ketinanti teikti transporto priemonių valdytojų civilinės atsakomybės privalomojo draudimo paslaugas neįsisteigusi arba per įsteigtą filialą (atstovybę) Lietuvos Respublikoje, jeigu Lietuvos Respublikos draudimo priežiūros komisija p</text:span><text:span text:style-name="T112">atvirtina Biurui, kad ši draudimo įmonė, įvykdžiusi Lietuvos Respublikos draudimo įstatymo (Žin., 2003, Nr.<text:s/></text:span><text:a xlink:href="https://www.e-tar.lt/portal/lt/legalAct/TAR.8447F63760E9" office:target-frame-name="_blank" xlink:show="new"><text:span text:style-name="T113">94-4246</text:span></text:a><text:span text:style-name="T114">) 57 ar 58 straipsnio reikalavimus, galėtų teikti transp</text:span><text:span text:style-name="T115">orto priemonių valdytojų civilinės atsakomybės privalomojo draudimo paslaugas Lietuvos Respublikoje;</text:span></text:p>
      <text:p text:style-name="P116"><text:span text:style-name="T117">2.3</text:span><text:span text:style-name="T118">. Lietuvos Respublikoje įsteigtas užsienio valstybės draudimo įmonės filialas, jeigu išduotas leidimas užsienio valstybės draudimo įmonės filialo ve</text:span><text:span text:style-name="T119">iklai suteikia teisę vykdyti transporto priemonių valdytojų civilinės atsakomybės privalomąjį draudimą.</text:span></text:p>
      <text:p text:style-name="P120"><text:span text:style-name="T121">3</text:span><text:span text:style-name="T122">. Lietuvos Respublikos draudimo įmonė, pageidaujanti vykdyti transporto priemonių valdytojų civilinės atsakomybės privalomąjį draudimą, gali krei</text:span><text:span text:style-name="T123">ptis dėl narystės Biure, jeigu draudimo įmonė atitinka šių taisyklių 2.1 punkte nustatytą sąlygą. Draudimo įmonė, pateikdama Biurui prašymą dėl narystės Biure, taip pat turi pateikti draudimo veiklos licencijos ir jos priedo kopiją.</text:span></text:p>
      <text:p text:style-name="P124"><text:span text:style-name="T125">4</text:span><text:span text:style-name="T126">. Kitos Europos Są</text:span><text:span text:style-name="T127">jungos valstybės narės draudimo įmonė, ketinanti teikti transporto priemonių valdytojų civilinės atsakomybės privalomojo draudimo paslaugas Lietuvos Respublikoje bei tapti Biuro nare, turi pateikti Biurui prašymą dėl narystės Biure. Biuras, gavęs prašymą d</text:span><text:span text:style-name="T128">ėl narytės Biure, kreipiasi į Lietuvos Respublikos draudimo priežiūros komisiją dėl šių taisyklių 2.2 punkte nurodyto dokumento.</text:span></text:p>
      <text:p text:style-name="P129"><text:span text:style-name="T130">5</text:span><text:span text:style-name="T131">. Lietuvos Respublikoje įsteigtas užsienio valstybės draudimo įmonės filialas, pageidaujantis vykdyti transporto priemonių</text:span><text:span text:style-name="T132"><text:s/>valdytojų civilinės atsakomybės privalomąjį draudimą, gali kreiptis dėl narystės Biure, jeigu filialas atitinka šių taisyklių 2.3 punkte nustatytą sąlygą. Filialas, pateikdamas Biurui prašymą dėl narystės Biure, taip pat turi pateikti leidimo užsienio val</text:span><text:span text:style-name="T133">stybės draudimo įmonės filialo veiklai ir jo priedo kopiją.</text:span></text:p>
      <text:p text:style-name="P134"><text:span text:style-name="T135">6</text:span><text:span text:style-name="T136">. Gavęs prašymą dėl narystės Biure bei šių taisyklių 3, 4 arba 5 punktuose nurodytus dokumentus, Biuras nurodo banką ir Biuro sąskaitos banke numerį, į kurią turi būti pervedamas stojamasis B</text:span><text:span text:style-name="T137">iuro nario įnašas.</text:span></text:p>
      <text:p text:style-name="P138"><text:span text:style-name="T139">7</text:span><text:span text:style-name="T140">. Lietuvos Respublikos draudimo įmonė, kitos Europos Sąjungos valstybės narės draudimo įmonė ar Lietuvos Respublikoje įsteigtas užsienio valstybės draudimo įmonės filialas tampa Biuro nariais tik sumokėję stojamąjį Biuro nario įnašą</text:span><text:span text:style-name="T141">. Stojamojo Biuro nario įnašo sumokėjimo diena laikoma diena, kai lėšos įrašomos į Biuro nurodytą sąskaitą.</text:span></text:p>
      <text:p text:style-name="P142"><text:span text:style-name="T143">8</text:span><text:span text:style-name="T144">. Biuras apie naują Biuro narį informuoja visus Biuro narius ir Lietuvos Respublikos draudimo priežiūros komisiją.</text:span></text:p>
      <text:p text:style-name="P145"><text:span text:style-name="T146">______________</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finansų ministerija, Įsakymas</text:span></text:p>
      <text:p text:style-name="P156"><text:span text:style-name="T157">Nr.<text:s/></text:span><text:a xlink:href="https://www.e-tar.lt/portal/legalAct.html?documentId=65a6dad0acfc11e88f64a5ecc703f89b" office:target-frame-name="_top" xlink:show="replace"><text:span text:style-name="T158">1K-305</text:span></text:a><text:span text:style-name="T159">, 2018-08-31, paskelbta TAR 2018-09-04, i. k. 2018-13880</text:span></text:p>
      <text:p text:style-name="P160"><text:span text:style-name="T161">Dėl finansų ministro<text:s/></text:span><text:span text:style-name="T162">2004 m. balandžio 23 d. įsakymo Nr. 1K-141 „Dėl Stojamojo Lietuvos Respublikos transporto priemonių draudikų biuro nario įnašo dydžio ir jo mokėjimo taisyklių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3T07:26:00Z</meta:creation-date>
    <dc:date>2024-05-13T07:26:00Z</dc:date>
    <meta:template xlink:href="Normal.dotm" xlink:type="simple"/>
    <meta:editing-cycles>2</meta:editing-cycles>
    <meta:editing-duration>PT0S</meta:editing-duration>
    <meta:document-statistic meta:page-count="3" meta:paragraph-count="49" meta:word-count="803" meta:character-count="6252" meta:row-count="171" meta:non-whitespace-character-count="5498"/>
  </office:meta>
</office:document-meta>
</file>