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0-12</text:span></text:p>
      <text:p text:style-name="P5"/>
      <text:p text:style-name="P6"><text:span text:style-name="T7">Potvarkis paskelbtas: , i. k. 0911100POTV0000592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9 d. Nr. 592p</text:p>
      <text:p text:style-name="P16">Vilnius</text:p>
      <text:p text:style-name="P17"/>
      <text:p text:style-name="P18"><text:span text:style-name="T19">Vykdant Lietuvos Respublikos Vyriausybės 1991 m. rugpjūčio 25 d. potvarkį Nr. 568p perduotas Sveikatos apsaugos ministerijos ju</text:span><text:span text:style-name="T20">risdikcijai TSRS Pabaltijo geležinkelio gydymo ir profilaktikos, farmacijos ir medicininės technikos įstaigas priskirti:</text:span></text:p>
      <text:p text:style-name="P21"/>
      <text:p text:style-name="P22"><text:span text:style-name="T23">1</text:span><text:span text:style-name="T24">. Sveikatos apsaugos ministerijos reguliavimo sferai:</text:span></text:p>
      <text:p text:style-name="P25">Vilniuje – 13-ąją vaistinę (Basanavičiaus g. 12),</text:p>
      <text:p text:style-name="P26">sanitarijos ir epidemiologijos stotį (Gėlių g.9),</text:p>
      <text:p text:style-name="P27">optikos parduotuvę (Basanavičiaus g. 12);</text:p>
      <text:p text:style-name="P28">Kaune – 14-ąją vaistinę (Vytauto g. 39),</text:p>
      <text:p text:style-name="P29">sanitarijos-epidemiologijos stotį (Vytauto g.1);</text:p>
      <text:p text:style-name="P30">Klaipėdoje – 15-ąją vaistinę (S. Nėries g. 31);</text:p>
      <text:p text:style-name="P31">Šiauliuose – ligoninę su poliklinika (Vilniaus g. 125),</text:p>
      <text:p text:style-name="P32">16-ąją vaistinę (Višinskio g. 14),</text:p>
      <text:p text:style-name="P33"><text:span text:style-name="T34">sanitarijos ir epidemiologijos stotį (Dubijos g.40);</text:span></text:p>
      <text:p text:style-name="P35"><text:span text:style-name="T36">2</text:span><text:span text:style-name="T37">. Savivaldybių reguliavimo sferai:</text:span></text:p>
      <text:p text:style-name="P38">Vilniuje – ligoninę (Vilkpėdės g. 3),</text:p>
      <text:p text:style-name="P39">polikliniką (Dariaus ir Girėno g. 14);</text:p>
      <text:p text:style-name="P40">Kaune – ligoninę su poliklinika (Totorių g.<text:s/>14);</text:p>
      <text:p text:style-name="P41">Klaipėdoje – ligoninę su poliklinika (Donelaičio g.15);</text:p>
      <text:p text:style-name="P42">Panevėžyje – ligoninę su ambulatorija (Kerbedžio g.20);</text:p>
      <text:p text:style-name="P43">Radviliškio rajone – polikliniką (Vasario 16-osios g. 3),</text:p>
      <text:p text:style-name="P44">Šilinių stoties medicinos punktą;</text:p>
      <text:p text:style-name="P45">Vilniaus rajone – Volčiūnų felčerio ir akušerio<text:s/>punktą;</text:p>
      <text:p text:style-name="P46">Zarasų rajone – Turmanto felčerio ir akušerio punktą;</text:p>
      <text:p text:style-name="P47">Ignalinos rajone – Ignalinos stoties felčerio ir akušerio punktą;</text:p>
      <text:p text:style-name="P48">Alytaus rajone – Alytaus stoties medicinos punktą;</text:p>
      <text:p text:style-name="P49">Kėdainių rajone – Kėdainių stoties medicinos punktą;</text:p>
      <text:p text:style-name="P50">Jonavos rajone – Jonavos stoties medicinos punktą;</text:p>
      <text:p text:style-name="P51">Marijampolės rajone – Kazlų Rūdos stoties medicinos punktą;</text:p>
      <text:p text:style-name="P52">Vilkaviškio rajone – Kybartų stoties medicinos punktą;</text:p>
      <text:p text:style-name="P53">Tauragės rajone – Tauragės stoties medicinos punktą;</text:p>
      <text:p text:style-name="P54">Mažeikių rajone – Mažeikių stoties medicinos punktą,</text:p>
      <text:p text:style-name="P55">Būgenių<text:s/>stoties medicinos punktą;</text:p>
      <text:p text:style-name="P56">Telšių rajone – Telšių stoties felčerio ir akušerio punktą;</text:p>
      <text:p text:style-name="P57">Kupiškio rajone – Skapiškių stoties medicinos punktą;</text:p>
      <text:p text:style-name="P58">Švenčionių rajono - <text:s/>Švenčionėlių stoties ligoninę su ambulatorija.</text:p>
      <text:p text:style-name="P59">Punkto pakeitimai:</text:p>
      <text:p text:style-name="P60"><text:span text:style-name="T61">Nr.<text:s/></text:span><text:a xlink:href="https://www.e-tar.lt/portal/legalAct.html?documentId=TAR.FD9E47989B70" office:target-frame-name="_top" xlink:show="replace"><text:span text:style-name="T62">731p</text:span></text:a><text:span text:style-name="T63">, 1991-10-12, , i. k. 0911100POTV0000731P</text:span></text:p>
      <text:p text:style-name="Normal"/>
      <text:p text:style-name="P64"/>
      <text:p text:style-name="P65"/>
      <text:p text:style-name="P66"/>
      <text:p text:style-name="P67">LIETUVOS RESPUBLIKOS MINISTRAS PIRMININKAS<text:tab/>G. VAGNORIU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Potvarkis</text:span></text:p>
      <text:p text:style-name="P78"><text:span text:style-name="T79">Nr.<text:s/></text:span><text:a xlink:href="https://www.e-tar.lt/portal/legalAct.html?documentId=TAR.FD9E47989B70" office:target-frame-name="_top" xlink:show="replace"><text:span text:style-name="T80">731p</text:span></text:a><text:span text:style-name="T81">, 1991-10-12, , i. k. 0911100POTV0000731P</text:span></text:p>
      <text:p text:style-name="P82"><text:span text:style-name="T83">Potvark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09:07:00Z</meta:creation-date>
    <dc:date>2019-12-10T09:07:00Z</dc:date>
    <meta:template xlink:href="Normal.dotm" xlink:type="simple"/>
    <meta:editing-cycles>2</meta:editing-cycles>
    <meta:editing-duration>PT0S</meta:editing-duration>
    <meta:document-statistic meta:page-count="2" meta:paragraph-count="23" meta:word-count="284" meta:character-count="2452" meta:row-count="99" meta:non-whitespace-character-count="2191"/>
  </office:meta>
</office:document-meta>
</file>