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style:font-weight-complex="bold" fo:letter-spacing="0.0416in"/>
    </style:style>
    <style:style style:name="P13" style:parent-style-name="Normal" style:family="paragraph">
      <style:paragraph-properties fo:text-align="center"/>
      <style:text-properties style:font-weight-complex="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3937in"/>
      <style:text-properties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etter-spacing="0.0416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letter-spacing="0.0416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master-page-name="MP1" style:family="paragraph">
      <style:paragraph-properties fo:break-before="page" fo:margin-left="6.25in">
        <style:tab-stops/>
      </style:paragraph-properties>
    </style:style>
    <style:style style:name="P125" style:parent-style-name="Normal" style:family="paragraph">
      <style:paragraph-properties fo:margin-left="6.2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justify" fo:text-indent="0.3937in"/>
    </style:style>
    <style:style style:name="TableColumn134" style:family="table-column">
      <style:table-column-properties style:column-width="0.4743in" style:use-optimal-column-width="false"/>
    </style:style>
    <style:style style:name="TableColumn135" style:family="table-column">
      <style:table-column-properties style:column-width="0.8909in" style:use-optimal-column-width="false"/>
    </style:style>
    <style:style style:name="TableColumn136" style:family="table-column">
      <style:table-column-properties style:column-width="1.0229in" style:use-optimal-column-width="false"/>
    </style:style>
    <style:style style:name="TableColumn137" style:family="table-column">
      <style:table-column-properties style:column-width="1.0187in" style:use-optimal-column-width="false"/>
    </style:style>
    <style:style style:name="TableColumn138" style:family="table-column">
      <style:table-column-properties style:column-width="0.7625in" style:use-optimal-column-width="false"/>
    </style:style>
    <style:style style:name="TableColumn139" style:family="table-column">
      <style:table-column-properties style:column-width="3.0597in" style:use-optimal-column-width="false"/>
    </style:style>
    <style:style style:name="TableColumn140" style:family="table-column">
      <style:table-column-properties style:column-width="0.8944in" style:use-optimal-column-width="false"/>
    </style:style>
    <style:style style:name="TableColumn141" style:family="table-column">
      <style:table-column-properties style:column-width="1.2743in" style:use-optimal-column-width="false"/>
    </style:style>
    <style:style style:name="TableColumn142" style:family="table-column">
      <style:table-column-properties style:column-width="0.8381in" style:use-optimal-column-width="false"/>
    </style:style>
    <style:style style:name="Table133" style:family="table">
      <style:table-properties style:width="10.2361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paragraph-properties fo:margin-left="6.25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justify" fo:text-indent="0.3937in"/>
      <style:text-properties style:font-weight-complex="bold"/>
    </style:style>
    <style:style style:name="TableColumn199" style:family="table-column">
      <style:table-column-properties style:column-width="0.4951in" style:use-optimal-column-width="false"/>
    </style:style>
    <style:style style:name="TableColumn200" style:family="table-column">
      <style:table-column-properties style:column-width="1.0631in" style:use-optimal-column-width="false"/>
    </style:style>
    <style:style style:name="TableColumn201" style:family="table-column">
      <style:table-column-properties style:column-width="0.9256in" style:use-optimal-column-width="false"/>
    </style:style>
    <style:style style:name="TableColumn202" style:family="table-column">
      <style:table-column-properties style:column-width="1.8666in" style:use-optimal-column-width="false"/>
    </style:style>
    <style:style style:name="TableColumn203" style:family="table-column">
      <style:table-column-properties style:column-width="2.1291in" style:use-optimal-column-width="false"/>
    </style:style>
    <style:style style:name="TableColumn204" style:family="table-column">
      <style:table-column-properties style:column-width="1.1958in" style:use-optimal-column-width="false"/>
    </style:style>
    <style:style style:name="TableColumn205" style:family="table-column">
      <style:table-column-properties style:column-width="1.3291in" style:use-optimal-column-width="false"/>
    </style:style>
    <style:style style:name="TableColumn206" style:family="table-column">
      <style:table-column-properties style:column-width="1.2312in" style:use-optimal-column-width="false"/>
    </style:style>
    <style:style style:name="Table198" style:family="table">
      <style:table-properties style:width="10.2361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fo:text-indent="0.3937in"/>
    </style:style>
    <style:style style:name="P246" style:parent-style-name="Normal" style:family="paragraph">
      <style:paragraph-properties fo:break-before="page"/>
    </style:style>
    <style:style style:name="P247" style:parent-style-name="Normal" style:family="paragraph">
      <style:paragraph-properties fo:text-align="justify" style:line-height-at-least="0.1423in" fo:margin-left="3.3472in">
        <style:tab-stops/>
      </style:paragraph-properties>
      <style:text-properties fo:color="#000000" style:font-size-complex="12pt" style:language-asian="lt" style:country-asian="LT"/>
    </style:style>
    <style:style style:name="P248" style:parent-style-name="Normal" style:family="paragraph">
      <style:paragraph-properties fo:text-align="justify" style:line-height-at-least="0.1423in" fo:margin-left="3.3472in">
        <style:tab-stops/>
      </style:paragraph-properties>
      <style:text-properties fo:color="#000000" style:font-size-complex="12pt" style:language-asian="lt" style:country-asian="LT"/>
    </style:style>
    <style:style style:name="P249" style:parent-style-name="Normal" style:family="paragraph">
      <style:paragraph-properties fo:text-align="justify" style:line-height-at-least="0.1423in" fo:margin-left="3.3472in">
        <style:tab-stops/>
      </style:paragraph-properties>
      <style:text-properties fo:color="#000000" style:font-size-complex="12pt" style:language-asian="lt" style:country-asian="LT"/>
    </style:style>
    <style:style style:name="P250" style:parent-style-name="Normal" style:family="paragraph">
      <style:paragraph-properties fo:margin-left="3.3472in">
        <style:tab-stops/>
      </style:paragraph-properties>
      <style:text-properties style:font-size-complex="12pt" style:language-asian="lt" style:country-asian="LT" fo:hyphenate="false"/>
    </style:style>
    <style:style style:name="P251" style:parent-style-name="Normal" style:family="paragraph">
      <style:paragraph-properties fo:margin-left="3.3472in">
        <style:tab-stops/>
      </style:paragraph-properties>
      <style:text-properties style:font-size-complex="12pt" style:language-asian="lt" style:country-asian="LT" fo:hyphenate="false"/>
    </style:style>
    <style:style style:name="P252" style:parent-style-name="Normal" style:family="paragraph">
      <style:paragraph-properties fo:text-align="center" fo:text-indent="3.543in"/>
      <style:text-properties fo:font-weight="bold" style:font-weight-asian="bold" style:language-asian="lt" style:country-asian="LT" fo:hyphenate="false"/>
    </style:style>
    <style:style style:name="P253" style:parent-style-name="Normal" style:family="paragraph">
      <style:paragraph-properties fo:text-align="center" fo:text-indent="0.3937in"/>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fo:text-indent="0.3937in"/>
      <style:text-properties style:language-asian="lt" style:country-asian="LT" fo:hyphenate="false"/>
    </style:style>
    <style:style style:name="P258" style:parent-style-name="Normal" style:family="paragraph">
      <style:paragraph-properties fo:text-align="center"/>
      <style:text-properties fo:font-weight="bold" style:font-weight-asian="bold" style:font-weight-complex="bold" style:language-asian="lt" style:country-asian="LT" fo:hyphenate="false"/>
    </style:style>
    <style:style style:name="P259" style:parent-style-name="Normal" style:family="paragraph">
      <style:paragraph-properties fo:text-align="justify" fo:text-indent="0.3937in"/>
      <style:text-properties style:language-asian="lt" style:country-asian="LT" fo:hyphenate="false"/>
    </style:style>
    <style:style style:name="TableColumn261" style:family="table-column">
      <style:table-column-properties style:column-width="0.275in" style:use-optimal-column-width="false"/>
    </style:style>
    <style:style style:name="TableColumn262" style:family="table-column">
      <style:table-column-properties style:column-width="2.1368in" style:use-optimal-column-width="false"/>
    </style:style>
    <style:style style:name="TableColumn263" style:family="table-column">
      <style:table-column-properties style:column-width="3.8868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 style:parent-style-name="Normal" style:family="paragraph">
      <style:paragraph-properties fo:text-align="center"/>
      <style:text-properties style:language-asian="lt" style:country-asian="LT" fo:hyphenate="false"/>
    </style:style>
    <style:style style:name="P267" style:parent-style-name="Normal" style:family="paragraph">
      <style:paragraph-properties fo:text-align="center"/>
      <style:text-properties style:language-asian="lt" style:country-asian="LT" fo:hyphenate="false"/>
    </style:style>
    <style:style style:name="P268" style:parent-style-name="Normal" style:family="paragraph">
      <style:paragraph-properties fo:text-align="center"/>
      <style:text-properties style:language-asian="lt" style:country-asian="LT" fo:hyphenate="false"/>
    </style:style>
    <style:style style:name="P269" style:parent-style-name="Normal" style:family="paragraph">
      <style:paragraph-properties fo:text-align="center"/>
      <style:text-properties style:language-asian="lt" style:country-asian="LT" fo:hyphenate="false"/>
    </style:style>
    <style:style style:name="P270" style:parent-style-name="Normal" style:family="paragraph">
      <style:paragraph-properties fo:text-align="center"/>
      <style:text-properties style:language-asian="lt" style:country-asian="LT" fo:hyphenate="false"/>
    </style:style>
    <style:style style:name="P271" style:parent-style-name="Normal" style:family="paragraph">
      <style:paragraph-properties fo:text-align="center"/>
      <style:text-properties style:language-asian="lt" style:country-asian="LT" fo:hyphenate="false"/>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text-properties style:language-asian="lt" style:country-asian="LT" fo:hyphenate="false"/>
    </style:style>
    <style:style style:name="P275" style:parent-style-name="Normal" style:family="paragraph">
      <style:paragraph-properties fo:text-align="center"/>
      <style:text-properties style:language-asian="lt" style:country-asian="LT" fo:hyphenate="false"/>
    </style:style>
    <style:style style:name="P276" style:parent-style-name="Normal" style:family="paragraph">
      <style:paragraph-properties fo:text-align="center"/>
      <style:text-properties style:language-asian="lt" style:country-asian="LT" fo:hyphenate="false"/>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104in solid #000000" fo:padding-top="0in" fo:padding-left="0.0277in" fo:padding-bottom="0in" fo:padding-right="0.0277in"/>
    </style:style>
    <style:style style:name="P279" style:parent-style-name="Normal" style:family="paragraph">
      <style:paragraph-properties fo:text-align="center"/>
      <style:text-properties style:language-asian="lt" style:country-asian="LT" fo:hyphenate="false"/>
    </style:style>
    <style:style style:name="P280" style:parent-style-name="Normal" style:family="paragraph">
      <style:paragraph-properties fo:text-align="center"/>
      <style:text-properties fo:font-size="10pt" style:font-size-asian="10pt" style:language-asian="lt" style:country-asian="LT" fo:hyphenate="false"/>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069in solid #000000" fo:border-bottom="none" fo:border-right="0.0069in solid #000000" fo:padding-top="0in" fo:padding-left="0.0277in" fo:padding-bottom="0in" fo:padding-right="0.0277in"/>
    </style:style>
    <style:style style:name="P283" style:parent-style-name="Normal" style:family="paragraph">
      <style:paragraph-properties fo:text-align="justify" fo:text-indent="0.3937in"/>
      <style:text-properties style:language-asian="lt" style:country-asian="LT" fo:hyphenate="false"/>
    </style:style>
    <style:style style:name="P284" style:parent-style-name="Normal" style:family="paragraph">
      <style:paragraph-properties fo:text-align="justify" fo:text-indent="0.3937in"/>
      <style:text-properties style:language-asian="lt" style:country-asian="LT" fo:hyphenate="false"/>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069in solid #000000" fo:border-bottom="none" fo:border-right="0.0069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language-asian="lt" style:country-asian="LT" fo:hyphenate="false"/>
    </style:style>
    <style:style style:name="P288" style:parent-style-name="Normal" style:family="paragraph">
      <style:paragraph-properties fo:text-align="center"/>
      <style:text-properties fo:font-size="10pt" style:font-size-asian="10pt" style:language-asian="lt" style:country-asian="LT" fo:hyphenate="false"/>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069in solid #000000" fo:border-bottom="none" fo:border-right="0.0069in solid #000000" fo:padding-top="0in" fo:padding-left="0.0277in" fo:padding-bottom="0in" fo:padding-right="0.0277in"/>
    </style:style>
    <style:style style:name="P291" style:parent-style-name="Normal" style:family="paragraph">
      <style:paragraph-properties fo:text-align="justify" fo:text-indent="0.3937in"/>
      <style:text-properties style:language-asian="lt" style:country-asian="LT" fo:hyphenate="false"/>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069in solid #000000" fo:border-bottom="none" fo:border-right="0.0069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language-asian="lt" style:country-asian="LT" fo:hyphenate="false"/>
    </style:style>
    <style:style style:name="P295" style:parent-style-name="Normal" style:family="paragraph">
      <style:paragraph-properties fo:text-align="center"/>
      <style:text-properties fo:font-size="10pt" style:font-size-asian="10pt" style:language-asian="lt" style:country-asian="LT" fo:hyphenate="false"/>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P298" style:parent-style-name="Normal" style:family="paragraph">
      <style:paragraph-properties fo:text-align="justify" fo:text-indent="0.3937in"/>
      <style:text-properties style:language-asian="lt" style:country-asian="LT" fo:hyphenate="false"/>
    </style:style>
    <style:style style:name="P299" style:parent-style-name="Normal" style:family="paragraph">
      <style:paragraph-properties fo:text-align="justify" fo:text-indent="0.3937in"/>
      <style:text-properties style:language-asian="lt" style:country-asian="LT" fo:hyphenate="false"/>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TableCell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 style:parent-style-name="Normal" style:family="paragraph">
      <style:paragraph-properties fo:text-align="center"/>
      <style:text-properties style:language-asian="lt" style:country-asian="LT" fo:hyphenate="false"/>
    </style:style>
    <style:style style:name="TableCell304" style:family="table-cell">
      <style:table-cell-properties fo:border-top="none"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justify" fo:text-indent="0.3937in"/>
      <style:text-properties style:language-asian="lt" style:country-asian="LT" fo:hyphenate="false"/>
    </style:style>
    <style:style style:name="P306" style:parent-style-name="Normal" style:family="paragraph">
      <style:paragraph-properties fo:text-align="justify" fo:text-indent="0.3937in"/>
      <style:text-properties style:language-asian="lt" style:country-asian="LT" fo:hyphenate="false"/>
    </style:style>
    <style:style style:name="P307" style:parent-style-name="Normal" style:family="paragraph">
      <style:paragraph-properties fo:text-align="justify" fo:text-indent="1.0881in"/>
      <style:text-properties fo:font-size="10pt" style:font-size-asian="10pt" style:language-asian="lt" style:country-asian="LT" fo:hyphenate="false"/>
    </style:style>
    <style:style style:name="P308" style:parent-style-name="Normal" style:family="paragraph">
      <style:paragraph-properties fo:text-align="justify" fo:text-indent="0.3937in"/>
      <style:text-properties style:language-asian="lt" style:country-asian="LT" fo:hyphenate="false"/>
    </style:style>
    <style:style style:name="P309" style:parent-style-name="Normal" style:family="paragraph">
      <style:paragraph-properties fo:text-align="justify" fo:text-indent="1.7548in"/>
      <style:text-properties fo:font-size="10pt" style:font-size-asian="10pt" style:language-asian="lt" style:country-asian="LT" fo:hyphenate="false"/>
    </style:style>
    <style:style style:name="P310" style:parent-style-name="Normal" style:family="paragraph">
      <style:paragraph-properties fo:text-align="justify" fo:text-indent="0.3937in"/>
      <style:text-properties style:language-asian="lt" style:country-asian="LT" fo:hyphenate="false"/>
    </style:style>
    <style:style style:name="P311" style:parent-style-name="Normal" style:family="paragraph">
      <style:paragraph-properties fo:text-align="justify" fo:text-indent="1.4215in"/>
      <style:text-properties fo:font-size="10pt" style:font-size-asian="10pt" style:language-asian="lt" style:country-asian="LT" fo:hyphenate="false"/>
    </style:style>
    <style:style style:name="P312" style:parent-style-name="Normal" style:family="paragraph">
      <style:paragraph-properties fo:text-align="justify" fo:text-indent="0.3937in"/>
      <style:text-properties style:language-asian="lt" style:country-asian="LT" fo:hyphenate="false"/>
    </style:style>
    <style:style style:name="P313" style:parent-style-name="Normal" style:family="paragraph">
      <style:paragraph-properties fo:text-align="justify" fo:text-indent="1.2548in"/>
      <style:text-properties fo:font-size="10pt" style:font-size-asian="10pt" style:language-asian="lt" style:country-asian="LT" fo:hyphenate="false"/>
    </style:style>
    <style:style style:name="P314" style:parent-style-name="Normal" style:family="paragraph">
      <style:paragraph-properties fo:text-align="justify" fo:text-indent="0.3937in"/>
      <style:text-properties style:language-asian="lt" style:country-asian="LT" fo:hyphenate="false"/>
    </style:style>
    <style:style style:name="P315" style:parent-style-name="Normal" style:family="paragraph">
      <style:paragraph-properties fo:text-align="justify" fo:text-indent="0.3937in"/>
      <style:text-properties style:language-asian="lt" style:country-asian="LT" fo:hyphenate="false"/>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paragraph-properties fo:text-align="justify" fo:text-indent="0.3937in"/>
      <style:text-properties style:language-asian="lt" style:country-asian="LT" fo:hyphenate="false"/>
    </style:style>
    <style:style style:name="P319" style:parent-style-name="Normal" style:family="paragraph">
      <style:paragraph-properties fo:text-align="center"/>
      <style:text-properties fo:font-weight="bold" style:font-weight-asian="bold" style:font-weight-complex="bold" style:language-asian="lt" style:country-asian="LT" fo:hyphenate="false"/>
    </style:style>
    <style:style style:name="P320" style:parent-style-name="Normal" style:family="paragraph">
      <style:paragraph-properties fo:text-align="justify" fo:text-indent="0.3937in"/>
      <style:text-properties style:language-asian="lt" style:country-asian="LT" fo:hyphenate="false"/>
    </style:style>
    <style:style style:name="TableColumn322" style:family="table-column">
      <style:table-column-properties style:column-width="6.2986in" style:use-optimal-column-width="false"/>
    </style:style>
    <style:style style:name="Table321"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justify" fo:text-indent="0.3937in"/>
      <style:text-properties style:language-asian="lt" style:country-asian="LT" fo:hyphenate="false"/>
    </style:style>
    <style:style style:name="P326" style:parent-style-name="Normal" style:family="paragraph">
      <style:paragraph-properties fo:text-align="justify" fo:text-indent="0.3937in"/>
      <style:text-properties style:language-asian="lt" style:country-asian="LT" fo:hyphenate="false"/>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justify" fo:text-indent="0.3937in"/>
      <style:text-properties style:language-asian="lt" style:country-asian="LT" fo:hyphenate="false"/>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0.0104in solid #000000" fo:padding-top="0in" fo:padding-left="0.0277in" fo:padding-bottom="0in" fo:padding-right="0.0277i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justify" fo:text-indent="0.3937in"/>
      <style:text-properties style:language-asian="lt" style:country-asian="LT" fo:hyphenate="false"/>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padding-top="0in" fo:padding-left="0.0277in" fo:padding-bottom="0in" fo:padding-right="0.0277in"/>
    </style:style>
    <style:style style:name="P341" style:parent-style-name="Normal" style:family="paragraph">
      <style:paragraph-properties fo:text-align="justify" fo:text-indent="0.3937in"/>
      <style:text-properties style:language-asian="lt" style:country-asian="LT" fo:hyphenate="false"/>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padding-top="0in" fo:padding-left="0.0277in" fo:padding-bottom="0in" fo:padding-right="0.0277in"/>
    </style:style>
    <style:style style:name="P344" style:parent-style-name="Normal" style:family="paragraph">
      <style:paragraph-properties fo:text-align="justify" fo:text-indent="0.3937in"/>
      <style:text-properties style:language-asian="lt" style:country-asian="L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justify" fo:text-indent="0.3937in"/>
      <style:text-properties style:language-asian="lt" style:country-asian="LT" fo:hyphenate="false"/>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0.0104in solid #000000" fo:padding-top="0in" fo:padding-left="0.0277in" fo:padding-bottom="0in" fo:padding-right="0.0277in"/>
    </style:style>
    <style:style style:name="P350" style:parent-style-name="Normal" style:family="paragraph">
      <style:paragraph-properties fo:text-align="justify" fo:text-indent="0.3937in"/>
      <style:text-properties style:language-asian="lt" style:country-asian="LT" fo:hyphenate="false"/>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padding-top="0in" fo:padding-left="0.0277in" fo:padding-bottom="0in" fo:padding-right="0.0277in"/>
    </style:style>
    <style:style style:name="P353" style:parent-style-name="Normal" style:family="paragraph">
      <style:paragraph-properties fo:text-align="justify" fo:text-indent="0.3937in"/>
      <style:text-properties style:language-asian="lt" style:country-asian="LT" fo:hyphenate="false"/>
    </style:style>
    <style:style style:name="P354" style:parent-style-name="Normal" style:family="paragraph">
      <style:paragraph-properties fo:text-align="justify" fo:text-indent="0.3937in"/>
      <style:text-properties style:language-asian="lt" style:country-asian="LT" fo:hyphenate="false"/>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0.0104in solid #000000" fo:border-right="0.0104in solid #000000" fo:padding-top="0in" fo:padding-left="0.0277in" fo:padding-bottom="0in" fo:padding-right="0.0277in"/>
    </style:style>
    <style:style style:name="P357" style:parent-style-name="Normal" style:family="paragraph">
      <style:paragraph-properties fo:text-align="justify" fo:text-indent="0.3937in"/>
      <style:text-properties style:language-asian="lt" style:country-asian="LT" fo:hyphenate="false"/>
    </style:style>
    <style:style style:name="P358" style:parent-style-name="Normal" style:family="paragraph">
      <style:paragraph-properties fo:text-align="justify" fo:text-indent="0.3937in"/>
      <style:text-properties style:language-asian="lt" style:country-asian="LT"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16-04-01</text:span></text:p>
      <text:p text:style-name="P3"/>
      <text:p text:style-name="P4"><text:span text:style-name="T5">Įsakymas paskelbtas: Žin. 2009, Nr.<text:s/></text:span><text:a xlink:href="https://www.e-tar.lt/portal/legalAct.html?documentId=TAR.FC5BEE6592D4" office:target-frame-name="_top" xlink:show="replace"><text:span text:style-name="T6">17-671</text:span></text:a><text:span text:style-name="T7">, i. k. 109301MISAK000D1-44</text:span></text:p>
      <text:p text:style-name="P8"/>
      <text:p text:style-name="P9"><text:span text:style-name="T10"/><text:span text:style-name="T11">LIETUVOS RESPUBLIKOS APLINKOS MINISTRO<text:s/></text:span></text:p>
      <text:p text:style-name="P12">ĮSAKYMAS</text:p>
      <text:p text:style-name="P13"/>
      <text:p text:style-name="P14">DĖL VALSTYBINIŲ SAUGOMŲ TERITORIJŲ PAREIGŪNŲ GALIAS PATVIRTINANČIŲ DOKUMENTŲ SPAUSDINIMO, IŠDAVIMO IR APSKAITOS TVARKOS APRAŠO BEI VALSTYBINIO SAUGOMŲ TERITORIJŲ PAREIGŪNO<text:s/>PAŽYMĖJIMO BLANKO FORMOS PATVIRTINIMO</text:p>
      <text:p text:style-name="P15"/>
      <text:p text:style-name="P16">2009 m. vasario 3 d. Nr. D1-44</text:p>
      <text:p text:style-name="P17">Vilnius</text:p>
      <text:p text:style-name="P18"/>
      <text:p text:style-name="P19"><text:span text:style-name="T20">Vadovaudamasis Lietuvos Respublikos saugiųjų dokumentų ir saugiųjų dokumentų blankų gamybos įstatymo (Žin., 2003, Nr.<text:s/></text:span><text:a xlink:href="https://www.e-tar.lt/portal/lt/legalAct/TAR.23145B5CDF8E" office:target-frame-name="_blank" xlink:show="new"><text:span text:style-name="T21">61-2758</text:span></text:a><text:span text:style-name="T22">; 2007, Nr.<text:s/></text:span><text:a xlink:href="https://www.e-tar.lt/portal/lt/legalAct/TAR.F025C1779861" office:target-frame-name="_blank" xlink:show="new"><text:span text:style-name="T23">125-5094</text:span></text:a><text:span text:style-name="T24">) 9 straipsnio 1 dalimi:</text:span></text:p>
      <text:p text:style-name="P25"><text:span text:style-name="T26">1</text:span><text:span text:style-name="T27">.</text:span><text:s/><text:span text:style-name="T28">Tvirtinu</text:span><text:span text:style-name="T29"><text:s/>pridedamus:</text:span></text:p>
      <text:p text:style-name="P30"><text:span text:style-name="T31">1.1</text:span><text:span text:style-name="T32">.</text:span><text:s/><text:span text:style-name="T33">Valstybinių saugomų teritorijų pareigūnų galias<text:s/></text:span><text:span text:style-name="T34">patvirtinančių dokumentų spausdinimo, išdavimo ir apskaitos tvarkos aprašą;</text:span></text:p>
      <text:p text:style-name="P35"><text:span text:style-name="T36">1.2</text:span><text:span text:style-name="T37">.</text:span><text:s/><text:span text:style-name="T38">Valstybinio saugomų teritorijų pareigūno pažymėjimo blanko formą.</text:span></text:p>
      <text:p text:style-name="P39"><text:span text:style-name="T40">2</text:span><text:span text:style-name="T41">.</text:span><text:s/><text:span text:style-name="T42">Pripažįstu</text:span><text:span text:style-name="T43"><text:s/>netekusiu galios Lietuvos Respublikos aplinkos ministro 2000 m. balandžio 13 d. įsaky</text:span><text:span text:style-name="T44">mą Nr. 146 „Dėl valstybinių saugomų teritorijų pareigūnų pažymėjimų išdavimo tvarkos“ (Žin., 2000, Nr.<text:s/></text:span><text:a xlink:href="https://www.e-tar.lt/portal/lt/legalAct/TAR.46E81514E229" office:target-frame-name="_blank" xlink:show="new"><text:span text:style-name="T45">32-912</text:span></text:a><text:span text:style-name="T46">).</text:span></text:p>
      <text:p text:style-name="P47"/>
      <text:p text:style-name="P48"/>
      <text:p text:style-name="P49"><text:span text:style-name="T50">APLINKOS MINISTRAS</text:span><text:s/><text:tab/><text:span text:style-name="T51">GEDIMINAS KAZLAUSKAS</text:span></text:p>
      <text:p text:style-name="P52"/>
      <text:p text:style-name="P53"/>
      <text:p text:style-name="P54"/>
      <text:soft-page-break/>
      <text:p text:style-name="P55">PATVIRTINTA</text:p>
      <text:p text:style-name="P56">Lietuvos Respublikos aplinkos ministro<text:s/></text:p>
      <text:p text:style-name="P57">2009 m. vasario 3 d. įsakymu Nr. D1-44</text:p>
      <text:p text:style-name="P58"/>
      <text:p text:style-name="P59"><text:span text:style-name="T60">VALSTYBINIŲ SAUGOMŲ TERITORIJŲ PAREIGŪNŲ GALIAS PATVIRTINANČIŲ DOKUMENTŲ SPAUSDINIMO, IŠDAVIMO IR APSKAITOS TVARKOS APRAŠAS</text:span></text:p>
      <text:p text:style-name="P61"/>
      <text:p text:style-name="P62"><text:span text:style-name="T63">I</text:span><text:span text:style-name="T64">.<text:s/></text:span><text:span text:style-name="T65">BENDROSIOS NUOSTATOS</text:span></text:p>
      <text:p text:style-name="P66"/>
      <text:p text:style-name="P67">1. Valstybinių saugomų teritorijų pareigūnų galias patvirtinančių dokumentų spausdinimo, išdavimo ir apskaitos tvarkos aprašas (toliau – Tvarkos aprašas) reglamentuoja valstybinių saugomų teritorijų pareigūnų pažymėjimų blankų (toliau – Pažymėjimo blankas) spausdinimo, išdavimo, apskaitos ir saugojimo tvarką, Valstybinių saugomų teritorijų pareigūnų pažymėjimų (toliau – Pažymėjimas) galiojimo terminą bei numato Pažymėjimų išdavimo organizavimo, apskaitos ir sunaikinimo tvarką.</text:p>
      <text:p text:style-name="P68"/>
      <text:p text:style-name="P69"><text:span text:style-name="T70">II</text:span><text:span text:style-name="T71">.<text:s/></text:span><text:span text:style-name="T72">PAŽYMĖJIMŲ BLANKŲ SPAUSDI</text:span><text:span text:style-name="T73">NIMO IR IŠDAVIMO ORGANIZAVIMAS</text:span></text:p>
      <text:p text:style-name="P74"/>
      <text:p text:style-name="P75">2. Pažymėjimų blankų spausdinimą organizuoja Valstybinės saugomų teritorijų tarnybos prie Aplinkos ministerijos (toliau – Tarnyba) Projektų administravimo ir bendrųjų reikalų departamentas.</text:p>
      <text:p text:style-name="P76">3. Pažymėjimų blankai spausdinami pagal aplinkos ministro įsakymu patvirtintą valstybinio saugomų teritorijų pareigūno pažymėjimo blanko formos pavyzdį, suteikiant jiems numerius. Atspausdinti Pažymėjimų blankai perduodami Tarnybos Teisės ir personalo skyriui.</text:p>
      <text:p text:style-name="P77">4. Pažymėjimų ir<text:s/>Pažymėjimų blankų išdavimą organizuoja Tarnybos Teisės ir personalo skyrius. Pažymėjimų blankai saugomi Tarnybos Teisės ir personalo skyriuje. Pažymėjimų blankų išdavimą, apskaitą ir saugojimą organizuoja Tarnybos direktoriaus paskirtas atsakingas asmuo.</text:p>
      <text:p text:style-name="P78">5. Tarnybos Teisės ir personalo skyrius kiekvienais metais iki einamųjų metų gruodžio 1 dienos išsiaiškina Pažymėjimų blankų poreikį ir užsako jų atspausdinimą.</text:p>
      <text:p text:style-name="P79"/>
      <text:p text:style-name="P80"><text:span text:style-name="T81">III</text:span><text:span text:style-name="T82">.<text:s/></text:span><text:span text:style-name="T83">PAŽYMĖJIMŲ BLANKŲ IR PAŽYMĖJIMŲ IŠDAVIMAS IR APSKAITA</text:span></text:p>
      <text:p text:style-name="P84"/>
      <text:p text:style-name="P85">6. Pažymėjimai<text:s/>išduodami tik pareigūnams, kuriems aplinkos ministro įsakymu suteikti valstybinių saugomų teritorijų pareigūnų įgaliojimai.</text:p>
      <text:p text:style-name="P86">7. Pažymėjimas valstybiniams saugomų teritorijų pareigūnams išduodamas 3 metų laikotarpiui. Pasibaigus Pažymėjimų galiojimo laikui, išduodami nauji Pažymėjimai.</text:p>
      <text:p text:style-name="P87">8. Valstybiniams saugomų teritorijų pareigūnams – nacionalinių ir regioninių parkų, valstybinių ir biosferos rezervatų direkcijų direktoriams – jų galias patvirtinančius Pažymėjimus išduoda Tarnybos direktorius.</text:p>
      <text:p text:style-name="P88">9.<text:s/>Valstybiniams saugomų teritorijų pareigūnams, dirbantiems nacionalinių ir regioninių parkų, valstybinių ir biosferos rezervatų direkcijose (toliau – Direkcijos), Pažymėjimus išduoda Direkcijų direktoriai. Direkcija raštu kreipiasi į Tarnybos Teisės ir personalo skyrių dėl Pažymėjimų blankų išdavimo. Paraiškoje nurodomas Direkcijos pavadinimas, reikalingas Pažymėjimų blankų kiekis, Direkcijos direktoriaus ar jo įgalioto asmens, kuris atsiima Pažymėjimų blankus, vardas, pavardė.</text:p>
      <text:p text:style-name="P89">10. Tarnybos direktorius paskiria atsakingą asmenį už Pažymėjimų blankų išdavimą, apskaitą ir saugojimą. Už Pažymėjimų blankų išdavimą, apskaitą ir saugojimą atsakingas asmuo pildo Valstybinių saugomų teritorijų pareigūnų pažymėjimų blankų apskaitos žurnalą (toliau – Pažymėjimų blankų apskaitos žurnalas) (1 priedas). Pažymėjimų blankų apskaitos<text:s/><text:soft-page-break/>žurnale turi būti Pažymėjimų blankų išdavimo data, išduotų Pažymėjimų blankų numeriai, Pažymėjimų blankų kiekis, Direkcijos, kuriai išduodami Pažymėjimų blankai, pavadinimas, Direkcijos direktoriaus ar jo įgalioto asmens, gavusio Pažymėjimų blankus, vardas, pavardė, pareigos, parašas, Pažymėjimų blankus išdavusio asmens vardas, pavardė, parašas. Pažymėjimų blankų apskaitos žurnalo puslapiai turi būti sunumeruoti ir surišti. Žurnalas turi būti<text:s/>antspauduotas ir pasirašytas už Pažymėjimų blankų išdavimą, apskaitą ir saugojimą atsakingo asmens.</text:p>
      <text:p text:style-name="P90">11. Tarnybos direktorius, Direkcijos direktorius (toliau – Įstaigos vadovas) paskiria asmenį, atsakingą už Pažymėjimų išdavimo apskaitos tvarkymą.</text:p>
      <text:p text:style-name="P91">12. Už Pažymėjimų išdavimo apskaitos tvarkymą atsakingas asmuo pildo Valstybinių saugomų teritorijų pareigūnų pažymėjimų išdavimo apskaitos žurnalą (toliau – Pažymėjimų išdavimo apskaitos žurnalas) (2 priedas). Pažymėjimų išdavimo apskaitos žurnale turi būti Pažymėjimo numeris, Pažymėjimo išdavimo data ir registracijos numeris, valstybinio saugomų teritorijų pareigūno, kuriam išduodamas Pažymėjimas, vardas, pavardė, pareigos, parašas, Pažymėjimą išdavusio asmens vardas, pavardė, parašas. Pažymėjimų išdavimo<text:s/>apskaitos žurnalo puslapiai turi būti sunumeruoti ir surišti, Pažymėjimų išdavimo apskaitos žurnalą antspauduoja ir pasirašo už Pažymėjimų išdavimo apskaitos tvarkymą atsakingas asmuo.</text:p>
      <text:p text:style-name="P92">13. Pildant Pažymėjimo blanką, draudžiama daryti bet kokius pataisymus.</text:p>
      <text:p text:style-name="P93">14. Jei Pažymėjimo blankas jį pildant sugadinamas, jis perbraukiamas kryžmai ir jame užrašoma „sugadintas“. Apie sugadintus Pažymėjimų blankus pažymima Pažymėjimų išdavimo apskaitos žurnale įrašant sugadinto Pažymėjimo numerį.</text:p>
      <text:p text:style-name="P94">15. Sugadintus<text:s/>Pažymėjimų blankus ne rečiau kaip kartą per metus sunaikina Įstaigos vadovo įsakymu sudaryta komisija. Apie sunaikinimą surašomas aktas, kuriame turi būti nurodyti komisijos narių vardai, pavardės, pareigos, sugadintų Pažymėjimų blankų numeriai, sunaikinimo vieta, laikas, būdas. Šį aktą pasirašo visi komisijos nariai.</text:p>
      <text:p text:style-name="P95"/>
      <text:p text:style-name="P96"><text:span text:style-name="T97">IV</text:span><text:span text:style-name="T98">.</text:span><text:s/><text:span text:style-name="T99">PAŽYMĖJIMŲ NAUDOJIMAS</text:span></text:p>
      <text:p text:style-name="P100"/>
      <text:p text:style-name="P101">16. Valstybiniai saugomų teritorijų pareigūnai Pažymėjimus naudoja tik realizuodami Saugomų teritorijų įstatyme numatytas teises ir tik teisėtiems tikslams pasiekti įstatymuose ir kituose teisės aktuose nustatyta tvarka bei atvejais.</text:p>
      <text:p text:style-name="P102">17. Jeigu valstybinis saugomų teritorijų pareigūnas praranda Pažymėjimą, jis nedelsdamas apie tai turi informuoti Pažymėjimą išdavusią įstaigą. Apie Pažymėjimo praradimą Pažymėjimą išdavusi įstaiga per tris darbo dienas po valstybinio saugomų teritorijų pareigūno pranešimo paskelbia respublikinėje spaudoje.</text:p>
      <text:p text:style-name="P103">18. Tarnybinį tyrimą, kurio metu nustatomos Pažymėjimo praradimo aplinkybės, inicijuoja Įstaigos vadovo paskirtas atsakingas asmuo.</text:p>
      <text:p text:style-name="P104">19. Jei tarnybinio tyrimo metu nustatoma, kad valstybinis saugomų teritorijų pareigūnas yra kaltas dėl Pažymėjimo praradimo, pradedamas tarnybinio nusižengimo tyrimas bei nustačius pažeidimą gali būti skirta tarnybinė nuobauda. Valstybinis saugomų teritorijų pareigūnas, dėl savo kaltės praradęs Pažymėjimą, apmoka skelbimo apie prarastą Pažymėjimą respublikinėje spaudoje išlaidas. Jei Pažymėjimą valstybinis saugomų teritorijų pareigūnas prarado ne dėl savo kaltės – skelbimo respublikinėje spaudoje išlaidas apmoka Pažymėjimą išdavusi įstaiga.</text:p>
      <text:p text:style-name="P105">20. Apie prarastus Pažymėjimus pažymima Pažymėjimų išdavimo apskaitos žurnale.</text:p>
      <text:p text:style-name="P106">21. Pažymėjimą valstybinis saugomų teritorijų pareigūnas nedelsdamas privalo grąžinti Įstaigos vadovui, jeigu teisės aktų nustatyta tvarka:</text:p>
      <text:p text:style-name="P107">21.1. valstybinio saugomų teritorijų pareigūno galios sustabdomos;</text:p>
      <text:p text:style-name="P108">21.2. valstybinio saugomų teritorijų pareigūno galios atimamos;</text:p>
      <text:p text:style-name="P109">21.3. valstybinis saugomų teritorijų pareigūnas atleidžiamas iš pareigų, kuriose dirbant<text:s/>aplinkos ministro įsakymu yra suteiktos valstybinio saugomų teritorijų pareigūno galios;</text:p>
      <text:p text:style-name="P110">21.4. asmuo perkeliamas į kitas pareigas, kuriose jam suteikiamos valstybinio saugomų teritorijų pareigūno galios;</text:p>
      <text:p text:style-name="P111">21.5. asmuo perkeliamas į kitas pareigas, kuriose jis neturi valstybinio saugomų teritorijų pareigūno galių;</text:p>
      <text:p text:style-name="P112">21.6. pasibaigė Pažymėjimo galiojimo terminas.</text:p>
      <text:p text:style-name="P113">22. Pažymėjimai, grąžinti šio Tvarkos aprašo 21.2–21.6 punktuose nurodytais atvejais, Įstaigos vadovo paskirto atsakingo asmens perdavimo aktu perduodami sunaikinti Įstaigos vadovo įsakymu sudarytai komisijai.</text:p>
      <text:p text:style-name="P114">23. Jeigu perkeltam į kitas pareigas asmeniui pareigoms vykdyti yra suteikiamos valstybinio saugomų teritorijų pareigūno galios, jam išduodamas naujas Pažymėjimas, kuriame įrašomos naujos asmens pareigos.</text:p>
      <text:p text:style-name="P115">24. Jei Tvarkos aprašo 21 punkte numatytais atvejais valstybinis saugomų teritorijų pareigūnas Pažymėjimo negrąžina, laikoma, kad Pažymėjimas yra negaliojantis. Apie negaliojantį Pažymėjimą per tris darbo dienas respublikinėje spaudoje paskelbia Pažymėjimą išdavusi įstaiga. Paskelbimo išlaidas apmoka Pažymėjimo negrąžinęs valstybinis saugomų teritorijų pareigūnas.</text:p>
      <text:p text:style-name="P116"/>
      <text:p text:style-name="P117"><text:span text:style-name="T118">V</text:span><text:span text:style-name="T119">.</text:span><text:s/><text:span text:style-name="T120">BAIGIAMOSIOS NUOSTATOS</text:span></text:p>
      <text:p text:style-name="P121"/>
      <text:p text:style-name="P122">25. Asmenys, pažeidę šį Tvarkos aprašą, atsako įstatymų nustatyta tvarka.</text:p>
      <text:p text:style-name="P123"/>
      <text:p text:style-name="P124">Valstybinių saugomų teritorijų pareigūnų galias patvirtinančių dokumentų spausdinimo, išdavimo ir apskaitos tvarkos aprašo<text:s/></text:p>
      <text:p text:style-name="P125">1<text:s/>priedas</text:p>
      <text:p text:style-name="P126"/>
      <text:p text:style-name="P127">(Valstybinių saugomų teritorijų pareigūnų pažymėjimų blankų apskaitos žurnalo forma)</text:p>
      <text:p text:style-name="P128"/>
      <text:p text:style-name="P129">VALSTYBINĖ<text:s/>SAUGOMŲ TERITORIJŲ TARNYBA PRIE APLINKOS MINISTERIJOS</text:p>
      <text:p text:style-name="P130"/>
      <text:p text:style-name="P131">VALSTYBINIŲ SAUGOMŲ TERITORIJŲ PAREIGŪNŲ PAŽYMĖJIMŲ BLANKŲ APSKAITOS ŽURNALA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Normal">Eil. Nr.<text:s/></text:p>
          </table:table-cell>
          <table:table-cell table:style-name="TableCell145">
            <text:p text:style-name="Normal">Pažymėjimų blankų išdavimo data</text:p>
          </table:table-cell>
          <table:table-cell table:style-name="TableCell146">
            <text:p text:style-name="Normal">Pažymėjimų blankų numeriai</text:p>
          </table:table-cell>
          <table:table-cell table:style-name="TableCell147">
            <text:p text:style-name="Normal">Direkcijos, kuriai išduodami pažymėjimų blankai, pavadinimas</text:p>
          </table:table-cell>
          <table:table-cell table:style-name="TableCell148">
            <text:p text:style-name="Normal">Pažymėjimų blankų kiekis</text:p>
          </table:table-cell>
          <table:table-cell table:style-name="TableCell149">
            <text:p text:style-name="Normal">Direkcijos direktoriaus ar jo įgalioto asmens, gavusio pažymėjimų blankus, vardas, pavardė, pareigos</text:p>
          </table:table-cell>
          <table:table-cell table:style-name="TableCell150">
            <text:p text:style-name="Normal">Parašas</text:p>
          </table:table-cell>
          <table:table-cell table:style-name="TableCell151">
            <text:p text:style-name="Normal">Pažymėjimų blankus išdavusio asmens vardas, pavardė, parašas</text:p>
          </table:table-cell>
          <table:table-cell table:style-name="TableCell152">
            <text:p text:style-name="Normal">Pastabos</text:p>
          </table:table-cell>
        </table:table-row>
        <table:table-row table:style-name="TableRow153">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
      <text:p text:style-name="P183"/>
      <text:p text:style-name="P184">_________________</text:p>
      <text:p text:style-name="P185"/>
      <text:p text:style-name="P186"/>
      <text:p text:style-name="P187">Valstybinių saugomų teritorijų pareigūnų galias patvirtinančių dokumentų spausdinimo, išdavimo ir apskaitos tvarkos aprašo<text:s/></text:p>
      <text:p text:style-name="P188">2<text:s/>priedas</text:p>
      <text:p text:style-name="P189"/>
      <text:p text:style-name="P190"><text:span text:style-name="T191">(Valstybinių saugomų teritorijų pareigūnų pažymėjimų išdavimo apskaitos žurnalo forma)</text:span></text:p>
      <text:p text:style-name="P192"/>
      <text:p text:style-name="P193">______________________________________________________</text:p>
      <text:p text:style-name="P194">(įstaigos pavadinimas)</text:p>
      <text:p text:style-name="P195"/>
      <text:p text:style-name="P196">VALSTYBINIŲ SAUGOMŲ TERITORIJŲ PAREIGŪNŲ PAŽYMĖJIMŲ IŠDAVIMO APSKAITOS ŽURNAL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Reg. Nr.<text:s/></text:p>
          </table:table-cell>
          <table:table-cell table:style-name="TableCell209">
            <text:p text:style-name="Normal">Pažymėjimo Nr.<text:s/></text:p>
          </table:table-cell>
          <table:table-cell table:style-name="TableCell210">
            <text:p text:style-name="Normal">Pažymėjimo išdavimo data</text:p>
          </table:table-cell>
          <table:table-cell table:style-name="TableCell211">
            <text:p text:style-name="Normal">Valstybinio saugomų teritorijų pareigūno, kuriam išduodamas pažymėjimas, vardas, pavardė</text:p>
          </table:table-cell>
          <table:table-cell table:style-name="TableCell212">
            <text:p text:style-name="Normal">Valstybinio saugomų teritorijų pareigūno, kuriam išduodamas pažymėjimas, pareigos</text:p>
          </table:table-cell>
          <table:table-cell table:style-name="TableCell213">
            <text:p text:style-name="Normal">Parašas</text:p>
          </table:table-cell>
          <table:table-cell table:style-name="TableCell214">
            <text:p text:style-name="Normal">Pažymėjimą išdavusio asmens vardas, pavardė, parašas</text:p>
          </table:table-cell>
          <table:table-cell table:style-name="TableCell215">
            <text:p text:style-name="Normal">Pastabos</text:p>
          </table:table-cell>
        </table:table-row>
        <table:table-row table:style-name="TableRow216">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
      <text:p text:style-name="P243"/>
      <text:p text:style-name="P244">_________________</text:p>
      <text:p text:style-name="P245"/>
      <text:p text:style-name="P246"/>
      <text:p text:style-name="P247">Forma<text:s/>patvirtinta</text:p>
      <text:p text:style-name="P248">Lietuvos Respublikos aplinkos ministro</text:p>
      <text:p text:style-name="P249">2009 m. vasario 3 d. įsakymu Nr. D1-44</text:p>
      <text:p text:style-name="P250">(Lietuvos Respublikos aplinkos ministro 2015 m. lapkričio 30 d. <text:s/>įsakymo<text:s/></text:p>
      <text:p text:style-name="P251">Nr. D1-865 <text:s/>redakcija)</text:p>
      <text:p text:style-name="P252"/>
      <text:p text:style-name="P253"><text:span text:style-name="T254">(</text:span><text:span text:style-name="T255">Valstybinio saugomų teritorijų pareigūno pažymėjimo blanko forma</text:span><text:span text:style-name="T256">)</text:span></text:p>
      <text:p text:style-name="P257"/>
      <text:p text:style-name="P258">(Pirmoji pažymėjimo pusė)</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
            <text:p text:style-name="P267">(Herbas)</text:p>
            <text:p text:style-name="P268">(Lietuvos Respublikos valstybinės vėliavos spalvų juosta)<text:s/></text:p>
            <text:p text:style-name="P269">VALSTYBINĖ SAUGOMŲ TERITORIJŲ TARNYBA</text:p>
            <text:p text:style-name="P270">PRIE APLINKOS MINISTERIJOS</text:p>
            <text:p text:style-name="P271"/>
          </table:table-cell>
          <table:covered-table-cell/>
          <table:covered-table-cell/>
        </table:table-row>
        <table:table-row table:style-name="TableRow272">
          <table:table-cell table:style-name="TableCell273" table:number-columns-spanned="3">
            <text:p text:style-name="P274">VALSTYBINIO SAUGOMŲ TERITORIJŲ PAREIGŪNO<text:s/></text:p>
            <text:p text:style-name="P275">PAŽYMĖJIMAS NR. 000000</text:p>
            <text:p text:style-name="P276"/>
          </table:table-cell>
          <table:covered-table-cell/>
          <table:covered-table-cell/>
        </table:table-row>
        <table:table-row table:style-name="TableRow277">
          <table:table-cell table:style-name="TableCell278" table:number-columns-spanned="3">
            <text:p text:style-name="P279">___________________________________________________________________,</text:p>
            <text:p text:style-name="P280">(vardas, pavardė)</text:p>
          </table:table-cell>
          <table:covered-table-cell/>
          <table:covered-table-cell/>
        </table:table-row>
        <table:table-row table:style-name="TableRow281">
          <table:table-cell table:style-name="TableCell282" table:number-columns-spanned="3">
            <text:p text:style-name="P283">dirbantis ___________________________________________________________</text:p>
            <text:p text:style-name="P284">__________________________________________________________________</text:p>
          </table:table-cell>
          <table:covered-table-cell/>
          <table:covered-table-cell/>
        </table:table-row>
        <table:table-row table:style-name="TableRow285">
          <table:table-cell table:style-name="TableCell286" table:number-columns-spanned="3">
            <text:p text:style-name="P287">(įstaigos pavadinimas)</text:p>
            <text:p text:style-name="P288"/>
          </table:table-cell>
          <table:covered-table-cell/>
          <table:covered-table-cell/>
        </table:table-row>
        <table:table-row table:style-name="TableRow289">
          <table:table-cell table:style-name="TableCell290" table:number-columns-spanned="3">
            <text:p text:style-name="P291">______________________________________________________________ , yra</text:p>
          </table:table-cell>
          <table:covered-table-cell/>
          <table:covered-table-cell/>
        </table:table-row>
        <table:table-row table:style-name="TableRow292">
          <table:table-cell table:style-name="TableCell293" table:number-columns-spanned="3">
            <text:p text:style-name="P294">(pareigos)</text:p>
            <text:p text:style-name="P295"/>
          </table:table-cell>
          <table:covered-table-cell/>
          <table:covered-table-cell/>
        </table:table-row>
        <table:table-row table:style-name="TableRow296">
          <table:table-cell table:style-name="TableCell297" table:number-columns-spanned="3">
            <text:p text:style-name="P298">valstybinis saugomų teritorijų pareigūnas.</text:p>
            <text:p text:style-name="P299"/>
          </table:table-cell>
          <table:covered-table-cell/>
          <table:covered-table-cell/>
        </table:table-row>
        <table:table-row table:style-name="TableRow300">
          <table:table-cell table:style-name="TableCell301">
            <text:p text:style-name="Normal"/>
          </table:table-cell>
          <table:table-cell table:style-name="TableCell302">
            <text:p text:style-name="P303">N. V.</text:p>
          </table:table-cell>
          <table:table-cell table:style-name="TableCell304">
            <text:p text:style-name="P305">Galioja iki: ___________________________</text:p>
            <text:p text:style-name="P306">Išduota: ________ Reg. Nr. ______________</text:p>
            <text:p text:style-name="P307">(data)</text:p>
            <text:p text:style-name="P308">Išdavė:<text:s/>_______________________________</text:p>
            <text:p text:style-name="P309">(pareigos)<text:s/></text:p>
            <text:p text:style-name="P310">_____________________________________</text:p>
            <text:p text:style-name="P311">(parašas)</text:p>
            <text:p text:style-name="P312">_____________________________________</text:p>
            <text:p text:style-name="P313">(vardas, pavardė)</text:p>
            <text:p text:style-name="P314">A. V.</text:p>
            <text:p text:style-name="P315"/>
          </table:table-cell>
        </table:table-row>
        <table:table-row table:style-name="TableRow316">
          <table:table-cell table:style-name="TableCell317" table:number-columns-spanned="3">
            <text:p text:style-name="Normal"/>
          </table:table-cell>
          <table:covered-table-cell/>
          <table:covered-table-cell/>
        </table:table-row>
      </table:table>
      <text:p text:style-name="P318"/>
      <text:p text:style-name="P319">(antroji pažymėjimo pusė)</text:p>
      <text:p text:style-name="P320"/>
      <table:table table:style-name="Table321">
        <table:table-columns>
          <table:table-column table:style-name="TableColumn322"/>
        </table:table-columns>
        <table:table-row table:style-name="TableRow323">
          <table:table-cell table:style-name="TableCell324">
            <text:p text:style-name="P325">Valstybinis saugomų teritorijų pareigūnas turi šias teises:</text:p>
            <text:p text:style-name="P326"/>
          </table:table-cell>
        </table:table-row>
        <table:table-row table:style-name="TableRow327">
          <table:table-cell table:style-name="TableCell328">
            <text:p text:style-name="P329">1.<text:s/>turėti ir dėvėti nustatyto pavyzdžio uniformą ir skiriamuosius ženklus;</text:p>
          </table:table-cell>
        </table:table-row>
        <table:table-row table:style-name="TableRow330">
          <table:table-cell table:style-name="TableCell331">
            <text:p text:style-name="P332"><text:span text:style-name="T333">2. įstatymų nustatyta tvarka surašyti administracinių nusižengimų protokolus,<text:s/></text:span><text:span text:style-name="T334">aktus ir kitokius nustatytos formos dokumentus,</text:span><text:span text:style-name="T335"><text:s/>skirti administracines nuobaudas už Saugomų teritorijų įstatymo ir kitų teisės aktų reikalavimų pažeidimus, numatytus Administracinių nusižengimų kodekse;</text:span></text:p>
          </table:table-cell>
        </table:table-row>
        <table:table-row table:style-name="TableRow336">
          <table:table-cell table:style-name="TableCell337">
            <text:p text:style-name="P338">3. reikalauti iš juridinių ir fizinių asmenų, pažeidusių Saugomų teritorijų įstatymo ir kitų teisės<text:s/>aktų reikalavimų ar teritorijų planavimo dokumentų, reglamentuojančių veiklą saugomose teritorijose, sprendinius, nutraukti neteisėtus veiksmus;</text:p>
          </table:table-cell>
        </table:table-row>
        <table:table-row table:style-name="TableRow339">
          <table:table-cell table:style-name="TableCell340">
            <text:p text:style-name="P341">4. stabdyti transportą, gabenantį gamtos išteklius, įskaitant medieną ar kitą miško produkciją, tikrinti<text:s/>transporto priemonėse esančių gamtos išteklių įsigijimo dokumentus, taip pat, įtarus neteisėtą gamtos išteklių įsigijimą, tikrinti juos gabenančių asmenų dokumentus, naudoti transporto priemonių priverstinio stabdymo priemones;</text:p>
          </table:table-cell>
        </table:table-row>
        <table:table-row table:style-name="TableRow342">
          <table:table-cell table:style-name="TableCell343">
            <text:p text:style-name="P344">5. pristatyti pažeidėjus į<text:s/>policiją arba į patalpas savivaldybės seniūnijos kaimo vietovėje asmenų tapatybei nustatyti, protokolams, aktams surašyti;</text:p>
          </table:table-cell>
        </table:table-row>
        <table:table-row table:style-name="TableRow345">
          <table:table-cell table:style-name="TableCell346">
            <text:p text:style-name="P347">6. vykdydamas saugomų teritorijų kontrolę, pateikęs tarnybinį pažymėjimą, nekliudomai įeiti (įvažiuoti) į įmonių, įstaigų, organizacijų, esančių saugomose teritorijose, teritorijas. Į pasienio ruožo teritorijas ir objektus įeiti (įvažiuoti) galima suderinus su Valstybės sienos apsaugos tarnyba prie VRM;</text:p>
          </table:table-cell>
        </table:table-row>
        <table:table-row table:style-name="TableRow348">
          <table:table-cell table:style-name="TableCell349">
            <text:p text:style-name="P350">7. Ginklų ir šaudmenų kontrolės bei kitų įstatymų nustatyta tvarka saugoti, nešioti ir Saugomų teritorijų įstatymo 30 straipsnio 4 dalyje nurodytais atvejais naudoti šaunamąjį ginklą bei specialiąsias priemones. Jeigu atsisakoma vykdyti teisėtus pareigūno reikalavimus, pareigūnas turi teisę panaudoti prievartą tik tiek, kiek to reikia vykdant tarnybinę pareigą, ir tik po to, kai visos įmanomos ar kitos priemonės nebuvo veiksmingos;</text:p>
          </table:table-cell>
        </table:table-row>
        <table:table-row table:style-name="TableRow351">
          <table:table-cell table:style-name="TableCell352">
            <text:p text:style-name="P353">8. valstybiniai saugomų teritorijų pareigūnai turi ir kitų įstatymų suteiktų teisių.</text:p>
            <text:p text:style-name="P354"/>
          </table:table-cell>
        </table:table-row>
        <table:table-row table:style-name="TableRow355">
          <table:table-cell table:style-name="TableCell356">
            <text:p text:style-name="P357">Šias teises nustato Lietuvos Respublikos saugomų teritorijų įstatymas<text:s/></text:p>
          </table:table-cell>
        </table:table-row>
      </table:table>
      <text:p text:style-name="P358"/>
      <text:p text:style-name="P359"><text:span text:style-name="T360">Pastaba.<text:s/></text:span><text:span text:style-name="T361">Pažymėjimo blanko formatas: aukštis 105 mm, plotis 74 mm.</text:span></text:p>
      <text:p text:style-name="P362">Formos pakeitimai:</text:p>
      <text:p text:style-name="P363"><text:span text:style-name="T364">Nr.<text:s/></text:span><text:a xlink:href="https://www.e-tar.lt/portal/legalAct.html?documentId=978122d0a7b511e5be7fbe3f919a1ebe" office:target-frame-name="_top" xlink:show="replace"><text:span text:style-name="T365">D1-865</text:span></text:a><text:span text:style-name="T366">, 2015-11-30, paskelbta TAR 2015-12-21, i. k. 2015-20042</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aplinkos ministerija, Įsakymas</text:span></text:p>
      <text:p text:style-name="P376"><text:span text:style-name="T377">Nr.<text:s/></text:span><text:a xlink:href="https://www.e-tar.lt/portal/legalAct.html?documentId=978122d0a7b511e5be7fbe3f919a1ebe" office:target-frame-name="_top" xlink:show="replace"><text:span text:style-name="T378">D1-865</text:span></text:a><text:span text:style-name="T379">, 2015-11-30, paskelbta TAR 2015-12-21, i. k. 2015-20042</text:span></text:p>
      <text:p text:style-name="P380"><text:span text:style-name="T381">Dėl Lietuvos<text:s/></text:span><text:span text:style-name="T382">Respublikos aplinkos ministro 2009 m. vasario 3 d. įsakymo Nr. D1-44 „Dėl Valstybinių saugomų teritorijų pareigūnų galias patvirtinančių dokumentų spausdinimo, išdavimo ir apskaitos tvarkos aprašo bei valstybinio saugomų teritorijų pareigūno pažymėjimo bla</text:span><text:span text:style-name="T383">nko form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20T19:35:00Z</meta:creation-date>
    <dc:date>2016-03-20T19:35:00Z</dc:date>
    <meta:template xlink:href="Normal" xlink:type="simple"/>
    <meta:editing-cycles>2</meta:editing-cycles>
    <meta:editing-duration>PT0S</meta:editing-duration>
    <meta:document-statistic meta:page-count="3" meta:paragraph-count="169" meta:word-count="1706" meta:character-count="14950" meta:row-count="536" meta:non-whitespace-character-count="13413"/>
  </office:meta>
</office:document-meta>
</file>