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text-transform="uppercase"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text-transform="uppercase"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text-transform="uppercase"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21 iki 2013-11-26</text:span></text:p>
      <text:p text:style-name="P7"/>
      <text:p text:style-name="P8"><text:span text:style-name="T9">Įsakymas paskelbtas: Žin. 2011, Nr.<text:s/></text:span><text:a xlink:href="https://www.e-tar.lt/portal/legalAct.html?documentId=TAR.FC56AA7E7921" office:target-frame-name="_top" xlink:show="replace"><text:span text:style-name="T10">91-4367</text:span></text:a><text:span text:style-name="T11">, i. k. 1112217ISAK0004-177</text:span></text:p>
      <text:p text:style-name="P12"/>
      <text:p text:style-name="P13"><text:span text:style-name="T14"/><text:span text:style-name="T15">CIVILINĖS AVIACIJOS ADMINISTRACIJOS DIREKTORIAUS</text:span></text:p>
      <text:p text:style-name="P16">ĮSAKYMAS</text:p>
      <text:p text:style-name="P17"/>
      <text:p text:style-name="P18">DĖL AVIACIJOS MEDICINOS GYDYTOJŲ SĄRAŠO</text:p>
      <text:p text:style-name="P19"/>
      <text:p text:style-name="P20">2011 m. liepos 15 d. Nr. 4-177</text:p>
      <text:p text:style-name="P21">Vilnius</text:p>
      <text:p text:style-name="P22"/>
      <text:p text:style-name="P23"/>
      <text:p text:style-name="P24"><text:span text:style-name="T25">Vadovaudamasis Sveikatos pažymėjimų išdavimo taisyklių, patvirtintų Civilinės av</text:span><text:span text:style-name="T26">iacijos administracijos direktoriaus 2008 m. spalio 31 d. įsakymu Nr. 4R-215 „Dėl sveikatos pažymėjimų išdavimo tvarkos“ (Žin., 2008, Nr.<text:s/></text:span><text:a xlink:href="https://www.e-tar.lt/portal/lt/legalAct/TAR.95E1C953001E" office:target-frame-name="_blank" xlink:show="new"><text:span text:style-name="T27">130-5018</text:span></text:a><text:span text:style-name="T28">; 2009, Nr.<text:s/></text:span><text:a xlink:href="https://www.e-tar.lt/portal/lt/legalAct/TAR.4A08F7D72996" office:target-frame-name="_blank" xlink:show="new"><text:span text:style-name="T29">112-4809</text:span></text:a><text:span text:style-name="T30">; 2011, Nr.<text:s/></text:span><text:a xlink:href="https://www.e-tar.lt/portal/lt/legalAct/TAR.0F8A0B8C4252" office:target-frame-name="_blank" xlink:show="new"><text:span text:style-name="T31">43-2068</text:span></text:a><text:span text:style-name="T32">) 7, 9, 10 ir 11 punktais ir atsižvelgdamas į Jungtinės aviac</text:span><text:span text:style-name="T33">ijos institucijos patvirtintų Jungtinių aviacijos reikalavimų „Skrydžio įgulų licencijavimas – 3 (Medicinos) dalis (JAR-FCL 3)“ 3.090 ir 3.095 punktų nuostatas:</text:span></text:p>
      <text:p text:style-name="P34"><text:span text:style-name="T35">1</text:span><text:span text:style-name="T36">.<text:s/></text:span><text:span text:style-name="T37">Tvirtinu</text:span><text:span text:style-name="T38"><text:s/>aviacijos medicinos gydytojų, turinčių teisę iki 2014 m. balandžio 7 d. . tikri</text:span><text:span text:style-name="T39">nti kandidatus antros klasės sveikatos pažymėjimams gauti, pratęsti ir atnaujinti jų galiojimą, sąrašą:</text:span></text:p>
      <text:p text:style-name="P40">Punkto pakeitimai:</text:p>
      <text:p text:style-name="P41"><text:span text:style-name="T42">Nr.<text:s/></text:span><text:a xlink:href="https://www.e-tar.lt/portal/legalAct.html?documentId=TAR.692FD38C25D3" office:target-frame-name="_top" xlink:show="replace"><text:span text:style-name="T43">4R-156</text:span></text:a><text:span text:style-name="T44">, 2012-06-14, Žin., 2012, Nr. 67-3444 (20</text:span><text:span text:style-name="T45">12-06-16), i. k. 1122217ISAK004R-156</text:span></text:p>
      <text:p text:style-name="P46"><text:span text:style-name="T47">Nr.<text:s/></text:span><text:a xlink:href="https://www.e-tar.lt/portal/legalAct.html?documentId=TAR.107B4721B5D2" office:target-frame-name="_top" xlink:show="replace"><text:span text:style-name="T48">4R-63</text:span></text:a><text:span text:style-name="T49">, 2013-03-15, Žin., 2013, Nr. 29-1436 (2013-03-20), i. k. 1132217ISAK0004R-63</text:span></text:p>
      <text:p text:style-name="P50"><text:span text:style-name="T51">1.1</text:span><text:span text:style-name="T52">. Braždžiuvienė Edita, Šeimos gydytojų centra</text:span><text:span text:style-name="T53">s, Vytauto 49, Biržai. Tel.: (8 450) 38 024, 8 687 57 696;</text:span></text:p>
      <text:p text:style-name="P54"><text:span text:style-name="T55">1.2</text:span><text:span text:style-name="T56">. Bužinskienė Laima, VšĮ Vilniaus universitetinė Antakalnio ligoninė, Aviacijos medicinos centras, Antakalnio g. 124, Vilnius. Tel.: (8 5) 274 3842, 8 659 30062;</text:span></text:p>
      <text:p text:style-name="P57"><text:span text:style-name="T58">1.3</text:span><text:span text:style-name="T59">. Dirsaitė-Kukarėnien</text:span><text:span text:style-name="T60">ė Indrė, UAB „Baltijos-Amerikos klinika“, Nemenčinės plentas 54</text:span><text:span text:style-name="T61">a</text:span><text:span text:style-name="T62">, Vilnius. Tel.: (8 5) 234 2020,<text:s/></text:span><text:span text:style-name="T63">8 686 21713;</text:span></text:p>
      <text:p text:style-name="P64"><text:span text:style-name="T65">1.4</text:span><text:span text:style-name="T66">. Gylys Bronislovas, VšĮ Jūrininkų sveikatos priežiūros centras, Taikos prospektas 46-39</text:span><text:span text:style-name="T67">a</text:span><text:span text:style-name="T68">, Klaipėda. Tel.: (8 463) 41 959,<text:s/></text:span><text:span text:style-name="T69">8 670 36146;</text:span></text:p>
      <text:p text:style-name="P70"><text:span text:style-name="T71">1.5</text:span><text:span text:style-name="T72">. Indziulienė Gražina, Kauno sporto medicinos centras, Poškos 1, Kaunas. Tel.: (8 372) 26 772, 8 608 49 435;</text:span></text:p>
      <text:p text:style-name="P73"><text:span text:style-name="T74">1.6</text:span><text:span text:style-name="T75">. Kazlauskienė Elona, VšĮ Antakalnio poliklinika, Antakalnio g. 59, Vilnius. Tel. 8 686 78269;</text:span><text:s/></text:p>
      <text:p text:style-name="P76">Papunkčio pakeitimai:</text:p>
      <text:p text:style-name="P77"><text:span text:style-name="T78">Nr.<text:s/></text:span><text:a xlink:href="https://www.e-tar.lt/portal/legalAct.html?documentId=TAR.692FD38C25D3" office:target-frame-name="_top" xlink:show="replace"><text:span text:style-name="T79">4R-156</text:span></text:a><text:span text:style-name="T80">, 2012-06-14, Žin., 2012, Nr. 67-3444 (2012-06-16), i. k. 1122217ISAK004R-156</text:span></text:p>
      <text:p text:style-name="Normal"/>
      <text:p text:style-name="P81"><text:span text:style-name="T82">1.7</text:span><text:span text:style-name="T83">. Markauskas Algirdas, VšĮ Šeškinės poliklinika, Šeškinės g. 24, Vilnius. Tel.: (8 5</text:span><text:span text:style-name="T84">) 250 2123, 8 685 20202.</text:span></text:p>
      <text:p text:style-name="P85"><text:span text:style-name="T86">2</text:span><text:span text:style-name="T87">.<text:s/></text:span><text:span text:style-name="T88">Tvirtinu</text:span><text:span text:style-name="T89"><text:s/>aviacijos medicinos gydytojų, turinčių teisę iki 2013 m. balandžio 7 d. tikrinti kandidatus pirmos ir trečios klasės sveikatos pažymėjimų galiojimui pratęsti, sąrašą:</text:span></text:p>
      <text:p text:style-name="P90">Punkto pakeitimai:</text:p>
      <text:p text:style-name="P91"><text:span text:style-name="T92">Nr.<text:s/></text:span><text:a xlink:href="https://www.e-tar.lt/portal/legalAct.html?documentId=TAR.692FD38C25D3" office:target-frame-name="_top" xlink:show="replace"><text:span text:style-name="T93">4R-156</text:span></text:a><text:span text:style-name="T94">, 2012-06-14, Žin., 2012, Nr. 67-3444 (2012-06-16), i. k. 1122217ISAK004R-156</text:span></text:p>
      <text:p text:style-name="P95"><text:span text:style-name="T96">2.1</text:span><text:span text:style-name="T97">. Braždžiuvienė Edita, Šeimos gydytojų centras, Vytauto g. 49, Biržai. Tel.: (8 450) 38 024, 8 687 57696;</text:span></text:p>
      <text:p text:style-name="P98"><text:span text:style-name="T99">2.2</text:span><text:span text:style-name="T100">. Bužinskienė Laima, VšĮ Vilniaus universitetinė Antakalnio ligoninė, Aviacijos medicinos centras, Antakalnio g. 124, Vilnius. Tel.: (8 5) 274 3842, 8 659 30062;</text:span></text:p>
      <text:p text:style-name="P101"><text:span text:style-name="T102">2.3</text:span><text:span text:style-name="T103">. Dirsaitė-Kukarėnienė Indrė, UAB „Baltijos-Amerikos klinika“, Nemenčinės plentas<text:s/></text:span><text:span text:style-name="T104">54</text:span><text:span text:style-name="T105">a</text:span><text:span text:style-name="T106">, Vilnius. Tel.: (8 5) 234 2020</text:span><text:span text:style-name="T107">, 8 686 21713;</text:span></text:p>
      <text:p text:style-name="P108"><text:span text:style-name="T109">2.4</text:span><text:span text:style-name="T110">. Kazlauskienė Elona, VšĮ Antakalnio poliklinika, Antakalnio g. 59, Vilnius. Tel. 8 686 78269.</text:span><text:s/></text:p>
      <text:p text:style-name="P111">Papunkčio pakeitimai:</text:p>
      <text:soft-page-break/>
      <text:p text:style-name="P112"><text:span text:style-name="T113">Nr.<text:s/></text:span><text:a xlink:href="https://www.e-tar.lt/portal/legalAct.html?documentId=TAR.692FD38C25D3" office:target-frame-name="_top" xlink:show="replace"><text:span text:style-name="T114">4R-156</text:span></text:a><text:span text:style-name="T115">, 2012-06-14, Žin., 2012, Nr. 67-3444 (2012-06-16), i. k. 1122217ISAK004R-156</text:span></text:p>
      <text:p text:style-name="Normal"/>
      <text:p text:style-name="P116"><text:span text:style-name="T117">3</text:span><text:span text:style-name="T118">.<text:s/></text:span><text:span text:style-name="T119">Informuoj</text:span><text:span text:style-name="T120">u, kad pirmos, antros ir trečios klasės sveikatos pažymėjimui gauti, prat</text:span><text:span text:style-name="T121">ęsti ir atnaujinti jo galiojimą kandidato sveikatos patikrinimas gali būti atliekamas Aviacijos medicinos centre, VšĮ Vilniaus universitetinėje Antakalnio ligoninėje, Antakalnio g. 124, Vilniuje. Tel. (8 5) 274 3842.</text:span></text:p>
      <text:p text:style-name="P122"><text:span text:style-name="T123">4</text:span><text:span text:style-name="T124">.<text:s/></text:span><text:span text:style-name="T125">Nurodau</text:span><text:span text:style-name="T126"><text:s/>Informacijos ir informat</text:span><text:span text:style-name="T127">ikos skyriaus vedėjai Jolantai Bartkaitienei paskelbti šio įsakymo 1–3 punktuose pateiktą informaciją CAA internetiniame puslapyje.</text:span></text:p>
      <text:p text:style-name="P128"><text:span text:style-name="T129">5</text:span><text:span text:style-name="T130">.<text:s/></text:span><text:span text:style-name="T131">Laikau</text:span><text:span text:style-name="T132"><text:s/>netekusiu galios 2010 m. liepos 20 d. įsakymą Nr. 4R- 140 „Dėl aviacijos medicinos gydytojų sąrašo“.</text:span></text:p>
      <text:p text:style-name="P133"/>
      <text:p text:style-name="P134"/>
      <text:p text:style-name="P135"><text:span text:style-name="T136">Direk</text:span><text:span text:style-name="T137">torius</text:span><text:span text:style-name="T138"><text:tab/>Kęstutis Auryl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Civilinės aviacijos administracija, Įsakymas</text:span></text:p>
      <text:p text:style-name="P148"><text:span text:style-name="T149">Nr.<text:s/></text:span><text:a xlink:href="https://www.e-tar.lt/portal/legalAct.html?documentId=TAR.692FD38C25D3" office:target-frame-name="_top" xlink:show="replace"><text:span text:style-name="T150">4R-156</text:span></text:a><text:span text:style-name="T151">, 2012-06-14, Žin., 2012, Nr. 67-3444 (2012-06-16), i. k.<text:s/></text:span><text:span text:style-name="T152">1122217ISAK004R-156</text:span></text:p>
      <text:p text:style-name="P153"><text:span text:style-name="T154">Dėl Civilinės aviacijos administracijos direktoriaus 2011 m. liepos 15 d. įsakymo Nr. 4R-177 "Dėl aviacijos medicinos gydytojų sąrašo" pakeitimo</text:span></text:p>
      <text:p text:style-name="P155"/>
      <text:p text:style-name="P156"><text:span text:style-name="T157">2.</text:span></text:p>
      <text:p text:style-name="P158"><text:span text:style-name="T159">Civilinės aviacijos administracija, Įsakymas</text:span></text:p>
      <text:p text:style-name="P160"><text:span text:style-name="T161">Nr.<text:s/></text:span><text:a xlink:href="https://www.e-tar.lt/portal/legalAct.html?documentId=TAR.107B4721B5D2" office:target-frame-name="_top" xlink:show="replace"><text:span text:style-name="T162">4R-63</text:span></text:a><text:span text:style-name="T163">, 2013-03-15, Žin., 2013, Nr. 29-1436 (2013-03-20), i. k. 1132217ISAK0004R-63</text:span></text:p>
      <text:p text:style-name="P164"><text:span text:style-name="T165">Dėl Civilinės aviacijos administracijos direktoriaus 2011 m. liepos 15 d. įsakymo Nr. 4R-177 "Dėl aviacijos medicinos gydytojų są</text:span><text:span text:style-name="T166">raš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3-21T07:19:00Z</meta:creation-date>
    <dc:date>2017-03-21T07:19:00Z</dc:date>
    <meta:template xlink:href="Normal.dotm" xlink:type="simple"/>
    <meta:editing-cycles>2</meta:editing-cycles>
    <meta:editing-duration>PT0S</meta:editing-duration>
    <meta:document-statistic meta:page-count="2" meta:paragraph-count="46" meta:word-count="722" meta:character-count="5148" meta:row-count="154" meta:non-whitespace-character-count="4472"/>
  </office:meta>
</office:document-meta>
</file>