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1.975in" style:use-optimal-column-width="false"/>
    </style:style>
    <style:style style:name="TableColumn34" style:family="table-column">
      <style:table-column-properties style:column-width="0.2375in" style:use-optimal-column-width="false"/>
    </style:style>
    <style:style style:name="TableColumn35" style:family="table-column">
      <style:table-column-properties style:column-width="4.4798in" style:use-optimal-column-width="false"/>
    </style:style>
    <style:style style:name="Table32" style:family="table">
      <style:table-properties style:width="6.6923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923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master-page-name="MPF1" style:family="paragraph">
      <style:paragraph-properties fo:break-before="page"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master-page-name="MPF2" style:family="paragraph">
      <style:paragraph-properties fo:break-before="page"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end"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master-page-name="MPF3" style:family="paragraph">
      <style:paragraph-properties fo:break-before="page" fo:text-indent="3.543in"/>
      <style:text-properties fo:color="#000000"/>
    </style:style>
    <style:style style:name="P275" style:parent-style-name="Normal" style:family="paragraph">
      <style:paragraph-properties fo:text-indent="3.543in"/>
      <style:text-properties fo:color="#000000"/>
    </style:style>
    <style:style style:name="P276" style:parent-style-name="Normal" style:family="paragraph">
      <style:paragraph-properties fo:text-indent="3.54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master-page-name="MPF4" style:family="paragraph">
      <style:paragraph-properties fo:break-before="page" fo:text-indent="3.543in" style:page-number="1"/>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indent="3.54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master-page-name="MPF5" style:family="paragraph">
      <style:paragraph-properties fo:break-before="page" fo:text-indent="3.543in"/>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text-indent="3.54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text-properties fo:font-weight="bold" style:font-weight-asian="bold" fo:color="#000000"/>
    </style:style>
    <style:style style:name="P4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1" style:parent-style-name="Normal" style:family="paragraph">
      <style:paragraph-properties fo:text-align="center"/>
      <style:text-properties fo:font-style="italic" style:font-style-asian="italic" fo:color="#000000" fo:font-size="10pt" style:font-size-asian="10pt"/>
    </style:style>
    <style:style style:name="P4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4" style:parent-style-name="Normal" style:family="paragraph">
      <style:paragraph-properties fo:text-align="center"/>
      <style:text-properties fo:font-style="italic" style:font-style-asian="italic" fo:color="#000000" fo:font-size="10pt" style:font-size-asian="10pt"/>
    </style:style>
    <style:style style:name="P4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6" style:parent-style-name="Normal" style:family="paragraph">
      <style:paragraph-properties fo:text-align="justify">
        <style:tab-stops>
          <style:tab-stop style:type="center" style:position="3.8in"/>
        </style:tab-stops>
      </style:paragraph-properties>
      <style:text-properties fo:font-style="italic" style:font-style-asian="italic" fo:color="#000000" fo:font-size="10pt" style:font-size-asian="10pt"/>
    </style:style>
    <style:style style:name="P477" style:parent-style-name="Normal" style:family="paragraph">
      <style:paragraph-properties fo:text-align="justify">
        <style:tab-stops>
          <style:tab-stop style:type="right" style:leader-style="dotted" style:leader-text="." style:position="2.177in"/>
        </style:tab-stops>
      </style:paragraph-properties>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style:text-properties fo:color="#000000"/>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justify">
        <style:tab-stops>
          <style:tab-stop style:type="center" style:position="4.1166in"/>
          <style:tab-stop style:type="center" style:position="5.8979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fo:font-size="10pt" style:font-size-asian="10pt"/>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tab-stops>
          <style:tab-stop style:type="right" style:leader-style="dotted" style:leader-text="." style:position="2.17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7">Suvestinė redakcija nuo 1994-11-26 iki 1996-08-09</text:span></text:p>
      <text:p text:style-name="P8"/>
      <text:p text:style-name="P9"><text:span text:style-name="T10">Įsakymas paskelbtas: Žin. 1994, Nr.<text:s/></text:span><text:a xlink:href="https://www.e-tar.lt/portal/legalAct.html?documentId=TAR.FC4B5C976BDF" office:target-frame-name="_top" xlink:show="replace"><text:span text:style-name="T11">26-453</text:span></text:a><text:span text:style-name="T12">, i. k. 0942250ISAK00000113</text:span></text:p>
      <text:p text:style-name="P13"/>
      <text:p text:style-name="P14"/>
      <text:p text:style-name="P15"><text:span text:style-name="T16"/><text:span text:style-name="T17">SVEIKATOS APSAUGOS MINISTERIJOS</text:span></text:p>
      <text:p text:style-name="P18"/>
      <text:p text:style-name="P19">Į S A K Y M A S</text:p>
      <text:p text:style-name="P20">DĖL DEZINFEKCIJOS MEDŽIAGŲ HIGIENINIO REGLAMENTAVIMO IR REGISTRAVIMO TVARKOS</text:p>
      <text:p text:style-name="P21"/>
      <text:p text:style-name="P22">1994 m. kovo 15 d. Nr. 113</text:p>
      <text:p text:style-name="P23">Vilnius</text:p>
      <text:p text:style-name="P24"/>
      <text:p text:style-name="P25"/>
      <text:p text:style-name="P26"><text:span text:style-name="T27">Siekdamas nustatyti naujų gaminamų ir įvežamų dezinfekcij</text:span><text:span text:style-name="T28">os medžiagų naudojimo tvarką ir apskaitą,</text:span></text:p>
      <text:p text:style-name="P29"><text:span text:style-name="T30">1</text:span><text:span text:style-name="T31">. Sudarau dezinfekcijos medžiagų higieninio reglamentavimo ir registravimo ekspertų komisiją prie Respublikinio higienos centro</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R. Sabaliauskas</text:p>
          </table:table-cell>
          <table:table-cell table:style-name="TableCell39">
            <text:p text:style-name="P40">–</text:p>
          </table:table-cell>
          <table:table-cell table:style-name="TableCell41">
            <text:p text:style-name="P42">Lietuvos Respublikos vyriausiasis valstybinis gydytojas higienistas (pirmininkas)</text:p>
          </table:table-cell>
        </table:table-row>
        <table:table-row table:style-name="TableRow43">
          <table:table-cell table:style-name="TableCell44">
            <text:p text:style-name="P45">A. Bardzilauskienė</text:p>
          </table:table-cell>
          <table:table-cell table:style-name="TableCell46">
            <text:p text:style-name="P47">–</text:p>
          </table:table-cell>
          <table:table-cell table:style-name="TableCell48">
            <text:p text:style-name="P49">Respublikinio higienos centro mikrobiologijos laboratorijos vedėja</text:p>
          </table:table-cell>
        </table:table-row>
        <table:table-row table:style-name="TableRow50">
          <table:table-cell table:style-name="TableCell51">
            <text:p text:style-name="P52">R. Budginaitė</text:p>
          </table:table-cell>
          <table:table-cell table:style-name="TableCell53">
            <text:p text:style-name="P54">–</text:p>
          </table:table-cell>
          <table:table-cell table:style-name="TableCell55">
            <text:p text:style-name="P56">Respublikinio higienos centro hospitalinės infekcijos ir dezinfekcijos sektoriaus vedėja</text:p>
          </table:table-cell>
        </table:table-row>
        <table:table-row table:style-name="TableRow57">
          <table:table-cell table:style-name="TableCell58">
            <text:p text:style-name="P59">V. Čerkauskas</text:p>
          </table:table-cell>
          <table:table-cell table:style-name="TableCell60">
            <text:p text:style-name="P61">–</text:p>
          </table:table-cell>
          <table:table-cell table:style-name="TableCell62">
            <text:p text:style-name="P63">Respublikinio mitybos<text:s/>centro gydytojas higienistas</text:p>
          </table:table-cell>
        </table:table-row>
        <table:table-row table:style-name="TableRow64">
          <table:table-cell table:style-name="TableCell65">
            <text:p text:style-name="P66">D. Gorobecienė</text:p>
          </table:table-cell>
          <table:table-cell table:style-name="TableCell67">
            <text:p text:style-name="P68">–</text:p>
          </table:table-cell>
          <table:table-cell table:style-name="TableCell69">
            <text:p text:style-name="P70">Respublikinio higienos centro direktoriaus pavaduotoja</text:p>
          </table:table-cell>
        </table:table-row>
        <table:table-row table:style-name="TableRow71">
          <table:table-cell table:style-name="TableCell72">
            <text:p text:style-name="P73">S. Majus</text:p>
          </table:table-cell>
          <table:table-cell table:style-name="TableCell74">
            <text:p text:style-name="P75">–</text:p>
          </table:table-cell>
          <table:table-cell table:style-name="TableCell76">
            <text:p text:style-name="P77">Respublikinio higienos centro toksikologijos laboratorijos vedėjas.</text:p>
          </table:table-cell>
        </table:table-row>
      </table:table>
      <text:p text:style-name="Normal"/>
      <text:p text:style-name="P78"><text:span text:style-name="T79">2</text:span><text:span text:style-name="T80">. Tvirtinu:</text:span></text:p>
      <text:p text:style-name="P81"><text:span text:style-name="T82">2.1</text:span><text:span text:style-name="T83">. Dezinfekcijos medžiagų higieninio reglamentavimo</text:span><text:span text:style-name="T84"><text:s/>ir registravimo ekspertų komisijos nuostatus (1 priedas).</text:span></text:p>
      <text:p text:style-name="P85"><text:span text:style-name="T86">2.2</text:span><text:span text:style-name="T87">. Registruotinų dezinfekcijos medžiagų sąrašą (2 priedas).</text:span></text:p>
      <text:p text:style-name="P88"><text:span text:style-name="T89">2.3</text:span><text:span text:style-name="T90">. Dokumentų, reikalingų dezinfekcijos medžiagoms registruoti, sąrašą (3 priedas).</text:span></text:p>
      <text:p text:style-name="P91"><text:span text:style-name="T92">2.4</text:span><text:span text:style-name="T93">. Dezinfekcijos medžiagų registravi</text:span><text:span text:style-name="T94">mo nuostatus (4 priedas).</text:span></text:p>
      <text:p text:style-name="P95"><text:span text:style-name="T96">2.5</text:span><text:span text:style-name="T97">. Registracijos liudijimą (5 priedas).</text:span></text:p>
      <text:p text:style-name="P98"><text:span text:style-name="T99">3</text:span><text:span text:style-name="T100">. Įpareigoju Respublikinio higienos centro direktorių Z. Stanevičių apmokėti komisijai už atliktą darbą iš pajamų, gautų už dezinfekcijos medžiagų registravimą.</text:span></text:p>
      <text:p text:style-name="P101"><text:span text:style-name="T102">4</text:span><text:span text:style-name="T103">. Įsakymo v</text:span><text:span text:style-name="T104">ykdymo kontrolę pasilieku sau.</text:span></text:p>
      <text:p text:style-name="P105"/>
      <text:p text:style-name="P106"/>
      <text:p text:style-name="P107"/>
      <text:p text:style-name="P108"><text:span text:style-name="T109">SVEIKATOS APSAUGOS MINISTRAS</text:span><text:span text:style-name="T110"><text:tab/>JURGIS BRĖDIKIS</text:span></text:p>
      <text:soft-page-break/>
      <text:p text:style-name="P111">Sveikatos apsaugos ministerijos</text:p>
      <text:p text:style-name="P117">1994 03 15<text:s/>įsakymo Nr. 113</text:p>
      <text:p text:style-name="P118"><text:span text:style-name="T119">1</text:span><text:span text:style-name="T120"><text:s/>priedas</text:span></text:p>
      <text:p text:style-name="P121"/>
      <text:p text:style-name="P122"><text:span text:style-name="T123">Dezinfekcijos medžiagų higieninio reglamentavimo ir registravimo ekspertų komisijos</text:span></text:p>
      <text:p text:style-name="P124"><text:span text:style-name="T125">n u o s t a t a i</text:span></text:p>
      <text:p text:style-name="P126"/>
      <text:p text:style-name="P127"><text:span text:style-name="T128">1</text:span><text:span text:style-name="T129">. Bendrieji reikalavimai</text:span></text:p>
      <text:p text:style-name="P130"/>
      <text:p text:style-name="P131"><text:span text:style-name="T132">1.1</text:span><text:span text:style-name="T133">. Dezinfekcijos medžiagų higieninio reglamentavimo ir registravimo komisija (toliau – k</text:span><text:span text:style-name="T134">omisija), tai Sveikatos apsaugos ministerijos ekspertų grupė dezinfekcijos medžiagų gamybos ir vartojimo klausimais.</text:span></text:p>
      <text:p text:style-name="P135"><text:span text:style-name="T136">1.2</text:span><text:span text:style-name="T137">. Komisijos objektas – naujų gaminamų šalyje ir įvežamų dezinfekcijos medžiagų mikrobiologinių, toksikologinių, cheminių tyrimų, pra</text:span><text:span text:style-name="T138">ktinių bandymų, higieninės ekspertizės ir vartojimo reguliavimas.</text:span></text:p>
      <text:p text:style-name="P139"><text:span text:style-name="T140">1.3</text:span><text:span text:style-name="T141">. Komisija vadovaujasi Lietuvoje galiojančiais įstatymais, higienos normomis ir kitais norminiais dokumentais. Nesant nacionalinių reglamentuojančių dokumentų, gali naudotis PSO Europ</text:span><text:span text:style-name="T142">os bendrijos direktyvomis, ISO ir kitais standartais.</text:span></text:p>
      <text:p text:style-name="P143"><text:span text:style-name="T144">1.4</text:span><text:span text:style-name="T145">. Komisijos sprendimas patvirtinamas protokolu, kurį pasirašo komisijos pirmininkas. Registracijos liudijimas išduodamas remiantis protokolu. Jį pasirašo Vyriausiasis valstybinis gydytojas higien</text:span><text:span text:style-name="T146">istas ar jo pavaduotojas.</text:span></text:p>
      <text:p text:style-name="P147"/>
      <text:p text:style-name="P148"><text:span text:style-name="T149">2</text:span><text:span text:style-name="T150">. Pagrindiniai uždaviniai</text:span></text:p>
      <text:p text:style-name="P151"/>
      <text:p text:style-name="P152"><text:span text:style-name="T153">2.1</text:span><text:span text:style-name="T154">. Vertinti naujų, pagamintų šalyje ir įvežamų dezinfekcijos medžiagų ikrobiologinių, toksikologinių, cheminių tyrimų, praktinių bandymų rezultatus, pateiktus dokumentus ir kitą informaciją,<text:s/></text:span><text:span text:style-name="T155">nustatant medžiagos veiksmingumą ir nekenksmingumą sveikatai.</text:span></text:p>
      <text:p text:style-name="P156"><text:span text:style-name="T157">2.2</text:span><text:span text:style-name="T158">. Rengti pasiūlymus registravimui, papildomų būtinų duomenų ar atsisakymo registruoti pagrindimą.</text:span></text:p>
      <text:p text:style-name="P159"><text:span text:style-name="T160">2.3</text:span><text:span text:style-name="T161">. Derinti naujų dezinfekcijos medžiagų bandomosios ir pramoninės gamybos technines</text:span><text:span text:style-name="T162"><text:s/>sąlygas, naudojimo rekomendacijų projektus, naudojamų medžiagų sudėties, techninių sąlygų pakeitimus ir siūlymus dėl galiojimo laiko pratęsimo.</text:span></text:p>
      <text:p text:style-name="P163"><text:span text:style-name="T164">2.4</text:span><text:span text:style-name="T165">. Nustatyti naujų dezinfekcijos medžiagų tyrimų, praktinių bandymų apimtį, rekomenduoti įstaigas tyrimam</text:span><text:span text:style-name="T166">s atlikti, rengti praktinių bandymų rekomendacijas.</text:span></text:p>
      <text:p text:style-name="P167"><text:span text:style-name="T168">2.5</text:span><text:span text:style-name="T169">. Pateikti suinteresuotoms įstaigoms, gamintojams informaciją apie galiojančią dezinfekcijos medžiagų registravimo tvarką ir įstaigas, kuriose galima atlikti reikalingus tyrimus.</text:span></text:p>
      <text:p text:style-name="P170"><text:span text:style-name="T171">2.6</text:span><text:span text:style-name="T172">. Registruo</text:span><text:span text:style-name="T173">ti dezinfekcijos medžiagas, išduoti registravimo liudijimą. Reguliariai peržiūrėti registrą ir įtraukti naujas, išbraukti netinkamas (atsiradus naujoms nepalankioms savybėms) dezinfekcijos medžiagas, išplėsti įregistruotų medžiagų vartojimo sritį.</text:span></text:p>
      <text:p text:style-name="P174"><text:span text:style-name="T175">2.7</text:span><text:span text:style-name="T176">.</text:span><text:span text:style-name="T177"><text:s/>Nagrinėti atskirų piliečių arba bendrovių pasiūlymus dėl naujų dezinfekcijos medžiagų įdiegimo, teikti išvadas dėl jų gamybos ir vartojimo tikslingumo.</text:span></text:p>
      <text:p text:style-name="P178"><text:span text:style-name="T179">2.8</text:span><text:span text:style-name="T180">. Uždrausti gaminti ir vartoti neregistruotas dezinfekcijos medžiagas.</text:span></text:p>
      <text:p text:style-name="P181"/>
      <text:p text:style-name="P182"><text:span text:style-name="T183">3</text:span><text:span text:style-name="T184">. Teisės ir parei</text:span><text:span text:style-name="T185">gos</text:span></text:p>
      <text:p text:style-name="P186"/>
      <text:p text:style-name="P187"><text:span text:style-name="T188">3.1</text:span><text:span text:style-name="T189">. Komisija turi teisę reikalauti iš organizacijų ir pareiškėjų informacijos, reikalingos komisijos funkcijoms vykdyti.</text:span></text:p>
      <text:p text:style-name="P190"><text:span text:style-name="T191">3.2</text:span><text:span text:style-name="T192">. Iš firmų gamintojų, pareiškėjų imti mokestį už medžiagų ekspertizę.</text:span></text:p>
      <text:p text:style-name="P193"><text:span text:style-name="T194">3.3</text:span><text:span text:style-name="T195">. Komisija privalo užtikrinti informacijos<text:s/></text:span><text:span text:style-name="T196">konfidencialumą.</text:span></text:p>
      <text:p text:style-name="P197"><text:span text:style-name="T198">3.4</text:span><text:span text:style-name="T199">. Komisija sutartiniais pagrindais gali pasitelkti ekspertus – kitus atitinkamų sričių specialistus.</text:span></text:p>
      <text:p text:style-name="P200"><text:span text:style-name="T201">______________</text:span></text:p>
      <text:soft-page-break/>
      <text:p text:style-name="P202">Sveikatos apsaugos ministerijos</text:p>
      <text:p text:style-name="P208">1994 03 15 įsakymo Nr. 113</text:p>
      <text:p text:style-name="P209"><text:span text:style-name="T210">2</text:span><text:span text:style-name="T211"><text:s/>priedas</text:span></text:p>
      <text:p text:style-name="P212"/>
      <text:p text:style-name="P213"><text:span text:style-name="T214">Dezinfekcijos medž</text:span><text:span text:style-name="T215">iagų</text:span></text:p>
      <text:p text:style-name="P216"><text:span text:style-name="T217">s ą r a š a s</text:span></text:p>
      <text:p text:style-name="P218"/>
      <text:p text:style-name="P219"><text:span text:style-name="T220">1</text:span><text:span text:style-name="T221">. Paviršių, indų, instrumentų, baltinių, drabužių, sanitarinių techninių įrenginių, transporto, oro, maisto pramonės, maitinimo bei prekybos įmonių įrenginių ir inventoriaus dezinfekcijos medžiagos, plovimo ir valymo bei kosmetikos</text:span><text:span text:style-name="T222"><text:s/>priemonės.</text:span></text:p>
      <text:p text:style-name="P223">Punkto pakeitimai:</text:p>
      <text:p text:style-name="P224"><text:span text:style-name="T225">Nr.<text:s/></text:span><text:a xlink:href="https://www.e-tar.lt/portal/legalAct.html?documentId=TAR.15BE9922040C" office:target-frame-name="_top" xlink:show="replace"><text:span text:style-name="T226">387</text:span></text:a><text:span text:style-name="T227">, 1994-11-15, Žin., 1994, Nr. 91-1790 (1994-11-25), i. k. 0942250ISAK00000387</text:span></text:p>
      <text:p text:style-name="Normal"/>
      <text:p text:style-name="P228"><text:span text:style-name="T229">2</text:span><text:span text:style-name="T230">. Buitinės plovimo ir valymo priemonės su<text:s/></text:span><text:span text:style-name="T231">dezinfekuojančiomis savybėmis.</text:span></text:p>
      <text:p text:style-name="P232"><text:span text:style-name="T233">3</text:span><text:span text:style-name="T234">. Medicininių instrumentų ikisterilizacinio valymo, plovimo preparatai.</text:span></text:p>
      <text:p text:style-name="P235"><text:span text:style-name="T236">4</text:span><text:span text:style-name="T237">. Skysčiai medicininiams gaminiams sterilizuoti.</text:span></text:p>
      <text:p text:style-name="P238"><text:span text:style-name="T239">5</text:span><text:span text:style-name="T240">. Insekticidai buitiniams parazitams naikinti gyvenamuosiuose, visuomeniniuose ir ūkiniuo</text:span><text:span text:style-name="T241">se pastatuose.</text:span></text:p>
      <text:p text:style-name="P242"><text:span text:style-name="T243">6</text:span><text:span text:style-name="T244">. Insekticidai kraują siurbiantiems vabzdžiams naikinti gyvenamuosiuose pastatuose ir aplinkoje.</text:span></text:p>
      <text:p text:style-name="P245"><text:span text:style-name="T246">7</text:span><text:span text:style-name="T247">. Repelentai viršutiniams drabužiams, palapinėms ir kt. daiktams apšvarinti.</text:span></text:p>
      <text:p text:style-name="P248"><text:span text:style-name="T249">8</text:span><text:span text:style-name="T250">. Raticidai.</text:span></text:p>
      <text:p text:style-name="P251"><text:span text:style-name="T252">9</text:span><text:span text:style-name="T253">. Plovimo ir valymo priemonės</text:span></text:p>
      <text:p text:style-name="P254">Papildyta punktu:</text:p>
      <text:p text:style-name="P255"><text:span text:style-name="T256">Nr.<text:s/></text:span><text:a xlink:href="https://www.e-tar.lt/portal/legalAct.html?documentId=TAR.15BE9922040C" office:target-frame-name="_top" xlink:show="replace"><text:span text:style-name="T257">387</text:span></text:a><text:span text:style-name="T258">, 1994-11-15, Žin., 1994, Nr. 91-1790 (1994-11-25), i. k. 0942250ISAK00000387</text:span></text:p>
      <text:p text:style-name="Normal"/>
      <text:p text:style-name="P259"><text:span text:style-name="T260">10</text:span><text:span text:style-name="T261">. Kosmetikos priemonės.</text:span><text:s/></text:p>
      <text:p text:style-name="P262">Papildyta punktu:</text:p>
      <text:p text:style-name="P263"><text:span text:style-name="T264">Nr.<text:s/></text:span><text:a xlink:href="https://www.e-tar.lt/portal/legalAct.html?documentId=TAR.15BE9922040C" office:target-frame-name="_top" xlink:show="replace"><text:span text:style-name="T265">387</text:span></text:a><text:span text:style-name="T266">, 1994-11-15, Žin., 1994, Nr. 91-1790 (1994-11-25), i. k. 0942250ISAK00000387</text:span></text:p>
      <text:p text:style-name="Normal"/>
      <text:p text:style-name="P267"><text:span text:style-name="T268">______________</text:span></text:p>
      <text:soft-page-break/>
      <text:p text:style-name="P269">Sveikatos apsaugos ministerijos</text:p>
      <text:p text:style-name="P275">1994 03 15 įsakymo Nr. 113</text:p>
      <text:p text:style-name="P276"><text:span text:style-name="T277">3</text:span><text:span text:style-name="T278"><text:s/>priedas</text:span></text:p>
      <text:p text:style-name="P279"/>
      <text:p text:style-name="P280"><text:span text:style-name="T281">Dokumentų, reikalingų dezinfekcijos medžiagoms registruoti, sąrašas</text:span></text:p>
      <text:p text:style-name="P282"/>
      <text:p text:style-name="P283"><text:span text:style-name="T284">1</text:span><text:span text:style-name="T285">. Bendrieji duomenys: trumpas preparatų ir jų komponentų aprašymas, vartojimo būdai, normos; duomenys apie įregistravimą šalyje, gaminančioje preparatą, ir kitose jį vartojančiose<text:s/></text:span><text:span text:style-name="T286">šalyse; įpakavimo ir transportavimo specifikacija.</text:span></text:p>
      <text:p text:style-name="P287"><text:span text:style-name="T288">2</text:span><text:span text:style-name="T289">. Cheminiai rodikliai: preparato sudėtis (komponentų pavadinimai, jų standartai, techninės sąlygos, kiekis), komponentų ir preparato kokybės specifikacijos, kontrolės metodai (jų aprašymas), preparato</text:span><text:span text:style-name="T290"><text:s/>stabilumas, jo kontrolės testai ir rezultatų vertinimas.</text:span></text:p>
      <text:p text:style-name="P291"><text:span text:style-name="T292">3</text:span><text:span text:style-name="T293">. Biologinio aktyvumo duomenys: laboratorinių tyrimų su mikrobiologiniais testais aprašymai, rezultatai (statistiškai apdoroti), išvados. Insekticidinio, raticidinio efektyvumo tyrimų aprašymas</text:span><text:span text:style-name="T294">, rezultatai.</text:span></text:p>
      <text:p text:style-name="P295"><text:span text:style-name="T296">4</text:span><text:span text:style-name="T297">. Toksikologiniai duomenys: tyrimų aprašymai (apimtis, taikytos metodikos rezultatai). Turi būti nurodyti kumuliacinis, vietinis dirginantis, alerginis, odos rezorbcinis, inhaliacinis poveikiai. Embriotoksinis, teratogeninis, mutageninis</text:span><text:span text:style-name="T298">, kancerogeninis poveikiai analizuojami remiantis literatūra.</text:span></text:p>
      <text:p text:style-name="P299"><text:span text:style-name="T300">5</text:span><text:span text:style-name="T301">. Praktinių bandymų duomenys: bandymų aprašymuose (aktuose) nurodomi dalyviai, vieta, laikas, preparato koncentracijos, dozės, normos, apšvarinti plotai, efektyvumas, pašaliniai reiškiniai,</text:span><text:span text:style-name="T302"><text:s/>apsaugos priemonės.</text:span></text:p>
      <text:p text:style-name="P303"><text:span text:style-name="T304">6</text:span><text:span text:style-name="T305">. Klinikinio laboratorinio aprobavimo duomenys: aprašymuose turi būti nurodyta tyrimų apimtis, metodai, dalyvių skaičius, rezultatai.</text:span></text:p>
      <text:p text:style-name="P306"><text:span text:style-name="T307">7</text:span><text:span text:style-name="T308">. Saugumo duomenys: bendra informacija, pavojingi komponentai, fizinės savybės, degumas, pa</text:span><text:span text:style-name="T309">vojingumas sveikatai, reaktyvumas, apsaugos priemonės, laikymo sąlygos.</text:span></text:p>
      <text:p text:style-name="P310"><text:span text:style-name="T311">8</text:span><text:span text:style-name="T312">. Biologinio suirimo aplinkoje duomenys: patalpų oro cheminių tyrimų rezultatai, išvados (lakiems preparatams); nutekamųjų vandenų tyrimų rezultatai, išvados (maisto pramonės įmon</text:span><text:span text:style-name="T313">ių technologinių įrenginių, gydymo ir profilaktikos įstaigų medicininių gaminių dezinfekcijos medžiagoms).</text:span></text:p>
      <text:p text:style-name="P314"><text:span text:style-name="T315">9</text:span><text:span text:style-name="T316">. Preparatų pavyzdžiai: etiketės ir vartojimo instrukcijos projektai.</text:span></text:p>
      <text:p text:style-name="P317"><text:span text:style-name="T318">Dokumentai turi būti išversti į lietuvių kalbą, patvirtinti notaro arba or</text:span><text:span text:style-name="T319">ganizacijos, kuri vertė dokumentą.</text:span></text:p>
      <text:p text:style-name="P320"><text:span text:style-name="T321">______________</text:span></text:p>
      <text:soft-page-break/>
      <text:p text:style-name="P322">Sveikatos apsaugos ministerijos</text:p>
      <text:p text:style-name="P328">1994 03 15 įsakymo Nr. 113</text:p>
      <text:p text:style-name="P329"><text:span text:style-name="T330">4</text:span><text:span text:style-name="T331"><text:s/>priedas</text:span></text:p>
      <text:p text:style-name="P332"/>
      <text:p text:style-name="P333"><text:span text:style-name="T334">Dezinfekcijos medžiagų registravimo nuostatai</text:span></text:p>
      <text:p text:style-name="P335"/>
      <text:p text:style-name="P336"><text:span text:style-name="T337">1</text:span><text:span text:style-name="T338">. Bendrieji reikalavimai</text:span></text:p>
      <text:p text:style-name="P339"/>
      <text:p text:style-name="P340"><text:span text:style-name="T341">1.1</text:span><text:span text:style-name="T342">. Registravimas, tai leidim</text:span><text:span text:style-name="T343">as įvežti, gaminti, parduoti ir naudoti dezinfekcijos medžiagas Lietuvoje.</text:span></text:p>
      <text:p text:style-name="P344"><text:span text:style-name="T345">1.2</text:span><text:span text:style-name="T346">. Komisija registruoja, perregistruoja dezinfekcijos medžiagas, praplečia jų vartojimo sritį, o pasireiškus neigiamoms savybėms, uždraudžia jų naudojimą.</text:span></text:p>
      <text:p text:style-name="P347"><text:span text:style-name="T348">1.3</text:span><text:span text:style-name="T349">.<text:s/></text:span><text:span text:style-name="T350">Registruojamos dezinfekcijos medžiagos, plovimo ir valymo bei kosmetikos priemonės, kurios efektyvios, mažiau toksiškos arba turi kitų pranašumų lyginant su jau registruotomis. Turi būti pateikti dokumentai apie visų registruojamų dezinfekcijos medžiagų ve</text:span><text:span text:style-name="T351">iksmingumą ir nekenksmingumą sveikatai.</text:span></text:p>
      <text:p text:style-name="P352">Punkto pakeitimai:</text:p>
      <text:p text:style-name="P353"><text:span text:style-name="T354">Nr.<text:s/></text:span><text:a xlink:href="https://www.e-tar.lt/portal/legalAct.html?documentId=TAR.15BE9922040C" office:target-frame-name="_top" xlink:show="replace"><text:span text:style-name="T355">387</text:span></text:a><text:span text:style-name="T356">, 1994-11-15, Žin., 1994, Nr. 91-1790 (1994-11-25), i. k. 0942250ISAK00000387</text:span></text:p>
      <text:p text:style-name="Normal"/>
      <text:p text:style-name="P357"><text:span text:style-name="T358">1.4</text:span><text:span text:style-name="T359">. Visiems juridiniams<text:s/></text:span><text:span text:style-name="T360">ir fiziniams asmenims draudžiama įvežti, gaminti, pirkti, reklamuoti, parduoti ir vartoti Lietuvoje neregistruotas dezinfekcijos medžiagas.</text:span></text:p>
      <text:p text:style-name="P361"/>
      <text:p text:style-name="P362"><text:span text:style-name="T363">2</text:span><text:span text:style-name="T364">. Paraiškų priėmimo tvarka</text:span></text:p>
      <text:p text:style-name="P365"/>
      <text:p text:style-name="P366"><text:span text:style-name="T367">2.1</text:span><text:span text:style-name="T368">. Pareiškėjas pateikia paraišką ir dokumentus (3 priedas).</text:span></text:p>
      <text:p text:style-name="P369"><text:span text:style-name="T370">2.2</text:span><text:span text:style-name="T371">. Paraišk</text:span><text:span text:style-name="T372">a ir dokumentai pateikiami lietuvių kalba.</text:span></text:p>
      <text:p text:style-name="P373"/>
      <text:p text:style-name="P374"><text:span text:style-name="T375">3</text:span><text:span text:style-name="T376">. Registravimo tvarka</text:span></text:p>
      <text:p text:style-name="P377"/>
      <text:p text:style-name="P378"><text:span text:style-name="T379">3.1</text:span><text:span text:style-name="T380">. Pagrindinė dezinfekcijos medžiagos, plovimo ir valymo bei kosmetikos priemonės registravimo sąlyga yra informacija ir dokumentai apie jos sudėtį, efektyvumą, toksiškumą, stabi</text:span><text:span text:style-name="T381">lumą, saugumą ir darbo saugos priemones.</text:span></text:p>
      <text:p text:style-name="P382">Punkto pakeitimai:</text:p>
      <text:p text:style-name="P383"><text:span text:style-name="T384">Nr.<text:s/></text:span><text:a xlink:href="https://www.e-tar.lt/portal/legalAct.html?documentId=TAR.15BE9922040C" office:target-frame-name="_top" xlink:show="replace"><text:span text:style-name="T385">387</text:span></text:a><text:span text:style-name="T386">, 1994-11-15, Žin., 1994, Nr. 91-1790 (1994-11-25), i. k. 0942250ISAK00000387</text:span></text:p>
      <text:p text:style-name="Normal"/>
      <text:p text:style-name="P387"><text:span text:style-name="T388">3.2</text:span><text:span text:style-name="T389">. Dezinfekcijos medži</text:span><text:span text:style-name="T390">aga neregistruojama, jei pareiškėjas nepateikia visos informacijos arba jei biologinio, mikrobiologinio, toksikologinio testavimo, stabilumo, skilimo aplinkoje ir kiti rodikliai neatitinka etiketėje ir vartojimo instrukcijoje nurodytų duomenų arba nėra išt</text:span><text:span text:style-name="T391">irta pagal nustatytas metodikas ir rodiklius.</text:span></text:p>
      <text:p text:style-name="P392"><text:span text:style-name="T393">3.3</text:span><text:span text:style-name="T394">. Komisija apie sprendimą registruoti ar neregistruoti dezinfekcijos medžiagą praneša per 30 dienų nuo visų dokumentų pateikimo dienos.</text:span></text:p>
      <text:p text:style-name="P395"><text:span text:style-name="T396">3.4</text:span><text:span text:style-name="T397">. Pareiškėjas, gavęs pranešimą apie dezinfekcijos medžiagos,</text:span><text:span text:style-name="T398"><text:s/>plovimo ir valymo bei kosmetikos priemonės registravimą, sumoka nustatyto dydžio mokestį. Komisija, gavusi mokestį, per 10 dienų išduoda pareiškėjui registracijos liudijimą lietuvių kalba. Kiekviena dezinfekcijos medžiaga turi turėti registravimo liudijim</text:span><text:span text:style-name="T399">ą.</text:span></text:p>
      <text:p text:style-name="P400">Punkto pakeitimai:</text:p>
      <text:p text:style-name="P401"><text:span text:style-name="T402">Nr.<text:s/></text:span><text:a xlink:href="https://www.e-tar.lt/portal/legalAct.html?documentId=TAR.15BE9922040C" office:target-frame-name="_top" xlink:show="replace"><text:span text:style-name="T403">387</text:span></text:a><text:span text:style-name="T404">, 1994-11-15, Žin., 1994, Nr. 91-1790 (1994-11-25), i. k. 0942250ISAK00000387</text:span></text:p>
      <text:p text:style-name="Normal"/>
      <text:p text:style-name="P405"><text:span text:style-name="T406">3.5</text:span><text:span text:style-name="T407">. Nauja dezinfekcijos medžiaga registruojama 5m., po to ji<text:s/></text:span><text:span text:style-name="T408">perregistruojama.</text:span></text:p>
      <text:p text:style-name="P409"><text:span text:style-name="T410">3.6</text:span><text:span text:style-name="T411">. Dezinfekcijos medžiagai suteikiamas registravimo numeris. Registravimo data ir numeris įrašomi specialiame žurnale.</text:span></text:p>
      <text:p text:style-name="P412"><text:span text:style-name="T413">3.7</text:span><text:span text:style-name="T414">. Dezinfekcijos medžiaga įtraukiama į „Dezinfekcijos medžiagų, leidžiamų vartoti Lietuvoje, sąrašą“. Šis s</text:span><text:span text:style-name="T415">ąrašas peržiūrimas kartą per 5 metus. Papildymai išleidžiami ir išplatinami kiekvienais metais.</text:span></text:p>
      <text:p text:style-name="P416"><text:span text:style-name="T417">3.8</text:span><text:span text:style-name="T418">. Firma gamintoja ar pareiškėjas paskutiniaisiais dezinfekcijos medžiagos, plovimo ir valymo bei kosmetikos priemonės registracijos liudijimo galiojimo m</text:span><text:span text:style-name="T419">etais iki gruodžio 1 dienos pateikia komisijai paraišką dėl preparato perregistravimo. Turėdama papildomų duomenų apie dezinfekcijos medžiagos, plovimo ir valymo bei kosmetikos priemonės naudojimą, jos savybes, firma gamintoja pateikia šiuos duomenis laisv</text:span><text:span text:style-name="T420">a forma.</text:span></text:p>
      <text:p text:style-name="P421">Punkto pakeitimai:</text:p>
      <text:p text:style-name="P422"><text:span text:style-name="T423">Nr.<text:s/></text:span><text:a xlink:href="https://www.e-tar.lt/portal/legalAct.html?documentId=TAR.15BE9922040C" office:target-frame-name="_top" xlink:show="replace"><text:span text:style-name="T424">387</text:span></text:a><text:span text:style-name="T425">, 1994-11-15, Žin., 1994, Nr. 91-1790 (1994-11-25), i. k. 0942250ISAK00000387</text:span></text:p>
      <text:p text:style-name="Normal"/>
      <text:p text:style-name="P426"><text:span text:style-name="T427">3.9</text:span><text:span text:style-name="T428">. Pasibaigus dezinfekcijos medžiagos, plovimo ir<text:s/></text:span><text:span text:style-name="T429">valymo bei kosmetikos priemonės registracijos liudijimo galiojimo laikui (jeigu pareiškėjas nepateikia naujos paraiškos), komisija ją išbraukia iš leistų naudoti medžiagų sąrašo.</text:span></text:p>
      <text:p text:style-name="P430">Punkto pakeitimai:</text:p>
      <text:p text:style-name="P431"><text:span text:style-name="T432">Nr.<text:s/></text:span><text:a xlink:href="https://www.e-tar.lt/portal/legalAct.html?documentId=TAR.15BE9922040C" office:target-frame-name="_top" xlink:show="replace"><text:span text:style-name="T433">387</text:span></text:a><text:span text:style-name="T434">, 1994-11-15, Žin., 1994, Nr. 91-1790 (1994-11-25), i. k. 0942250ISAK00000387</text:span></text:p>
      <text:p text:style-name="Normal"/>
      <text:p text:style-name="P435"><text:span text:style-name="T436">3.10</text:span><text:span text:style-name="T437">. Perregistravus dezinfekcijos medžiagą, išduodamas naujas registracijos liudijimas, paliekant tą patį registravimo numerį.</text:span></text:p>
      <text:p text:style-name="P438"><text:span text:style-name="T439">3.11</text:span><text:span text:style-name="T440">.<text:s/></text:span><text:span text:style-name="T441">Registruota dezinfekcijos medžiaga gali būti uždrausta vartoti, nepraėjus 5 metams, jeigu Lietuvoje arba užsienyje bus gautas anksčiau nežinomi duomenys apie jos kenksmingumą žmogui ir aplinkai. Tokiu atveju komisija registracijos liudijimą pripažįsta nega</text:span><text:span text:style-name="T442">liojančiu ir apie tai praneša pareiškėjui bei suinteresuotoms organizacijoms.</text:span></text:p>
      <text:p text:style-name="P443"><text:span text:style-name="T444">______________</text:span></text:p>
      <text:soft-page-break/>
      <text:p text:style-name="P445">Sveikatos apsaugos ministerijos</text:p>
      <text:p text:style-name="P451">1994 03 15 įsakymo Nr. 113</text:p>
      <text:p text:style-name="P452"><text:span text:style-name="T453">5</text:span><text:span text:style-name="T454"><text:s/>priedas</text:span></text:p>
      <text:p text:style-name="P455"/>
      <text:p text:style-name="P456"><text:span text:style-name="T457">LIETUVOS RESPUBLIKOS SVEIKATOS APSAUGOS MINISTERIJA</text:span></text:p>
      <text:p text:style-name="P458"/>
      <text:p text:style-name="P459"><text:span text:style-name="T460">DEZI</text:span><text:span text:style-name="T461">NFEKCIJOS MEDŽIAGŲ HIGIENINIO REGLAMENTAVIMO IR REGISTRAVIMO EKSPERTŲ KOMISIJA</text:span></text:p>
      <text:p text:style-name="P462"/>
      <text:p text:style-name="P463"><text:span text:style-name="T464">R E G I S T R A C I J O S L I U D I J I M A S Nr.......</text:span></text:p>
      <text:p text:style-name="P465"/>
      <text:p text:style-name="P466">Šis registracijos liudijimas išduotas<text:s/><text:tab/></text:p>
      <text:p text:style-name="P467"><text:tab/></text:p>
      <text:p text:style-name="P468">remiantis Dezinfekcijos medžiagų higieninio reglamentavimo<text:s/></text:p>
      <text:p text:style-name="P469">ir registravimo ekspertų komisijos nutarimu<text:s/><text:tab/></text:p>
      <text:p text:style-name="P470"><text:tab/></text:p>
      <text:p text:style-name="P471">nutarimo data ir numeris</text:p>
      <text:p text:style-name="P472">Dezinfekcijos medžiaga<text:s/><text:tab/></text:p>
      <text:p text:style-name="P473"><text:tab/></text:p>
      <text:p text:style-name="P474">vartojimo formos</text:p>
      <text:p text:style-name="P475">skirta vartoti<text:s/><text:tab/></text:p>
      <text:p text:style-name="P476"><text:tab/>sritis, objektai<text:s/></text:p>
      <text:p text:style-name="P477"><text:tab/></text:p>
      <text:p text:style-name="P478"/>
      <text:p text:style-name="P479">Galioja iki 199... m............ mėn..... d.<text:s/></text:p>
      <text:p text:style-name="P480">Registracijos liudijimas neįpareigoja pirkti nurodytą preparatą.</text:p>
      <text:p text:style-name="P481"/>
      <text:p text:style-name="P482">Dezinfekcijos medžiagų higieninio<text:s/></text:p>
      <text:p text:style-name="P483">reglamentavimo ir registravimo<text:s/></text:p>
      <text:p text:style-name="P484"><text:span text:style-name="T485">ekspertų komisijos pirmininkas<text:s/></text:span><text:span text:style-name="T486"><text:tab/></text:span><text:span text:style-name="T487">Parašas</text:span><text:span text:style-name="T488"><text:tab/>V., pavardė</text:span></text:p>
      <text:p text:style-name="P489"/>
      <text:p text:style-name="P490"/>
      <text:p text:style-name="P491">A. V.<text:s/></text:p>
      <text:p text:style-name="P492"><text:span text:style-name="T493">199<text:s/></text:span><text:span text:style-name="T494"><text:tab/></text:span></text:p>
      <text:p text:style-name="P495"><text:span text:style-name="T496">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sveikatos apsaugos ministerija, Įsakymas</text:span></text:p>
      <text:p text:style-name="P506"><text:span text:style-name="T507">Nr.<text:s/></text:span><text:a xlink:href="https://www.e-tar.lt/portal/legalAct.html?documentId=TAR.15BE9922040C" office:target-frame-name="_top" xlink:show="replace"><text:span text:style-name="T508">387</text:span></text:a><text:span text:style-name="T509">, 1994-11-15, Žin., 1994, Nr. 91-1790 (1994-11-25), i. k. 0942250ISAK00000387</text:span></text:p>
      <text:p text:style-name="P510"><text:span text:style-name="T511">Dėl 1994 03 15 įsakymo Nr. 113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2</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203"><text:page-number text:fixed="false">2</text:page-number></text:p>
        <text:p text:style-name="P204"/>
      </style:header>
      <style:footer>
        <text:p text:style-name="P205"/>
      </style:footer>
    </style:master-page>
    <style:master-page style:next-style-name="MP2" style:name="MPF2" style:page-layout-name="PL2">
      <style:header>
        <text:p text:style-name="P206"/>
      </style:header>
      <style:footer>
        <text:p text:style-name="P207"/>
      </style:footer>
    </style:master-page>
    <style:master-page style:name="MP3" style:page-layout-name="PL3">
      <style:header>
        <text:p text:style-name="P270"><text:page-number text:fixed="false">2</text:page-number></text:p>
        <text:p text:style-name="P271"/>
      </style:header>
      <style:footer>
        <text:p text:style-name="P272"/>
      </style:footer>
    </style:master-page>
    <style:master-page style:next-style-name="MP3" style:name="MPF3" style:page-layout-name="PL3">
      <style:header>
        <text:p text:style-name="P273"/>
      </style:header>
      <style:footer>
        <text:p text:style-name="P274"/>
      </style:footer>
    </style:master-page>
    <style:master-page style:name="MP4" style:page-layout-name="PL4">
      <style:header>
        <text:p text:style-name="P323"><text:page-number text:fixed="false">2</text:page-number></text:p>
        <text:p text:style-name="P324"/>
      </style:header>
      <style:footer>
        <text:p text:style-name="P325"/>
      </style:footer>
    </style:master-page>
    <style:master-page style:next-style-name="MP4" style:name="MPF4" style:page-layout-name="PL4">
      <style:header>
        <text:p text:style-name="P326"/>
      </style:header>
      <style:footer>
        <text:p text:style-name="P327"/>
      </style:footer>
    </style:master-page>
    <style:master-page style:name="MP5" style:page-layout-name="PL5">
      <style:header>
        <text:p text:style-name="P446"><text:page-number text:fixed="false">2</text:page-number></text:p>
        <text:p text:style-name="P447"/>
      </style:header>
      <style:footer>
        <text:p text:style-name="P448"/>
      </style:footer>
    </style:master-page>
    <style:master-page style:next-style-name="MP5" style:name="MPF5" style:page-layout-name="PL5">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7T11:39:00Z</meta:creation-date>
    <dc:date>2018-01-17T11:39:00Z</dc:date>
    <meta:template xlink:href="Normal.dotm" xlink:type="simple"/>
    <meta:editing-cycles>2</meta:editing-cycles>
    <meta:editing-duration>PT0S</meta:editing-duration>
    <meta:document-statistic meta:page-count="8" meta:paragraph-count="211" meta:word-count="1786" meta:character-count="13992" meta:row-count="620" meta:non-whitespace-character-count="12417"/>
  </office:meta>
</office:document-meta>
</file>