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end"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master-page-name="MPF3" style:family="paragraph">
      <style:paragraph-properties fo:break-before="page"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master-page-name="MPF4" style:family="paragraph">
      <style:paragraph-properties fo:break-before="page" fo:text-indent="3.543in" style:page-number="1"/>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master-page-name="MPF5" style:family="paragraph">
      <style:paragraph-properties fo:break-before="page"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2" style:parent-style-name="Normal" style:family="paragraph">
      <style:paragraph-properties fo:text-align="center"/>
      <style:text-properties fo:font-style="italic" style:font-style-asian="italic" fo:color="#000000" fo:font-size="10pt" style:font-size-asian="10pt"/>
    </style:style>
    <style:style style:name="P4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5" style:parent-style-name="Normal" style:family="paragraph">
      <style:paragraph-properties fo:text-align="center"/>
      <style:text-properties fo:font-style="italic" style:font-style-asian="italic" fo:color="#000000" fo:font-size="10pt" style:font-size-asian="10pt"/>
    </style:style>
    <style:style style:name="P4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justify">
        <style:tab-stops>
          <style:tab-stop style:type="center" style:position="3.8in"/>
        </style:tab-stops>
      </style:paragraph-properties>
      <style:text-properties fo:font-style="italic" style:font-style-asian="italic" fo:color="#000000" fo:font-size="10pt" style:font-size-asian="10pt"/>
    </style:style>
    <style:style style:name="P448" style:parent-style-name="Normal" style:family="paragraph">
      <style:paragraph-properties fo:text-align="justify">
        <style:tab-stops>
          <style:tab-stop style:type="right" style:leader-style="dotted" style:leader-text="." style:position="2.177in"/>
        </style:tab-stops>
      </style:paragraph-properties>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ab-stops>
          <style:tab-stop style:type="center" style:position="4.1166in"/>
          <style:tab-stop style:type="center" style:position="5.897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ab-stops>
          <style:tab-stop style:type="right" style:leader-style="dotted" style:leader-text="." style:position="2.17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Įsakymas netenka galios 1998-01-22:</text:span></text:p>
      <text:p text:style-name="P8"><text:span text:style-name="T9">Lietuvos Respublikos sveikatos apsaugos ministerija, Įsakymas</text:span></text:p>
      <text:p text:style-name="P10"><text:span text:style-name="T11">Nr.<text:s/></text:span><text:a xlink:href="https://www.e-tar.lt/portal/legalAct.html?documentId=TAR.C179CCA2365C" office:target-frame-name="_top" xlink:show="replace"><text:span text:style-name="T12">17</text:span></text:a><text:span text:style-name="T13">, 1998-01-12, Žin., 1998, Nr. 7-154 (1998-01-21), i. k.<text:s/></text:span><text:span text:style-name="T14">0982250ISAK00000017</text:span></text:p>
      <text:p text:style-name="P15"><text:span text:style-name="T16">Dėl higieninio dezinfekcijos medžiagų, plovimo ir valymo bei kosmetikos priemonių reglamentavimo ir registravimo</text:span></text:p>
      <text:p text:style-name="P17"/>
      <text:p text:style-name="P18"><text:span text:style-name="T19">Suvestinė redakcija nuo 1996-08-10 iki 1998-01-21</text:span></text:p>
      <text:p text:style-name="P20"/>
      <text:p text:style-name="P21"><text:span text:style-name="T22">Įsakymas paskelbtas: Žin. 1994, Nr.<text:s/></text:span><text:a xlink:href="https://www.e-tar.lt/portal/legalAct.html?documentId=TAR.FC4B5C976BDF" office:target-frame-name="_top" xlink:show="replace"><text:span text:style-name="T23">26-453</text:span></text:a><text:span text:style-name="T24">, i. k. 0942250ISAK00000113</text:span></text:p>
      <text:p text:style-name="P25"/>
      <text:p text:style-name="P26"/>
      <text:p text:style-name="P27"><text:span text:style-name="T28"/><text:span text:style-name="T29">SVEIKATOS APSAUGOS MINISTERIJOS</text:span></text:p>
      <text:p text:style-name="P30"/>
      <text:p text:style-name="P31">Į S A K Y M A S</text:p>
      <text:p text:style-name="P32">DĖL DEZINFEKCIJOS MEDŽIAGŲ HIGIENINIO REGLAMENTAVIMO IR REGISTRAVIMO TVARKOS</text:p>
      <text:p text:style-name="P33"/>
      <text:p text:style-name="P34">1994 m. kovo 15 d. Nr. 113</text:p>
      <text:p text:style-name="P35">Vilnius</text:p>
      <text:p text:style-name="P36"/>
      <text:p text:style-name="P37"/>
      <text:p text:style-name="P38"><text:span text:style-name="T39">Siekdamas nustatyti naujų gaminamų ir įvežamų dezinfekcijos medžiagų naudojimo tvarką ir apskaitą,</text:span></text:p>
      <text:p text:style-name="P40"><text:span text:style-name="T41">1</text:span><text:span text:style-name="T42">. Sudaryti tokią Dezinfekcijos medžiagų, plovimo ir valymo bei kosmetikos priemonių higieninio<text:s/></text:span><text:span text:style-name="T43">reglamentavimo ir registravimo ekspertų komisiją prie Valstybinio visuomenės sveikatos centro:</text:span></text:p>
      <text:p text:style-name="P44">Z. Stanevičius – Valstybinio visuomenės sveikatos centro generalinis direktorius, Lietuvos Respublikos vyriausiojo valstybinio gydytojo higienisto pavaduotojas (pirmininkas);</text:p>
      <text:p text:style-name="P45">V. Jefimova – Valstybinio visuomenės sveikatos centro toksikologijos laboratorijos gydytoja higienos toksikologė (sekretorė);</text:p>
      <text:p text:style-name="P46">R. Budginaitė – Valstybinio visuomenės sveikatos centro hospitalinių ligų ir dezinfekcijos sektoriaus vedėja;</text:p>
      <text:p text:style-name="P47">D.<text:s/>Gorobecienė – Valstybinio visuomenės sveikatos centro Higieninės ekspertizės skyriaus vyresnioji ekspertė;</text:p>
      <text:p text:style-name="P48">D. Kurienė – Valstybinio visuomenės sveikatos centro Profilaktinės toksikologijos skyriaus higienos chemikė;</text:p>
      <text:p text:style-name="P49">S. Majus – Valstybinio visuomenės sveikatos centro Profilaktinės toksikologijos skyriaus viršininkas;</text:p>
      <text:p text:style-name="Normal">V. Morkūnienė – Valstybinio visuomenės sveikatos centro Potencialiai toksinių medžiagų registro higienos chemikė</text:p>
      <text:p text:style-name="P50">Punkto pakeitimai:</text:p>
      <text:p text:style-name="P51"><text:span text:style-name="T52">Nr.<text:s/></text:span><text:a xlink:href="https://www.e-tar.lt/portal/legalAct.html?documentId=TAR.3C57CB1B6BBC" office:target-frame-name="_top" xlink:show="replace"><text:span text:style-name="T53">404</text:span></text:a><text:span text:style-name="T54">, 1996-08-02, Žin., 1996, Nr. 76-1836 (1996-08-09), i. k. 0962250ISAK00000404</text:span></text:p>
      <text:p text:style-name="Normal"/>
      <text:p text:style-name="P55"><text:span text:style-name="T56">2</text:span><text:span text:style-name="T57">. Tvirtinu:</text:span></text:p>
      <text:p text:style-name="P58"><text:span text:style-name="T59">2.1</text:span><text:span text:style-name="T60">. Dezinfekcijos medžiagų higieninio reglamentavimo ir registravimo ekspertų komisijos nuostatus (1 priedas).</text:span></text:p>
      <text:p text:style-name="P61"><text:span text:style-name="T62">2.2</text:span><text:span text:style-name="T63">. Registruot</text:span><text:span text:style-name="T64">inų dezinfekcijos medžiagų sąrašą (2 priedas).</text:span></text:p>
      <text:p text:style-name="P65"><text:span text:style-name="T66">2.3</text:span><text:span text:style-name="T67">. Dokumentų, reikalingų dezinfekcijos medžiagoms registruoti, sąrašą (3 priedas).</text:span></text:p>
      <text:p text:style-name="P68"><text:span text:style-name="T69">2.4</text:span><text:span text:style-name="T70">. Dezinfekcijos medžiagų registravimo nuostatus (4 priedas).</text:span></text:p>
      <text:p text:style-name="P71"><text:span text:style-name="T72">2.5</text:span><text:span text:style-name="T73">. Registracijos liudijimą (5 priedas).</text:span></text:p>
      <text:p text:style-name="P74"><text:span text:style-name="T75">3</text:span><text:span text:style-name="T76">. Įpareigoju Respublikinio higienos centro direktorių Z. Stanevičių apmokėti komisijai už atliktą darbą iš pajamų, gautų už dezinfekcijos medžiagų registravimą.</text:span></text:p>
      <text:p text:style-name="P77"><text:span text:style-name="T78">4</text:span><text:span text:style-name="T79">. Įsakymo vykdymo kontrolę pasilieku sau.</text:span></text:p>
      <text:p text:style-name="P80"/>
      <text:p text:style-name="P81"/>
      <text:p text:style-name="P82"/>
      <text:p text:style-name="P83"><text:span text:style-name="T84">SVEIKATOS APSAUGOS MINISTRAS</text:span><text:span text:style-name="T85"><text:tab/>JURGIS<text:s/></text:span><text:span text:style-name="T86">BRĖDIKIS</text:span></text:p>
      <text:soft-page-break/>
      <text:p text:style-name="P87">Sveikatos apsaugos ministerijos</text:p>
      <text:p text:style-name="P93">1994 03 15 įsakymo Nr. 113</text:p>
      <text:p text:style-name="P94"><text:span text:style-name="T95">1</text:span><text:span text:style-name="T96"><text:s/>priedas</text:span></text:p>
      <text:p text:style-name="P97"/>
      <text:p text:style-name="P98"><text:span text:style-name="T99">Dezinfekcijos medžiagų higieninio<text:s/></text:span><text:span text:style-name="T100">reglamentavimo ir registravimo ekspertų komisijos</text:span></text:p>
      <text:p text:style-name="P101"><text:span text:style-name="T102">n u o s t a t a i</text:span></text:p>
      <text:p text:style-name="P103"/>
      <text:p text:style-name="P104"><text:span text:style-name="T105">1</text:span><text:span text:style-name="T106">. Bendrieji reikalavimai</text:span></text:p>
      <text:p text:style-name="P107"/>
      <text:p text:style-name="P108"><text:span text:style-name="T109">1.1</text:span><text:span text:style-name="T110">. Dezinfekcijos medžiagų higieninio reglamentavimo ir registravimo komisija (toliau – komisija), tai Sveikatos apsaugos ministerijos ekspertų grupė dez</text:span><text:span text:style-name="T111">infekcijos medžiagų gamybos ir vartojimo klausimais.</text:span></text:p>
      <text:p text:style-name="P112"><text:span text:style-name="T113">1.2</text:span><text:span text:style-name="T114">. Komisijos objektas – naujų gaminamų šalyje ir įvežamų dezinfekcijos medžiagų mikrobiologinių, toksikologinių, cheminių tyrimų, praktinių bandymų, higieninės ekspertizės ir vartojimo reguliavimas</text:span><text:span text:style-name="T115">.</text:span></text:p>
      <text:p text:style-name="P116"><text:span text:style-name="T117">1.3</text:span><text:span text:style-name="T118">. Komisija vadovaujasi Lietuvoje galiojančiais įstatymais, higienos normomis ir kitais norminiais dokumentais. Nesant nacionalinių reglamentuojančių dokumentų, gali naudotis PSO Europos bendrijos direktyvomis, ISO ir kitais standartais.</text:span></text:p>
      <text:p text:style-name="P119"><text:span text:style-name="T120">1.4</text:span><text:span text:style-name="T121">. K</text:span><text:span text:style-name="T122">omisijos sprendimas patvirtinamas protokolu, kurį pasirašo komisijos pirmininkas. Registracijos liudijimas išduodamas remiantis protokolu. Jį pasirašo Vyriausiasis valstybinis gydytojas higienistas ar jo pavaduotojas.</text:span></text:p>
      <text:p text:style-name="P123"/>
      <text:p text:style-name="P124"><text:span text:style-name="T125">2</text:span><text:span text:style-name="T126">. Pagrindiniai uždaviniai</text:span></text:p>
      <text:p text:style-name="P127"/>
      <text:p text:style-name="P128"><text:span text:style-name="T129">2.1</text:span><text:span text:style-name="T130">. Vertinti naujų, pagamintų šalyje ir įvežamų dezinfekcijos medžiagų ikrobiologinių, toksikologinių, cheminių tyrimų, praktinių bandymų rezultatus, pateiktus dokumentus ir kitą informaciją, nustatant medžiagos veiksmingumą ir nekenksmingumą sveikatai.</text:span></text:p>
      <text:p text:style-name="P131"><text:span text:style-name="T132">2.2</text:span><text:span text:style-name="T133">. Rengti pasiūlymus registravimui, papildomų būtinų duomenų ar atsisakymo registruoti pagrindimą.</text:span></text:p>
      <text:p text:style-name="P134"><text:span text:style-name="T135">2.3</text:span><text:span text:style-name="T136">. Derinti naujų dezinfekcijos medžiagų bandomosios ir pramoninės gamybos technines sąlygas, naudojimo rekomendacijų projektus, naudojamų medžiagų<text:s/></text:span><text:span text:style-name="T137">sudėties, techninių sąlygų pakeitimus ir siūlymus dėl galiojimo laiko pratęsimo.</text:span></text:p>
      <text:p text:style-name="P138"><text:span text:style-name="T139">2.4</text:span><text:span text:style-name="T140">. Nustatyti naujų dezinfekcijos medžiagų tyrimų, praktinių bandymų apimtį, rekomenduoti įstaigas tyrimams atlikti, rengti praktinių bandymų rekomendacijas.</text:span></text:p>
      <text:p text:style-name="P141"><text:span text:style-name="T142">2.5</text:span><text:span text:style-name="T143">.<text:s/></text:span><text:span text:style-name="T144">Pateikti suinteresuotoms įstaigoms, gamintojams informaciją apie galiojančią dezinfekcijos medžiagų registravimo tvarką ir įstaigas, kuriose galima atlikti reikalingus tyrimus.</text:span></text:p>
      <text:p text:style-name="P145"><text:span text:style-name="T146">2.6</text:span><text:span text:style-name="T147">. Registruoti dezinfekcijos medžiagas, išduoti registravimo liudijimą. R</text:span><text:span text:style-name="T148">eguliariai peržiūrėti registrą ir įtraukti naujas, išbraukti netinkamas (atsiradus naujoms nepalankioms savybėms) dezinfekcijos medžiagas, išplėsti įregistruotų medžiagų vartojimo sritį.</text:span></text:p>
      <text:p text:style-name="P149"><text:span text:style-name="T150">2.7</text:span><text:span text:style-name="T151">. Nagrinėti atskirų piliečių arba bendrovių pasiūlymus dėl nau</text:span><text:span text:style-name="T152">jų dezinfekcijos medžiagų įdiegimo, teikti išvadas dėl jų gamybos ir vartojimo tikslingumo.</text:span></text:p>
      <text:p text:style-name="P153"><text:span text:style-name="T154">2.8</text:span><text:span text:style-name="T155">. Uždrausti gaminti ir vartoti neregistruotas dezinfekcijos medžiagas.</text:span></text:p>
      <text:p text:style-name="P156"/>
      <text:p text:style-name="P157"><text:span text:style-name="T158">3</text:span><text:span text:style-name="T159">. Teisės ir pareigos</text:span></text:p>
      <text:p text:style-name="P160"/>
      <text:p text:style-name="P161"><text:span text:style-name="T162">3.1</text:span><text:span text:style-name="T163">. Komisija turi teisę reikalauti iš organizacijų ir</text:span><text:span text:style-name="T164"><text:s/>pareiškėjų informacijos, reikalingos komisijos funkcijoms vykdyti.</text:span></text:p>
      <text:p text:style-name="P165"><text:span text:style-name="T166">3.2</text:span><text:span text:style-name="T167">. Iš firmų gamintojų, pareiškėjų imti mokestį už medžiagų ekspertizę.</text:span></text:p>
      <text:p text:style-name="P168"><text:span text:style-name="T169">3.3</text:span><text:span text:style-name="T170">. Komisija privalo užtikrinti informacijos konfidencialumą.</text:span></text:p>
      <text:p text:style-name="P171"><text:span text:style-name="T172">3.4</text:span><text:span text:style-name="T173">. Komisija sutartiniais pagrindais ga</text:span><text:span text:style-name="T174">li pasitelkti ekspertus – kitus atitinkamų sričių specialistus.</text:span></text:p>
      <text:p text:style-name="P175"><text:span text:style-name="T176">______________</text:span></text:p>
      <text:soft-page-break/>
      <text:p text:style-name="P177">Sveikatos apsaugos ministerijos</text:p>
      <text:p text:style-name="P183">1994 03 15 įsakymo Nr. 113</text:p>
      <text:p text:style-name="P184"><text:span text:style-name="T185">2</text:span><text:span text:style-name="T186"><text:s/>priedas</text:span></text:p>
      <text:p text:style-name="P187"/>
      <text:p text:style-name="P188"><text:span text:style-name="T189">Dezinfekcijos medžiagų</text:span></text:p>
      <text:p text:style-name="P190"><text:span text:style-name="T191">s ą r a š a s</text:span></text:p>
      <text:p text:style-name="P192"/>
      <text:p text:style-name="P193"><text:span text:style-name="T194">1</text:span><text:span text:style-name="T195">. Paviršių, indų, instrumentų,<text:s/></text:span><text:span text:style-name="T196">baltinių, drabužių, sanitarinių techninių įrenginių, transporto, oro, maisto pramonės, maitinimo bei prekybos įmonių įrenginių ir inventoriaus dezinfekcijos medžiagos, plovimo ir valymo bei kosmetikos priemonės.</text:span></text:p>
      <text:p text:style-name="P197">Punkto pakeitimai:</text:p>
      <text:p text:style-name="P198"><text:span text:style-name="T199">Nr.<text:s/></text:span><text:a xlink:href="https://www.e-tar.lt/portal/legalAct.html?documentId=TAR.15BE9922040C" office:target-frame-name="_top" xlink:show="replace"><text:span text:style-name="T200">387</text:span></text:a><text:span text:style-name="T201">, 1994-11-15, Žin., 1994, Nr. 91-1790 (1994-11-25), i. k. 0942250ISAK00000387</text:span></text:p>
      <text:p text:style-name="Normal"/>
      <text:p text:style-name="P202"><text:span text:style-name="T203">2</text:span><text:span text:style-name="T204">. Buitinės plovimo ir valymo priemonės su dezinfekuojančiomis savybėmis.</text:span></text:p>
      <text:p text:style-name="P205"><text:span text:style-name="T206">3</text:span><text:span text:style-name="T207">. Medicinin</text:span><text:span text:style-name="T208">ių instrumentų ikisterilizacinio valymo, plovimo preparatai.</text:span></text:p>
      <text:p text:style-name="P209"><text:span text:style-name="T210">4</text:span><text:span text:style-name="T211">. Skysčiai medicininiams gaminiams sterilizuoti.</text:span></text:p>
      <text:p text:style-name="P212"><text:span text:style-name="T213">5</text:span><text:span text:style-name="T214">. Insekticidai buitiniams parazitams naikinti gyvenamuosiuose, visuomeniniuose ir ūkiniuose pastatuose.</text:span></text:p>
      <text:p text:style-name="P215"><text:span text:style-name="T216">6</text:span><text:span text:style-name="T217">. Insekticidai kraują siurb</text:span><text:span text:style-name="T218">iantiems vabzdžiams naikinti gyvenamuosiuose pastatuose ir aplinkoje.</text:span></text:p>
      <text:p text:style-name="P219"><text:span text:style-name="T220">7</text:span><text:span text:style-name="T221">. Repelentai viršutiniams drabužiams, palapinėms ir kt. daiktams apšvarinti.</text:span></text:p>
      <text:p text:style-name="P222"><text:span text:style-name="T223">8</text:span><text:span text:style-name="T224">. Raticidai.</text:span></text:p>
      <text:p text:style-name="P225"><text:span text:style-name="T226">9</text:span><text:span text:style-name="T227">. Plovimo ir valymo priemonės</text:span></text:p>
      <text:p text:style-name="P228">Papildyta punktu:</text:p>
      <text:p text:style-name="P229"><text:span text:style-name="T230">Nr.<text:s/></text:span><text:a xlink:href="https://www.e-tar.lt/portal/legalAct.html?documentId=TAR.15BE9922040C" office:target-frame-name="_top" xlink:show="replace"><text:span text:style-name="T231">387</text:span></text:a><text:span text:style-name="T232">, 1994-11-15, Žin., 1994, Nr. 91-1790 (1994-11-25), i. k. 0942250ISAK00000387</text:span></text:p>
      <text:p text:style-name="Normal"/>
      <text:p text:style-name="P233"><text:span text:style-name="T234">10</text:span><text:span text:style-name="T235">. Kosmetikos priemonės.</text:span><text:s/></text:p>
      <text:p text:style-name="P236">Papildyta punktu:</text:p>
      <text:p text:style-name="P237"><text:span text:style-name="T238">Nr.<text:s/></text:span><text:a xlink:href="https://www.e-tar.lt/portal/legalAct.html?documentId=TAR.15BE9922040C" office:target-frame-name="_top" xlink:show="replace"><text:span text:style-name="T239">387</text:span></text:a><text:span text:style-name="T240">, 1994-11-15, Žin., 1994, Nr. 91-1790 (1994-11-25), i. k. 0942250ISAK00000387</text:span></text:p>
      <text:p text:style-name="Normal"/>
      <text:p text:style-name="P241"><text:span text:style-name="T242">______________</text:span></text:p>
      <text:soft-page-break/>
      <text:p text:style-name="P243">Sveikatos apsaugos ministerijos</text:p>
      <text:p text:style-name="P249">1994 03 15 įsakymo Nr. 113</text:p>
      <text:p text:style-name="P250"><text:span text:style-name="T251">3</text:span><text:span text:style-name="T252"><text:s/>priedas</text:span></text:p>
      <text:p text:style-name="P253"/>
      <text:p text:style-name="P254"><text:span text:style-name="T255">Dokumentų, reikalingų dezinfekcijos medžiagoms<text:s/></text:span><text:span text:style-name="T256">registruoti, sąrašas</text:span></text:p>
      <text:p text:style-name="P257"/>
      <text:p text:style-name="P258"><text:span text:style-name="T259">1</text:span><text:span text:style-name="T260">. Bendrieji duomenys: trumpas preparatų ir jų komponentų aprašymas, vartojimo būdai, normos; duomenys apie įregistravimą šalyje, gaminančioje preparatą, ir kitose jį vartojančiose šalyse; įpakavimo ir transportavimo<text:s/></text:span><text:span text:style-name="T261">specifikacija.</text:span></text:p>
      <text:p text:style-name="P262"><text:span text:style-name="T263">2</text:span><text:span text:style-name="T264">. Cheminiai rodikliai: preparato sudėtis (komponentų pavadinimai, jų standartai, techninės sąlygos, kiekis), komponentų ir preparato kokybės specifikacijos, kontrolės metodai (jų aprašymas), preparato stabilumas, jo kontrolės testai ir<text:s/></text:span><text:span text:style-name="T265">rezultatų vertinimas.</text:span></text:p>
      <text:p text:style-name="P266"><text:span text:style-name="T267">3</text:span><text:span text:style-name="T268">. Biologinio aktyvumo duomenys: laboratorinių tyrimų su mikrobiologiniais testais aprašymai, rezultatai (statistiškai apdoroti), išvados. Insekticidinio, raticidinio efektyvumo tyrimų aprašymas, rezultatai.</text:span></text:p>
      <text:p text:style-name="P269"><text:span text:style-name="T270">4</text:span><text:span text:style-name="T271">. Toksikologiniai</text:span><text:span text:style-name="T272"><text:s/>duomenys: tyrimų aprašymai (apimtis, taikytos metodikos rezultatai). Turi būti nurodyti kumuliacinis, vietinis dirginantis, alerginis, odos rezorbcinis, inhaliacinis poveikiai. Embriotoksinis, teratogeninis, mutageninis, kancerogeninis poveikiai analizuoj</text:span><text:span text:style-name="T273">ami remiantis literatūra.</text:span></text:p>
      <text:p text:style-name="P274"><text:span text:style-name="T275">5</text:span><text:span text:style-name="T276">. Praktinių bandymų duomenys: bandymų aprašymuose (aktuose) nurodomi dalyviai, vieta, laikas, preparato koncentracijos, dozės, normos, apšvarinti plotai, efektyvumas, pašaliniai reiškiniai, apsaugos priemonės.</text:span></text:p>
      <text:p text:style-name="P277"><text:span text:style-name="T278">6</text:span><text:span text:style-name="T279">. Klinikin</text:span><text:span text:style-name="T280">io laboratorinio aprobavimo duomenys: aprašymuose turi būti nurodyta tyrimų apimtis, metodai, dalyvių skaičius, rezultatai.</text:span></text:p>
      <text:p text:style-name="P281"><text:span text:style-name="T282">7</text:span><text:span text:style-name="T283">. Saugumo duomenys: bendra informacija, pavojingi komponentai, fizinės savybės, degumas, pavojingumas sveikatai, reaktyvumas, a</text:span><text:span text:style-name="T284">psaugos priemonės, laikymo sąlygos.</text:span></text:p>
      <text:p text:style-name="P285"><text:span text:style-name="T286">8</text:span><text:span text:style-name="T287">. Biologinio suirimo aplinkoje duomenys: patalpų oro cheminių tyrimų rezultatai, išvados (lakiems preparatams); nutekamųjų vandenų tyrimų rezultatai, išvados (maisto pramonės įmonių technologinių įrenginių, gydymo i</text:span><text:span text:style-name="T288">r profilaktikos įstaigų medicininių gaminių dezinfekcijos medžiagoms).</text:span></text:p>
      <text:p text:style-name="P289"><text:span text:style-name="T290">9</text:span><text:span text:style-name="T291">. Preparatų pavyzdžiai: etiketės ir vartojimo instrukcijos projektai.</text:span></text:p>
      <text:p text:style-name="P292"><text:span text:style-name="T293">Dokumentai turi būti išversti į lietuvių kalbą, patvirtinti notaro arba organizacijos, kuri vertė dokumentą.</text:span></text:p>
      <text:p text:style-name="P294"><text:span text:style-name="T295">______________</text:span></text:p>
      <text:soft-page-break/>
      <text:p text:style-name="P296">Sveikatos apsaugos ministerijos</text:p>
      <text:p text:style-name="P302">1994 03 15 įsakymo Nr. 113</text:p>
      <text:p text:style-name="P303"><text:span text:style-name="T304">4</text:span><text:span text:style-name="T305"><text:s/>priedas</text:span></text:p>
      <text:p text:style-name="P306"/>
      <text:p text:style-name="P307"><text:span text:style-name="T308">Dezinfekcijos medžiagų registravimo nuostatai</text:span></text:p>
      <text:p text:style-name="P309"/>
      <text:p text:style-name="P310"><text:span text:style-name="T311">1</text:span><text:span text:style-name="T312">. Bendrieji reikalavimai</text:span></text:p>
      <text:p text:style-name="P313"/>
      <text:p text:style-name="P314"><text:span text:style-name="T315">1.1</text:span><text:span text:style-name="T316">. Registravimas, tai leidimas įvežti, gaminti, parduoti ir<text:s/></text:span><text:span text:style-name="T317">naudoti dezinfekcijos medžiagas Lietuvoje.</text:span></text:p>
      <text:p text:style-name="P318"><text:span text:style-name="T319">1.2</text:span><text:span text:style-name="T320">. Komisija registruoja, perregistruoja dezinfekcijos medžiagas, praplečia jų vartojimo sritį, o pasireiškus neigiamoms savybėms, uždraudžia jų naudojimą.</text:span></text:p>
      <text:p text:style-name="P321"><text:span text:style-name="T322">1.3</text:span><text:span text:style-name="T323">. Registruojamos dezinfekcijos medžiagos, plo</text:span><text:span text:style-name="T324">vimo ir valymo bei kosmetikos priemonės, kurios efektyvios, mažiau toksiškos arba turi kitų pranašumų lyginant su jau registruotomis. Turi būti pateikti dokumentai apie visų registruojamų dezinfekcijos medžiagų veiksmingumą ir nekenksmingumą sveikatai.</text:span></text:p>
      <text:p text:style-name="P325">Punkto pakeitimai:</text:p>
      <text:p text:style-name="P326"><text:span text:style-name="T327">Nr.<text:s/></text:span><text:a xlink:href="https://www.e-tar.lt/portal/legalAct.html?documentId=TAR.15BE9922040C" office:target-frame-name="_top" xlink:show="replace"><text:span text:style-name="T328">387</text:span></text:a><text:span text:style-name="T329">, 1994-11-15, Žin., 1994, Nr. 91-1790 (1994-11-25), i. k. 0942250ISAK00000387</text:span></text:p>
      <text:p text:style-name="Normal"/>
      <text:p text:style-name="P330"><text:span text:style-name="T331">1.4</text:span><text:span text:style-name="T332">. Visiems juridiniams ir fiziniams asmenims draudžiama įvežti,<text:s/></text:span><text:span text:style-name="T333">gaminti, pirkti, reklamuoti, parduoti ir vartoti Lietuvoje neregistruotas dezinfekcijos medžiagas.</text:span></text:p>
      <text:p text:style-name="P334"/>
      <text:p text:style-name="P335"><text:span text:style-name="T336">2</text:span><text:span text:style-name="T337">. Paraiškų priėmimo tvarka</text:span></text:p>
      <text:p text:style-name="P338"/>
      <text:p text:style-name="P339"><text:span text:style-name="T340">2.1</text:span><text:span text:style-name="T341">. Pareiškėjas pateikia paraišką ir dokumentus (3 priedas).</text:span></text:p>
      <text:p text:style-name="P342"><text:span text:style-name="T343">2.2</text:span><text:span text:style-name="T344">. Paraiška ir dokumentai pateikiami lietuvių kalba</text:span><text:span text:style-name="T345">.</text:span></text:p>
      <text:p text:style-name="P346"/>
      <text:p text:style-name="P347"><text:span text:style-name="T348">3</text:span><text:span text:style-name="T349">. Registravimo tvarka</text:span></text:p>
      <text:p text:style-name="P350"/>
      <text:p text:style-name="P351"><text:span text:style-name="T352">3.1</text:span><text:span text:style-name="T353">. Pagrindinė dezinfekcijos medžiagos, plovimo ir valymo bei kosmetikos priemonės registravimo sąlyga yra informacija ir dokumentai apie jos sudėtį, efektyvumą, toksiškumą, stabilumą, saugumą ir darbo saugos priemones.</text:span></text:p>
      <text:p text:style-name="P354">Punkto pakeitimai:</text:p>
      <text:p text:style-name="P355"><text:span text:style-name="T356">Nr.<text:s/></text:span><text:a xlink:href="https://www.e-tar.lt/portal/legalAct.html?documentId=TAR.15BE9922040C" office:target-frame-name="_top" xlink:show="replace"><text:span text:style-name="T357">387</text:span></text:a><text:span text:style-name="T358">, 1994-11-15, Žin., 1994, Nr. 91-1790 (1994-11-25), i. k. 0942250ISAK00000387</text:span></text:p>
      <text:p text:style-name="Normal"/>
      <text:p text:style-name="P359"><text:span text:style-name="T360">3.2</text:span><text:span text:style-name="T361">. Dezinfekcijos medžiaga neregistruojama, jei pareiškėjas<text:s/></text:span><text:span text:style-name="T362">nepateikia visos informacijos arba jei biologinio, mikrobiologinio, toksikologinio testavimo, stabilumo, skilimo aplinkoje ir kiti rodikliai neatitinka etiketėje ir vartojimo instrukcijoje nurodytų duomenų arba nėra ištirta pagal nustatytas metodikas ir ro</text:span><text:span text:style-name="T363">diklius.</text:span></text:p>
      <text:p text:style-name="P364"><text:span text:style-name="T365">3.3</text:span><text:span text:style-name="T366">. Komisija apie sprendimą registruoti ar neregistruoti dezinfekcijos medžiagą praneša per 30 dienų nuo visų dokumentų pateikimo dienos.</text:span></text:p>
      <text:p text:style-name="P367"><text:span text:style-name="T368">3.4</text:span><text:span text:style-name="T369">. Pareiškėjas, gavęs pranešimą apie dezinfekcijos medžiagos, plovimo ir valymo bei kosmetikos pri</text:span><text:span text:style-name="T370">emonės registravimą, sumoka nustatyto dydžio mokestį. Komisija, gavusi mokestį, per 10 dienų išduoda pareiškėjui registracijos liudijimą lietuvių kalba. Kiekviena dezinfekcijos medžiaga turi turėti registravimo liudijimą.</text:span></text:p>
      <text:p text:style-name="P371">Punkto pakeitimai:</text:p>
      <text:p text:style-name="P372"><text:span text:style-name="T373">Nr.<text:s/></text:span><text:a xlink:href="https://www.e-tar.lt/portal/legalAct.html?documentId=TAR.15BE9922040C" office:target-frame-name="_top" xlink:show="replace"><text:span text:style-name="T374">387</text:span></text:a><text:span text:style-name="T375">, 1994-11-15, Žin., 1994, Nr. 91-1790 (1994-11-25), i. k. 0942250ISAK00000387</text:span></text:p>
      <text:p text:style-name="Normal"/>
      <text:p text:style-name="P376"><text:span text:style-name="T377">3.5</text:span><text:span text:style-name="T378">. Nauja dezinfekcijos medžiaga registruojama 5m., po to ji perregistruojama.</text:span></text:p>
      <text:p text:style-name="P379"><text:span text:style-name="T380">3.6</text:span><text:span text:style-name="T381">. Dezinfekci</text:span><text:span text:style-name="T382">jos medžiagai suteikiamas registravimo numeris. Registravimo data ir numeris įrašomi specialiame žurnale.</text:span></text:p>
      <text:p text:style-name="P383"><text:span text:style-name="T384">3.7</text:span><text:span text:style-name="T385">. Dezinfekcijos medžiaga įtraukiama į „Dezinfekcijos medžiagų, leidžiamų vartoti Lietuvoje, sąrašą“. Šis sąrašas peržiūrimas kartą per 5 metus.</text:span><text:span text:style-name="T386"><text:s/>Papildymai išleidžiami ir išplatinami kiekvienais metais.</text:span></text:p>
      <text:p text:style-name="P387"><text:span text:style-name="T388">3.8</text:span><text:span text:style-name="T389">. Firma gamintoja ar pareiškėjas paskutiniaisiais dezinfekcijos medžiagos, plovimo ir valymo bei kosmetikos priemonės registracijos liudijimo galiojimo metais iki gruodžio 1 dienos pateikia<text:s/></text:span><text:span text:style-name="T390">komisijai paraišką dėl preparato perregistravimo. Turėdama papildomų duomenų apie dezinfekcijos medžiagos, plovimo ir valymo bei kosmetikos priemonės naudojimą, jos savybes, firma gamintoja pateikia šiuos duomenis laisva forma.</text:span></text:p>
      <text:p text:style-name="P391">Punkto pakeitimai:</text:p>
      <text:p text:style-name="P392"><text:span text:style-name="T393">Nr.<text:s/></text:span><text:a xlink:href="https://www.e-tar.lt/portal/legalAct.html?documentId=TAR.15BE9922040C" office:target-frame-name="_top" xlink:show="replace"><text:span text:style-name="T394">387</text:span></text:a><text:span text:style-name="T395">, 1994-11-15, Žin., 1994, Nr. 91-1790 (1994-11-25), i. k. 0942250ISAK00000387</text:span></text:p>
      <text:p text:style-name="Normal"/>
      <text:p text:style-name="P396"><text:span text:style-name="T397">3.9</text:span><text:span text:style-name="T398">. Pasibaigus dezinfekcijos medžiagos, plovimo ir valymo bei kosmetikos priemonės<text:s/></text:span><text:span text:style-name="T399">registracijos liudijimo galiojimo laikui (jeigu pareiškėjas nepateikia naujos paraiškos), komisija ją išbraukia iš leistų naudoti medžiagų sąrašo.</text:span></text:p>
      <text:p text:style-name="P400">Punkto pakeitimai:</text:p>
      <text:p text:style-name="P401"><text:span text:style-name="T402">Nr.<text:s/></text:span><text:a xlink:href="https://www.e-tar.lt/portal/legalAct.html?documentId=TAR.15BE9922040C" office:target-frame-name="_top" xlink:show="replace"><text:span text:style-name="T403">387</text:span></text:a><text:span text:style-name="T404">,</text:span><text:span text:style-name="T405"><text:s/>1994-11-15, Žin., 1994, Nr. 91-1790 (1994-11-25), i. k. 0942250ISAK00000387</text:span></text:p>
      <text:p text:style-name="Normal"/>
      <text:p text:style-name="P406"><text:span text:style-name="T407">3.10</text:span><text:span text:style-name="T408">. Perregistravus dezinfekcijos medžiagą, išduodamas naujas registracijos liudijimas, paliekant tą patį registravimo numerį.</text:span></text:p>
      <text:p text:style-name="P409"><text:span text:style-name="T410">3.11</text:span><text:span text:style-name="T411">. Registruota dezinfekcijos medžiaga<text:s/></text:span><text:span text:style-name="T412">gali būti uždrausta vartoti, nepraėjus 5 metams, jeigu Lietuvoje arba užsienyje bus gautas anksčiau nežinomi duomenys apie jos kenksmingumą žmogui ir aplinkai. Tokiu atveju komisija registracijos liudijimą pripažįsta negaliojančiu ir apie tai praneša parei</text:span><text:span text:style-name="T413">škėjui bei suinteresuotoms organizacijoms.</text:span></text:p>
      <text:p text:style-name="P414"><text:span text:style-name="T415">______________</text:span></text:p>
      <text:soft-page-break/>
      <text:p text:style-name="P416">Sveikatos apsaugos ministerijos</text:p>
      <text:p text:style-name="P422">1994 03 15 įsakymo Nr. 113</text:p>
      <text:p text:style-name="P423"><text:span text:style-name="T424">5</text:span><text:span text:style-name="T425"><text:s/>priedas</text:span></text:p>
      <text:p text:style-name="P426"/>
      <text:p text:style-name="P427"><text:span text:style-name="T428">LIETUVOS RESPUBLIKOS SVEIKATOS APSAUGOS MINISTERIJA</text:span></text:p>
      <text:p text:style-name="P429"/>
      <text:p text:style-name="P430"><text:span text:style-name="T431">DEZINFEKCIJOS MEDŽIAGŲ HIGIENINIO REGLA</text:span><text:span text:style-name="T432">MENTAVIMO IR REGISTRAVIMO EKSPERTŲ KOMISIJA</text:span></text:p>
      <text:p text:style-name="P433"/>
      <text:p text:style-name="P434"><text:span text:style-name="T435">R E G I S T R A C I J O S L I U D I J I M A S Nr.......</text:span></text:p>
      <text:p text:style-name="P436"/>
      <text:p text:style-name="P437">Šis registracijos liudijimas išduotas<text:s/><text:tab/></text:p>
      <text:p text:style-name="P438"><text:tab/></text:p>
      <text:p text:style-name="P439">remiantis Dezinfekcijos medžiagų higieninio reglamentavimo<text:s/></text:p>
      <text:p text:style-name="P440">ir registravimo ekspertų komisijos nutarimu<text:s/><text:tab/></text:p>
      <text:p text:style-name="P441"><text:tab/></text:p>
      <text:p text:style-name="P442">nutarimo data ir numeris</text:p>
      <text:p text:style-name="P443">Dezinfekcijos medžiaga<text:s/><text:tab/></text:p>
      <text:p text:style-name="P444"><text:tab/></text:p>
      <text:p text:style-name="P445">vartojimo formos</text:p>
      <text:p text:style-name="P446">skirta vartoti<text:s/><text:tab/></text:p>
      <text:p text:style-name="P447"><text:tab/>sritis, objektai<text:s/></text:p>
      <text:p text:style-name="P448"><text:tab/></text:p>
      <text:p text:style-name="P449"/>
      <text:p text:style-name="P450">Galioja iki 199... m............ mėn..... d.<text:s/></text:p>
      <text:p text:style-name="P451">Registracijos liudijimas neįpareigoja pirkti nurodytą preparatą.</text:p>
      <text:p text:style-name="P452"/>
      <text:p text:style-name="P453">Dezinfekcijos medžiagų higieninio<text:s/></text:p>
      <text:p text:style-name="P454">reglamentavimo ir registravimo<text:s/></text:p>
      <text:p text:style-name="P455"><text:span text:style-name="T456">ekspertų komisijos pirmininkas<text:s/></text:span><text:span text:style-name="T457"><text:tab/></text:span><text:span text:style-name="T458">Parašas</text:span><text:span text:style-name="T459"><text:tab/>V., pavardė</text:span></text:p>
      <text:p text:style-name="P460"/>
      <text:p text:style-name="P461"/>
      <text:p text:style-name="P462">A. V.<text:s/></text:p>
      <text:p text:style-name="P463"><text:span text:style-name="T464">199<text:s/></text:span><text:span text:style-name="T465"><text:tab/></text:span></text:p>
      <text:p text:style-name="P466"><text:span text:style-name="T467">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TAR.15BE9922040C" office:target-frame-name="_top" xlink:show="replace"><text:span text:style-name="T479">387</text:span></text:a><text:span text:style-name="T480">, 1994-11-15, Žin., 1994, Nr. 91-1790 (1994-11-25), i. k. 0942250ISAK00000387</text:span></text:p>
      <text:p text:style-name="P481"><text:span text:style-name="T482">Dėl 1994 03 15 įsakymo Nr. 113 pakeitimo</text:span></text:p>
      <text:p text:style-name="P483"/>
      <text:p text:style-name="P484"><text:span text:style-name="T485">2.</text:span></text:p>
      <text:p text:style-name="P486"><text:span text:style-name="T487">Lietuvos Respublikos sveikatos apsaugos<text:s/></text:span><text:span text:style-name="T488">ministerija, Įsakymas</text:span></text:p>
      <text:p text:style-name="P489"><text:span text:style-name="T490">Nr.<text:s/></text:span><text:a xlink:href="https://www.e-tar.lt/portal/legalAct.html?documentId=TAR.3C57CB1B6BBC" office:target-frame-name="_top" xlink:show="replace"><text:span text:style-name="T491">404</text:span></text:a><text:span text:style-name="T492">, 1996-08-02, Žin., 1996, Nr. 76-1836 (1996-08-09), i. k. 0962250ISAK00000404</text:span></text:p>
      <text:p text:style-name="P493"><text:span text:style-name="T494">Dėl 1994 03 15 įsakymo Nr. 113 dalini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78"><text:page-number text:fixed="false">2</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44"><text:page-number text:fixed="false">2</text:page-number></text:p>
        <text:p text:style-name="P245"/>
      </style:header>
      <style:footer>
        <text:p text:style-name="P246"/>
      </style:footer>
    </style:master-page>
    <style:master-page style:next-style-name="MP3" style:name="MPF3" style:page-layout-name="PL3">
      <style:header>
        <text:p text:style-name="P247"/>
      </style:header>
      <style:footer>
        <text:p text:style-name="P248"/>
      </style:footer>
    </style:master-page>
    <style:master-page style:name="MP4" style:page-layout-name="PL4">
      <style:header>
        <text:p text:style-name="P297"><text:page-number text:fixed="false">2</text:page-number></text:p>
        <text:p text:style-name="P298"/>
      </style:header>
      <style:footer>
        <text:p text:style-name="P299"/>
      </style:footer>
    </style:master-page>
    <style:master-page style:next-style-name="MP4" style:name="MPF4" style:page-layout-name="PL4">
      <style:header>
        <text:p text:style-name="P300"/>
      </style:header>
      <style:footer>
        <text:p text:style-name="P301"/>
      </style:footer>
    </style:master-page>
    <style:master-page style:name="MP5" style:page-layout-name="PL5">
      <style:header>
        <text:p text:style-name="P417"><text:page-number text:fixed="false">2</text:page-number></text:p>
        <text:p text:style-name="P418"/>
      </style:header>
      <style:footer>
        <text:p text:style-name="P419"/>
      </style:footer>
    </style:master-page>
    <style:master-page style:next-style-name="MP5" style:name="MPF5" style:page-layout-name="PL5">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39:00Z</meta:creation-date>
    <dc:date>2018-01-17T11:39:00Z</dc:date>
    <meta:template xlink:href="Normal.dotm" xlink:type="simple"/>
    <meta:editing-cycles>2</meta:editing-cycles>
    <meta:editing-duration>PT0S</meta:editing-duration>
    <meta:document-statistic meta:page-count="9" meta:paragraph-count="179" meta:word-count="1880" meta:character-count="15258" meta:row-count="467" meta:non-whitespace-character-count="13557"/>
  </office:meta>
</office:document-meta>
</file>