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41in" style:font-size-complex="12pt" style:language-asian="lt" style:country-asian="LT"/>
    </style:style>
    <style:style style:name="T565" style:parent-style-name="DefaultParagraphFont" style:family="text">
      <style:text-properties fo:color="#000000" fo:letter-spacing="-0.0041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master-page-name="MP2"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6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69" style:parent-style-name="Normal" style:family="paragraph">
      <style:paragraph-properties fo:keep-together="always" fo:text-align="center" fo:line-height="120%"/>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67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9" style:parent-style-name="DefaultParagraphFont" style:family="text">
      <style:text-properties style:font-size-complex="12pt"/>
    </style:style>
    <style:style style:name="P1020"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21" style:parent-style-name="Normal" style:family="paragraph">
      <style:paragraph-properties fo:keep-together="always" fo:break-before="page"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2"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3937in"/>
      <style:text-properties style:font-size-complex="12pt" style:language-asian="lt" style:country-asian="LT" fo:hyphenate="false"/>
    </style:style>
    <style:style style:name="P1028" style:parent-style-name="Normal" style:family="paragraph">
      <style:paragraph-properties fo:keep-together="always" fo:text-align="center" style:vertical-align="middle"/>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keep-together="always" fo:text-align="center" style:vertical-align="middle"/>
      <style:text-properties style:font-weight-complex="bold" style:font-size-complex="12pt" style:language-asian="lt" style:country-asian="LT" fo:hyphenate="false"/>
    </style:style>
    <style:style style:name="P103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033" style:parent-style-name="Normal" style:family="paragraph">
      <style:paragraph-properties fo:text-align="justify" style:vertical-align="middle" fo:text-indent="0.3937in"/>
      <style:text-properties style:font-size-complex="12pt" style:language-asian="lt" style:country-asian="LT" fo:hyphenate="false"/>
    </style:style>
    <style:style style:name="P103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5"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3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8"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3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1"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4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4"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4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7"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4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0"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5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4" style:parent-style-name="Normal" style:family="paragraph">
      <style:paragraph-properties fo:text-align="justify" fo:text-indent="0.3937in"/>
      <style:text-properties style:font-size-complex="12pt" fo:hyphenate="false"/>
    </style:style>
    <style:style style:name="P1055"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56" style:parent-style-name="Normal" style:family="paragraph">
      <style:paragraph-properties fo:text-align="justify" style:vertical-align="middle" fo:text-indent="0.3937in"/>
      <style:text-properties style:font-size-complex="12pt" style:language-asian="lt" style:country-asian="LT" fo:hyphenate="false"/>
    </style:style>
    <style:style style:name="P1057" style:parent-style-name="Normal" style:family="paragraph">
      <style:paragraph-properties fo:text-align="justify" fo:text-indent="0.3937in"/>
      <style:text-properties style:font-size-complex="12pt" fo:hyphenate="false"/>
    </style:style>
    <style:style style:name="P1058"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59"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1061" style:family="table-column">
      <style:table-column-properties style:column-width="2.0895in"/>
    </style:style>
    <style:style style:name="TableColumn1062" style:family="table-column">
      <style:table-column-properties style:column-width="2.0965in"/>
    </style:style>
    <style:style style:name="TableColumn1063" style:family="table-column">
      <style:table-column-properties style:column-width="2.1125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vertical-align="middle"/>
      <style:text-properties fo:font-size="10pt" style:font-size-asian="10pt" style:language-asian="lt" style:country-asian="LT" fo:hyphenate="false"/>
    </style:style>
    <style:style style:name="P1067" style:parent-style-name="Normal" style:family="paragraph">
      <style:paragraph-properties style:vertical-align="middle"/>
      <style:text-properties fo:font-size="10pt" style:font-size-asian="10pt" style:language-asian="lt" style:country-asian="LT"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vertical-align="middle"/>
      <style:text-properties fo:font-size="10pt" style:font-size-asian="10pt" style:language-asian="lt" style:country-asian="LT" fo:hyphenate="false"/>
    </style:style>
    <style:style style:name="P1070" style:parent-style-name="Normal" style:family="paragraph">
      <style:paragraph-properties fo:text-align="center" style:vertical-align="middle"/>
      <style:text-properties fo:font-size="10pt" style:font-size-asian="10pt" style:language-asian="lt" style:country-asian="LT"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end" style:vertical-align="middle"/>
      <style:text-properties fo:font-size="10pt" style:font-size-asian="10pt" style:language-asian="lt" style:country-asian="LT" fo:hyphenate="false"/>
    </style:style>
    <style:style style:name="P1073" style:parent-style-name="Normal" style:family="paragraph">
      <style:paragraph-properties fo:text-align="end" style:vertical-align="middle"/>
      <style:text-properties fo:font-size="10pt" style:font-size-asian="10pt" style:language-asian="lt" style:country-asian="LT" fo:hyphenate="false"/>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2">Suvestinė redakcija nuo 2014-01-29 iki 2016-02-24</text:span></text:p>
      <text:p text:style-name="P3"/>
      <text:p text:style-name="P4"><text:span text:style-name="T5">Įsakymas paskelbtas: Žin. 2008, Nr.<text:s/></text:span><text:a xlink:href="https://www.e-tar.lt/portal/legalAct.html?documentId=TAR.FC48050C0596" office:target-frame-name="_top" xlink:show="replace"><text:span text:style-name="T6">119-4541</text:span></text:a><text:span text:style-name="T7">, i. k. 1082020ISAK0004-459</text:span></text:p>
      <text:p text:style-name="P8"/>
      <text:p text:style-name="P9">Nauja redakcija nuo 2013-04-07:</text:p>
      <text:p text:style-name="Normal"><text:span text:style-name="T10">Nr.<text:s/></text:span><text:a xlink:href="https://www.e-tar.lt/portal/legalAct.html?documentId=TAR.F6344E9045D6" office:target-frame-name="_top" xlink:show="replace"><text:span text:style-name="T11">4-261</text:span></text:a><text:span text:style-name="T12">, 2013-04-03, Žin. 2013, Nr. 36-1749 (2013-04-06), i. k. 1132020ISAK0004-261</text:span></text:p>
      <text:p text:style-name="P13"/>
      <text:p text:style-name="P14">LIETUVOS RESPUBLIKOS ŪKIO MINISTRAS</text:p>
      <text:p text:style-name="P15"/>
      <text:p text:style-name="P16">įsakymas</text:p>
      <text:p text:style-name="P17">DĖL TAM TIKRŲ PAVOJINGŲ MEDŽIAGŲ NAUDOJIMO RIBOJIMO ELEKTROS IR ELEKTRONINĖJE ĮRANGOJE RINKOS PRIEŽIŪROS TAISYKLIŲ patvirtinimo</text:p>
      <text:p text:style-name="P18"/>
      <text:p text:style-name="P19"><text:span text:style-name="T20">2008 m. spalio 8 d. Nr. 4-459</text:span></text:p>
      <text:p text:style-name="P21"><text:span text:style-name="T22">Vilnius</text:span></text:p>
      <text:p text:style-name="P23"/>
      <text:p text:style-name="P24"/>
      <text:p text:style-name="P25"><text:span text:style-name="T26">Įgyvendindama 2011 m. birželio 8 d. Europos Parlamento ir Tarybos direktyvą 2011/65/ES dėl tam tikrų pavojingų medžiagų naudojimo elek</text:span><text:span text:style-name="T27">tros ir elektroninėje įrangoje apribojimo (OL 2011 L 174, p. 88) su paskutiniais pakeitimais, padarytais 2012 m. spalio 10 d. Komisijos deleguotąja direktyva 2012/51/ES, kuria, derinant prie technikos pažangos, iš dalies keičiamos Europos Parlamento ir Tar</text:span><text:span text:style-name="T28">ybos direktyvos 2011/65/ES III priedo nuostatos dėl kadmio naudojimo išimčių (OL 2012 L 348, p. 18) (toliau – Direktyva):</text:span></text:p>
      <text:p text:style-name="P29"><text:span text:style-name="T30">1</text:span><text:span text:style-name="T31">.<text:s/></text:span><text:span text:style-name="T32">T v i r t i n</text:span><text:span text:style-name="T33"><text:s/>u Tam tikrų pavojingų medžiagų naudojimo ribojimo elektros ir elektroninėje įrangoje rinkos priežiūros taisykles (pridedama).</text:span></text:p>
      <text:p text:style-name="P34"><text:span text:style-name="T35">2</text:span><text:span text:style-name="T36">.<text:s/></text:span><text:span text:style-name="T37">Įgalioj</text:span><text:span text:style-name="T38">u Valstybinę ne maisto produktų inspekciją prie Ūkio ministerijos atlikti Direktyvoje nustatytas rinkos priežiūros<text:s/></text:span><text:span text:style-name="T39">institucijos funkcijas.</text:span></text:p>
      <text:p text:style-name="P40"/>
      <text:p text:style-name="P41"/>
      <text:p text:style-name="P42"/>
      <text:p text:style-name="P43"><text:span text:style-name="T44">ŪKIO MINISTRAS</text:span><text:span text:style-name="T45"><text:tab/>VYTAS NAVICKAS</text:span></text:p>
      <text:p text:style-name="Normal"/>
      <text:soft-page-break/>
      <text:p text:style-name="P46">PATVIRTINTA</text:p>
      <text:p text:style-name="P47">Lietuvos Respublikos ūkio ministro<text:s/></text:p>
      <text:p text:style-name="P48">2008 m. spalio 8 d. įsakymu Nr. 4-459</text:p>
      <text:p text:style-name="P49">(Lietuvos Respublikos ūkio ministro<text:s/></text:p>
      <text:p text:style-name="P50">2013 m. balandžio 3 d. įsakymo Nr. 4-261<text:s/></text:p>
      <text:p text:style-name="P51">redakcija)</text:p>
      <text:p text:style-name="P52"/>
      <text:p text:style-name="P53"><text:span text:style-name="T54">TAM TIKRŲ PAVOJINGŲ MEDŽIAGŲ NAUDOJIMO RIBOJIMO ELEKTROS IR ELEKTRONINĖJE ĮRANGOJE RINKOS PRIEŽIŪ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am tikrų pavojingų medžiagų naudojimo ribojimo elektros ir elektroninėje įrangoje rinkos prieži</text:span><text:span text:style-name="T64">ūros taisyklės (toliau – Taisyklės) nustato elektros ir elektroninės įrangos (toliau – EEĮ) tiekimo į Lietuvos Respublikos rinką (toliau – rinka) ir rinkos priežiūros reikalavimus, siekiant užtikrinti žmonių sveikatos ir aplinkos apsaugą, nustatant aplinko</text:span><text:span text:style-name="T65">s apsaugai priimtiną EEĮ atliekų naudojimą ir šalinimą.</text:span></text:p>
      <text:p text:style-name="P66"><text:span text:style-name="T67">2</text:span><text:span text:style-name="T68">. Taisyklės privalomos visiems ūkinės veiklos vykdytojams, tiekiantiems EEĮ rinkai (gamintojams, platintojams, įgaliotiesiems atstovams ir importuotojams) ir rinkos priežiūrą atliekančiai institu</text:span><text:span text:style-name="T69">cijai.</text:span></text:p>
      <text:p text:style-name="P70"/>
      <text:p text:style-name="P71"><text:span text:style-name="T72">II</text:span><text:span text:style-name="T73">.<text:s/></text:span><text:span text:style-name="T74">TAIKYMO SRITIS</text:span></text:p>
      <text:p text:style-name="P75"/>
      <text:p text:style-name="P76"><text:span text:style-name="T77">3</text:span><text:span text:style-name="T78">. Taisyklės taikomos Taisyklių 1 priede nurodytų kategorijų EEĮ, nedarant poveikio 2006 m. gruodžio 18 d. Europos Parlamento ir Tarybos reglamento (EB) Nr. 1907/2006 dėl cheminių medžiagų registracijos, įvertinimo,<text:s/></text:span><text:span text:style-name="T79">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80">misijos direktyvas 91/155/EEB, 93/67/EEB, 93/105/EB bei 2000/21/EB (OL 2006 L 396, p. 1), ir Lietuvos Respublikos teisės aktų, reglamentuojančių saugą, sveikatą, cheminių medžiagų, atliekų tvarkymą, reikalavimams.</text:span></text:p>
      <text:p text:style-name="P81"><text:span text:style-name="T82">4</text:span><text:span text:style-name="T83">. Taisyklės netaikomos:</text:span></text:p>
      <text:p text:style-name="P84"><text:span text:style-name="T85">4.1</text:span><text:span text:style-name="T86">. įranga</text:span><text:span text:style-name="T87">i, kuri būtina Lietuvos Respublikos pagrindinių saugumo interesų apsaugai, įskaitant ginklus, amuniciją ir kitą karinės paskirties įrangą, skirtą išimtinai kariniams tikslams;</text:span></text:p>
      <text:p text:style-name="P88"><text:span text:style-name="T89">4.2</text:span><text:span text:style-name="T90">. įrangai, skirtai siųsti į kosmosą;</text:span></text:p>
      <text:p text:style-name="P91"><text:span text:style-name="T92">4.3</text:span><text:span text:style-name="T93">. įrangai, kuri išimtinai ski</text:span><text:span text:style-name="T94">rta ir turi būti įdiegta kaip kitos rūšies įrangos, kuriai netaikomos Taisyklės arba kuri nepatenka į Taisyklių taikymo sritį, dalis ir kuri gali veikti tik kaip tos įrangos dalis ir kuri gali būti pakeista tik tokia pačia išimtinai tam tikslui sukurta įra</text:span><text:span text:style-name="T95">nga;</text:span></text:p>
      <text:p text:style-name="P96"><text:span text:style-name="T97">4.4</text:span><text:span text:style-name="T98">. stambiems stacionariems pramoniniams prietaisams, kuriuos sudaro mašinų, įrangos ir (arba) sudedamųjų dalių didelės apimties komplektas, nuolatos veikiantis konkrečioje naudojimo srityje, specialistų surenkamas ar išrenkamas konkrečioje vieto</text:span><text:span text:style-name="T99">je ir jų naudojamas bei eksploatuojamas pramoniniame gamybos įrenginyje arba įrenginyje, skirtame mokslinių tyrimų bei taikomajai veiklai (pavyzdžiui, keleiviniai liftai, gamybos linijos, automatizuotos saugojimo sistemos ir pan.);</text:span></text:p>
      <text:p text:style-name="P100"><text:span text:style-name="T101">4.5</text:span><text:span text:style-name="T102">. stambiems staci</text:span><text:span text:style-name="T103">onariems įrenginiams, kuriuos sudaro keleto tipų aparatų ar kitų prietaisų didelės apimties derinys, surenkamas ar išrenkamas specialistų ir skirtas nuolatos naudoti iš anksto nustatytoje ir tam skirtoje vietoje (pavyzdžiui, laikraščių spausdinimo, metalo<text:s/></text:span><text:span text:style-name="T104">formavimo mašinos, kranai ir pan.);</text:span></text:p>
      <text:p text:style-name="P105"><text:span text:style-name="T106">4.6</text:span><text:span text:style-name="T107">. keleivinio ar krovininio transporto priemonėms, išskyrus elektrines du ratus turinčias transporto priemones, kurių tipas nepatvirtintas teisės aktų nustatyta tvarka;</text:span></text:p>
      <text:p text:style-name="P108"><text:span text:style-name="T109">4.7</text:span><text:span text:style-name="T110">. ne keliais judantiems mechanizmams,<text:s/></text:span><text:span text:style-name="T111">turintiems integruotą energijos šaltinį, kurių veikimui reikalingas mobilumas ar nuolatinis arba pusiau nuolatinis perkėlinėjimas tarp viena po kitos einančių stacionarių darbo vietų, tiekiamiems tik juos naudojantiems specialistams;</text:span></text:p>
      <text:p text:style-name="P112"><text:span text:style-name="T113">4.8</text:span><text:span text:style-name="T114">. aktyviesiems<text:s/></text:span><text:span text:style-name="T115">implantuojamiems medicinos prietaisams;</text:span></text:p>
      <text:p text:style-name="P116"><text:span text:style-name="T117">4.9</text:span><text:span text:style-name="T118">. fotovoltinėms plokštėms, naudojamoms įrenginiuose, kurie projektuojami, sumontuojami ir įrengiami specialistų konkrečioje vietoje ir kurie skirti nuolat gaminti energiją iš saulės šviesos viešiesiems, komerc</text:span><text:span text:style-name="T119">iniams, pramoniniams ir gyventojų poreikiams tenkinti;</text:span></text:p>
      <text:p text:style-name="P120"><text:span text:style-name="T121">4.10</text:span><text:span text:style-name="T122">. įrangai, suprojektuotai išimtinai mokslinių tyrimų ir taikomosios veiklos, vykdomos vienų ūkio subjektų pagal kitų ūkio subjektų užsakymus, tikslais.</text:span></text:p>
      <text:p text:style-name="P123"><text:span text:style-name="T124">5</text:span><text:span text:style-name="T125">. Jeigu EEĮ nenaudojama išimtinai<text:s/></text:span><text:span text:style-name="T126">tam, kad Taisyklių 4 punkte nurodyta įranga bei prietaisai veiktų, bet gali būti pritaikoma ir kitais tikslais veikiančioje įrangoje bei prietaisuose, kurie patenka į Taisyklių taikymo sritį, tokiai EEĮ taikomi visi Taisyklėse nustatyti reikalavimai.</text:span></text:p>
      <text:p text:style-name="P127"><text:span text:style-name="T128">I</text:span><text:span text:style-name="T129">II</text:span><text:span text:style-name="T130">.<text:s/></text:span><text:span text:style-name="T131">SĄVOKOS</text:span></text:p>
      <text:p text:style-name="P132"/>
      <text:p text:style-name="P133"><text:span text:style-name="T134">6</text:span><text:span text:style-name="T135">. Taisyklėse vartojamos sąvokos:</text:span></text:p>
      <text:p text:style-name="P136"><text:span text:style-name="T137">Atsarginė dalis<text:s/></text:span><text:span text:style-name="T138">–</text:span><text:span text:style-name="T139"><text:s/></text:span><text:span text:style-name="T140">atskira</text:span><text:span text:style-name="T141"><text:s/></text:span><text:span text:style-name="T142">EEĮ dalis, galinti pakeisti EEĮ dalį, skirta EEĮ remontuoti, pakartotinai naudoti, funkcijoms tobulinti ar galingumui stiprinti ir užtikrinanti tinkamą EEĮ veikimą (jo<text:s/></text:span><text:span text:style-name="T143">atgaminimą ar pagerinimą).</text:span></text:p>
      <text:p text:style-name="P144"><text:span text:style-name="T145">CE ženklas</text:span><text:span text:style-name="T146"><text:s/>– ženklas, kuriuo gamintojas nurodo, kad gaminys atitinka reikalavimus, nustatytus Taisyklėse ir kituose teisės aktuose, kuriuose numatytas ženklinimas šiuo ženklu.</text:span></text:p>
      <text:p text:style-name="P147"><text:span text:style-name="T148">Darnusis standartas</text:span><text:span text:style-name="T149"><text:s/>–</text:span><text:span text:style-name="T150"><text:s/></text:span><text:span text:style-name="T151">standartizacijos organizacijų (</text:span><text:span text:style-name="T152">Europos standartizacijos komiteto (CEN), Europos elektrotechnikos standartizacijos komiteto (CENELEC) arba Europos telekomunikacijų standartų instituto (ETSI) patvirtinta neprivaloma techninė specifikacija.</text:span></text:p>
      <text:p text:style-name="P153"><text:span text:style-name="T154">EEĮ</text:span><text:span text:style-name="T155"><text:s/>– įranga, kuriai tinkamai veikti, atliekant b</text:span><text:span text:style-name="T156">ent vieną iš numatytų funkcijų, reikalinga elektros srovė arba elektromagnetiniai laukai, ir tokios srovės bei laukų generavimo, perdavimo ir matavimo įranga, skirta naudoti esant ne didesnei kaip 1000 V kintamosios srovės įtampai ir ne didesnei kaip 1500<text:s/></text:span><text:span text:style-name="T157">V nuolatinės srovės įtampai.</text:span></text:p>
      <text:p text:style-name="P158"><text:span text:style-name="T159">Gamintojas</text:span><text:span text:style-name="T160"><text:s/>– suprantamas taip, kaip apibrėžta Lietuvos Respublikos atliekų tvarkymo įstatyme (Žin., 1998, Nr.<text:s/></text:span><text:a xlink:href="https://www.e-tar.lt/portal/lt/legalAct/TAR.8D38517814F1" office:target-frame-name="_blank" xlink:show="new"><text:span text:style-name="T161">61-1726</text:span></text:a><text:span text:style-name="T162">; 2002, Nr.<text:s/></text:span><text:a xlink:href="https://www.e-tar.lt/portal/lt/legalAct/TAR.4D5E88FF9E5A" office:target-frame-name="_blank" xlink:show="new"><text:span text:style-name="T163">72-3016</text:span></text:a><text:span text:style-name="T164">).</text:span></text:p>
      <text:p text:style-name="P165"><text:span text:style-name="T166">Homogeninė medžiaga</text:span><text:span text:style-name="T167"><text:s/>– vienalytės sudėties medžiaga arba medžiaga, sudaryta iš medžiagų derinio, kuri negali būti išskaidyta arba atskirta į skirtingas medžiagas mechaniniais<text:s/></text:span><text:span text:style-name="T168">veiksmais, tokiais kaip atsukimas, pjovimas, traiškymas, malimas ar šlifavimas.</text:span></text:p>
      <text:p text:style-name="P169"><text:span text:style-name="T170">Importuotojas<text:s/></text:span><text:span text:style-name="T171">– valstybės narės pilietis, kitas fizinis asmuo, kuris naudojasi Europos Sąjungos teisės aktais jam suteiktomis judėjimo valstybėse narėse teisėmis arba valstybėj</text:span><text:span text:style-name="T172">e narėje įsisteigęs juridinis asmuo, kita organizacija, šių juridinių asmenų ar kitų organizacijų padalinys, pateikiantis rinkai EEĮ, įvežtą iš ne valstybių narių.</text:span></text:p>
      <text:p text:style-name="P173"><text:span text:style-name="T174">Įgaliotasis atstovas</text:span><text:span text:style-name="T175"><text:s/>– valstybės narės pilietis, kitas fizinis asmuo, kuris naudojasi Europo</text:span><text:span text:style-name="T176">s Sąjungos teisės aktais jam suteiktomis judėjimo valstybėse narėse teisėmis, arba valstybėje narėje įsisteigęs juridinis asmuo, kita organizacija, šių juridinių asmenų ar kitų organizacijų padalinys, turintis raštišką gamintojo įgaliojimą veikti jo vardu<text:s/></text:span><text:span text:style-name="T177">vykdant įgaliojime nustatytus įsipareigojimus.</text:span></text:p>
      <text:p text:style-name="P178"><text:span text:style-name="T179">Kabelis<text:s/></text:span><text:span text:style-name="T180">– izoliuotas laidininkas su bendru sandariu apvalkalu ir apsaugine danga, naudojamas elektros srovei arba signalams perduoti, kurio vardinė įtampa mažesnė negu 250 V ir kuris naudojamas kaip jungtis ar</text:span><text:span text:style-name="T181">ba kaip ilgintuvas, sujungiant EEĮ su elektros lizdu arba vieną su kita dvi ar daugiau EEĮ.</text:span></text:p>
      <text:p text:style-name="P182"><text:span text:style-name="T183">Medicinos prietaisas</text:span><text:span text:style-name="T184"><text:s/>– prietaisas, kuris suprantamas taip, kaip apibrėžta Lietuvos medicinos normoje MN 4:2009 „Medicinos prietaisų saugos techninis reglamentas“, p</text:span><text:span text:style-name="T185">atvirtintoje Lietuvos Respublikos sveikatos apsaugos ministro 2009 m. sausio 19 d. įsakymu Nr. V-18 (Žin., 2009, Nr.<text:s/></text:span><text:a xlink:href="https://www.e-tar.lt/portal/lt/legalAct/TAR.E891C15442F2" office:target-frame-name="_blank" xlink:show="new"><text:span text:style-name="T186">13-523</text:span></text:a><text:span text:style-name="T187">), ir kuris yra EEĮ.</text:span></text:p>
      <text:p text:style-name="P188"><text:span text:style-name="T189">Pakaitalas</text:span><text:span text:style-name="T190"><text:s/>– medžiaga, iš d</text:span><text:span text:style-name="T191">alies atstojanti tikrąją EEĮ naudojamą medžiagą ar<text:s/></text:span><text:soft-page-break/><text:span text:style-name="T192">sudedamąją dalį.</text:span></text:p>
      <text:p text:style-name="P193"><text:span text:style-name="T194">Pakaitalo patikimumas<text:s/></text:span><text:span text:style-name="T195">– tikimybė, kad EEĮ, kurioje naudojamas pakaitalas, jos techniniuose dokumentuose nustatytomis sąlygomis ir laikotarpiu tinkamai atliks šiuose dokumentuose nustatytas</text:span><text:span text:style-name="T196"><text:s/>funkcijas.</text:span></text:p>
      <text:p text:style-name="P197"><text:span text:style-name="T198">Pakaitalo prieinamumas</text:span><text:span text:style-name="T199"><text:s/>– galimybė pakaitalą pagaminti ir pristatyti jo naudotojui per protingą laikotarpį, palyginti su Taisyklių 8 punkte išvardytoms ribojamoms medžiagoms gaminti ir pristatyti reikalingu laikotarpiu.</text:span></text:p>
      <text:p text:style-name="P200"><text:span text:style-name="T201">Pateikimas rinkai<text:s/></text:span><text:span text:style-name="T202">–</text:span><text:span text:style-name="T203"><text:s/></text:span><text:span text:style-name="T204">EEĮ<text:s/></text:span><text:span text:style-name="T205">tiekimas rinkai pirmą kartą.</text:span></text:p>
      <text:p text:style-name="P206"><text:span text:style-name="T207">Pramoninis stebėjimo ir kontrolės prietaisas<text:s/></text:span><text:span text:style-name="T208">–</text:span><text:span text:style-name="T209"><text:s/></text:span><text:span text:style-name="T210">stebėjimo ir kontrolės prietaisas, skirtas naudoti tik pramonėje arba specialistams.</text:span></text:p>
      <text:p text:style-name="P211"><text:span text:style-name="T212">Rinkos priežiūros institucija</text:span><text:span text:style-name="T213"><text:s/>– ūkio ministro įsakymu įgaliota institucija, kontroliuojanti ir<text:s/></text:span><text:span text:style-name="T214">užtikrinanti į rinką tiekiamos EEĮ atitiktį Taisyklėse nustatytiems reikalavimams.</text:span></text:p>
      <text:p text:style-name="P215"><text:span text:style-name="T216">Kitos Taisyklėse vartojamos sąvokos suprantamos taip, kaip jos apibrėžtos Lietuvos Respublikos atliekų tvarkymo įstatyme, Lietuvos Respublikos produktų saugos įstatyme (Žin.</text:span><text:span text:style-name="T217">, 1999, Nr.<text:s/></text:span><text:a xlink:href="https://www.e-tar.lt/portal/lt/legalAct/TAR.A845E65C32A2" office:target-frame-name="_blank" xlink:show="new"><text:span text:style-name="T218">52-1673</text:span></text:a><text:span text:style-name="T219">; 2001, Nr.<text:s/></text:span><text:a xlink:href="https://www.e-tar.lt/portal/lt/legalAct/TAR.95C07ABF83CC" office:target-frame-name="_blank" xlink:show="new"><text:span text:style-name="T220">64-2324</text:span></text:a><text:span text:style-name="T221">) ir kituose teisės aktuose.</text:span></text:p>
      <text:p text:style-name="P222"/>
      <text:p text:style-name="P223"><text:span text:style-name="T224">IV</text:span><text:span text:style-name="T225">.<text:s/></text:span><text:span text:style-name="T226">EEĮ PATE</text:span><text:span text:style-name="T227">IKIMAS RINKAI</text:span></text:p>
      <text:p text:style-name="P228"/>
      <text:p text:style-name="P229"><text:span text:style-name="T230">7</text:span><text:span text:style-name="T231">. Ūkinės veiklos vykdytojai yra atsakingi už tai, kad jų pateikiama rinkai EEĮ atitiktų Taisyklėse, Lietuvos higienos normoje HN 36:2009 „Draudžiamos ir ribojamos medžiagos“, patvirtintoje Lietuvos Respublikos sveikatos apsaugos ministr</text:span><text:span text:style-name="T232">o 2009 m. birželio 23 d. įsakymu Nr. V-510 (Žin., 2009, Nr.<text:s/></text:span><text:a xlink:href="https://www.e-tar.lt/portal/lt/legalAct/TAR.186A391791C4" office:target-frame-name="_blank" xlink:show="new"><text:span text:style-name="T233">83-3451</text:span></text:a><text:span text:style-name="T234">) (toliau – Lietuvos higienos norma HN 36:2009), ir kituose teisės aktuose nustatytus reikalavimus.</text:span></text:p>
      <text:p text:style-name="P235"><text:span text:style-name="T236">8</text:span><text:span text:style-name="T237">. Ūkinės veiklos vykdytojai privalo užtikrinti, kad EEĮ, įskaitant jos atsarginių dalių ir kabelių, homogeninėje medžiagos masėje švino, gyvsidabrio, šešiavalenčio chromo, polibromintųjų bifenilų PBB arba polibromintųjų difenileterių (PBDE) koncentracija<text:s/></text:span><text:span text:style-name="T238">būtų ne didesnė nei 0,1 proc., o kadmio – ne didesnė nei 0,01 proc.</text:span></text:p>
      <text:p text:style-name="P239"><text:span text:style-name="T240">9</text:span><text:span text:style-name="T241">. Taisyklių 8 punkte nustatytas reikalavimas taikomas visai<text:s/></text:span><text:span text:style-name="T242">EEĮ, taip pat šios EEĮ atsarginėms dalims ir kabeliams,</text:span><text:span text:style-name="T243"><text:s/>išskyrus Taisyklėse nustatytas išimtis</text:span><text:span text:style-name="T244">.</text:span><text:span text:style-name="T245"><text:s/>Jeigu EEĮ yra sudaryta iš skirtingų sudedamųjų dalių, EEĮ laikoma atitinkančia Taisyklių 8 punkte nustatytą reikalavimą, jeigu šį reikalavimą atitinka visos EEĮ sudedamosios dalys.</text:span><text:s/></text:p>
      <text:p text:style-name="P246">Punkto pakeitimai:</text:p>
      <text:p text:style-name="P247"><text:span text:style-name="T248">Nr.<text:s/></text:span><text:a xlink:href="https://www.e-tar.lt/portal/legalAct.html?documentId=20408280881b11e397b5c02d3197f382" office:target-frame-name="_top" xlink:show="replace"><text:span text:style-name="T249">4-63</text:span></text:a><text:span text:style-name="T250">, 2014-01-28, paskelbta TAR 2014-01-28, i. k. 2014-00626</text:span></text:p>
      <text:p text:style-name="Normal"/>
      <text:p text:style-name="P251"><text:span text:style-name="T252">10</text:span><text:span text:style-name="T253">.</text:span><text:span text:style-name="T254"><text:s/></text:span><text:span text:style-name="T255">Taisyklių 8 punkte nustatytas reikalavimas taikomas</text:span><text:span text:style-name="T256">: <text:s/></text:span></text:p>
      <text:p text:style-name="P257"><text:span text:style-name="T258">10.1</text:span><text:span text:style-name="T259">. medicinos prietaisams, pateiktiems rinkai nuo 2014 m. liepos 22 d.;</text:span></text:p>
      <text:p text:style-name="P260"><text:span text:style-name="T261">10.2</text:span><text:span text:style-name="T262">. stebėjimo ir kontrolės prietaisams, pateiktiems rinkai nuo 2014 m. liepos 22 d.;</text:span></text:p>
      <text:p text:style-name="P263"><text:span text:style-name="T264">10.3</text:span><text:span text:style-name="T265">.<text:s/></text:span><text:span text:style-name="T266">in vitro</text:span><text:span text:style-name="T267"><text:s/>diagnostiniams medicinos prietaisams, pateiktiems rinkai nuo 2016 m. liepos 22</text:span><text:span text:style-name="T268"><text:s/></text:span><text:span text:style-name="T269">d.;</text:span></text:p>
      <text:p text:style-name="P270"><text:span text:style-name="T271">10.4</text:span><text:span text:style-name="T272">. pramoniniams stebėjimo ir kontrolės prietaisams, pateiktiems</text:span><text:span text:style-name="T273"><text:s/>rinkai nuo 2017 m. liepos 22 d.</text:span><text:s/></text:p>
      <text:p text:style-name="P274">Punkto pakeitimai:</text:p>
      <text:p text:style-name="P275"><text:span text:style-name="T276">Nr.<text:s/></text:span><text:a xlink:href="https://www.e-tar.lt/portal/legalAct.html?documentId=20408280881b11e397b5c02d3197f382" office:target-frame-name="_top" xlink:show="replace"><text:span text:style-name="T277">4-63</text:span></text:a><text:span text:style-name="T278">, 2014-01-28, paskelbta TAR 2014-01-28, i. k. 2014-00626</text:span></text:p>
      <text:p text:style-name="Normal"/>
      <text:p text:style-name="P279"><text:span text:style-name="T280">11</text:span><text:span text:style-name="T281">. Taisyklių 8 punkte nustatytas</text:span><text:span text:style-name="T282"><text:s/>reikalavimas nėra taikomas:</text:span></text:p>
      <text:p text:style-name="P283"><text:span text:style-name="T284">11.1</text:span><text:span text:style-name="T285">. atsarginėms dalims ir kabeliams, naudojamiems:</text:span></text:p>
      <text:p text:style-name="P286"><text:span text:style-name="T287">11.1.1</text:span><text:span text:style-name="T288">. EEĮ, pateiktoje rinkai iki 2006 m. liepos 1 d.;</text:span></text:p>
      <text:p text:style-name="P289"><text:span text:style-name="T290">11.1.2</text:span><text:span text:style-name="T291">. medicinos prietaisuose, pateiktuose rinkai iki 2014 m. liepos 22 d.;</text:span></text:p>
      <text:p text:style-name="P292"><text:span text:style-name="T293">11.1.3</text:span><text:span text:style-name="T294">. stebėjimo ir kontrolė</text:span><text:span text:style-name="T295">s prietaisuose, pateiktuose rinkai iki 2014 m. liepos 22 d.;</text:span></text:p>
      <text:p text:style-name="P296"><text:span text:style-name="T297">11.1.4</text:span><text:span text:style-name="T298">.<text:s/></text:span><text:span text:style-name="T299">in vitro</text:span><text:span text:style-name="T300"><text:s/>diagnostiniuose medicinos prietaisuose, pateiktuose rinkai iki 2016 m. liepos 22</text:span><text:span text:style-name="T301"><text:s/></text:span><text:span text:style-name="T302">d.;</text:span></text:p>
      <text:p text:style-name="P303"><text:span text:style-name="T304">11.1.5</text:span><text:span text:style-name="T305">. pramoniniuose stebėjimo ir kontrolės prietaisuose, pateiktuose rinkai iki 201</text:span><text:span text:style-name="T306">7 m. liepos 22 d.;</text:span></text:p>
      <text:p text:style-name="P307"><text:span text:style-name="T308">11.1.6</text:span><text:span text:style-name="T309">. EEĮ, kuriai buvo padaryta išimtis, vadovaujantis Taisyklių IX skyriumi, ir kuri rinkai buvo pateikta išimties galiojimo laikotarpiu.</text:span></text:p>
      <text:p text:style-name="P310"><text:span text:style-name="T311">11.2</text:span><text:span text:style-name="T312">. pakartotinai naudotoms atsarginėms dalims, paimtoms iš EEĮ, kuri buvo pateikta<text:s/></text:span><text:span text:style-name="T313">rinkai iki 2006 m. liepos 1 d., ir naudojamoms EEĮ, pateiktoje rinkai iki 2016 m. liepos 1 d., jeigu pakartotinis šių dalių, kurios neatitinka Taisyklių 8 punkto reikalavimų, naudojimas vyksta tik tarp ūkio subjektų, kai šių atsarginių dalių visi pirkimo–p</text:span><text:span text:style-name="T314">ardavimo dokumentai yra registruojami ir juos galima patikrinti, ir jeigu ūkio subjektas, įsigyjantis šias atsargines dalis, informuojamas apie pakartotinį jų naudojimą;</text:span></text:p>
      <text:p text:style-name="P315"><text:span text:style-name="T316">11.3</text:span><text:span text:style-name="T317">. Lietuvos higienos normos HN 36:2009 3 lentelėje nustatyta paskirtimi naudoja</text:span><text:span text:style-name="T318">mai EEĮ.</text:span><text:s/></text:p>
      <text:p text:style-name="P319">Punkto pakeitimai:</text:p>
      <text:p text:style-name="P320"><text:span text:style-name="T321">Nr.<text:s/></text:span><text:a xlink:href="https://www.e-tar.lt/portal/legalAct.html?documentId=20408280881b11e397b5c02d3197f382" office:target-frame-name="_top" xlink:show="replace"><text:span text:style-name="T322">4-63</text:span></text:a><text:span text:style-name="T323">, 2014-01-28, paskelbta TAR 2014-01-28, i. k. 2014-00626</text:span></text:p>
      <text:p text:style-name="Normal"/>
      <text:p text:style-name="P324"><text:span text:style-name="T325">12</text:span><text:span text:style-name="T326">. Ūkinės veiklos vykdytojai nedelsdami imasi veiksmų ri</text:span><text:span text:style-name="T327">zikai pašalinti, siekdami užtikrinti jų pateiktos rinkai EEĮ atitiktį Taisyklėse nustatytiems reikalavimams, jeigu jie mano ar turi pagrindo manyti, kad pateikta rinkai EEĮ nustatytų reikalavimų nebeatitinka. Šie veiksmai gali apimti EEĮ pašalinimą iš rink</text:span><text:span text:style-name="T328">os, EEĮ susigrąžinimą, Ūkio ministerijos ir kitų suinteresuotų valstybių narių, kurių rinkai buvo pateikta Taisyklių reikalavimų neatitinkanti EEĮ, kompetentingų nacionalinių valdžios institucijų informavimą. Informacija turi būti pateikiama nedelsiant, ji</text:span><text:span text:style-name="T329"><text:s/>turi būti išsami – visų pirma nurodant, kodėl konkreti EEĮ neatitinka nustatytų reikalavimų ir kokių priemonių imtasi atsiradusiems neatitikimams ištaisyti.</text:span></text:p>
      <text:p text:style-name="P330"><text:span text:style-name="T331">13</text:span><text:span text:style-name="T332">. Ūkinės veiklos vykdytojai privalo:</text:span></text:p>
      <text:p text:style-name="P333"><text:span text:style-name="T334">13.1</text:span><text:span text:style-name="T335">. Ūkio ministerijos motyvuotu prašymu suteikti<text:s/></text:span><text:span text:style-name="T336">visą informaciją, reikalingą EEĮ atitikčiai Taisyklėse nustatytiems reikalavimams įrodyti, ar kitokiu būdu aktyviai su ja bendradarbiauti (informacija turi būti pateikiama lietuvių kalba);</text:span></text:p>
      <text:p text:style-name="P337"><text:span text:style-name="T338">13.2</text:span><text:span text:style-name="T339">. rinkos priežiūros institucijos prašymu dešimt metų nuo EE</text:span><text:span text:style-name="T340">Į pateikimo rinkai suteikti informaciją apie kiekvieną ūkinės veiklos vykdytoją, jiems tiekiantį EEĮ, ir kiekvieną ūkinės veiklos vykdytoją, kuriam jie tiekia EEĮ.</text:span></text:p>
      <text:p text:style-name="P341"/>
      <text:p text:style-name="P342"><text:span text:style-name="T343">V</text:span><text:span text:style-name="T344">.<text:s/></text:span><text:span text:style-name="T345">GAMINTOJŲ PAREIGOS IR TEISĖS</text:span></text:p>
      <text:p text:style-name="P346"/>
      <text:p text:style-name="P347"><text:span text:style-name="T348">14</text:span><text:span text:style-name="T349">.</text:span><text:span text:style-name="T350"><text:s/></text:span><text:span text:style-name="T351">Gamintojai privalo:</text:span></text:p>
      <text:p text:style-name="P352"><text:span text:style-name="T353">14.1</text:span><text:span text:style-name="T354">. užtikrinti,<text:s/></text:span><text:span text:style-name="T355">kad jų pagaminta EEĮ atitiktų Taisyklių 7–11 punktuose nustatytus reikalavimus;</text:span></text:p>
      <text:p text:style-name="P356"><text:span text:style-name="T357">14.2</text:span><text:span text:style-name="T358">. parengti reikiamus EEĮ techninius dokumentus ir atlikti gamybos vidaus kontrolės procedūrą, vadovaudamiesi 2008 m. liepos 9 d. Europos Parlamento ir Tarybos sprendimo</text:span><text:span text:style-name="T359"><text:s/>Nr. 768/2008/EB dėl bendrosios gaminių pardavimo sistemos ir panaikinančio Sprendimą 93/465/EEB (OL 2008 L 218, p. 82) II priedo A modulio nuostatomis, arba užsakyti šios procedūros atlikimą;</text:span></text:p>
      <text:p text:style-name="P360"><text:span text:style-name="T361">14.3</text:span><text:span text:style-name="T362">. prieš pateikdami EEĮ rinkai, parengti ES atitikties d</text:span><text:span text:style-name="T363">eklaraciją ir galutinį gaminį paženklinti CE ženklu, jeigu, įvykdžius Taisyklių 14.2 punkte nustatytą procedūrą, yra įrodoma EEĮ atitiktis taikomiems reikalavimams. EEĮ atitiktis Taisyklių 8 punkto reikalavimams taip pat gali būti įrodyta taikant atitiktie</text:span><text:span text:style-name="T364">s įvertinimo procedūrą vadovaujantis Lietuvos Respublikos atitikties įvertinimo įstatymo (Žin., 1998, Nr.<text:s/></text:span><text:a xlink:href="https://www.e-tar.lt/portal/lt/legalAct/TAR.5BA7CEA07B90" office:target-frame-name="_blank" xlink:show="new"><text:span text:style-name="T365">92-2542</text:span></text:a><text:span text:style-name="T366">; 2011, Nr.<text:s/></text:span><text:a xlink:href="https://www.e-tar.lt/portal/lt/legalAct/TAR.8E0817BAE9B5" office:target-frame-name="_blank" xlink:show="new"><text:span text:style-name="T367">40-1919</text:span></text:a><text:span text:style-name="T368">) nuostatomis, jeigu, palyginti su Taisyklių 14.2 punkte nustatyta procedūra, vykdant atitikties įvertinimo procedūrą yra taikomi tokie patys arba griežtesni reikalavimai. Jeigu yra taikomos skirtingos atitikti</text:span><text:span text:style-name="T369">es užtikrinimo procedūros,</text:span><text:span text:style-name="T370"><text:s/></text:span><text:span text:style-name="T371">techninio dokumento parengimas</text:span><text:span text:style-name="T372"><text:s/></text:span><text:span text:style-name="T373">pagal vieną procedūrą pripažįstamas tinkamu;</text:span></text:p>
      <text:p text:style-name="P374"><text:span text:style-name="T375">14.4</text:span><text:span text:style-name="T376">. saugoti parengtus techninius dokumentus ir ES atitikties deklaraciją dešimt metų nuo EEĮ pateikimo rinkai;</text:span></text:p>
      <text:p text:style-name="P377"><text:span text:style-name="T378">14.5</text:span><text:span text:style-name="T379">. taikyti reikiamas procedūr</text:span><text:span text:style-name="T380">as, siekdami, kad būtų išlaikyta serijinės EEĮ gamybos<text:s/></text:span><text:soft-page-break/><text:span text:style-name="T381">atitiktis. Procedūrų metu turi būti įvertinami EEĮ projektavimo ar jos charakteristikų pakeitimai bei darniųjų standartų ar techninių specifikacijų, kuriais vadovaujantis deklaruojama EEĮ atitiktis nus</text:span><text:span text:style-name="T382">tatytiems reikalavimas, pakeitimai;</text:span></text:p>
      <text:p text:style-name="P383"><text:span text:style-name="T384">14.6</text:span><text:span text:style-name="T385">. registruoti Taisyklėse nustatytų reikalavimų neatitinkančią ir susigrąžintą EEĮ ir apie tai informuoti platintojus;</text:span></text:p>
      <text:p text:style-name="P386"><text:span text:style-name="T387">14.7</text:span><text:span text:style-name="T388">. nurodyti EEĮ tipo, partijos ar serijos numerį ar kitą elementą, leidžiantį nustatyti</text:span><text:span text:style-name="T389"><text:s/>šios EEĮ tapatumą, ant EEĮ arba, jeigu dėl EEĮ dydžio ar funkcinės paskirties to padaryti praktiškai neįmanoma, EEĮ pakuotės, naudojimo instrukcijoje, garantijos pažymėjime ar kitame prie EEĮ pridedame dokumente;</text:span></text:p>
      <text:p text:style-name="P390"><text:span text:style-name="T391">14.8</text:span><text:span text:style-name="T392">. nurodyti savo vardą, pavardę (pa</text:span><text:span text:style-name="T393">vadinimą), registruotą prekės pavadinimą ar registruotą prekės ženklą ir vieną adresą, kuriuo su jais galima susisiekti, ant EEĮ arba, jeigu dėl EEĮ dydžio ar funkcinės paskirties to padaryti praktiškai neįmanoma, EEĮ pakuotės, naudojimo instrukcijoje, gar</text:span><text:span text:style-name="T394">antijos pažymėjime ar kitame prie EEĮ pridedame dokumente. Jeigu Lietuvos Respublikos teisės aktuose, įgyvendinančiuose Europos Sąjungos teisės aktus, yra nustatytos bent jau tokios pačios griežtos nuostatos dėl gamintojo pavadinimo ir adreso nurodymo, tai</text:span><text:span text:style-name="T395">komos tos nuostatos.</text:span></text:p>
      <text:p text:style-name="P396"><text:span text:style-name="T397">15</text:span><text:span text:style-name="T398">. Gamintojas turi teisę raštu paskirti įgaliotąjį atstovą ir suteikti jam įgaliojimus vykdyti Taisyklių 12–14 punktuose nustatytas pareigas, išskyrus Taisyklių 14.1 punkte nustatytą pareigą ir pareigą rengti techninius<text:s/></text:span><text:span text:style-name="T399">dokumentus.</text:span></text:p>
      <text:p text:style-name="P400"><text:span text:style-name="T401">16</text:span><text:span text:style-name="T402">. Taisyklių 14 punkte nustatytos gamintojo pareigos taip pat taikomos importuotojui arba platintojui, jei importuotojas arba platintojas pateikia rinkai EEĮ savo vardu ar naudodamas savo prekės pavadinimą ar prekės ženklą arba rinkai jau<text:s/></text:span><text:span text:style-name="T403">pateiktą EEĮ pakeičia taip, kad ji gali nebeatitikti Taisyklėse nustatytų reikalavimų.</text:span></text:p>
      <text:p text:style-name="P404"/>
      <text:p text:style-name="P405"><text:span text:style-name="T406">VI</text:span><text:span text:style-name="T407">.<text:s/></text:span><text:span text:style-name="T408">IMPORTUOTOJŲ PAREIGOS</text:span></text:p>
      <text:p text:style-name="P409"/>
      <text:p text:style-name="P410"><text:span text:style-name="T411">17</text:span><text:span text:style-name="T412">. Importuotojai gali pateikti rinkai tik Taisyklėse nustatytus reikalavimus atitinkančią EEĮ. Tuo tikslu importuotojai:</text:span></text:p>
      <text:p text:style-name="P413"><text:span text:style-name="T414">17.1</text:span><text:span text:style-name="T415">. p</text:span><text:span text:style-name="T416">rieš pateikdami rinkai EEĮ įsitikina, kad gamintojas įvykdė pareigas, nustatytas Taisyklių 14.2, 14.3, 14.6 ir 14.7 punktuose;</text:span></text:p>
      <text:p text:style-name="P417"><text:span text:style-name="T418">17.2</text:span><text:span text:style-name="T419">. neteikia EEĮ rinkai tol, kol nėra užtikrinama EEĮ atitiktis Taisyklių 8–11 punktų reikalavimams, jeigu mano ar turi pag</text:span><text:span text:style-name="T420">rindo manyti, kad EEĮ šių reikalavimų neatitinka. Apie bet kokius EEĮ neatitikimus importuotojai praneša gamintojui ir rinkos priežiūros institucijai;</text:span></text:p>
      <text:p text:style-name="P421"><text:span text:style-name="T422">17.3</text:span><text:span text:style-name="T423">. nurodo savo vardą, pavardę (pavadinimą), registruotą prekės pavadinimą ar registruotą prekės že</text:span><text:span text:style-name="T424">nklą ir adresą, kuriuo su jais galima susisiekti, ant EEĮ arba, jeigu dėl EEĮ dydžio ar funkcinės paskirties to padaryti praktiškai neįmanoma, EEĮ pakuotės, naudojimo instrukcijoje, garantijos pažymėjime ar kitame prie EEĮ pridedame dokumente. Jeigu Lietuv</text:span><text:span text:style-name="T425">os Respublikos teisės aktuose, įgyvendinančiuose Europos Sąjungos teisės aktus, yra nustatytos bent jau tokios pačios griežtos nuostatos dėl gamintojo pavadinimo ir adreso nurodymo, taikomos tos nuostatos;</text:span></text:p>
      <text:p text:style-name="P426"><text:span text:style-name="T427">17.4</text:span><text:span text:style-name="T428">. registruoja Taisyklėse nustatytų reikala</text:span><text:span text:style-name="T429">vimų neatitinkančią ir susigrąžintą EEĮ ir apie tai informuoja platintojus;</text:span></text:p>
      <text:p text:style-name="P430"><text:span text:style-name="T431">17.5</text:span><text:span text:style-name="T432">. saugo techninius dokumentus ir ES atitikties deklaracijos kopiją dešimt metų nuo EEĮ pateikimo rinkai ir rinkos priežiūros institucijos prašymu teikia šią informaciją sus</text:span><text:span text:style-name="T433">ipažinti.</text:span></text:p>
      <text:p text:style-name="P434"/>
      <text:p text:style-name="P435"><text:span text:style-name="T436">VII</text:span><text:span text:style-name="T437">.<text:s/></text:span><text:span text:style-name="T438">PLATINTOJŲ PAREIGOS</text:span></text:p>
      <text:p text:style-name="P439"/>
      <text:p text:style-name="P440"><text:span text:style-name="T441">18</text:span><text:span text:style-name="T442">. Platintojai, teikdami rinkai EEĮ, laikosi Taisyklėse ir kituose teisės aktuose nustatytų reikalavimų. Tuo tikslu platintojai:</text:span></text:p>
      <text:p text:style-name="P443"><text:span text:style-name="T444">18.1</text:span><text:span text:style-name="T445">. prieš pateikdami rinkai EEĮ įsitikina, kad EEĮ yra paženklinta CE<text:s/></text:span><text:span text:style-name="T446">ženklu ir kad prie jos yra pridedami visi reikiami dokumentai lietuvių kalba;</text:span></text:p>
      <text:p text:style-name="P447"><text:span text:style-name="T448">18.2</text:span><text:span text:style-name="T449">. prieš pateikdami rinkai EEĮ įsitikina, ar gamintojas įvykdė pareigas, nustatytas Taisyklių 14.7 ir 14.8 punktuose, o importuotojas – Taisyklių 17.3 punkte;</text:span></text:p>
      <text:p text:style-name="P450"><text:span text:style-name="T451">18.3</text:span><text:span text:style-name="T452">.<text:s/></text:span><text:span text:style-name="T453">neteikia EEĮ rinkai tol, kol nėra užtikrinama EEĮ atitiktis Taisyklių 8–11 punktų reikalavimams, jeigu mano ar turi pagrindo manyti, kad EEĮ šių reikalavimų neatitinka. Apie bet kokius neatitikimus platintojai praneša gamintojui, importuotojui ir rinkos pr</text:span><text:span text:style-name="T454">iežiūros institucijai.</text:span></text:p>
      <text:p text:style-name="P455"/>
      <text:p text:style-name="P456"><text:span text:style-name="T457">VIII</text:span><text:span text:style-name="T458">.<text:s/></text:span><text:span text:style-name="T459">EEĮ ATITIKTIES NUSTATYTIEMS REIKALAVIMAMS UŽTIKRINIMAS</text:span></text:p>
      <text:p text:style-name="P460"/>
      <text:p text:style-name="P461"><text:span text:style-name="T462">19</text:span><text:span text:style-name="T463">. Gamintojas, parengęs ES atitikties deklaraciją ir EEĮ paženklinęs CE ženklu, atsako už EEĮ atitiktį Taisyklėse nustatytiems reikalavimams.</text:span></text:p>
      <text:p text:style-name="P464"><text:span text:style-name="T465">20</text:span><text:span text:style-name="T466">. ES atit</text:span><text:span text:style-name="T467">ikties deklaracija, kurioje nurodoma, kad EEĮ atitinka Taisyklių 8–11 punktuose nustatytus reikalavimus, rengiama lietuvių kalba pagal Taisyklių 2 priede nustatytos formos pavyzdį. Pasikeitus ES atitikties deklaracijoje pateiktai informacijai, gamintojas p</text:span><text:span text:style-name="T468">rivalo ES atitikties deklaraciją atnaujinti.</text:span></text:p>
      <text:p text:style-name="P469"><text:span text:style-name="T470">21</text:span><text:span text:style-name="T471">. EEĮ žymėjimui CE ženklu taikomi principai, įtvirtinti 2008 m. liepos 9 d. Europos Parlamento ir Tarybos reglamento (EB) Nr. 765/2008, nustatančio su gaminių prekyba susijusius akreditavimo ir rinkos prie</text:span><text:span text:style-name="T472">žiūros reikalavimus ir panaikinančio Reglamentą (EEB) Nr. 339/93 (toliau – Reglamentas Nr. 765/2008), 30 straipsnyje. EEĮ arba jos vardinių parametrų lentelė</text:span><text:span text:style-name="T473"><text:s/></text:span><text:span text:style-name="T474">ženklinami CE ženklu taip, kad jis būtų matomas, įskaitomas ir negalėtų būti panaikintas. Jeigu dė</text:span><text:span text:style-name="T475">l EEĮ dydžio ar funkcinės paskirties to padaryti praktiškai neįmanoma, CE ženklas žymimas ant EEĮ pakuotės, naudojimo instrukcijoje, garantijos pažymėjime ar kitame prie EEĮ pridedame dokumente.</text:span></text:p>
      <text:p text:style-name="P476"><text:span text:style-name="T477">22</text:span><text:span text:style-name="T478">. EEĮ, paženklinta CE ženklu, laikoma atitinkančia Tais</text:span><text:span text:style-name="T479">yklėse nustatytus reikalavimus, jeigu nėra įrodyta kitaip.</text:span></text:p>
      <text:p text:style-name="P480"><text:span text:style-name="T481">23</text:span><text:span text:style-name="T482">. EEĮ, joje naudojamos medžiagos ir sudėtinės dalys, išbandytos ir patikrintos siekiant įrodyti jų atitiktį Taisyklių 8–11 punktuose nustatytiems reikalavimams arba įvertintos laikantis darni</text:span><text:span text:style-name="T483">ųjų standartų, kurių nuorodos paskelbtos Europos Sąjungos oficialiajame leidinyje, laikomos atitinkančiomis šių Taisyklių reikalavimus. Ūkio ministerija turi teisę 1998 m. birželio 22 d. Europos Parlamento ir Tarybos direktyvos 98/34/EB, nustatančios infor</text:span><text:span text:style-name="T484">macijos apie techninius standartus ir reglamentus teikimo tvarką (OL<text:s/></text:span><text:span text:style-name="T485">2004 m. specialusis leidimas</text:span><text:span text:style-name="T486">, 13 skyrius, 20 tomas, p. 337), 5 straipsniu įsteigtam Nuolatiniam komitetui pateikti argumentuotą nuomonę, jeigu mano, kad minėtas darnusis standartas nevisi</text:span><text:span text:style-name="T487">škai tenkina reikalavimus, kuriems jis yra taikomas ir kurie yra nustatyti Taisyklių 8 punkte.</text:span></text:p>
      <text:p text:style-name="P488"/>
      <text:p text:style-name="P489"><text:span text:style-name="T490">IX</text:span><text:span text:style-name="T491">.<text:s/></text:span><text:span text:style-name="T492">Paraiškos dėl išimties taikymo, jos atnaujinimo arba atšaukimo</text:span></text:p>
      <text:p text:style-name="P493"/>
      <text:p text:style-name="P494"><text:span text:style-name="T495">24</text:span><text:span text:style-name="T496">. Paraiškas dėl Lietuvos higienos normos HN 36:2009 3 lentelėje pateikto sąrašo<text:s/></text:span><text:span text:style-name="T497">išimčių, kurioms šioje lentelėje nustatyta apimtimi nėra taikomas Taisyklių 8 punktas, papildymo, atnaujinimo ar išimčių atšaukimo (toliau – paraiška) ūkinės veiklos vykdytojai turi teisę teikti Europos Komisijai šio skyriaus nustatyta tvarka. Paraiškose t</text:span><text:span text:style-name="T498">uri būti pateikta bent ši informacija:</text:span></text:p>
      <text:p text:style-name="P499"><text:span text:style-name="T500">24.1</text:span><text:span text:style-name="T501">. pareiškėjo vardas, pavardė (pavadinimas), adresas ir kontaktiniai duomenys;</text:span></text:p>
      <text:p text:style-name="P502"><text:span text:style-name="T503">24.2</text:span><text:span text:style-name="T504">. informacija apie EEĮ naudojamą medžiagą ar šios medžiagos sudėtinę dalį, konkrečius ribojamų medžiagų, nustatytų Taisyklių<text:s/></text:span><text:span text:style-name="T505">8 punkte, naudojimo EEĮ medžiagoje ar jos sudėtinėse dalyse būdus, kuriems prašoma taikyti išimtį arba ją atšaukti, ir ribojamų medžiagų ypatingas savybes;</text:span></text:p>
      <text:p text:style-name="P506"><text:span text:style-name="T507">24.3</text:span><text:span text:style-name="T508">. pagrįstas ir įmanomas patikrinti išimties taikymo, atnaujinimo ar jos atšaukimo pagrindima</text:span><text:span text:style-name="T509">s, kad tai neturės neigiamos įtakos aplinkos ir sveikatos apsaugai ir kad yra išpildyta bent viena iš šių sąlygų:</text:span></text:p>
      <text:p text:style-name="P510"><text:span text:style-name="T511">24.3.1</text:span><text:span text:style-name="T512">. EEĮ naudojamos medžiagos ar jos sudėtinės dalies pašalinimas, EEĮ naudojamų<text:s/></text:span><text:soft-page-break/><text:span text:style-name="T513">medžiagų ar jų sudėtinių dalių pakeitimas keičiant jų pr</text:span><text:span text:style-name="T514">ojektavimo reikalavimus arba keitimas kitomis medžiagomis ar jų sudėtinėmis dalimis, kurioms veikti nereikia Taisyklių 8 punkte nustatytų ribojamų medžiagų, yra techniškai ir moksliškai neįmanomas;</text:span></text:p>
      <text:p text:style-name="P515"><text:span text:style-name="T516">24.3.2</text:span><text:span text:style-name="T517">. pakaitalų patikimumas nėra užtikrintas;</text:span></text:p>
      <text:p text:style-name="P518"><text:span text:style-name="T519">24.3</text:span><text:span text:style-name="T520">.3</text:span><text:span text:style-name="T521">. dėl pakaitalų naudojimo atsiradęs bendras neigiamas poveikis aplinkai, sveikatai ir vartotojų saugai galėtų būti didesnis, palyginti su dėl pakaitalų naudojimo atsiradusiu bendru teigiamu poveikiu aplinkai, sveikatai ir vartotojų saugai;</text:span></text:p>
      <text:p text:style-name="P522"><text:span text:style-name="T523">24.4</text:span><text:span text:style-name="T524">.<text:s/></text:span><text:span text:style-name="T525">galimų alternatyvių ribojamų medžiagų, nustatytų Taisyklių 8 punkte, EEĮ naudojamų medžiagų, jų sudėtinių dalių ar jų konstrukcijų analizė, pagrįsta naudojimo ciklu, ir, kai įmanoma, informacija apie nepriklausomus tyrimus, recenzuotus mokslinius darbus, p</text:span><text:span text:style-name="T526">areiškėjo vykdomą vystomąją veiklą ir minėtų alternatyvų galimybių analizė;</text:span></text:p>
      <text:p text:style-name="P527"><text:span text:style-name="T528">24.5</text:span><text:span text:style-name="T529">. medžiagų, gautų iš EEĮ atliekų, paruošimo pakartotinai naudoti ar perdirbti galimybės ir nuostatos dėl atliekų tvarkymo pagal Elektros ir elektroninės įrangos bei jos atl</text:span><text:span text:style-name="T530">iekų tvarkymo taisyklių, patvirtintų Lietuvos Respublikos aplinkos ministro 2004 m. rugsėjo 10 d. įsakymu Nr. D1-481 (Žin., 2004, Nr.<text:s/></text:span><text:a xlink:href="https://www.e-tar.lt/portal/lt/legalAct/TAR.CCEDC459B59F" office:target-frame-name="_blank" xlink:show="new"><text:span text:style-name="T531">141-5168</text:span></text:a><text:span text:style-name="T532">; 2005, Nr.<text:s/></text:span><text:a xlink:href="https://www.e-tar.lt/portal/lt/legalAct/TAR.32208413056F" office:target-frame-name="_blank" xlink:show="new"><text:span text:style-name="T533">102-3793</text:span></text:a><text:span text:style-name="T534">), 25 punktą;</text:span></text:p>
      <text:p text:style-name="P535"><text:span text:style-name="T536">24.6</text:span><text:span text:style-name="T537">. siūlomi veiksmai siekiant vystyti galimas alternatyvas, teikti prašymus dėl alternatyvų vystymo ir (arba) jas taikyti, įskaitant šių veiksmų įgyvendinimo pl</text:span><text:span text:style-name="T538">anas;</text:span></text:p>
      <text:p text:style-name="P539"><text:span text:style-name="T540">24.7</text:span><text:span text:style-name="T541">. duomenų, saugomų nuosavybės teise, sąrašas, kartu su galimu patikrinti pagrindimu, kodėl šie duomenys yra įtraukti į sąrašą,;</text:span></text:p>
      <text:p text:style-name="P542"><text:span text:style-name="T543">24.8</text:span><text:span text:style-name="T544">. pasiūlymas dėl tikslios ir aiškios išimties formuluotės tuo atveju, jei teikiama paraiška dėl išimties<text:s/></text:span><text:span text:style-name="T545">taikymo;</text:span></text:p>
      <text:p text:style-name="P546"><text:span text:style-name="T547">24.9</text:span><text:span text:style-name="T548">. paraiškos santrauka;</text:span></text:p>
      <text:p text:style-name="P549"><text:span text:style-name="T550">24.10</text:span><text:span text:style-name="T551">. kiti pareiškėjo nuomone reikalingi duomenys (informacija).</text:span></text:p>
      <text:p text:style-name="P552"><text:span text:style-name="T553">25</text:span><text:span text:style-name="T554">. Paraišką dėl išimties atnaujinimo ūkinės veiklos vykdytojas turi pateikti Europos Komisijai likus ne mažiau kaip 18 mėnesių iki išimties</text:span><text:span text:style-name="T555"><text:s/>galiojimo pabaigos. Paraiškos ir prie jos pridedamų dokumentų kopijos taip pat pateikiamos Ūkio ministerijai.</text:span></text:p>
      <text:p text:style-name="P556"><text:span text:style-name="T557">26</text:span><text:span text:style-name="T558">. Europos Komisija:</text:span></text:p>
      <text:p text:style-name="P559"><text:span text:style-name="T560">26.1</text:span><text:span text:style-name="T561">. per 15 dienų nuo paraiškos gavimo raštu išsiunčia patvirtinimą, kad paraiška yra gauta, ir nurodo jos gavimo da</text:span><text:span text:style-name="T562">tą;</text:span></text:p>
      <text:p text:style-name="P563"><text:span text:style-name="T564">26.2</text:span><text:span text:style-name="T565">. apie paraišką nedelsdama informuoja valstybes nares ir joms pateikia pareiškėjo paraišką ir visą papildomą informaciją;</text:span></text:p>
      <text:p text:style-name="P566"><text:span text:style-name="T567">26.3</text:span><text:span text:style-name="T568">. paraiškos santrauką paskelbia viešai;</text:span></text:p>
      <text:p text:style-name="P569"><text:span text:style-name="T570">26.4</text:span><text:span text:style-name="T571">. įvertina paraišką ir jos pagrindimą;</text:span></text:p>
      <text:p text:style-name="P572"><text:span text:style-name="T573">26.5</text:span><text:span text:style-name="T574">. priima sprendimą<text:s/></text:span><text:span text:style-name="T575">dėl paraiškos atnaujinti išimtį likus ne mažiau kaip 6 mėnesiams iki išimties galiojimo pabaigos, išskyrus atvejus, kai dėl ypatingų aplinkybių terminas pratęsiamas. Išimtis, dėl kurios yra paduota paraiška, bet kokiu atveju ir toliau galioja, kol Europos<text:s/></text:span><text:span text:style-name="T576">Komisija priima sprendimą dėl išimties atnaujinimo paraiškos.</text:span></text:p>
      <text:p text:style-name="P577"><text:span text:style-name="T578">27</text:span><text:span text:style-name="T579">. Europos Komisijai priėmus sprendimą atmesti paraišką dėl išimties atnaujinimo arba atšaukti išimtį, išimtis nustoja galioti anksčiausiai 12 mėnesių ir vėliausiai 18 mėnesių laikotarpiu</text:span><text:span text:style-name="T580"><text:s/>nuo sprendimo priėmimo dienos.</text:span></text:p>
      <text:p text:style-name="P581"/>
      <text:p text:style-name="P582"><text:span text:style-name="T583">x</text:span><text:span text:style-name="T584">.<text:s/></text:span><text:span text:style-name="T585">PASIŪLYMAI DĖL RIBOJAMŲ MEDŽIAGŲ AR PANAŠIŲ MEDŽIAGŲ GRUPĖS SĄRAŠO PERŽIŪROS IR DALINIO PAKEITIMO</text:span></text:p>
      <text:p text:style-name="P586"/>
      <text:p text:style-name="P587"><text:span text:style-name="T588">28</text:span><text:span text:style-name="T589">. Ūkio ministerija turi teisę teikti Europos Komisijai pasiūlymus dėl Taisyklių 8 punkte išvardytų ribojamų m</text:span><text:span text:style-name="T590">edžiagų ar panašių medžiagų grupės sąrašo peržiūros ir dalinio pakeitimo (toliau – pasiūlymas).</text:span></text:p>
      <text:p text:style-name="P591"><text:span text:style-name="T592">29</text:span><text:span text:style-name="T593">. Pasiūlyme turi būti pateikta bent ši informacija:</text:span></text:p>
      <text:p text:style-name="P594"><text:span text:style-name="T595">29.1</text:span><text:span text:style-name="T596">. tiksliai ir aiškiai suformuluotas siūlomas apribojimas;</text:span></text:p>
      <text:p text:style-name="P597"><text:span text:style-name="T598">29.2</text:span><text:span text:style-name="T599">. su apribojimu susijusi<text:s/></text:span><text:span text:style-name="T600">informacija ir moksliniai įrodymai;</text:span></text:p>
      <text:p text:style-name="P601"><text:span text:style-name="T602">29.3</text:span><text:span text:style-name="T603">. informacija apie siūlomos apriboti konkrečios medžiagos ar panašių medžiagų<text:s/></text:span><text:soft-page-break/><text:span text:style-name="T604">grupės naudojimą EEĮ;</text:span></text:p>
      <text:p text:style-name="P605"><text:span text:style-name="T606">29.4</text:span><text:span text:style-name="T607">. informacija apie siūlomos apriboti konkrečios medžiagos ar panašių medžiagų grupės žalingą poveikį, yp</text:span><text:span text:style-name="T608">ač vykdant EEĮ atliekų tvarkymą;</text:span></text:p>
      <text:p text:style-name="P609"><text:span text:style-name="T610">29.5</text:span><text:span text:style-name="T611">. informacija apie galimus pakaitalus ir kitas alternatyvas, jų prieinamumą ir patikimumą;</text:span></text:p>
      <text:p text:style-name="P612"><text:span text:style-name="T613">29.6</text:span><text:span text:style-name="T614">. pagrindimas, kodėl siūlomas apribojimas Europos Sąjungos mastu turėtų būti svarstomas kaip tinkamiausia priemonė;</text:span></text:p>
      <text:p text:style-name="P615"><text:span text:style-name="T616">29.7</text:span><text:span text:style-name="T617">. siūlomas apribojimo socialinis ir ekonominis įvertinimas.</text:span></text:p>
      <text:p text:style-name="P618"/>
      <text:p text:style-name="P619"><text:span text:style-name="T620">XI</text:span><text:span text:style-name="T621">.<text:s/></text:span><text:span text:style-name="T622">RINKOS PRIEŽIŪRA</text:span></text:p>
      <text:p text:style-name="P623"/>
      <text:p text:style-name="P624"><text:span text:style-name="T625">30</text:span><text:span text:style-name="T626">. Į rinką tiekiamos EEĮ atitikties Taisyklėse ir kituose teisės aktuose nustatytiems reikalavimams priežiūrą atlieka rinkos priežiūros institucija,<text:s/></text:span><text:span text:style-name="T627">kuri, vykdydama teisės aktuose nustatytas funkcijas ir vadovaudamasi Reglamento Nr. 765/2008 15–29 straipsnių nuostatomis, užtikrina, kad EEĮ atitiktų Taisyklėse nustatytus reikalavimus ir nekeltų pavojaus žmonių sveikatai, aplinkos apsaugai ir kitiems vis</text:span><text:span text:style-name="T628">uomenės interesams. Vykdydama rinkos priežiūrą, rinkos priežiūros institucija naudojasi Lietuvos Respublikos produktų saugos įstatyme ir kituose teisės aktuose nustatytomis teisėmis.</text:span></text:p>
      <text:p text:style-name="P629"><text:span text:style-name="T630">31</text:span><text:span text:style-name="T631">. Rinkos priežiūros institucija, nustačiusi, kad EEĮ neatitinka Tai</text:span><text:span text:style-name="T632">syklėse ir kituose teisės aktuose nustatytų reikalavimų, turi teisę skirti administracines nuobaudas pagal Administracinių teisės pažeidimų kodekso (Žin., 1985, Nr. 1-1) nuostatas ir taikyti rinkos ribojimo priemones, vadovaudamasi Lietuvos Respublikos pro</text:span><text:span text:style-name="T633">duktų saugos įstatymu.</text:span></text:p>
      <text:p text:style-name="P634"><text:span text:style-name="T635">32</text:span><text:span text:style-name="T636">. Rinkos priežiūros institucija neturi teisės drausti, riboti ar trukdyti tiekti į rinką teisės aktų reikalavimus atitinkančią EEĮ.</text:span></text:p>
      <text:p text:style-name="P637"><text:span text:style-name="T638">33</text:span><text:span text:style-name="T639">. Rinkos priežiūros institucijos veiksmai gali būti skundžiami Lietuvos Respublikos teisė</text:span><text:span text:style-name="T640">s aktų nustatyta tvarka.</text:span></text:p>
      <text:p text:style-name="P641"/>
      <text:p text:style-name="P642"><text:span text:style-name="T643">xii</text:span><text:span text:style-name="T644">.<text:s/></text:span><text:span text:style-name="T645">Baigiamosios nuostatos</text:span></text:p>
      <text:p text:style-name="P646"/>
      <text:p text:style-name="P647"><text:span text:style-name="T648">34</text:span><text:span text:style-name="T649">. EEĮ, kuri nepateko į Tam tikrų pavojingų medžiagų naudojimo ribojimo elektros ir elektroninėje įrangoje rinkos priežiūros taisyklių, patvirtintų Lietuvos Respublikos ūkio ministro 2008 m. spalio 8 d. įsakymu Nr. 4-459 (Žin., 2008, Nr.<text:s/></text:span><text:a xlink:href="https://www.e-tar.lt/portal/lt/legalAct/TAR.FC48050C0596" office:target-frame-name="_blank" xlink:show="new"><text:span text:style-name="T650">119-4541</text:span></text:a><text:span text:style-name="T651">), taikymo sritį, bet kuriai taikomos Taisyklės, gali būti teikiama rinkai iki 2019 m. liepos 22 dienos, nors ši EEĮ ir neatitinka Taisyklėse nustatytų reikalavimų. Nuo 2019 m. liepo</text:span><text:span text:style-name="T652">s 22 dienos Taisyklių 8 punkte nustatytas reikalavimas taikomas visai į rinką teikiamai EEĮ, jos atsarginėms dalims ir kabeliams, išskyrus Taisyklių 4 punkte nurodytas išimtis.</text:span></text:p>
      <text:p text:style-name="P653"><text:span text:style-name="T654">35</text:span><text:span text:style-name="T655">. Taisyklių 34 punkte nustatyta išimtis taikoma tais atvejais, kai konkre</text:span><text:span text:style-name="T656">čiai EEĮ nėra taikomas Taisyklių 10 punktas.</text:span></text:p>
      <text:p text:style-name="P657"><text:span text:style-name="T658">36</text:span><text:span text:style-name="T659">. Taisyklių nustatytus reikalavimus pažeidę asmenys atsako Lietuvos Respublikos teisės aktų nustatyta tvarka.</text:span></text:p>
      <text:p text:style-name="P660"/>
      <text:p text:style-name="P661"><text:span text:style-name="T662">_________________</text:span></text:p>
      <text:p text:style-name="P663"/>
      <text:soft-page-break/>
      <text:p text:style-name="P664">Tam tikrų pavojingų medžiagų naudojimo ribojimo elektros ir elektroninėje įrangoje rinkos priežiūros taisyklių</text:p>
      <text:p text:style-name="P665"><text:span text:style-name="T666">1</text:span><text:span text:style-name="T667"><text:s/>priedas</text:span></text:p>
      <text:p text:style-name="P668"/>
      <text:p text:style-name="P669"><text:span text:style-name="T670">ELEKTROS IR ELEKTRONINĖS ĮRANGOS KATEGORIJOS</text:span></text:p>
      <text:p text:style-name="P671">Nustatomos šios elektros ir<text:s/>elektroninės įrangos kategorijos:</text:p>
      <text:p text:style-name="P672"><text:span text:style-name="T673">1</text:span><text:span text:style-name="T674">. Stambūs namų apyvokos prietaisai:</text:span></text:p>
      <text:p text:style-name="P675"><text:span text:style-name="T676">1.1</text:span><text:span text:style-name="T677">. stambūs šaldymo prietaisai;</text:span></text:p>
      <text:p text:style-name="P678"><text:span text:style-name="T679">1.2</text:span><text:span text:style-name="T680">. šaldytuvai;</text:span></text:p>
      <text:p text:style-name="P681"><text:span text:style-name="T682">1.3</text:span><text:span text:style-name="T683">. šaldikliai;</text:span></text:p>
      <text:p text:style-name="P684"><text:span text:style-name="T685">1.4</text:span><text:span text:style-name="T686">. kiti stambūs maisto šaldymo, konservavimo ir saugojimo prietaisai;</text:span></text:p>
      <text:p text:style-name="P687"><text:span text:style-name="T688">1.5</text:span><text:span text:style-name="T689">. skalbimo mašinos;</text:span></text:p>
      <text:p text:style-name="P690"><text:span text:style-name="T691">1</text:span><text:span text:style-name="T692">.6</text:span><text:span text:style-name="T693">. drabužių džiovintuvai;</text:span></text:p>
      <text:p text:style-name="P694"><text:span text:style-name="T695">1.7</text:span><text:span text:style-name="T696">. indaplovės;</text:span></text:p>
      <text:p text:style-name="P697"><text:span text:style-name="T698">1.8</text:span><text:span text:style-name="T699">. maisto ruošimo prietaisai;</text:span></text:p>
      <text:p text:style-name="P700"><text:span text:style-name="T701">1.9</text:span><text:span text:style-name="T702">. elektrinės viryklės;</text:span></text:p>
      <text:p text:style-name="P703"><text:span text:style-name="T704">1.10</text:span><text:span text:style-name="T705">. mikrobangų krosnelės;</text:span></text:p>
      <text:p text:style-name="P706"><text:span text:style-name="T707">1.11</text:span><text:span text:style-name="T708">. kiti stambūs maisto ruošimo ir kitokio maisto apdorojimo prietaisai;</text:span></text:p>
      <text:p text:style-name="P709"><text:span text:style-name="T710">1.12</text:span><text:span text:style-name="T711">. elektriniai šildymo</text:span><text:span text:style-name="T712"><text:s/>prietaisai;</text:span></text:p>
      <text:p text:style-name="P713"><text:span text:style-name="T714">1.13</text:span><text:span text:style-name="T715">. elektriniai radiatoriai;</text:span></text:p>
      <text:p text:style-name="P716"><text:span text:style-name="T717">1.14</text:span><text:span text:style-name="T718">. kiti stambūs kambarių, lovų, sėdimųjų baldų šildymo prietaisai;</text:span></text:p>
      <text:p text:style-name="P719"><text:span text:style-name="T720">1.15</text:span><text:span text:style-name="T721">. elektriniai ventiliatoriai;</text:span></text:p>
      <text:p text:style-name="P722"><text:span text:style-name="T723">1.16</text:span><text:span text:style-name="T724">. oro kondicionavimo prietaisai;</text:span></text:p>
      <text:p text:style-name="P725"><text:span text:style-name="T726">1.17</text:span><text:span text:style-name="T727">. kita ventiliavimo, oro traukos ir<text:s/></text:span><text:span text:style-name="T728">kondicionavimo įranga.</text:span></text:p>
      <text:p text:style-name="P729"><text:span text:style-name="T730">2</text:span><text:span text:style-name="T731">. Smulkūs namų apyvokos prietaisai:</text:span></text:p>
      <text:p text:style-name="P732"><text:span text:style-name="T733">2.1</text:span><text:span text:style-name="T734">. dulkių siurbliai;</text:span></text:p>
      <text:p text:style-name="P735"><text:span text:style-name="T736">2.2</text:span><text:span text:style-name="T737">. kilimų valymo prietaisai;</text:span></text:p>
      <text:p text:style-name="P738"><text:span text:style-name="T739">2.3</text:span><text:span text:style-name="T740">. kiti valymo prietaisai;</text:span></text:p>
      <text:p text:style-name="P741"><text:span text:style-name="T742">2.4</text:span><text:span text:style-name="T743">. siuvimo, mezgimo, audimo ir kiti tekstilės gaminių apdorojimo prietaisai;</text:span></text:p>
      <text:p text:style-name="P744"><text:span text:style-name="T745">2.5</text:span><text:span text:style-name="T746">. lygin</text:span><text:span text:style-name="T747">tuvai ir kiti skalbinių lyginimo, gręžimo ir kitokios priežiūros prietaisai;</text:span></text:p>
      <text:p text:style-name="P748"><text:span text:style-name="T749">2.6</text:span><text:span text:style-name="T750">. skrudintuvai;</text:span></text:p>
      <text:p text:style-name="P751"><text:span text:style-name="T752">2.7</text:span><text:span text:style-name="T753">. keptuvės;</text:span></text:p>
      <text:p text:style-name="P754"><text:span text:style-name="T755">2.8</text:span><text:span text:style-name="T756">. smulkintuvai, kavamalės ir talpyklų ar pakuočių atidarymo ar sandarinimo įranga;</text:span></text:p>
      <text:p text:style-name="P757"><text:span text:style-name="T758">2.9</text:span><text:span text:style-name="T759">. elektriniai peiliai;</text:span></text:p>
      <text:p text:style-name="P760"><text:span text:style-name="T761">2.10</text:span><text:span text:style-name="T762">. plaukų<text:s/></text:span><text:span text:style-name="T763">kirpimo, džiovinimo, dantų valymo, skutimosi ir masažavimo prietaisai ir kiti kūno priežiūros prietaisai;</text:span></text:p>
      <text:p text:style-name="P764"><text:span text:style-name="T765">2.11</text:span><text:span text:style-name="T766">. rankiniai ir staliniai laikrodžiai ir laiko matavimo, rodymo ar fiksavimo įranga;</text:span></text:p>
      <text:p text:style-name="P767"><text:span text:style-name="T768">2.12</text:span><text:span text:style-name="T769">. svarstyklės.</text:span></text:p>
      <text:p text:style-name="P770"><text:span text:style-name="T771">3</text:span><text:span text:style-name="T772">. Informacinių technologijų<text:s/></text:span><text:span text:style-name="T773">ir telekomunikacinė įranga:</text:span></text:p>
      <text:p text:style-name="P774"><text:span text:style-name="T775">3.1</text:span><text:span text:style-name="T776">. centralizuoto duomenų apdorojimo įranga:</text:span></text:p>
      <text:p text:style-name="P777"><text:span text:style-name="T778">3.1.1</text:span><text:span text:style-name="T779">. universalieji komplektai (serverinės įrangos komplektai);</text:span></text:p>
      <text:p text:style-name="P780"><text:span text:style-name="T781">3.1.2</text:span><text:span text:style-name="T782">. minikompiuteriai;</text:span></text:p>
      <text:p text:style-name="P783"><text:span text:style-name="T784">3.1.3</text:span><text:span text:style-name="T785">. spausdintuvų blokai;</text:span></text:p>
      <text:p text:style-name="P786"><text:span text:style-name="T787">3.2</text:span><text:span text:style-name="T788">. asmeninio naudojimo informacinių<text:s/></text:span><text:span text:style-name="T789">technologijų ir telekomunikacinė įranga:</text:span></text:p>
      <text:p text:style-name="P790"><text:span text:style-name="T791">3.2.1</text:span><text:span text:style-name="T792">. asmeniniai kompiuteriai (kartu su centriniu procesoriumi, pele, monitoriumi ir klaviatūra);</text:span></text:p>
      <text:p text:style-name="P793"><text:span text:style-name="T794">3.2.2</text:span><text:span text:style-name="T795">. spausdintuvai;</text:span></text:p>
      <text:p text:style-name="P796"><text:span text:style-name="T797">3.2.3</text:span><text:span text:style-name="T798">. kopijavimo įranga;</text:span></text:p>
      <text:p text:style-name="P799"><text:span text:style-name="T800">3.2.4</text:span><text:span text:style-name="T801">. elektrinės ir elektroninės rašomosios mašinėlės</text:span><text:span text:style-name="T802">;</text:span></text:p>
      <text:p text:style-name="P803"><text:span text:style-name="T804">3.2.5</text:span><text:span text:style-name="T805">. kišeninės ir stalinės skaičiavimo mašinėlės;</text:span></text:p>
      <text:p text:style-name="P806"><text:span text:style-name="T807">3.2.6</text:span><text:span text:style-name="T808">. kita elektroninio informacijos rinkimo, saugojimo, apdorojimo, pateikimo ar perdavimo įranga ir produktai;</text:span></text:p>
      <text:p text:style-name="P809"><text:span text:style-name="T810">3.2.7</text:span><text:span text:style-name="T811">. vartotojų terminalai ir sistemos;</text:span></text:p>
      <text:p text:style-name="P812"><text:span text:style-name="T813">3.2.8</text:span><text:span text:style-name="T814">. faksimiliniai aparatai;</text:span></text:p>
      <text:p text:style-name="P815"><text:span text:style-name="T816">3.2.9</text:span><text:span text:style-name="T817">. teleksai;</text:span></text:p>
      <text:p text:style-name="P818"><text:span text:style-name="T819">3.2.10</text:span><text:span text:style-name="T820">. telefonai;</text:span></text:p>
      <text:p text:style-name="P821"><text:span text:style-name="T822">3.2.11</text:span><text:span text:style-name="T823">. taksofonai;</text:span></text:p>
      <text:p text:style-name="P824"><text:span text:style-name="T825">3.2.12</text:span><text:span text:style-name="T826">. bevieliai telefonai;</text:span></text:p>
      <text:p text:style-name="P827"><text:span text:style-name="T828">3.2.13</text:span><text:span text:style-name="T829">. mobilieji telefonai;</text:span></text:p>
      <text:p text:style-name="P830"><text:span text:style-name="T831">3.2.14</text:span><text:span text:style-name="T832">. atsakiklių sistemos;</text:span></text:p>
      <text:p text:style-name="P833"><text:span text:style-name="T834">3.2.15</text:span><text:span text:style-name="T835">. kiti garso, vaizdo ar kitos informacijos perdavimo telekomunikacinėmis priemo</text:span><text:span text:style-name="T836">nėmis produktai ar įranga.</text:span></text:p>
      <text:p text:style-name="P837"><text:span text:style-name="T838">4</text:span><text:span text:style-name="T839">. Vartojimo įranga:</text:span></text:p>
      <text:p text:style-name="P840"><text:span text:style-name="T841">4.1</text:span><text:span text:style-name="T842">. radijo aparatai;</text:span></text:p>
      <text:p text:style-name="P843"><text:span text:style-name="T844">4.2</text:span><text:span text:style-name="T845">. televizoriai;</text:span></text:p>
      <text:p text:style-name="P846"><text:span text:style-name="T847">4.3</text:span><text:span text:style-name="T848">. vaizdo kameros;</text:span></text:p>
      <text:p text:style-name="P849"><text:span text:style-name="T850">4.4</text:span><text:span text:style-name="T851">. vaizdo grotuvai;</text:span></text:p>
      <text:p text:style-name="P852"><text:span text:style-name="T853">4.5</text:span><text:span text:style-name="T854">. garso grotuvai;</text:span></text:p>
      <text:p text:style-name="P855"><text:span text:style-name="T856">4.6</text:span><text:span text:style-name="T857">. garso stiprintuvai;</text:span></text:p>
      <text:p text:style-name="P858"><text:span text:style-name="T859">4.7</text:span><text:span text:style-name="T860">. muzikos instrumentai;</text:span></text:p>
      <text:p text:style-name="P861"><text:span text:style-name="T862">4.8</text:span><text:span text:style-name="T863">.<text:s/></text:span><text:span text:style-name="T864">fotoaparatai ir kiti garso ar vaizdo įrašymo ar atkūrimo įtaisai ar įranga, įskaitant signalus ar kitas garso ar vaizdo paskirstymo technologijas, išskyrus telekomunikacijų įrangą.</text:span></text:p>
      <text:p text:style-name="P865"><text:span text:style-name="T866">5</text:span><text:span text:style-name="T867">. Apšvietimo įranga:</text:span></text:p>
      <text:p text:style-name="P868"><text:span text:style-name="T869">5.1</text:span><text:span text:style-name="T870">. fluorescencinių lempų lemputės, išskyrus</text:span><text:span text:style-name="T871"><text:s/>buityje naudojamas lemputes;</text:span></text:p>
      <text:p text:style-name="P872"><text:span text:style-name="T873">5.2</text:span><text:span text:style-name="T874">. tiesioginės fluorescencinės lempos;</text:span></text:p>
      <text:p text:style-name="P875"><text:span text:style-name="T876">5.3</text:span><text:span text:style-name="T877">. kompaktinės fluorescencinės lempos;</text:span></text:p>
      <text:p text:style-name="P878"><text:span text:style-name="T879">5.4</text:span><text:span text:style-name="T880">. didelio ryškumo išlydžio lempos, įskaitant suslėgto natrio lempas ir metalų halidų lempas;</text:span></text:p>
      <text:p text:style-name="P881"><text:span text:style-name="T882">5.5</text:span><text:span text:style-name="T883">. žemo slėgio natrio lempos;</text:span></text:p>
      <text:p text:style-name="P884"><text:span text:style-name="T885">5.6</text:span><text:span text:style-name="T886">. kita apšvietimo įranga arba įranga, skirta šviesai skleisti ar reguliuoti, išskyrus volframines lemputes.</text:span></text:p>
      <text:p text:style-name="P887"><text:span text:style-name="T888">6</text:span><text:span text:style-name="T889">. Elektriniai ir elektroniniai įrankiai:</text:span></text:p>
      <text:p text:style-name="P890"><text:span text:style-name="T891">6.1</text:span><text:span text:style-name="T892">. grąžtai;</text:span></text:p>
      <text:p text:style-name="P893"><text:span text:style-name="T894">6.2</text:span><text:span text:style-name="T895">. pjūklai;</text:span></text:p>
      <text:p text:style-name="P896"><text:span text:style-name="T897">6.3</text:span><text:span text:style-name="T898">. siuvimo mašinos;</text:span></text:p>
      <text:p text:style-name="P899"><text:span text:style-name="T900">6.4</text:span><text:span text:style-name="T901">. tekinimo, malimo,<text:s/></text:span><text:span text:style-name="T902">šlifavimo, smulkinimo, pjovimo, kapojimo, kirpimo, gręžimo, skylių darymo, perforavimo, lankstymo, lenkimo ar panaši medžio, metalo ar kitų medžiagų apdorojimo įranga;</text:span></text:p>
      <text:p text:style-name="P903"><text:span text:style-name="T904">6.5</text:span><text:span text:style-name="T905">. kniedijimo, kalimo, veržimo arba kniedžių, vinių, varžtų ištraukimo ar panašios</text:span><text:span text:style-name="T906"><text:s/>paskirties įrankiai;</text:span></text:p>
      <text:p text:style-name="P907"><text:span text:style-name="T908">6.6</text:span><text:span text:style-name="T909">. virinimo, litavimo ar panašios paskirties įrankiai;</text:span></text:p>
      <text:p text:style-name="P910"><text:span text:style-name="T911">6.7</text:span><text:span text:style-name="T912">. skystų ar dujinių medžiagų purškimo, skleidimo, paskirstymo ar kitokio apdorojimo kitomis priemonėmis įranga;</text:span></text:p>
      <text:p text:style-name="P913"><text:span text:style-name="T914">6.8</text:span><text:span text:style-name="T915">. vejos pjovimo ar kitų sodo darbų įrankiai.</text:span></text:p>
      <text:p text:style-name="P916"><text:span text:style-name="T917">7</text:span><text:span text:style-name="T918">. Žaislai, laisvalaikio ir sporto įranga:</text:span></text:p>
      <text:p text:style-name="P919"><text:span text:style-name="T920">7.1</text:span><text:span text:style-name="T921">. elektriniai traukinukai ar lenktyninių automobilių komplektai;</text:span></text:p>
      <text:p text:style-name="P922"><text:span text:style-name="T923">7.2</text:span><text:span text:style-name="T924">. rankiniai vaizdo žaidimų pultai;</text:span></text:p>
      <text:p text:style-name="P925"><text:span text:style-name="T926">7.3</text:span><text:span text:style-name="T927">. vaizdo žaidimai;</text:span></text:p>
      <text:p text:style-name="P928"><text:span text:style-name="T929">7.4</text:span><text:span text:style-name="T930">. kompiuteriai, naudojami dviračiuose, nardymo, bėgimo, irklavim</text:span><text:span text:style-name="T931">o ir kitoje įrangoje;</text:span></text:p>
      <text:p text:style-name="P932"><text:span text:style-name="T933">7.5</text:span><text:span text:style-name="T934">. elektrinių ar elektroninių komponentų turinti sporto įranga;</text:span></text:p>
      <text:p text:style-name="P935"><text:span text:style-name="T936">7.6</text:span><text:span text:style-name="T937">. monetiniai aparatai.</text:span></text:p>
      <text:p text:style-name="P938"><text:span text:style-name="T939">8</text:span><text:span text:style-name="T940">. Medicininiai prietaisai:</text:span></text:p>
      <text:p text:style-name="P941"><text:span text:style-name="T942">8.1</text:span><text:span text:style-name="T943">. radioterapijos įranga;</text:span></text:p>
      <text:p text:style-name="P944"><text:span text:style-name="T945">8.2</text:span><text:span text:style-name="T946">. kardiologiniai aparatai;</text:span></text:p>
      <text:p text:style-name="P947"><text:span text:style-name="T948">8.3</text:span><text:span text:style-name="T949">. dializės aparatai;</text:span></text:p>
      <text:p text:style-name="P950"><text:span text:style-name="T951">8.4</text:span><text:span text:style-name="T952">.</text:span><text:span text:style-name="T953"><text:s/>plaučių respiratoriai;</text:span></text:p>
      <text:p text:style-name="P954"><text:span text:style-name="T955">8.5</text:span><text:span text:style-name="T956">. branduolinės medicinos aparatai;</text:span></text:p>
      <text:p text:style-name="P957"><text:span text:style-name="T958">8.6</text:span><text:span text:style-name="T959">. laboratorinė įranga<text:s/></text:span><text:span text:style-name="T960">in-vitro</text:span><text:span text:style-name="T961"><text:s/>diagnozėms;</text:span></text:p>
      <text:p text:style-name="P962"><text:span text:style-name="T963">8.7</text:span><text:span text:style-name="T964">. analizatoriai;</text:span></text:p>
      <text:p text:style-name="P965"><text:span text:style-name="T966">8.8</text:span><text:span text:style-name="T967">. šaldymo kameros;</text:span></text:p>
      <text:p text:style-name="P968"><text:span text:style-name="T969">8.9</text:span><text:span text:style-name="T970">. vaisingumo testai;</text:span></text:p>
      <text:p text:style-name="P971"><text:span text:style-name="T972">8.10</text:span><text:span text:style-name="T973">. kiti ligos, sužeidimo ar negalios nustatymo,<text:s/></text:span><text:span text:style-name="T974">apsaugojimo nuo jų, stebėjimo, gydymo, palengvinimo aparatai.</text:span></text:p>
      <text:p text:style-name="P975"><text:span text:style-name="T976">9</text:span><text:span text:style-name="T977">. Stebėsenos ir kontrolės prietaisai:</text:span></text:p>
      <text:p text:style-name="P978"><text:span text:style-name="T979">9.1</text:span><text:span text:style-name="T980">. dūmų detektoriai;</text:span></text:p>
      <text:p text:style-name="P981"><text:span text:style-name="T982">9.2</text:span><text:span text:style-name="T983">. šilumos reguliatoriai;</text:span></text:p>
      <text:p text:style-name="P984"><text:span text:style-name="T985">9.3</text:span><text:span text:style-name="T986">. termostatai;</text:span></text:p>
      <text:p text:style-name="P987"><text:span text:style-name="T988">9.4</text:span><text:span text:style-name="T989">. matavimo, svėrimo ar derinimo prietaisai, naudojami kaip buit</text:span><text:span text:style-name="T990">inė ar laboratorijų įranga;</text:span></text:p>
      <text:p text:style-name="P991"><text:span text:style-name="T992">9.5</text:span><text:span text:style-name="T993">. kiti stebėjimo ir kontrolės prietaisai, naudojami pramoniniuose įrenginiuose (pvz., valdymo pultuose).</text:span></text:p>
      <text:p text:style-name="P994"><text:span text:style-name="T995">10</text:span><text:span text:style-name="T996">. Automatiniai daiktų išdavimo įtaisai:</text:span></text:p>
      <text:p text:style-name="P997"><text:span text:style-name="T998">10.1</text:span><text:span text:style-name="T999">. automatiniai karštų gėrimų išdavimo įtaisai;</text:span></text:p>
      <text:p text:style-name="P1000"><text:span text:style-name="T1001">10.2</text:span><text:span text:style-name="T1002">. autom</text:span><text:span text:style-name="T1003">atiniai karštų ar šaltų butelių ar skardinių išdavimo įtaisai;</text:span></text:p>
      <text:p text:style-name="P1004"><text:span text:style-name="T1005">10.3</text:span><text:span text:style-name="T1006">. automatiniai kietų produktų išdavimo įtaisai;</text:span></text:p>
      <text:p text:style-name="P1007"><text:span text:style-name="T1008">10.4</text:span><text:span text:style-name="T1009">. automatiniai pinigų išdavimo įtaisai;</text:span></text:p>
      <text:p text:style-name="P1010"><text:span text:style-name="T1011">10.5</text:span><text:span text:style-name="T1012">. visi įtaisai, automatiškai išduodantys bet kuriuos produktus.</text:span></text:p>
      <text:p text:style-name="P1013"><text:span text:style-name="T1014">11</text:span><text:span text:style-name="T1015">. Kita į<text:s/></text:span><text:span text:style-name="T1016">išvardytas kategorijas neįtraukta EEĮ.</text:span></text:p>
      <text:p text:style-name="P1017"/>
      <text:p text:style-name="P1018"><text:span text:style-name="T1019">_________________</text:span></text:p>
      <text:p text:style-name="P1020"/>
      <text:p text:style-name="P1021"/>
      <text:p text:style-name="P1022"><text:span text:style-name="T1023">Tam tikrų pavojingų medžiagų naudojimo ribojimo elektros ir elektroninėje įrangoje rinkos priežiūros taisyklių</text:span></text:p>
      <text:p text:style-name="P1024"><text:span text:style-name="T1025">2</text:span><text:span text:style-name="T1026"><text:s/>priedas</text:span></text:p>
      <text:p text:style-name="P1027"/>
      <text:p text:style-name="P1028"><text:span text:style-name="T1029">(ES atitikties deklaracijos formos pavyzdys</text:span><text:span text:style-name="T1030">)</text:span></text:p>
      <text:p text:style-name="P1031"/>
      <text:p text:style-name="P1032">ES ATITIKTIES<text:s/>DEKLARACIJA</text:p>
      <text:p text:style-name="P1033"/>
      <text:p text:style-name="P1034">1. Nr. <text:tab/></text:p>
      <text:p text:style-name="P1035">(Nurodomas unikalus EEĮ identifikacijos numeris)</text:p>
      <text:p text:style-name="P1036"/>
      <text:p text:style-name="P1037">2.<text:s/><text:tab/></text:p>
      <text:p text:style-name="P1038">(Nurodomas gamintojo arba jo įgaliotojo atstovo vardas, pavardė (pavadinimas) ir adresas)</text:p>
      <text:p text:style-name="P1039"/>
      <text:p text:style-name="P1040">3.<text:s/><text:tab/></text:p>
      <text:p text:style-name="P1041">(Nurodoma, kad ES atitikties deklaracija išduota tik gamintojo atsakomybe)</text:p>
      <text:p text:style-name="P1042"/>
      <text:p text:style-name="P1043">4.<text:s/><text:tab/></text:p>
      <text:p text:style-name="P1044">(Nurodomas ES atitikties deklaracijos objektas (tipo, partijos ar serijos numeris ar bet koks kitas elementas, leidžiantis nustatyti objekto tapatumą). Gali būti pateikiama nuotrauka)</text:p>
      <text:p text:style-name="P1045"/>
      <text:p text:style-name="P1046">5.<text:s/><text:tab/></text:p>
      <text:p text:style-name="P1047">(Nurodomi teisės aktai, kuriuos atitinka ES atitikties deklaracijos<text:s/>4 punkte aprašytas deklaracijos objektas)</text:p>
      <text:p text:style-name="P1048"/>
      <text:p text:style-name="P1049">6.<text:s/><text:tab/></text:p>
      <text:p text:style-name="P1050">(Pateikiamos susijusių taikytų darniųjų standartų nuorodos arba techninių specifikacijų, kuriomis vadovaujantis yra deklaruojama EEĮ atitiktis nustatytiems reikalavimams, nuorodos)</text:p>
      <text:p text:style-name="P1051"/>
      <text:p text:style-name="P1052">7. Papildoma informacija<text:s/><text:tab/></text:p>
      <text:p text:style-name="P1053"/>
      <text:p text:style-name="P1054">______________________</text:p>
      <text:p text:style-name="P1055">(už ką ir kieno vardu pasirašyta)</text:p>
      <text:p text:style-name="P1056"/>
      <text:p text:style-name="P1057">__________________</text:p>
      <text:p text:style-name="P1058">(išdavimo vieta ir data)</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text:p>
            <text:p text:style-name="P1067">(pareigos)</text:p>
          </table:table-cell>
          <table:table-cell table:style-name="TableCell1068">
            <text:p text:style-name="P1069">____________</text:p>
            <text:p text:style-name="P1070">(parašas)</text:p>
          </table:table-cell>
          <table:table-cell table:style-name="TableCell1071">
            <text:p text:style-name="P1072">_________________</text:p>
            <text:p text:style-name="P1073">(vardas ir pavardė)</text:p>
          </table:table-cell>
        </table:table-row>
      </table:table>
      <text:p text:style-name="P1074"/>
      <text:p text:style-name="P1075"><text:span text:style-name="T1076">_________________</text:span></text:p>
      <text:p text:style-name="P1077"/>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ūkio<text:s/></text:span><text:span text:style-name="T1087">ministerija, Įsakymas</text:span></text:p>
      <text:p text:style-name="P1088"><text:span text:style-name="T1089">Nr.<text:s/></text:span><text:a xlink:href="https://www.e-tar.lt/portal/legalAct.html?documentId=TAR.F6344E9045D6" office:target-frame-name="_top" xlink:show="replace"><text:span text:style-name="T1090">4-261</text:span></text:a><text:span text:style-name="T1091">, 2013-04-03, Žin., 2013, Nr. 36-1749 (2013-04-06), i. k. 1132020ISAK0004-261</text:span></text:p>
      <text:p text:style-name="P1092"><text:span text:style-name="T1093">Dėl Lietuvos Respublikos ūkio ministro 2008 m. spalio 8 d. įsakym</text:span><text:span text:style-name="T1094">o Nr. 4-459 "Dėl Tam tikrų pavojingų medžiagų naudojimo ribojimo elektros ir elektroninėje įrangoje rinkos priežiūros taisyklių patvirtinimo" pakeitimo</text:span></text:p>
      <text:p text:style-name="P1095"/>
      <text:p text:style-name="P1096"><text:span text:style-name="T1097">2.</text:span></text:p>
      <text:soft-page-break/>
      <text:p text:style-name="P1098"><text:span text:style-name="T1099">Lietuvos Respublikos ūkio ministerija, Įsakymas</text:span></text:p>
      <text:p text:style-name="P1100"><text:span text:style-name="T1101">Nr.<text:s/></text:span><text:a xlink:href="https://www.e-tar.lt/portal/legalAct.html?documentId=20408280881b11e397b5c02d3197f382" office:target-frame-name="_top" xlink:show="replace"><text:span text:style-name="T1102">4-63</text:span></text:a><text:span text:style-name="T1103">, 2014-01-28, paskelbta TAR 2014-01-28, i. k. 2014-00626</text:span></text:p>
      <text:p text:style-name="P1104"><text:span text:style-name="T1105">Dėl Lietuvos Respublikos ūkio ministro 2008 m. spalio 8 d. įsakymo Nr. 4-459 „Dėl Tam tikrų pavojingų medžiagų naudojimo ribojimo elektros ir ele</text:span><text:span text:style-name="T1106">ktroninėje įrangoje rinkos priežiūros taisykli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10T06:41:00Z</meta:creation-date>
    <dc:date>2017-02-10T06:41:00Z</dc:date>
    <meta:template xlink:href="Normal.dotm" xlink:type="simple"/>
    <meta:editing-cycles>2</meta:editing-cycles>
    <meta:editing-duration>PT0S</meta:editing-duration>
    <meta:document-statistic meta:page-count="14" meta:paragraph-count="266" meta:word-count="5149" meta:character-count="37889" meta:row-count="687" meta:non-whitespace-character-count="33006"/>
  </office:meta>
</office:document-meta>
</file>