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center"/>
      <style:text-properties style:font-name-asian="Calibri"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break-before="page" fo:text-align="justify" fo:margin-left="3.543in" fo:text-indent="0.0006in">
        <style:tab-stops/>
      </style:paragraph-properties>
    </style:style>
    <style:style style:name="P6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3"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justify"/>
      <style:text-properties style:font-name-asian="Calibri"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color="#000000" style:font-size-complex="12pt"/>
    </style:style>
    <style:style style:name="P8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5909in"/>
          <style:tab-stop style:type="left" style:position="0.93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984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fo:font-style="italic" style:font-style-asian="italic"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justify" fo:text-indent="0.5909in"/>
      <style:text-properties style:font-name-asian="Calibri" style:font-size-complex="12pt"/>
    </style:style>
    <style:style style:name="P40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fo:text-transform="uppercase" style:font-size-complex="12pt"/>
    </style:style>
    <style:style style:name="P475" style:parent-style-name="Normal" style:family="paragraph">
      <style:paragraph-properties fo:text-align="justify" fo:text-indent="0.5909in"/>
      <style:text-properties style:font-name-asian="Calibri" style:font-size-complex="12pt"/>
    </style:style>
    <style:style style:name="P4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1.1812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1.181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1.1812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Calibri" style:font-name-asian="Calibri" fo:font-size="11pt" style:font-size-asian="11pt" style:font-size-complex="11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fo:text-transform="uppercase" style:font-size-complex="12pt"/>
    </style:style>
    <style:style style:name="P558" style:parent-style-name="Normal" style:family="paragraph">
      <style:paragraph-properties fo:text-align="justify" fo:text-indent="0.5909in"/>
      <style:text-properties style:font-name-asian="Calibri" style:font-size-complex="12pt"/>
    </style:style>
    <style:style style:name="P5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weight-complex="bold" style:font-size-complex="12pt"/>
    </style:style>
    <style:style style:name="P601" style:parent-style-name="Normal" style:family="paragraph">
      <style:paragraph-properties fo:text-align="center"/>
      <style:text-properties fo:font-weight="bold" style:font-weight-asian="bold" style:font-style-complex="italic" fo:text-transform="uppercase"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tyle-complex="italic" fo:text-transform="uppercase" style:font-size-complex="12pt"/>
    </style:style>
    <style:style style:name="T604" style:parent-style-name="DefaultParagraphFont" style:family="text">
      <style:text-properties fo:font-weight="bold" style:font-weight-asian="bold" style:font-style-complex="italic" fo:text-transform="uppercase"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tyle-complex="italic" fo:text-transform="uppercase" style:font-size-complex="12pt"/>
    </style:style>
    <style:style style:name="P607" style:parent-style-name="Normal" style:family="paragraph">
      <style:paragraph-properties fo:text-align="justify" fo:text-indent="0.5909in"/>
      <style:text-properties style:font-name-asian="Calibri" style:font-size-complex="12pt"/>
    </style:style>
    <style:style style:name="P6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fo:text-transform="uppercase"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style:font-size-complex="12pt"/>
    </style:style>
    <style:style style:name="P670" style:parent-style-name="Normal" style:family="paragraph">
      <style:paragraph-properties fo:text-align="justify" fo:text-indent="0.5909in"/>
      <style:text-properties style:font-name-asian="Calibri" style:font-size-complex="12pt"/>
    </style:style>
    <style:style style:name="P6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P696" style:parent-style-name="Normal" style:family="paragraph">
      <style:paragraph-properties fo:text-align="center"/>
    </style:style>
    <style:style style:name="T697" style:parent-style-name="DefaultParagraphFont" style:family="text">
      <style:text-properties style:font-name="inherit" fo:font-weight="bold" style:font-weight-asian="bold" style:font-style-complex="italic" style:font-size-complex="12pt"/>
    </style:style>
    <style:style style:name="T698" style:parent-style-name="DefaultParagraphFont" style:family="text">
      <style:text-properties style:font-name="inherit" fo:font-weight="bold" style:font-weight-asian="bold" style:font-style-complex="italic" style:font-size-complex="12pt"/>
    </style:style>
    <style:style style:name="P699" style:parent-style-name="Normal" style:family="paragraph">
      <style:paragraph-properties fo:text-align="center"/>
    </style:style>
    <style:style style:name="T700" style:parent-style-name="DefaultParagraphFont" style:family="text">
      <style:text-properties style:font-name="inherit" fo:font-weight="bold" style:font-weight-asian="bold" style:font-style-complex="italic" fo:text-transform="uppercase" style:font-size-complex="12pt"/>
    </style:style>
    <style:style style:name="P701" style:parent-style-name="Normal" style:family="paragraph">
      <style:paragraph-properties fo:text-align="justify" fo:text-indent="0.5909in"/>
      <style:text-properties style:font-name-asian="Calibri" style:font-size-complex="12pt"/>
    </style:style>
    <style:style style:name="P70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style:font-size-complex="12pt"/>
    </style:style>
    <style:style style:name="P751" style:parent-style-name="Normal" style:family="paragraph">
      <style:paragraph-properties fo:text-align="justify" fo:text-indent="0.5909in"/>
      <style:text-properties style:font-name-asian="Calibri" style:font-size-complex="12pt"/>
    </style:style>
    <style:style style:name="P7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P776" style:parent-style-name="Normal" style:family="paragraph">
      <style:paragraph-properties fo:text-align="center" fo:text-indent="0.5909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fo:text-transform="uppercase" style:font-size-complex="12pt"/>
    </style:style>
    <style:style style:name="P781" style:parent-style-name="Normal" style:family="paragraph">
      <style:paragraph-properties fo:text-align="justify" fo:text-indent="0.5909in"/>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P788" style:parent-style-name="Normal" style:family="paragraph">
      <style:paragraph-properties fo:text-align="center" fo:text-indent="0.5909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909in"/>
    </style:style>
    <style:style style:name="T792" style:parent-style-name="DefaultParagraphFont" style:family="text">
      <style:text-properties fo:font-weight="bold" style:font-weight-asian="bold" fo:text-transform="uppercase" style:font-size-complex="12pt"/>
    </style:style>
    <style:style style:name="P793" style:parent-style-name="Normal" style:family="paragraph">
      <style:paragraph-properties fo:text-align="justify" fo:text-indent="0.5909in"/>
      <style:text-properties style:font-name-asian="Calibri" style:font-size-complex="12pt"/>
    </style:style>
    <style:style style:name="P7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984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font-size-complex="12pt"/>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style:font-size-complex="12pt"/>
    </style:style>
    <style:style style:name="P814" style:parent-style-name="Normal" style:family="paragraph">
      <style:paragraph-properties fo:text-align="center"/>
      <style:text-properties fo:font-weight="bold" style:font-weight-asian="bold" fo:text-transform="uppercase"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fo:text-transform="uppercase" style:font-size-complex="12pt"/>
    </style:style>
    <style:style style:name="P820" style:parent-style-name="Normal" style:family="paragraph">
      <style:paragraph-properties fo:text-align="justify" fo:text-indent="0.5909in"/>
      <style:text-properties style:font-name-asian="Calibri" style:font-size-complex="12pt"/>
    </style:style>
    <style:style style:name="P8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center" fo:text-indent="0.5909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style:font-size-complex="12pt"/>
    </style:style>
    <style:style style:name="T845" style:parent-style-name="DefaultParagraphFont" style:family="text">
      <style:text-properties fo:font-weight="bold" style:font-weight-asian="bold" fo:text-transform="uppercase" style:font-size-complex="12pt"/>
    </style:style>
    <style:style style:name="P846" style:parent-style-name="Normal" style:family="paragraph">
      <style:paragraph-properties fo:text-align="center"/>
    </style:style>
    <style:style style:name="T847" style:parent-style-name="DefaultParagraphFont" style:family="text">
      <style:text-properties style:font-name-asian="Calibri" fo:font-weight="bold" style:font-weight-asian="bold" fo:text-transform="uppercase" style:font-size-complex="12pt"/>
    </style:style>
    <style:style style:name="P848" style:parent-style-name="Normal" style:family="paragraph">
      <style:paragraph-properties fo:text-align="center" fo:text-indent="0.5909in"/>
      <style:text-properties style:font-name-asian="Calibri" style:font-size-complex="12pt"/>
    </style:style>
    <style:style style:name="P8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P867" style:parent-style-name="Normal" style:family="paragraph">
      <style:paragraph-properties fo:text-align="center" fo:text-indent="0.5909in"/>
    </style:style>
    <style:style style:name="T868" style:parent-style-name="DefaultParagraphFont" style:family="text">
      <style:text-properties fo:font-weight="bold" style:font-weight-asian="bold" fo:text-transform="uppercase" style:font-size-complex="12pt"/>
    </style:style>
    <style:style style:name="T869" style:parent-style-name="DefaultParagraphFont" style:family="text">
      <style:text-properties fo:font-weight="bold" style:font-weight-asian="bold" fo:text-transform="uppercase" style:font-size-complex="12pt"/>
    </style:style>
    <style:style style:name="P870" style:parent-style-name="Normal" style:family="paragraph">
      <style:paragraph-properties fo:text-align="center" fo:text-indent="0.5909in"/>
    </style:style>
    <style:style style:name="T871" style:parent-style-name="DefaultParagraphFont" style:family="text">
      <style:text-properties style:font-name-asian="Calibri" fo:font-weight="bold" style:font-weight-asian="bold" fo:text-transform="uppercase" style:font-size-complex="12pt"/>
    </style:style>
    <style:style style:name="P872" style:parent-style-name="Normal" style:family="paragraph">
      <style:paragraph-properties fo:text-align="justify" fo:text-indent="0.5909in"/>
      <style:text-properties style:font-name-asian="Calibri" style:font-size-complex="12pt"/>
    </style:style>
    <style:style style:name="P8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P884" style:parent-style-name="Normal" style:family="paragraph">
      <style:paragraph-properties fo:text-align="center" fo:text-indent="0.5909in"/>
    </style:style>
    <style:style style:name="T885" style:parent-style-name="DefaultParagraphFont" style:family="text">
      <style:text-properties fo:font-weight="bold" style:font-weight-asian="bold" fo:text-transform="uppercase"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text-indent="0.5909in"/>
    </style:style>
    <style:style style:name="T888" style:parent-style-name="DefaultParagraphFont" style:family="text">
      <style:text-properties fo:font-weight="bold" style:font-weight-asian="bold" fo:text-transform="uppercase" style:font-size-complex="12pt"/>
    </style:style>
    <style:style style:name="P889" style:parent-style-name="Normal" style:family="paragraph">
      <style:paragraph-properties fo:text-align="justify" fo:text-indent="0.5909in"/>
      <style:text-properties style:font-name-asian="Calibri" style:font-size-complex="12pt"/>
    </style:style>
    <style:style style:name="P89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P898" style:parent-style-name="Normal" style:family="paragraph">
      <style:paragraph-properties fo:text-align="center" fo:text-indent="0.5909in"/>
    </style:style>
    <style:style style:name="T899" style:parent-style-name="DefaultParagraphFont" style:family="text">
      <style:text-properties fo:font-weight="bold" style:font-weight-asian="bold" fo:text-transform="uppercase" style:font-size-complex="12pt"/>
    </style:style>
    <style:style style:name="T900" style:parent-style-name="DefaultParagraphFont" style:family="text">
      <style:text-properties fo:font-weight="bold" style:font-weight-asian="bold" fo:text-transform="uppercase"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5909in"/>
    </style:style>
    <style:style style:name="T903" style:parent-style-name="DefaultParagraphFont" style:family="text">
      <style:text-properties fo:font-weight="bold" style:font-weight-asian="bold" fo:text-transform="uppercase" style:font-size-complex="12pt"/>
    </style:style>
    <style:style style:name="P904" style:parent-style-name="Normal" style:family="paragraph">
      <style:paragraph-properties fo:text-align="justify" fo:text-indent="0.5909in"/>
      <style:text-properties style:font-name-asian="Calibri" style:font-size-complex="12pt"/>
    </style:style>
    <style:style style:name="P9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P911" style:parent-style-name="Normal" style:family="paragraph">
      <style:paragraph-properties fo:text-align="center" fo:text-indent="0.5909in"/>
    </style:style>
    <style:style style:name="T912" style:parent-style-name="DefaultParagraphFont" style:family="text">
      <style:text-properties fo:font-weight="bold" style:font-weight-asian="bold" fo:text-transform="uppercase" style:font-size-complex="12pt"/>
    </style:style>
    <style:style style:name="T913" style:parent-style-name="DefaultParagraphFont" style:family="text">
      <style:text-properties fo:font-weight="bold" style:font-weight-asian="bold" fo:text-transform="uppercase" style:font-size-complex="12pt"/>
    </style:style>
    <style:style style:name="P914" style:parent-style-name="Normal" style:family="paragraph">
      <style:paragraph-properties fo:text-align="center" fo:text-indent="0.5909in"/>
    </style:style>
    <style:style style:name="T915" style:parent-style-name="DefaultParagraphFont" style:family="text">
      <style:text-properties fo:font-weight="bold" style:font-weight-asian="bold" fo:text-transform="uppercase" style:font-size-complex="12pt"/>
    </style:style>
    <style:style style:name="P916" style:parent-style-name="Normal" style:family="paragraph">
      <style:paragraph-properties fo:text-align="justify" fo:text-indent="0.5909in"/>
      <style:text-properties style:font-name-asian="Calibri" style:font-size-complex="12pt"/>
    </style:style>
    <style:style style:name="P9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tab-stops>
          <style:tab-stop style:type="left" style:position="0.7479in"/>
          <style:tab-stop style:type="left" style:position="0.8861in"/>
          <style:tab-stop style:type="left" style:position="0.93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tab-stops>
          <style:tab-stop style:type="left" style:position="0.9847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ab-stops>
          <style:tab-stop style:type="left" style:position="0.984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tyle="italic" style:font-style-asian="italic"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P958" style:parent-style-name="Normal" style:family="paragraph">
      <style:paragraph-properties fo:widows="0" fo:orphans="0" fo:text-align="center" fo:text-indent="0.5909in"/>
      <style:text-properties fo:hyphenate="false"/>
    </style:style>
    <style:style style:name="T959" style:parent-style-name="DefaultParagraphFont" style:family="text">
      <style:text-properties style:font-name="Calibri" style:font-name-asian="Calibri" fo:font-size="11pt" style:font-size-asian="11pt" style:font-size-complex="11pt"/>
    </style:style>
    <style:style style:name="P960" style:parent-style-name="Normal" style:master-page-name="MPF1" style:family="paragraph">
      <style:paragraph-properties fo:break-before="page" fo:margin-left="3.9375in" style:page-number="1">
        <style:tab-stops/>
      </style:paragraph-properties>
      <style:text-properties style:font-name-asian="Calibri" fo:color="#000000" style:font-size-complex="12pt"/>
    </style:style>
    <style:style style:name="P967" style:parent-style-name="Normal" style:family="paragraph">
      <style:paragraph-properties fo:margin-left="3.9375in">
        <style:tab-stops/>
      </style:paragraph-properties>
      <style:text-properties style:font-name-asian="Calibri" fo:color="#000000" style:font-size-complex="12pt"/>
    </style:style>
    <style:style style:name="P968" style:parent-style-name="Normal" style:family="paragraph">
      <style:paragraph-properties fo:margin-left="3.9375in">
        <style:tab-stops/>
      </style:paragraph-properties>
      <style:text-properties style:font-name-asian="Calibri" fo:color="#000000" style:font-size-complex="12pt"/>
    </style:style>
    <style:style style:name="P969" style:parent-style-name="Normal" style:family="paragraph">
      <style:paragraph-properties fo:margin-left="3.9375in">
        <style:tab-stops/>
      </style:paragraph-properties>
      <style:text-properties style:font-name-asian="Calibri" fo:color="#000000" style:font-size-complex="12pt"/>
    </style:style>
    <style:style style:name="P970" style:parent-style-name="Normal" style:family="paragraph">
      <style:paragraph-properties fo:text-align="justify" fo:margin-left="3.9375in">
        <style:tab-stops/>
      </style:paragraph-properties>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5909in"/>
      <style:text-properties style:font-name-asian="Calibri" style:font-size-complex="12pt"/>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fo:text-transform="uppercase" fo:color="#000000" style:font-size-complex="12pt"/>
    </style:style>
    <style:style style:name="T975" style:parent-style-name="DefaultParagraphFont" style:family="text">
      <style:text-properties style:font-name-asian="Calibri" fo:font-weight="bold" style:font-weight-asian="bold" fo:text-transform="uppercase" style:font-size-complex="12pt"/>
    </style:style>
    <style:style style:name="T976" style:parent-style-name="DefaultParagraphFont" style:family="text">
      <style:text-properties style:font-name-asian="Calibri" fo:font-weight="bold" style:font-weight-asian="bold" fo:text-transform="uppercase" style:font-size-complex="12pt"/>
    </style:style>
    <style:style style:name="P977" style:parent-style-name="Normal" style:family="paragraph">
      <style:paragraph-properties fo:text-align="justify"/>
      <style:text-properties style:font-name-asian="Calibri" style:font-size-complex="12pt"/>
    </style:style>
    <style:style style:name="TableColumn979" style:family="table-column">
      <style:table-column-properties style:column-width="0.7097in" style:use-optimal-column-width="false"/>
    </style:style>
    <style:style style:name="TableColumn980" style:family="table-column">
      <style:table-column-properties style:column-width="3.8388in" style:use-optimal-column-width="false"/>
    </style:style>
    <style:style style:name="TableColumn981" style:family="table-column">
      <style:table-column-properties style:column-width="2.1659in" style:use-optimal-column-width="false"/>
    </style:style>
    <style:style style:name="Table978" style:family="table">
      <style:table-properties style:width="6.7145in" fo:margin-left="-0.1222in" table:align="lef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text-properties fo:font-weight="bold" style:font-weight-asian="bold" fo:color="#000000"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2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justify" fo:margin-left="0.0194in" fo:margin-right="0.0194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justify" fo:margin-left="0.0194in" fo:margin-right="0.0194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sub 66.6%"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b 66.6%"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text-position="sub 66.6%"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justify" fo:margin-left="0.0194in" fo:margin-right="0.0194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text-position="sub 66.6%"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text-position="sub 66.6%"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justify" fo:margin-left="0.0194in" fo:margin-right="0.0194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9" style:family="table-row">
      <style:table-row-properties style:min-row-height="0.0138in" style:use-optimal-row-height="false" fo:keep-together="always"/>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86" style:parent-style-name="Normal" style:family="paragraph">
      <style:text-properties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909in"/>
    </style:style>
    <style:style style:name="P1690"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697" style:parent-style-name="Normal" style:family="paragraph">
      <style:paragraph-properties fo:margin-left="3.9375in">
        <style:tab-stops/>
      </style:paragraph-properties>
      <style:text-properties style:font-name-asian="Calibri" fo:color="#000000" style:font-size-complex="12pt"/>
    </style:style>
    <style:style style:name="P1698" style:parent-style-name="Normal" style:family="paragraph">
      <style:paragraph-properties fo:margin-left="3.9375in">
        <style:tab-stops/>
      </style:paragraph-properties>
      <style:text-properties style:font-name-asian="Calibri" fo:color="#000000" style:font-size-complex="12pt"/>
    </style:style>
    <style:style style:name="P1699" style:parent-style-name="Normal" style:family="paragraph">
      <style:paragraph-properties fo:margin-left="3.9375in">
        <style:tab-stops/>
      </style:paragraph-properties>
      <style:text-properties style:font-name-asian="Calibri" fo:color="#000000" style:font-size-complex="12pt"/>
    </style:style>
    <style:style style:name="P1700" style:parent-style-name="Normal" style:family="paragraph">
      <style:paragraph-properties fo:text-align="justify" fo:margin-left="3.9375in">
        <style:tab-stops/>
      </style:paragraph-properties>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center"/>
      <style:text-properties style:font-name-asian="Calibri" style:font-size-complex="12pt"/>
    </style:style>
    <style:style style:name="P1703" style:parent-style-name="Normal" style:family="paragraph">
      <style:paragraph-properties fo:text-align="center"/>
    </style:style>
    <style:style style:name="T1704" style:parent-style-name="DefaultParagraphFont" style:family="text">
      <style:text-properties style:font-name-asian="Calibri" fo:font-weight="bold" style:font-weight-asian="bold" fo:text-transform="uppercase" fo:color="#000000" style:font-size-complex="12pt"/>
    </style:style>
    <style:style style:name="T1705" style:parent-style-name="DefaultParagraphFont" style:family="text">
      <style:text-properties style:font-name-asian="Calibri" fo:font-weight="bold" style:font-weight-asian="bold" fo:text-transform="uppercase" style:font-size-complex="12pt"/>
    </style:style>
    <style:style style:name="T1706" style:parent-style-name="DefaultParagraphFont" style:family="text">
      <style:text-properties style:font-name-asian="Calibri" fo:font-weight="bold" style:font-weight-asian="bold" fo:text-transform="uppercase" style:font-size-complex="12pt"/>
    </style:style>
    <style:style style:name="P1707" style:parent-style-name="Normal" style:family="paragraph">
      <style:paragraph-properties fo:text-align="center"/>
      <style:text-properties style:font-name-asian="Calibri" style:font-size-complex="12pt"/>
    </style:style>
    <style:style style:name="TableColumn1709" style:family="table-column">
      <style:table-column-properties style:column-width="0.6638in"/>
    </style:style>
    <style:style style:name="TableColumn1710" style:family="table-column">
      <style:table-column-properties style:column-width="3.9597in"/>
    </style:style>
    <style:style style:name="TableColumn1711" style:family="table-column">
      <style:table-column-properties style:column-width="1.7715in"/>
    </style:style>
    <style:style style:name="Table1708" style:family="table">
      <style:table-properties style:width="6.3951in" fo:margin-left="0in" table:align="center"/>
    </style:style>
    <style:style style:name="TableRow1712" style:family="table-row">
      <style:table-row-properties style:min-row-height="0.0423in"/>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text-properties style:font-name-asian="Calibri" fo:font-weight="bold" style:font-weight-asian="bold" style:font-size-complex="12pt" fo:hyphenate="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style:font-name-asian="Calibri" fo:font-weight="bold" style:font-weight-asian="bold" style:font-size-complex="12p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text-align="center" fo:margin-left="0.0395in" fo:margin-right="0.0784in">
        <style:tab-stops/>
      </style:paragraph-properties>
      <style:text-properties fo:hyphenate="false"/>
    </style:style>
    <style:style style:name="T1720" style:parent-style-name="DefaultParagraphFont" style:family="text">
      <style:text-properties fo:font-weight="bold" style:font-weight-asian="bold" fo:color="#000000" style:font-size-complex="12pt" style:language-asian="lt" style:country-asian="LT"/>
    </style:style>
    <style:style style:name="TableRow1721" style:family="table-row">
      <style:table-row-properties style:min-row-height="0.0423in"/>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text-properties style:font-name-asian="Calibri" style:font-size-complex="12pt" fo:hyphenate="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text-properties style:font-name-asian="Calibri" style:font-size-complex="12pt" fo:hyphenate="false"/>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28" style:family="table-row">
      <style:table-row-properties style:min-row-height="0.0423in"/>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text-properties style:font-name-asian="Calibri" style:font-size-complex="12pt" fo:hyphenate="false"/>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text-properties style:font-name-asian="Calibri" style:font-size-complex="12pt" fo:hyphenate="false"/>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35" style:family="table-row">
      <style:table-row-properties style:min-row-height="0.0423in"/>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text-properties style:font-name-asian="Calibri" style:font-size-complex="12pt" fo:hyphenate="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text-properties style:font-name-asian="Calibri" style:font-size-complex="12pt" fo:hyphenate="false"/>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42" style:family="table-row">
      <style:table-row-properties style:min-row-height="0.0423in"/>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text-properties style:font-name-asian="Calibri" style:font-size-complex="12pt" fo:hyphenate="false"/>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text-properties style:font-name-asian="Calibri" style:font-size-complex="12pt" fo:hyphenate="false"/>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49" style:family="table-row">
      <style:table-row-properties style:min-row-height="0.0423in"/>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text-properties style:font-name-asian="Calibri" style:font-size-complex="12pt" fo:hyphenate="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text-properties style:font-name-asian="Calibri" style:font-size-complex="12pt" fo:hyphenate="false"/>
    </style:style>
    <style:style style:name="TableCell1754" style:family="table-cell">
      <style:table-cell-properties fo:border="0.0069in solid #000000" style:vertical-align="middle" fo:padding-top="0in" fo:padding-left="0in" fo:padding-bottom="0in" fo:padding-right="0in"/>
    </style:style>
    <style:style style:name="P175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56" style:family="table-row">
      <style:table-row-properties style:min-row-height="0.0423in"/>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text-properties style:font-name-asian="Calibri" style:font-size-complex="12pt" fo:hyphenate="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text-properties style:font-name-asian="Calibri" style:font-size-complex="12pt" fo:hyphenate="false"/>
    </style:style>
    <style:style style:name="TableCell1761" style:family="table-cell">
      <style:table-cell-properties fo:border="0.0069in solid #000000" style:vertical-align="middle" fo:padding-top="0in" fo:padding-left="0in" fo:padding-bottom="0in" fo:padding-right="0in"/>
    </style:style>
    <style:style style:name="P176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63" style:family="table-row">
      <style:table-row-properties style:min-row-height="0.0423in"/>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text-properties style:font-name-asian="Calibri" style:font-size-complex="12pt" fo:hyphenate="false"/>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text-properties style:font-name-asian="Calibri" style:font-size-complex="12pt" fo:hyphenate="false"/>
    </style:style>
    <style:style style:name="TableCell1768" style:family="table-cell">
      <style:table-cell-properties fo:border="0.0069in solid #000000" style:vertical-align="middle" fo:padding-top="0in" fo:padding-left="0in" fo:padding-bottom="0in" fo:padding-right="0in"/>
    </style:style>
    <style:style style:name="P176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70" style:family="table-row">
      <style:table-row-properties style:min-row-height="0.0423in"/>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text-properties style:font-name-asian="Calibri" style:font-size-complex="12pt" fo:hyphenate="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text-properties style:font-name-asian="Calibri" style:font-size-complex="12pt" fo:hyphenate="false"/>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77" style:family="table-row">
      <style:table-row-properties style:min-row-height="0.0423in"/>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text-properties style:font-name-asian="Calibri" style:font-size-complex="12pt" fo:hyphenate="false"/>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text-properties style:font-name-asian="Calibri" style:font-size-complex="12pt" fo:hyphenate="false"/>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84" style:family="table-row">
      <style:table-row-properties style:min-row-height="0.0423in"/>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text-properties style:font-name-asian="Calibri" style:font-size-complex="12pt"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text-properties style:font-name-asian="Calibri" style:font-size-complex="12pt" fo:hyphenate="false"/>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91" style:family="table-row">
      <style:table-row-properties style:min-row-height="0.0423in"/>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text-properties style:font-name-asian="Calibri" style:font-size-complex="12pt" fo:hyphenate="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text-properties style:font-name-asian="Calibri" style:font-size-complex="12pt" fo:hyphenate="false"/>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98" style:family="table-row">
      <style:table-row-properties style:min-row-height="0.2in"/>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text-properties style:font-name-asian="Calibri" style:font-size-complex="12pt" fo:hyphenate="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text-properties style:font-name-asian="Calibri" style:font-size-complex="12pt" fo:hyphenate="false"/>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05" style:family="table-row">
      <style:table-row-properties style:min-row-height="0.0423in"/>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text-properties style:font-name-asian="Calibri" style:font-size-complex="12pt" fo:hyphenate="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text-properties style:font-name-asian="Calibri" style:font-size-complex="12pt" fo:hyphenate="false"/>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12" style:family="table-row">
      <style:table-row-properties style:min-row-height="0.0423in"/>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text-properties style:font-name-asian="Calibri" style:font-size-complex="12pt" fo:hyphenate="false"/>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text-properties style:font-name-asian="Calibri" style:font-size-complex="12pt" fo:hyphenate="false"/>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19" style:family="table-row">
      <style:table-row-properties style:min-row-height="0.1784in"/>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text-properties style:font-name-asian="Calibri" style:font-size-complex="12pt" fo:hyphenate="false"/>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text-properties style:font-name-asian="Calibri" style:font-size-complex="12pt" fo:hyphenate="false"/>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26" style:family="table-row">
      <style:table-row-properties style:min-row-height="0.0423in"/>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text-properties style:font-name-asian="Calibri" style:font-size-complex="12pt" fo:hyphenate="false"/>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text-properties style:font-name-asian="Calibri" style:font-size-complex="12pt" fo:hyphenate="false"/>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33" style:family="table-row">
      <style:table-row-properties style:min-row-height="0.0423in"/>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text-properties style:font-name-asian="Calibri" style:font-size-complex="12pt" fo:hyphenate="false"/>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text-properties style:font-name-asian="Calibri" style:font-size-complex="12pt" fo:hyphenate="false"/>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0" style:family="table-row">
      <style:table-row-properties style:min-row-height="0.0423in"/>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text-properties style:font-name-asian="Calibri" style:font-size-complex="12pt" fo:hyphenate="false"/>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text-properties style:font-name-asian="Calibri" style:font-size-complex="12pt" fo:hyphenate="false"/>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7" style:family="table-row">
      <style:table-row-properties style:min-row-height="0.2895in"/>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paragraph-properties style:vertical-align="middle"/>
      <style:text-properties style:font-name-asian="Calibri" style:font-size-complex="12pt" fo:hyphenate="false"/>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style:vertical-align="middle"/>
      <style:text-properties fo:hyphenate="false"/>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style:font-size-complex="12p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style:vertical-align="middle" fo:margin-left="0.0395in" fo:margin-right="0.0784in">
        <style:tab-stops/>
      </style:paragraph-properties>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name-asian="Calibri" style:font-size-complex="12pt"/>
    </style:style>
    <style:style style:name="TableRow1860" style:family="table-row">
      <style:table-row-properties style:min-row-height="0.0423in"/>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text-properties style:font-name-asian="Calibri" style:font-size-complex="12pt" fo:hyphenate="false"/>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text-properties style:font-name-asian="Calibri" style:font-size-complex="12pt" fo:hyphenate="false"/>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67" style:family="table-row">
      <style:table-row-properties style:min-row-height="0.0423in"/>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text-properties style:font-name-asian="Calibri" style:font-size-complex="12pt" fo:hyphenate="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text-properties style:font-name-asian="Calibri" style:font-size-complex="12pt" fo:hyphenate="false"/>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4" style:family="table-row">
      <style:table-row-properties style:min-row-height="0.0423in"/>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text-properties style:font-name-asian="Calibri" style:font-size-complex="12pt" fo:hyphenate="false"/>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text-properties style:font-name-asian="Calibri" style:font-size-complex="12pt" fo:hyphenate="false"/>
    </style:style>
    <style:style style:name="TableCell1879" style:family="table-cell">
      <style:table-cell-properties fo:border="0.0069in solid #000000" style:vertical-align="middle" fo:padding-top="0in" fo:padding-left="0in" fo:padding-bottom="0in" fo:padding-right="0in"/>
    </style:style>
    <style:style style:name="P188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1" style:family="table-row">
      <style:table-row-properties style:min-row-height="0.0423in"/>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text-properties style:font-name-asian="Calibri" style:font-size-complex="12pt" fo:hyphenate="false"/>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text-properties style:font-name-asian="Calibri" style:font-size-complex="12pt" fo:hyphenate="false"/>
    </style:style>
    <style:style style:name="TableCell1886" style:family="table-cell">
      <style:table-cell-properties fo:border="0.0069in solid #000000" style:vertical-align="middle" fo:padding-top="0in" fo:padding-left="0in" fo:padding-bottom="0in" fo:padding-right="0in"/>
    </style:style>
    <style:style style:name="P188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8" style:family="table-row">
      <style:table-row-properties style:min-row-height="0.0423in"/>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text-properties style:font-name-asian="Calibri" style:font-size-complex="12pt" fo:hyphenate="false"/>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text-properties style:font-name-asian="Calibri" style:font-size-complex="12pt" fo:hyphenate="false"/>
    </style:style>
    <style:style style:name="TableCell1893" style:family="table-cell">
      <style:table-cell-properties fo:border="0.0069in solid #000000" style:vertical-align="middle" fo:padding-top="0in" fo:padding-left="0in" fo:padding-bottom="0in" fo:padding-right="0in"/>
    </style:style>
    <style:style style:name="P189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5" style:family="table-row">
      <style:table-row-properties style:min-row-height="0.1652in"/>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text-properties style:font-name-asian="Calibri" style:font-size-complex="12pt" fo:hyphenate="false"/>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text-properties style:font-name-asian="Calibri" style:font-size-complex="12pt" fo:hyphenate="false"/>
    </style:style>
    <style:style style:name="TableCell1900" style:family="table-cell">
      <style:table-cell-properties fo:border="0.0069in solid #000000" style:vertical-align="middle" fo:padding-top="0in" fo:padding-left="0in" fo:padding-bottom="0in" fo:padding-right="0in"/>
    </style:style>
    <style:style style:name="P190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02" style:family="table-row">
      <style:table-row-properties style:min-row-height="0.0423in"/>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text-properties style:font-name-asian="Calibri" style:font-size-complex="12pt" fo:hyphenate="false"/>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text-properties style:font-name-asian="Calibri" style:font-size-complex="12pt" fo:hyphenate="false"/>
    </style:style>
    <style:style style:name="TableCell1907" style:family="table-cell">
      <style:table-cell-properties fo:border="0.0069in solid #000000" style:vertical-align="middle" fo:padding-top="0in" fo:padding-left="0in" fo:padding-bottom="0in" fo:padding-right="0in"/>
    </style:style>
    <style:style style:name="P190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09" style:family="table-row">
      <style:table-row-properties style:min-row-height="0.0423in"/>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text-properties style:font-name-asian="Calibri" style:font-size-complex="12pt" fo:hyphenate="false"/>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text-properties style:font-name-asian="Calibri" style:font-size-complex="12pt" fo:hyphenate="false"/>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6" style:family="table-row">
      <style:table-row-properties style:min-row-height="0.243in"/>
    </style:style>
    <style:style style:name="TableCell19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8" style:parent-style-name="Normal" style:family="paragraph">
      <style:paragraph-properties style:vertical-align="middle"/>
      <style:text-properties style:font-name-asian="Calibri" style:font-size-complex="12pt" fo:hyphenate="false"/>
    </style:style>
    <style:style style:name="TableCell19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0" style:parent-style-name="Normal" style:family="paragraph">
      <style:paragraph-properties style:vertical-align="middle"/>
      <style:text-properties style:font-name-asian="Calibri" style:font-size-complex="12pt" fo:hyphenate="false"/>
    </style:style>
    <style:style style:name="TableCell19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2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23" style:family="table-row">
      <style:table-row-properties style:min-row-height="0.3826in"/>
    </style:style>
    <style:style style:name="TableCell19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5" style:parent-style-name="Normal" style:family="paragraph">
      <style:paragraph-properties style:vertical-align="middle"/>
      <style:text-properties style:font-name-asian="Calibri" style:font-size-complex="12pt" fo:hyphenate="false"/>
    </style:style>
    <style:style style:name="TableCell19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7" style:parent-style-name="Normal" style:family="paragraph">
      <style:paragraph-properties style:vertical-align="middle"/>
      <style:text-properties style:font-name-asian="Calibri" style:font-size-complex="12pt" fo:hyphenate="false"/>
    </style:style>
    <style:style style:name="TableCell19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29" style:parent-style-name="Normal" style:family="paragraph">
      <style:paragraph-properties style:vertical-align="middle" fo:margin-left="0.0395in" fo:margin-right="0.0784in">
        <style:tab-stops/>
      </style:paragraph-properties>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name-asian="Calibri" style:font-size-complex="12pt"/>
    </style:style>
    <style:style style:name="TableRow1932" style:family="table-row">
      <style:table-row-properties style:min-row-height="0.4263in"/>
    </style:style>
    <style:style style:name="TableCell19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4" style:parent-style-name="Normal" style:family="paragraph">
      <style:paragraph-properties style:vertical-align="middle"/>
      <style:text-properties style:font-name-asian="Calibri" style:font-size-complex="12pt" fo:hyphenate="false"/>
    </style:style>
    <style:style style:name="TableCell19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6" style:parent-style-name="Normal" style:family="paragraph">
      <style:paragraph-properties style:vertical-align="middle"/>
      <style:text-properties fo:hyphenate="false"/>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font-size="11pt" style:font-size-asian="11pt" style:font-size-complex="11pt"/>
    </style:style>
    <style:style style:name="TableCell19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4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42" style:family="table-row">
      <style:table-row-properties style:min-row-height="0.0423in"/>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style:vertical-align="middle"/>
      <style:text-properties style:font-name-asian="Calibri" style:font-size-complex="12pt" fo:hyphenate="false"/>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style:vertical-align="middle"/>
      <style:text-properties fo:hyphenate="false"/>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size="11pt" style:font-size-asian="11pt" style:font-size-complex="11pt"/>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paragraph-properties style:vertical-align="middle" fo:margin-left="0.0395in" fo:margin-right="0.0784in">
        <style:tab-stops/>
      </style:paragraph-properties>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name-asian="Calibri" style:font-size-complex="12pt"/>
    </style:style>
    <style:style style:name="TableRow1954" style:family="table-row">
      <style:table-row-properties style:min-row-height="0.0423in"/>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style:vertical-align="middle"/>
      <style:text-properties style:font-name-asian="Calibri" style:font-size-complex="12pt" fo:hyphenate="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style:vertical-align="middle"/>
      <style:text-properties fo:hyphenate="false"/>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fo:font-size="11pt" style:font-size-asian="11pt" style:font-size-complex="11pt"/>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paragraph-properties style:vertical-align="middle" fo:margin-left="0.0395in" fo:margin-right="0.0784in">
        <style:tab-stops/>
      </style:paragraph-properties>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name-asian="Calibri" style:font-size-complex="12pt"/>
    </style:style>
    <style:style style:name="TableRow1965" style:family="table-row">
      <style:table-row-properties style:min-row-height="0.0423in"/>
    </style:style>
    <style:style style:name="TableCell1966" style:family="table-cell">
      <style:table-cell-properties fo:border="0.0069in solid #000000" fo:padding-top="0.0395in" fo:padding-left="0.0395in" fo:padding-bottom="0.0395in" fo:padding-right="0.0395in"/>
    </style:style>
    <style:style style:name="P1967" style:parent-style-name="Normal" style:family="paragraph">
      <style:paragraph-properties style:vertical-align="middle"/>
      <style:text-properties style:font-name-asian="Calibri" style:font-size-complex="12pt" fo:hyphenate="false"/>
    </style:style>
    <style:style style:name="TableCell1968" style:family="table-cell">
      <style:table-cell-properties fo:border="0.0069in solid #000000" fo:padding-top="0.0395in" fo:padding-left="0.0395in" fo:padding-bottom="0.0395in" fo:padding-right="0.0395in"/>
    </style:style>
    <style:style style:name="P1969" style:parent-style-name="Normal" style:family="paragraph">
      <style:paragraph-properties style:vertical-align="middle"/>
      <style:text-properties fo:hyphenate="false"/>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font-size="11pt" style:font-size-asian="11pt" style:font-size-complex="11pt"/>
    </style:style>
    <style:style style:name="TableCell1972" style:family="table-cell">
      <style:table-cell-properties fo:border="0.0069in solid #000000" style:vertical-align="middle" fo:padding-top="0in" fo:padding-left="0in" fo:padding-bottom="0in" fo:padding-right="0in"/>
    </style:style>
    <style:style style:name="P1973" style:parent-style-name="Normal" style:family="paragraph">
      <style:paragraph-properties style:vertical-align="middle" fo:margin-left="0.0395in" fo:margin-right="0.0784in">
        <style:tab-stops/>
      </style:paragraph-properties>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name-asian="Calibri" style:font-size-complex="12pt"/>
    </style:style>
    <style:style style:name="TableRow1976" style:family="table-row">
      <style:table-row-properties style:min-row-height="0.0423in"/>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style:vertical-align="middle"/>
      <style:text-properties style:font-name-asian="Calibri" style:font-size-complex="12pt" fo:hyphenate="false"/>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style:vertical-align="middle"/>
      <style:text-properties fo:hyphenate="false"/>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fo:font-size="11pt" style:font-size-asian="11pt" style:font-size-complex="11pt"/>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style:vertical-align="middle" fo:margin-left="0.0395in" fo:margin-right="0.0784in">
        <style:tab-stops/>
      </style:paragraph-properties>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name-asian="Calibri" style:font-size-complex="12pt"/>
    </style:style>
    <style:style style:name="TableRow1989" style:family="table-row">
      <style:table-row-properties style:min-row-height="0.0423in"/>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style:vertical-align="middle"/>
      <style:text-properties style:font-name-asian="Calibri" style:font-size-complex="12pt" fo:hyphenate="false"/>
    </style:style>
    <style:style style:name="TableCell1992" style:family="table-cell">
      <style:table-cell-properties fo:border="0.0069in solid #000000" fo:padding-top="0.0395in" fo:padding-left="0.0395in" fo:padding-bottom="0.0395in" fo:padding-right="0.0395in"/>
    </style:style>
    <style:style style:name="TableCell1993" style:family="table-cell">
      <style:table-cell-properties fo:border="0.0069in solid #000000" style:vertical-align="middle" fo:padding-top="0in" fo:padding-left="0in" fo:padding-bottom="0in" fo:padding-right="0in"/>
    </style:style>
    <style:style style:name="P1994" style:parent-style-name="Normal" style:family="paragraph">
      <style:paragraph-properties fo:margin-left="0.0395in" fo:margin-right="0.0784in">
        <style:tab-stops/>
      </style:paragraph-properties>
      <style:text-properties style:font-name-asian="Calibri" style:font-size-complex="12pt"/>
    </style:style>
    <style:style style:name="TableRow1995" style:family="table-row">
      <style:table-row-properties style:min-row-height="0.0423in"/>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style:vertical-align="middle"/>
      <style:text-properties fo:hyphenate="false"/>
    </style:style>
    <style:style style:name="T1998" style:parent-style-name="DefaultParagraphFont" style:family="text">
      <style:text-properties style:font-size-complex="12pt"/>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text-properties style:font-name-asian="Calibri" style:font-size-complex="12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margin-left="0.0395in" fo:margin-right="0.0784in">
        <style:tab-stops/>
      </style:paragraph-properties>
    </style:style>
    <style:style style:name="T2003" style:parent-style-name="DefaultParagraphFont" style:family="text">
      <style:text-properties style:font-size-complex="12pt"/>
    </style:style>
    <style:style style:name="TableRow2004" style:family="table-row">
      <style:table-row-properties style:min-row-height="0.0423in"/>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style:vertical-align="middle"/>
      <style:text-properties fo:hyphenate="false"/>
    </style:style>
    <style:style style:name="T2007" style:parent-style-name="DefaultParagraphFont" style:family="text">
      <style:text-properties style:font-size-complex="12pt"/>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text-properties style:font-name-asian="Calibri" style:font-size-complex="12pt"/>
    </style:style>
    <style:style style:name="P201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11" style:family="table-row">
      <style:table-row-properties style:min-row-height="0.7562in"/>
    </style:style>
    <style:style style:name="TableCell20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3" style:parent-style-name="Normal" style:family="paragraph">
      <style:paragraph-properties style:vertical-align="middle"/>
      <style:text-properties style:font-name-asian="Calibri" style:font-size-complex="12pt" fo:hyphenate="false"/>
    </style:style>
    <style:style style:name="TableCell20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5" style:parent-style-name="Normal" style:family="paragraph">
      <style:text-properties style:font-name-asian="Calibri" style:font-size-complex="12pt"/>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paragraph-properties fo:margin-left="0.0395in" fo:margin-right="0.0784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name-asian="Calibri" style:font-size-complex="12pt"/>
    </style:style>
    <style:style style:name="TableRow2020" style:family="table-row">
      <style:table-row-properties style:min-row-height="0.7819in"/>
    </style:style>
    <style:style style:name="TableCell20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2" style:parent-style-name="Normal" style:family="paragraph">
      <style:paragraph-properties style:vertical-align="middle"/>
      <style:text-properties style:font-name-asian="Calibri" style:font-size-complex="12pt" fo:hyphenate="false"/>
    </style:style>
    <style:style style:name="TableCell20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4" style:parent-style-name="Normal" style:family="paragraph">
      <style:text-properties style:font-name-asian="Calibri" style:font-size-complex="12pt"/>
    </style:style>
    <style:style style:name="P202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26" style:family="table-row">
      <style:table-row-properties style:min-row-height="0.7729in"/>
    </style:style>
    <style:style style:name="TableCell20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8" style:parent-style-name="Normal" style:family="paragraph">
      <style:paragraph-properties style:vertical-align="middle"/>
      <style:text-properties style:font-name-asian="Calibri" style:font-size-complex="12pt" fo:hyphenate="false"/>
    </style:style>
    <style:style style:name="TableCell20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fo:font-size="11pt" style:font-size-asian="11pt" style:font-size-complex="11pt"/>
    </style:style>
    <style:style style:name="P203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033" style:family="table-row">
      <style:table-row-properties style:min-row-height="0.0423in"/>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style:vertical-align="middle"/>
      <style:text-properties style:font-name-asian="Calibri" style:font-size-complex="12pt" fo:hyphenate="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style:vertical-align="middle"/>
      <style:text-properties style:font-name-asian="Calibri" style:font-size-complex="12pt" fo:hyphenate="false"/>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style:vertical-align="middle" fo:margin-left="0.0395in" fo:margin-right="0.0784in">
        <style:tab-stops/>
      </style:paragraph-properties>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name-asian="Calibri" style:font-size-complex="12pt"/>
    </style:style>
    <style:style style:name="TableRow2042" style:family="table-row">
      <style:table-row-properties style:min-row-height="0.0423in"/>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style:vertical-align="middle"/>
      <style:text-properties style:font-name-asian="Calibri" style:font-size-complex="12pt" fo:hyphenate="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style:vertical-align="middle"/>
      <style:text-properties fo:hyphenate="false"/>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style:font-size-complex="12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style:vertical-align="middle" fo:margin-left="0.0395in" fo:margin-right="0.0784in">
        <style:tab-stops/>
      </style:paragraph-properties>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name-asian="Calibri" style:font-size-complex="12pt"/>
    </style:style>
    <style:style style:name="TableRow2055" style:family="table-row">
      <style:table-row-properties style:min-row-height="0.2166in"/>
    </style:style>
    <style:style style:name="TableCell20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57" style:parent-style-name="Normal" style:family="paragraph">
      <style:paragraph-properties style:vertical-align="middle"/>
      <style:text-properties style:font-name-asian="Calibri" style:font-size-complex="12pt" fo:hyphenate="false"/>
    </style:style>
    <style:style style:name="TableCell20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59" style:parent-style-name="Normal" style:family="paragraph">
      <style:paragraph-properties style:vertical-align="middle"/>
      <style:text-properties style:font-name-asian="Calibri" style:font-size-complex="12pt" fo:hyphenate="false"/>
    </style:style>
    <style:style style:name="TableCell20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6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62" style:family="table-row">
      <style:table-row-properties style:min-row-height="0.4375in"/>
    </style:style>
    <style:style style:name="TableCell20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64" style:parent-style-name="Normal" style:family="paragraph">
      <style:paragraph-properties style:vertical-align="middle"/>
      <style:text-properties style:font-name-asian="Calibri" style:font-size-complex="12pt" fo:hyphenate="false"/>
    </style:style>
    <style:style style:name="TableCell20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66" style:parent-style-name="Normal" style:family="paragraph">
      <style:paragraph-properties style:vertical-align="middle"/>
      <style:text-properties style:font-name-asian="Calibri" style:font-size-complex="12pt" fo:hyphenate="false"/>
    </style:style>
    <style:style style:name="TableCell20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68" style:parent-style-name="Normal" style:family="paragraph">
      <style:paragraph-properties style:vertical-align="middle" fo:margin-left="0.0395in" fo:margin-right="0.0784in">
        <style:tab-stops/>
      </style:paragraph-properties>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name-asian="Calibri" style:font-size-complex="12pt"/>
    </style:style>
    <style:style style:name="TableRow2071" style:family="table-row">
      <style:table-row-properties style:min-row-height="0.4173in"/>
    </style:style>
    <style:style style:name="TableCell20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3" style:parent-style-name="Normal" style:family="paragraph">
      <style:paragraph-properties style:vertical-align="middle"/>
      <style:text-properties style:font-name-asian="Calibri" style:font-size-complex="12pt" fo:hyphenate="false"/>
    </style:style>
    <style:style style:name="TableCell20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5" style:parent-style-name="Normal" style:family="paragraph">
      <style:paragraph-properties style:vertical-align="middle"/>
      <style:text-properties fo:hyphenate="false"/>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fo:font-size="11pt" style:font-size-asian="11pt" style:font-size-complex="11pt"/>
    </style:style>
    <style:style style:name="TableCell20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8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81" style:family="table-row">
      <style:table-row-properties style:min-row-height="0.0423in"/>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paragraph-properties style:vertical-align="middle"/>
      <style:text-properties style:font-name-asian="Calibri" style:font-size-complex="12pt" fo:hyphenate="false"/>
    </style:style>
    <style:style style:name="TableCell2084" style:family="table-cell">
      <style:table-cell-properties fo:border="0.0069in solid #000000" fo:padding-top="0.0395in" fo:padding-left="0.0395in" fo:padding-bottom="0.0395in" fo:padding-right="0.0395in"/>
    </style:style>
    <style:style style:name="P2085" style:parent-style-name="Normal" style:family="paragraph">
      <style:paragraph-properties style:vertical-align="middle"/>
      <style:text-properties fo:hyphenate="false"/>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style:font-size-complex="12pt"/>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paragraph-properties style:vertical-align="middle" fo:margin-left="0.0395in" fo:margin-right="0.0784in">
        <style:tab-stops/>
      </style:paragraph-properties>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name-asian="Calibri" style:font-size-complex="12pt"/>
    </style:style>
    <style:style style:name="TableRow2095" style:family="table-row">
      <style:table-row-properties style:min-row-height="0.0423in"/>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style:vertical-align="middle"/>
      <style:text-properties style:font-name-asian="Calibri" style:font-size-complex="12pt" fo:hyphenate="false"/>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style:vertical-align="middle"/>
      <style:text-properties fo:hyphenate="false"/>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style:font-size-complex="12pt"/>
    </style:style>
    <style:style style:name="TableCell2104" style:family="table-cell">
      <style:table-cell-properties fo:border="0.0069in solid #000000" style:vertical-align="middle" fo:padding-top="0in" fo:padding-left="0in" fo:padding-bottom="0in" fo:padding-right="0in"/>
    </style:style>
    <style:style style:name="P2105" style:parent-style-name="Normal" style:family="paragraph">
      <style:paragraph-properties style:vertical-align="middle" fo:margin-left="0.0395in" fo:margin-right="0.0784in">
        <style:tab-stops/>
      </style:paragraph-properties>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name-asian="Calibri" style:font-size-complex="12pt"/>
    </style:style>
    <style:style style:name="TableRow2108" style:family="table-row">
      <style:table-row-properties style:min-row-height="0.0423in"/>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style:vertical-align="middle"/>
      <style:text-properties style:font-name-asian="Calibri" style:font-size-complex="12pt" fo:hyphenate="false"/>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style:vertical-align="middle"/>
      <style:text-properties fo:hyphenate="false"/>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style:font-size-complex="12pt"/>
    </style:style>
    <style:style style:name="TableCell2119" style:family="table-cell">
      <style:table-cell-properties fo:border="0.0069in solid #000000" style:vertical-align="middle" fo:padding-top="0in" fo:padding-left="0in" fo:padding-bottom="0in" fo:padding-right="0in"/>
    </style:style>
    <style:style style:name="P2120" style:parent-style-name="Normal" style:family="paragraph">
      <style:paragraph-properties style:vertical-align="middle" fo:margin-left="0.0395in" fo:margin-right="0.0784in">
        <style:tab-stops/>
      </style:paragraph-properties>
      <style:text-properties fo:hyphenate="false"/>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name-asian="Calibri" style:font-size-complex="12pt"/>
    </style:style>
    <style:style style:name="P212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125" style:parent-style-name="Normal" style:family="paragraph">
      <style:paragraph-properties style:vertical-align="middle" fo:margin-left="0.0395in" fo:margin-right="0.0784in">
        <style:tab-stops/>
      </style:paragraph-properties>
      <style:text-properties fo:hyphenate="false"/>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name-asian="Calibri" style:font-size-complex="12pt"/>
    </style:style>
    <style:style style:name="TableRow2129" style:family="table-row">
      <style:table-row-properties style:min-row-height="0.0423in"/>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style:vertical-align="middle"/>
      <style:text-properties style:font-name-asian="Calibri" style:font-size-complex="12pt" fo:hyphenate="false"/>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style:vertical-align="middle"/>
      <style:text-properties style:font-name-asian="Calibri" style:font-size-complex="12pt" fo:hyphenate="false"/>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style:vertical-align="middle" fo:margin-left="0.0395in" fo:margin-right="0.0784in">
        <style:tab-stops/>
      </style:paragraph-properties>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name-asian="Calibri" style:font-size-complex="12pt"/>
    </style:style>
    <style:style style:name="TableRow2138" style:family="table-row">
      <style:table-row-properties style:min-row-height="0.0423in"/>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style:vertical-align="middle"/>
      <style:text-properties style:font-name-asian="Calibri" style:font-size-complex="12pt" fo:hyphenate="false"/>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style:vertical-align="middle"/>
      <style:text-properties fo:hyphenate="false"/>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fo:font-size="11pt" style:font-size-asian="11pt" style:font-size-complex="11pt"/>
    </style:style>
    <style:style style:name="TableCell2146" style:family="table-cell">
      <style:table-cell-properties fo:border="0.0069in solid #000000" style:vertical-align="middle" fo:padding-top="0in" fo:padding-left="0in" fo:padding-bottom="0in" fo:padding-right="0in"/>
    </style:style>
    <style:style style:name="P2147" style:parent-style-name="Normal" style:family="paragraph">
      <style:paragraph-properties style:vertical-align="middle" fo:margin-left="0.0395in" fo:margin-right="0.0784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name-asian="Calibri" style:font-size-complex="12pt"/>
    </style:style>
    <style:style style:name="TableRow2150" style:family="table-row">
      <style:table-row-properties style:min-row-height="0.0423in"/>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style:vertical-align="middle"/>
      <style:text-properties style:font-name-asian="Calibri" style:font-size-complex="12pt" fo:hyphenate="false"/>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style:vertical-align="middle"/>
      <style:text-properties fo:hyphenate="false"/>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font-size="11pt" style:font-size-asian="11pt" style:font-size-complex="11pt"/>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paragraph-properties style:vertical-align="middle" fo:margin-left="0.0395in" fo:margin-right="0.0784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name-asian="Calibri" style:font-size-complex="12pt"/>
    </style:style>
    <style:style style:name="TableRow2162" style:family="table-row">
      <style:table-row-properties style:min-row-height="0.652in"/>
    </style:style>
    <style:style style:name="TableCell2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4" style:parent-style-name="Normal" style:family="paragraph">
      <style:paragraph-properties style:vertical-align="middle"/>
      <style:text-properties style:font-name-asian="Calibri" style:font-size-complex="12pt" fo:hyphenate="false"/>
    </style:style>
    <style:style style:name="TableCell21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6" style:parent-style-name="Normal" style:family="paragraph">
      <style:paragraph-properties style:vertical-align="middle"/>
      <style:text-properties style:font-name-asian="Calibri" style:font-size-complex="12pt" fo:hyphenate="false"/>
    </style:style>
    <style:style style:name="TableCell216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68" style:parent-style-name="Normal" style:family="paragraph">
      <style:paragraph-properties style:vertical-align="middle" fo:margin-left="0.0395in" fo:margin-right="0.0784in">
        <style:tab-stops/>
      </style:paragraph-properties>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name-asian="Calibri" style:font-size-complex="12pt"/>
    </style:style>
    <style:style style:name="TableRow2171" style:family="table-row">
      <style:table-row-properties style:min-row-height="0.8083in"/>
    </style:style>
    <style:style style:name="TableCell21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3" style:parent-style-name="Normal" style:family="paragraph">
      <style:paragraph-properties style:vertical-align="middle"/>
      <style:text-properties style:font-name-asian="Calibri" style:font-size-complex="12pt" fo:hyphenate="false"/>
    </style:style>
    <style:style style:name="TableCell21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5" style:parent-style-name="Normal" style:family="paragraph">
      <style:paragraph-properties style:vertical-align="middle"/>
      <style:text-properties style:font-name-asian="Calibri" style:font-size-complex="12pt" fo:hyphenate="false"/>
    </style:style>
    <style:style style:name="P217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77" style:family="table-row">
      <style:table-row-properties style:min-row-height="0.5388in"/>
    </style:style>
    <style:style style:name="TableCell21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9" style:parent-style-name="Normal" style:family="paragraph">
      <style:paragraph-properties style:vertical-align="middle"/>
      <style:text-properties style:font-name-asian="Calibri" style:font-size-complex="12pt" fo:hyphenate="false"/>
    </style:style>
    <style:style style:name="TableCell21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1" style:parent-style-name="Normal" style:family="paragraph">
      <style:paragraph-properties style:vertical-align="middle"/>
      <style:text-properties style:font-name-asian="Calibri" style:font-size-complex="12pt" fo:hyphenate="false"/>
    </style:style>
    <style:style style:name="P218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83" style:family="table-row">
      <style:table-row-properties style:min-row-height="0.2604in"/>
    </style:style>
    <style:style style:name="TableCell2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5" style:parent-style-name="Normal" style:family="paragraph">
      <style:paragraph-properties style:vertical-align="middle"/>
      <style:text-properties style:font-name-asian="Calibri" style:font-size-complex="12pt" fo:hyphenate="false"/>
    </style:style>
    <style:style style:name="TableCell21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7" style:parent-style-name="Normal" style:family="paragraph">
      <style:paragraph-properties style:vertical-align="middle"/>
      <style:text-properties style:font-name-asian="Calibri" style:font-size-complex="12pt" fo:hyphenate="false"/>
    </style:style>
    <style:style style:name="P218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89" style:family="table-row">
      <style:table-row-properties style:min-row-height="0.2083in"/>
    </style:style>
    <style:style style:name="TableCell21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1" style:parent-style-name="Normal" style:family="paragraph">
      <style:paragraph-properties style:vertical-align="middle"/>
      <style:text-properties style:font-name-asian="Calibri" style:font-size-complex="12pt" fo:hyphenate="false"/>
    </style:style>
    <style:style style:name="TableCell21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3" style:parent-style-name="Normal" style:family="paragraph">
      <style:paragraph-properties style:vertical-align="middle"/>
      <style:text-properties style:font-name-asian="Calibri" style:font-size-complex="12pt" fo:hyphenate="false"/>
    </style:style>
    <style:style style:name="P219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195" style:family="table-row">
      <style:table-row-properties style:min-row-height="0.3576in"/>
    </style:style>
    <style:style style:name="TableCell21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7" style:parent-style-name="Normal" style:family="paragraph">
      <style:paragraph-properties style:vertical-align="middle"/>
      <style:text-properties style:font-name-asian="Calibri" style:font-size-complex="12pt" fo:hyphenate="false"/>
    </style:style>
    <style:style style:name="TableCell21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9" style:parent-style-name="Normal" style:family="paragraph">
      <style:paragraph-properties style:vertical-align="middle"/>
      <style:text-properties style:font-name-asian="Calibri" style:font-size-complex="12pt" fo:hyphenate="false"/>
    </style:style>
    <style:style style:name="P220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01" style:family="table-row">
      <style:table-row-properties style:min-row-height="0.2173in"/>
    </style:style>
    <style:style style:name="TableCell22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03" style:parent-style-name="Normal" style:family="paragraph">
      <style:paragraph-properties style:vertical-align="middle"/>
      <style:text-properties style:font-name-asian="Calibri" style:font-size-complex="12pt" fo:hyphenate="false"/>
    </style:style>
    <style:style style:name="TableCell22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05" style:parent-style-name="Normal" style:family="paragraph">
      <style:paragraph-properties style:vertical-align="middle"/>
      <style:text-properties fo:hyphenate="false"/>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10" style:family="table-row">
      <style:table-row-properties style:min-row-height="0.0423in"/>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style:vertical-align="middle"/>
      <style:text-properties style:font-name-asian="Calibri" style:font-size-complex="12pt" fo:hyphenate="false"/>
    </style:style>
    <style:style style:name="TableCell2213" style:family="table-cell">
      <style:table-cell-properties fo:border="0.0069in solid #000000" fo:padding-top="0.0395in" fo:padding-left="0.0395in" fo:padding-bottom="0.0395in" fo:padding-right="0.0395in"/>
    </style:style>
    <style:style style:name="P2214" style:parent-style-name="Normal" style:family="paragraph">
      <style:paragraph-properties style:vertical-align="middle"/>
      <style:text-properties fo:hyphenate="false"/>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fo:font-size="11pt" style:font-size-asian="11pt" style:font-size-complex="11pt"/>
    </style:style>
    <style:style style:name="TableCell2217" style:family="table-cell">
      <style:table-cell-properties fo:border="0.0069in solid #000000" style:vertical-align="middle" fo:padding-top="0in" fo:padding-left="0in" fo:padding-bottom="0in" fo:padding-right="0in"/>
    </style:style>
    <style:style style:name="P2218" style:parent-style-name="Normal" style:family="paragraph">
      <style:paragraph-properties style:vertical-align="middle" fo:margin-left="0.0395in" fo:margin-right="0.0784in">
        <style:tab-stops/>
      </style:paragraph-properties>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name-asian="Calibri" style:font-size-complex="12pt"/>
    </style:style>
    <style:style style:name="TableRow2221" style:family="table-row">
      <style:table-row-properties style:min-row-height="0.4347in"/>
    </style:style>
    <style:style style:name="TableCell22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3" style:parent-style-name="Normal" style:family="paragraph">
      <style:paragraph-properties style:vertical-align="middle"/>
      <style:text-properties style:font-name-asian="Calibri" style:font-size-complex="12pt" fo:hyphenate="false"/>
    </style:style>
    <style:style style:name="TableCell22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5" style:parent-style-name="Normal" style:family="paragraph">
      <style:paragraph-properties style:vertical-align="middle"/>
      <style:text-properties style:font-name-asian="Calibri" style:font-size-complex="12pt" fo:hyphenate="false"/>
    </style:style>
    <style:style style:name="TableCell2226" style:family="table-cell">
      <style:table-cell-properties fo:border="0.0069in solid #000000" style:vertical-align="middle" fo:padding-top="0in" fo:padding-left="0in" fo:padding-bottom="0in" fo:padding-right="0in"/>
    </style:style>
    <style:style style:name="P2227" style:parent-style-name="Normal" style:family="paragraph">
      <style:paragraph-properties style:vertical-align="middle" fo:margin-left="0.0395in" fo:margin-right="0.0784in">
        <style:tab-stops/>
      </style:paragraph-properties>
      <style:text-properties fo:hyphenate="false"/>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name-asian="Calibri" style:font-size-complex="12pt"/>
    </style:style>
    <style:style style:name="P2231" style:parent-style-name="Normal" style:family="paragraph">
      <style:paragraph-properties style:vertical-align="middle" fo:margin-left="0.0395in" fo:margin-right="0.0784in">
        <style:tab-stops/>
      </style:paragraph-properties>
      <style:text-properties fo:hyphenate="false"/>
    </style:style>
    <style:style style:name="T2232" style:parent-style-name="DefaultParagraphFont" style:family="text">
      <style:text-properties style:font-name-asian="Calibri" fo:font-style="italic" style:font-style-asian="italic"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35" style:family="table-row">
      <style:table-row-properties style:min-row-height="1.1388in"/>
    </style:style>
    <style:style style:name="TableCell22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7" style:parent-style-name="Normal" style:family="paragraph">
      <style:paragraph-properties style:vertical-align="middle"/>
      <style:text-properties style:font-name-asian="Calibri" style:font-size-complex="12pt" fo:hyphenate="false"/>
    </style:style>
    <style:style style:name="TableCell22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39" style:parent-style-name="Normal" style:family="paragraph">
      <style:paragraph-properties style:vertical-align="middle"/>
      <style:text-properties style:font-name-asian="Calibri" style:font-size-complex="12pt" fo:hyphenate="false"/>
    </style:style>
    <style:style style:name="P224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41" style:family="table-row">
      <style:table-row-properties style:min-row-height="0.443in"/>
    </style:style>
    <style:style style:name="TableCell22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3" style:parent-style-name="Normal" style:family="paragraph">
      <style:paragraph-properties style:vertical-align="middle"/>
      <style:text-properties style:font-name-asian="Calibri" style:font-size-complex="12pt" fo:hyphenate="false"/>
    </style:style>
    <style:style style:name="TableCell22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5" style:parent-style-name="Normal" style:family="paragraph">
      <style:paragraph-properties style:vertical-align="middle"/>
      <style:text-properties style:font-name-asian="Calibri" style:font-size-complex="12pt" fo:hyphenate="false"/>
    </style:style>
    <style:style style:name="P224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47" style:family="table-row">
      <style:table-row-properties style:min-row-height="0.2256in"/>
    </style:style>
    <style:style style:name="TableCell2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9" style:parent-style-name="Normal" style:family="paragraph">
      <style:paragraph-properties style:vertical-align="middle"/>
      <style:text-properties style:font-name-asian="Calibri" style:font-size-complex="12pt" fo:hyphenate="false"/>
    </style:style>
    <style:style style:name="TableCell2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1" style:parent-style-name="Normal" style:family="paragraph">
      <style:paragraph-properties style:vertical-align="middle"/>
      <style:text-properties style:font-name-asian="Calibri" style:font-size-complex="12pt" fo:hyphenate="false"/>
    </style:style>
    <style:style style:name="P225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53" style:family="table-row">
      <style:table-row-properties style:min-row-height="0.1562in"/>
    </style:style>
    <style:style style:name="TableCell22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5" style:parent-style-name="Normal" style:family="paragraph">
      <style:paragraph-properties style:vertical-align="middle"/>
      <style:text-properties style:font-name-asian="Calibri" style:font-size-complex="12pt" fo:hyphenate="false"/>
    </style:style>
    <style:style style:name="TableCell22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7" style:parent-style-name="Normal" style:family="paragraph">
      <style:paragraph-properties style:vertical-align="middle"/>
      <style:text-properties fo:hyphenate="false"/>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text-position="super 66.6%"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62" style:family="table-row">
      <style:table-row-properties style:min-row-height="0.2347in"/>
    </style:style>
    <style:style style:name="TableCell22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4" style:parent-style-name="Normal" style:family="paragraph">
      <style:paragraph-properties style:vertical-align="middle"/>
      <style:text-properties style:font-name-asian="Calibri" style:font-size-complex="12pt" fo:hyphenate="false"/>
    </style:style>
    <style:style style:name="TableCell22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6" style:parent-style-name="Normal" style:family="paragraph">
      <style:paragraph-properties style:vertical-align="middle"/>
      <style:text-properties style:font-name-asian="Calibri" style:font-size-complex="12pt" fo:hyphenate="false"/>
    </style:style>
    <style:style style:name="P226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68" style:family="table-row">
      <style:table-row-properties style:min-row-height="0.3854in"/>
    </style:style>
    <style:style style:name="TableCell22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0" style:parent-style-name="Normal" style:family="paragraph">
      <style:paragraph-properties style:vertical-align="middle"/>
      <style:text-properties style:font-name-asian="Calibri" style:font-size-complex="12pt" fo:hyphenate="false"/>
    </style:style>
    <style:style style:name="TableCell22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2" style:parent-style-name="Normal" style:family="paragraph">
      <style:paragraph-properties style:vertical-align="middle"/>
      <style:text-properties style:font-name-asian="Calibri" style:font-size-complex="12pt" fo:hyphenate="false"/>
    </style:style>
    <style:style style:name="P227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74" style:family="table-row">
      <style:table-row-properties style:min-row-height="0.3909in"/>
    </style:style>
    <style:style style:name="TableCell2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6" style:parent-style-name="Normal" style:family="paragraph">
      <style:paragraph-properties style:vertical-align="middle"/>
      <style:text-properties style:font-name-asian="Calibri" style:font-size-complex="12pt" fo:hyphenate="false"/>
    </style:style>
    <style:style style:name="TableCell2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8" style:parent-style-name="Normal" style:family="paragraph">
      <style:paragraph-properties style:vertical-align="middle"/>
      <style:text-properties fo:hyphenate="false"/>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text-position="super 66.6%"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84" style:family="table-row">
      <style:table-row-properties style:min-row-height="0.1638in"/>
    </style:style>
    <style:style style:name="TableCell22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6" style:parent-style-name="Normal" style:family="paragraph">
      <style:paragraph-properties style:vertical-align="middle"/>
      <style:text-properties style:font-name-asian="Calibri" style:font-size-complex="12pt" fo:hyphenate="false"/>
    </style:style>
    <style:style style:name="TableCell22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8" style:parent-style-name="Normal" style:family="paragraph">
      <style:paragraph-properties style:vertical-align="middle"/>
      <style:text-properties fo:hyphenate="false"/>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92" style:family="table-row">
      <style:table-row-properties style:min-row-height="0.0423in"/>
    </style:style>
    <style:style style:name="TableCell2293" style:family="table-cell">
      <style:table-cell-properties fo:border="0.0069in solid #000000" fo:padding-top="0.0395in" fo:padding-left="0.0395in" fo:padding-bottom="0.0395in" fo:padding-right="0.0395in"/>
    </style:style>
    <style:style style:name="P2294" style:parent-style-name="Normal" style:family="paragraph">
      <style:paragraph-properties style:vertical-align="middle"/>
      <style:text-properties style:font-name-asian="Calibri" style:font-size-complex="12pt" fo:hyphenate="false"/>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paragraph-properties style:vertical-align="middle"/>
      <style:text-properties fo:hyphenate="false"/>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fo:font-size="11pt" style:font-size-asian="11pt" style:font-size-complex="11pt"/>
    </style:style>
    <style:style style:name="TableCell2300" style:family="table-cell">
      <style:table-cell-properties fo:border="0.0069in solid #000000" style:vertical-align="middle" fo:padding-top="0in" fo:padding-left="0in" fo:padding-bottom="0in" fo:padding-right="0in"/>
    </style:style>
    <style:style style:name="P2301" style:parent-style-name="Normal" style:family="paragraph">
      <style:paragraph-properties style:vertical-align="middle" fo:margin-left="0.0395in" fo:margin-right="0.0784in">
        <style:tab-stops/>
      </style:paragraph-properties>
      <style:text-properties fo:hyphenate="false"/>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ableRow2305" style:family="table-row">
      <style:table-row-properties style:min-row-height="0.0423in" fo:keep-together="always"/>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paragraph-properties style:vertical-align="middle"/>
      <style:text-properties style:font-name-asian="Calibri" style:font-size-complex="12pt" fo:hyphenate="false"/>
    </style:style>
    <style:style style:name="TableCell2308" style:family="table-cell">
      <style:table-cell-properties fo:border="0.0069in solid #000000" fo:padding-top="0.0395in" fo:padding-left="0.0395in" fo:padding-bottom="0.0395in" fo:padding-right="0.039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fo:font-style="italic" style:font-style-asian="italic"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fo:font-size="11pt" style:font-size-asian="11pt" style:font-size-complex="11pt"/>
    </style:style>
    <style:style style:name="TableCell2315" style:family="table-cell">
      <style:table-cell-properties fo:border="0.0069in solid #000000" style:vertical-align="middle" fo:padding-top="0in" fo:padding-left="0in" fo:padding-bottom="0in" fo:padding-right="0in"/>
    </style:style>
    <style:style style:name="P2316" style:parent-style-name="Normal" style:family="paragraph">
      <style:paragraph-properties style:vertical-align="middle" fo:margin-left="0.0395in" fo:margin-right="0.0784in">
        <style:tab-stops/>
      </style:paragraph-properties>
      <style:text-properties fo:hyphenate="false"/>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name-asian="Calibri" style:font-size-complex="12pt"/>
    </style:style>
    <style:style style:name="TableRow2319" style:family="table-row">
      <style:table-row-properties style:min-row-height="0.0423in"/>
    </style:style>
    <style:style style:name="TableCell2320" style:family="table-cell">
      <style:table-cell-properties fo:border="0.0069in solid #000000" fo:padding-top="0.0395in" fo:padding-left="0.0395in" fo:padding-bottom="0.0395in" fo:padding-right="0.0395in"/>
    </style:style>
    <style:style style:name="P2321" style:parent-style-name="Normal" style:family="paragraph">
      <style:paragraph-properties style:vertical-align="middle"/>
      <style:text-properties style:font-name-asian="Calibri" style:font-size-complex="12pt" fo:hyphenate="false"/>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text-properties style:font-name-asian="Calibri" style:font-size-complex="12pt"/>
    </style:style>
    <style:style style:name="TableCell2324" style:family="table-cell">
      <style:table-cell-properties fo:border="0.0069in solid #000000" style:vertical-align="middle" fo:padding-top="0in" fo:padding-left="0in" fo:padding-bottom="0in" fo:padding-right="0in"/>
    </style:style>
    <style:style style:name="P2325" style:parent-style-name="Normal" style:family="paragraph">
      <style:paragraph-properties style:vertical-align="middle" fo:margin-left="0.0395in" fo:margin-right="0.0784in">
        <style:tab-stops/>
      </style:paragraph-properties>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name-asian="Calibri" style:font-size-complex="12pt"/>
    </style:style>
    <style:style style:name="TableRow2328" style:family="table-row">
      <style:table-row-properties style:min-row-height="0.0423in"/>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paragraph-properties style:vertical-align="middle"/>
      <style:text-properties fo:hyphenate="false"/>
    </style:style>
    <style:style style:name="TableCell2331" style:family="table-cell">
      <style:table-cell-properties fo:border="0.0069in solid #000000" fo:padding-top="0.0395in" fo:padding-left="0.0395in" fo:padding-bottom="0.0395in" fo:padding-right="0.0395in"/>
    </style:style>
    <style:style style:name="P2332" style:parent-style-name="Normal" style:family="paragraph">
      <style:text-properties style:font-name-asian="Calibri" style:font-size-complex="12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335" style:parent-style-name="Normal" style:family="paragraph">
      <style:text-properties fo:font-size="10pt" style:font-size-asian="10pt"/>
    </style:style>
    <style:style style:name="P2336" style:parent-style-name="Normal" style:family="paragraph">
      <style:paragraph-properties fo:text-align="center"/>
    </style:style>
    <style:style style:name="T2337" style:parent-style-name="DefaultParagraphFont" style:family="text">
      <style:text-properties style:font-name-asian="Calibri"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909in"/>
    </style:style>
    <style:style style:name="P2344" style:parent-style-name="Normal" style:master-page-name="MP3" style:family="paragraph">
      <style:paragraph-properties fo:break-before="page" fo:margin-left="3.9375in">
        <style:tab-stops/>
      </style:paragraph-properties>
      <style:text-properties style:font-name-asian="Calibri" fo:color="#000000" style:font-size-complex="12pt"/>
    </style:style>
    <style:style style:name="P2348" style:parent-style-name="Normal" style:family="paragraph">
      <style:paragraph-properties fo:margin-left="3.9375in">
        <style:tab-stops/>
      </style:paragraph-properties>
      <style:text-properties style:font-name-asian="Calibri" fo:color="#000000" style:font-size-complex="12pt"/>
    </style:style>
    <style:style style:name="P2349" style:parent-style-name="Normal" style:family="paragraph">
      <style:paragraph-properties fo:margin-left="3.9375in">
        <style:tab-stops/>
      </style:paragraph-properties>
      <style:text-properties style:font-name-asian="Calibri" fo:color="#000000" style:font-size-complex="12pt"/>
    </style:style>
    <style:style style:name="P2350" style:parent-style-name="Normal" style:family="paragraph">
      <style:paragraph-properties fo:margin-left="3.9375in">
        <style:tab-stops/>
      </style:paragraph-properties>
      <style:text-properties style:font-name-asian="Calibri" fo:color="#000000" style:font-size-complex="12pt"/>
    </style:style>
    <style:style style:name="P2351" style:parent-style-name="Normal" style:family="paragraph">
      <style:paragraph-properties fo:text-align="justify" fo:margin-left="3.9375in">
        <style:tab-stops/>
      </style:paragraph-properties>
    </style:style>
    <style:style style:name="T2352" style:parent-style-name="DefaultParagraphFont" style:family="text">
      <style:text-properties style:font-name-asian="Calibri" fo:color="#000000" style:font-size-complex="12pt"/>
    </style:style>
    <style:style style:name="P2353" style:parent-style-name="Normal" style:family="paragraph">
      <style:paragraph-properties fo:text-align="justify" fo:text-indent="0.5909in"/>
      <style:text-properties style:font-name-asian="Calibri" style:font-size-complex="12pt"/>
    </style:style>
    <style:style style:name="P2354" style:parent-style-name="Normal" style:family="paragraph">
      <style:paragraph-properties fo:text-align="center" fo:text-indent="0.5909in"/>
      <style:text-properties style:font-name-asian="Calibri" fo:font-weight="bold" style:font-weight-asian="bold" style:font-size-complex="12pt"/>
    </style:style>
    <style:style style:name="P2355" style:parent-style-name="Normal" style:family="paragraph">
      <style:paragraph-properties fo:text-align="center" fo:text-indent="0.5909in"/>
      <style:text-properties style:font-name-asian="Calibri" fo:font-weight="bold" style:font-weight-asian="bold" style:font-size-complex="12pt"/>
    </style:style>
    <style:style style:name="P2356" style:parent-style-name="Normal" style:family="paragraph">
      <style:paragraph-properties fo:text-align="center" fo:text-indent="0.5909in"/>
      <style:text-properties style:font-name-asian="Calibri" fo:font-weight="bold" style:font-weight-asian="bold" style:font-size-complex="12pt"/>
    </style:style>
    <style:style style:name="P2357" style:parent-style-name="Normal" style:family="paragraph">
      <style:paragraph-properties fo:text-align="center" fo:text-indent="0.5909in"/>
      <style:text-properties style:font-name-asian="Calibri" style:font-size-complex="12pt"/>
    </style:style>
    <style:style style:name="P2358" style:parent-style-name="Normal" style:family="paragraph">
      <style:paragraph-properties fo:text-align="center" fo:text-indent="0.5909in"/>
      <style:text-properties style:font-name-asian="Calibri" style:font-size-complex="12pt"/>
    </style:style>
    <style:style style:name="P2359" style:parent-style-name="Normal" style:family="paragraph">
      <style:paragraph-properties fo:text-align="center" fo:text-indent="0.5909in"/>
      <style:text-properties style:font-name-asian="Calibri" style:font-size-complex="12pt"/>
    </style:style>
    <style:style style:name="P2360" style:parent-style-name="Normal" style:family="paragraph">
      <style:paragraph-properties fo:text-align="justify" fo:line-height="115%" fo:margin-left="0.6437in" fo:text-indent="-0.25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15%"/>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style="italic" style:font-style-asian="italic" style:font-style-complex="italic"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70" style:parent-style-name="Normal" style:family="paragraph">
      <style:paragraph-properties fo:text-align="justify" fo:line-height="115%"/>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style="italic" style:font-style-asian="italic" style:font-style-complex="italic" fo:color="#000000" style:font-size-complex="12pt" style:language-asian="lt" style:country-asian="LT"/>
    </style:style>
    <style:style style:name="T2373" style:parent-style-name="DefaultParagraphFont" style:family="text">
      <style:text-properties fo:font-style="italic" style:font-style-asian="italic" style:font-style-complex="italic"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15%" fo:text-indent="0.3937in"/>
      <style:text-properties fo:color="#000000" style:font-size-complex="12pt" style:language-asian="lt" style:country-asian="LT"/>
    </style:style>
    <style:style style:name="P237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77" style:parent-style-name="Normal" style:family="paragraph">
      <style:paragraph-properties fo:text-align="justify" fo:line-height="115%"/>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font-style="italic" style:font-style-asian="italic" style:font-style-complex="italic"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line-height="115%" fo:text-indent="0.3937in"/>
      <style:text-properties fo:color="#000000" style:font-size-complex="12pt" style:language-asian="lt" style:country-asian="LT"/>
    </style:style>
    <style:style style:name="P238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83" style:parent-style-name="Normal" style:family="paragraph">
      <style:paragraph-properties fo:text-align="justify" fo:line-height="115%"/>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style="italic" style:font-style-asian="italic" fo:color="#000000" style:font-size-complex="12pt" style:language-asian="lt" style:country-asian="LT"/>
    </style:style>
    <style:style style:name="T2386" style:parent-style-name="DefaultParagraphFont" style:family="text">
      <style:text-properties fo:font-style="italic" style:font-style-asian="italic" style:font-style-complex="italic" fo:color="#000000" style:font-size-complex="12pt" style:language-asian="lt" style:country-asian="LT"/>
    </style:style>
    <style:style style:name="T2387" style:parent-style-name="DefaultParagraphFont" style:family="text">
      <style:text-properties fo:font-style="italic" style:font-style-asian="italic" style:font-style-complex="italic"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390"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391" style:parent-style-name="Normal" style:family="paragraph">
      <style:paragraph-properties fo:text-align="justify" fo:text-indent="0.5909in">
        <style:tab-stops>
          <style:tab-stop style:type="right" style:position="6.693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fo:color="#000000" style:font-size-complex="12pt"/>
    </style:style>
    <style:style style:name="P2394" style:parent-style-name="Normal" style:family="paragraph">
      <style:paragraph-properties fo:text-align="justify" fo:text-indent="0.5909in">
        <style:tab-stops>
          <style:tab-stop style:type="right" style:position="6.693in"/>
        </style:tab-stops>
      </style:paragraph-properties>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P2397" style:parent-style-name="Normal" style:family="paragraph">
      <style:paragraph-properties fo:text-align="justify" fo:text-indent="0.5909in"/>
      <style:text-properties style:font-name-asian="Calibri" style:font-weight-complex="bold" fo:color="#000000" style:font-size-complex="12pt"/>
    </style:style>
    <style:style style:name="P2398" style:parent-style-name="Normal" style:family="paragraph">
      <style:paragraph-properties fo:text-align="justify" fo:text-indent="0.5909in"/>
      <style:text-properties style:font-name-asian="Calibri" style:font-weight-complex="bold" fo:color="#000000" style:font-size-complex="12pt"/>
    </style:style>
    <style:style style:name="P2399" style:parent-style-name="Normal" style:family="paragraph">
      <style:paragraph-properties fo:text-align="justify" fo:text-indent="0.5909in"/>
      <style:text-properties style:font-name-asian="Calibri" style:font-weight-complex="bold" fo:color="#000000" style:font-size-complex="12pt"/>
    </style:style>
    <style:style style:name="P2400" style:parent-style-name="Normal" style:family="paragraph">
      <style:paragraph-properties fo:text-align="center" fo:text-indent="0.5909in"/>
      <style:text-properties style:font-name-asian="Calibri" style:font-weight-complex="bold" fo:color="#000000" style:font-size-complex="12pt"/>
    </style:style>
    <style:style style:name="P2401"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402"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403" style:parent-style-name="Normal" style:family="paragraph">
      <style:paragraph-properties fo:text-align="justify" fo:text-indent="0.5909in"/>
      <style:text-properties style:font-name-asian="Calibri" style:font-size-complex="12pt"/>
    </style:style>
    <style:style style:name="P2404" style:parent-style-name="Normal" style:family="paragraph">
      <style:paragraph-properties fo:text-align="center" fo:text-indent="0.5909in"/>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widows="0" fo:orphans="0"/>
    </style:style>
  </office:automatic-styles>
  <office:body>
    <office:text text:use-soft-page-breaks="true">
      <text:p text:style-name="P1"><text:span text:style-name="T8">Suvestinė redakcija nuo 2017-04-30 iki 2017-11-05</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LIETUVOS RESPUBLIKOS ŪKIO MINISTRAS</text:p>
      <text:p text:style-name="P21"/>
      <text:p text:style-name="P22">ĮSAKYMAS</text:p>
      <text:p text:style-name="P23"><text:span text:style-name="T24">DĖL TAM TIKRŲ PAVOJINGŲ MEDŽIAGŲ NAUDOJIMO RIBOJIMO</text:span><text:span text:style-name="T25"><text:s/>ELEKTROS IR ELEKTRONINĖJE ĮRANGOJE TAISYKLIŲ<text:s/></text:span></text:p>
      <text:p text:style-name="P26"><text:span text:style-name="T27">PATVIRTINIMO</text:span></text:p>
      <text:p text:style-name="P28"/>
      <text:p text:style-name="P29">2008 m. spalio 8 d. Nr. 4-459</text:p>
      <text:p text:style-name="P30"><text:span text:style-name="T31">Vilnius</text:span></text:p>
      <text:p text:style-name="P32"/>
      <text:p text:style-name="P33"/>
      <text:p text:style-name="P34"><text:span text:style-name="T35">Perkeldamas ir įgyvendindamas 2011 m. birželio 8 d. Europos Parlamento ir Tarybos direktyvą 2011/65/ES dėl tam tikrų pavojingų medžiagų naudojimo elektros ir elektroninėje įrangoje apribojimo (OL 2011 L 174, p. 88) su paskutiniais pakeitimais, padarytais<text:s/></text:span>2016 m. balandžio 19 d.<text:s/><text:span text:style-name="T36">Komisijos<text:s/></text:span><text:span text:style-name="T37">deleguotąja</text:span><text:span text:style-name="T38"><text:s/>direktyva (ES) 2016/1029 (OL 2016 L 168, p. 15)</text:span><text:span text:style-name="T39">, ir vadovaudamasis Lietuvos Respublikos Vyriausybės 1999 m. gruodžio 27 d. nutarimo Nr. 1482 „Dėl Institucijų, įgaliotų tvirtinti privalomuosius produktų saugos re</text:span><text:span text:style-name="T40">ikalavimus ir nustatyti atitikties įvertinimo reikalavimus, paskyrimo“ 1.5 papunkčiu:</text:span></text:p>
      <text:p text:style-name="P41">Preambulės pakeitimai:</text:p>
      <text:p text:style-name="P42"><text:span text:style-name="T43">Nr.<text:s/></text:span><text:a xlink:href="https://www.e-tar.lt/portal/legalAct.html?documentId=3e9bb600eea711e692c5977c7316c9b5" office:target-frame-name="_top" xlink:show="replace"><text:span text:style-name="T44">4-90</text:span></text:a><text:span text:style-name="T45">, 2017-02-09, paskelbta TAR 2017-02-09, i</text:span><text:span text:style-name="T46">. k. 2017-02351</text:span></text:p>
      <text:p text:style-name="Normal"/>
      <text:p text:style-name="P47"><text:span text:style-name="T48">1</text:span><text:span text:style-name="T49">.</text:span><text:span text:style-name="T50"><text:tab/></text:span><text:span text:style-name="T51">Tvirtinu</text:span><text:span text:style-name="T52"><text:s/>pridedamas Tam tikrų pavojingų medžiagų naudojimo ribojimo elektros ir elektroninėje įrangoje taisykles (toliau – Taisyklės).</text:span></text:p>
      <text:p text:style-name="P53"><text:span text:style-name="T54">2</text:span><text:span text:style-name="T55">.</text:span><text:span text:style-name="T56"><text:tab/></text:span><text:span text:style-name="T57">Nustata</text:span><text:span text:style-name="T58">u, kad Taisyklėse nustatytas rinkos priežiūros institucijos funkcijas atlieka Valst</text:span><text:span text:style-name="T59">ybinė vartotojų teisių apsaugos tarnyba.</text:span></text:p>
      <text:p text:style-name="P60"/>
      <text:p text:style-name="P61"/>
      <text:p text:style-name="P62"/>
      <text:p text:style-name="P63"><text:span text:style-name="T64">ŪKIO MINISTRAS</text:span><text:span text:style-name="T65"><text:tab/>VYTAS NAVICKAS</text:span></text:p>
      <text:p text:style-name="Normal"/>
      <text:p text:style-name="P66"/>
      <text:soft-page-break/>
      <text:p text:style-name="P67">PATVIRTINTA</text:p>
      <text:p text:style-name="P68">Lietuvos Respublikos ūkio ministro<text:s/></text:p>
      <text:p text:style-name="P69">2008 m. spalio 8 d. įsakymu Nr. 4-459</text:p>
      <text:p text:style-name="P70">(Lietuvos Respublikos ūkio ministro<text:s/></text:p>
      <text:p text:style-name="P71">2016 m. vasario 11 d. įsakymo Nr. 4-120</text:p>
      <text:p text:style-name="P72">redakcija)</text:p>
      <text:p text:style-name="P73"/>
      <text:p text:style-name="P74"><text:span text:style-name="T75">TAM TIKRŲ PAVOJINGŲ MEDŽIAGŲ NAUDOJIMO RIBOJIMO ELEKTROS IR ELEKTRONINĖJE ĮRANGOJE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Tam tikrų pavojingų medžiagų naudojimo ribojimo elektros ir elektroninėje įrangoje taisyklėse (toliau – Taisyklės)</text:span><text:span text:style-name="T88"><text:s/>nu</text:span><text:span text:style-name="T89">statomos Taisyklių 7 punkte nurodytų pavojingų medžiagų naudojimo elektros ir elektroninėje įrangoje (toliau – EEĮ) ribojimo taisyklės, siekiant prisidėti prie žmonių sveikatos ir aplinkos apsaugos, nustatyti aplinkos apsaugai priimtiną EEĮ atliekų naudoji</text:span><text:span text:style-name="T90">mą ir šalinimą.</text:span></text:p>
      <text:p text:style-name="P91"><text:span text:style-name="T92">2</text:span><text:span text:style-name="T93">.</text:span><text:span text:style-name="T94"><text:tab/>Atsižvelgiant į Taisyklių 53 punktą, Taisyklės taikomos šių kategorijų EEĮ:</text:span></text:p>
      <text:p text:style-name="P95"><text:span text:style-name="T96">2.1</text:span><text:span text:style-name="T97">.</text:span><text:span text:style-name="T98"><text:tab/>stambiems namų apyvokos prietaisams;</text:span></text:p>
      <text:p text:style-name="P99"><text:span text:style-name="T100">2.2</text:span><text:span text:style-name="T101">.</text:span><text:span text:style-name="T102"><text:tab/>smulkiems namų apyvokos prietaisams;</text:span></text:p>
      <text:p text:style-name="P103"><text:span text:style-name="T104">2.3</text:span><text:span text:style-name="T105">.</text:span><text:span text:style-name="T106"><text:tab/>informacinės technologijos ir telekomunikacijų įrangai;</text:span></text:p>
      <text:p text:style-name="P107"><text:span text:style-name="T108">2.4</text:span><text:span text:style-name="T109">.</text:span><text:span text:style-name="T110"><text:tab/>vartotojų įrangai;</text:span></text:p>
      <text:p text:style-name="P111"><text:span text:style-name="T112">2.5</text:span><text:span text:style-name="T113">.</text:span><text:span text:style-name="T114"><text:tab/>apšvietimo įrangai;</text:span></text:p>
      <text:p text:style-name="P115"><text:span text:style-name="T116">2.6</text:span><text:span text:style-name="T117">.</text:span><text:span text:style-name="T118"><text:tab/>elektriniams ir elektroniniams įrankiams;</text:span></text:p>
      <text:p text:style-name="P119"><text:span text:style-name="T120">2.7</text:span><text:span text:style-name="T121">.</text:span><text:span text:style-name="T122"><text:tab/>žaislams, laisvalaikio ir sporto įrangai;</text:span></text:p>
      <text:p text:style-name="P123"><text:span text:style-name="T124">2.8</text:span><text:span text:style-name="T125">.</text:span><text:span text:style-name="T126"><text:tab/>medicinos prietaisams;</text:span></text:p>
      <text:p text:style-name="P127"><text:span text:style-name="T128">2.9</text:span><text:span text:style-name="T129">.</text:span><text:span text:style-name="T130"><text:tab/>stebėjimo ir kontrolės prietaisams, įskaitant pramoninius<text:s/></text:span><text:span text:style-name="T131">stebėjimo ir kontrolės prietaisus;</text:span></text:p>
      <text:p text:style-name="P132"><text:span text:style-name="T133">2.10</text:span><text:span text:style-name="T134">.</text:span><text:span text:style-name="T135"><text:tab/>automatiniams daiktų išdavimo aparatams;</text:span></text:p>
      <text:p text:style-name="P136"><text:span text:style-name="T137">2.11</text:span><text:span text:style-name="T138">.</text:span><text:span text:style-name="T139"><text:tab/>kitai į išvardytas kategorijas neįtrauktai EEĮ.</text:span></text:p>
      <text:p text:style-name="P140"><text:span text:style-name="T141">3</text:span><text:span text:style-name="T142">.</text:span><text:span text:style-name="T143"><text:tab/>Taisyklės taikomos nedarant poveikio 2006 m. gruodžio 18 d. Europos Parlamento ir Tarybos reglamento (E</text:span><text:span text:style-name="T144">B) Nr. 1907/2006 dėl cheminių medžiagų registracijos, įvertinimo, autorizacijos ir apribojimų (REACH), įsteigiančio Europos cheminių medžiagų agentūrą, iš dalies keičiančio Direktyvą 1999/45/EB bei panaikinančio Tarybos reglamentą (EEB) Nr. 793/93, Komisij</text:span><text:span text:style-name="T145">os reglamentą (EB) Nr. 1488/94, Tarybos direktyvą 76/769/EEB ir Komisijos direktyvas 91/155/EEB, 93/67/EEB, 93/105/EB bei 2000/21/EB (OL 2006 L 396, p. 1) (toliau – Reglamentas (EB) Nr. 1907/2006), kitų Europos Sąjungos (toliau – ES) teisės aktų dėl saugos</text:span><text:span text:style-name="T146">, sveikatos ir cheminių medžiagų, bei specialių ES atliekų tvarkymo teisės aktų, taip pat ES teisę įgyvendinančių Lietuvos Respublikos teisės aktų, reglamentuojančių saugą, sveikatą, cheminių medžiagų, atliekų tvarkymą, reikalavimams.</text:span></text:p>
      <text:p text:style-name="P147"><text:span text:style-name="T148">4</text:span><text:span text:style-name="T149">.</text:span><text:span text:style-name="T150"><text:tab/>Taisyklės neta</text:span><text:span text:style-name="T151">ikomos:</text:span></text:p>
      <text:p text:style-name="P152"><text:span text:style-name="T153">4.1</text:span><text:span text:style-name="T154">.</text:span><text:span text:style-name="T155"><text:tab/>įrangai, kuri būtina Lietuvos Respublikos saugumo pagrindinių interesų apsaugai, įskaitant ginklus, amuniciją ir karo reikmenis, skirtus išskirtinai kariniams tikslams;</text:span></text:p>
      <text:p text:style-name="P156"><text:span text:style-name="T157">4.2</text:span><text:span text:style-name="T158">.</text:span><text:span text:style-name="T159"><text:tab/>įrangai, suprojektuotai siųsti į kosmosą;</text:span></text:p>
      <text:p text:style-name="P160"><text:span text:style-name="T161">4.3</text:span><text:span text:style-name="T162">.</text:span><text:span text:style-name="T163"><text:tab/>įrangai, kur</text:span><text:span text:style-name="T164">i išskirtinai suprojektuota ir turi būti instaliuota kaip kitos rūšies įrangos, kuriai netaikomos Taisyklės arba kuri nepatenka į Taisyklių taikymo sritį, dalis ir kuri gali veikti tik kaip tos įrangos dalis ir kuri gali būti pakeista tik tokia pačia išski</text:span><text:span text:style-name="T165">rtinai suprojektuota įranga;</text:span></text:p>
      <text:p text:style-name="P166"><text:span text:style-name="T167">4.4</text:span><text:span text:style-name="T168">.</text:span><text:span text:style-name="T169"><text:tab/>dideliems stacionariems pramoniniams prietaisams;</text:span></text:p>
      <text:p text:style-name="P170"><text:span text:style-name="T171">4.5</text:span><text:span text:style-name="T172">.</text:span><text:span text:style-name="T173"><text:tab/>dideliems stacionariems įrenginiams;</text:span></text:p>
      <text:p text:style-name="P174"><text:span text:style-name="T175">4.6</text:span><text:span text:style-name="T176">.</text:span><text:span text:style-name="T177"><text:tab/>keleivinio ar krovininio transporto priemonėms, išskyrus elektrines du ratus turinčias transporto priemones, kuri</text:span><text:span text:style-name="T178">ų tipas nepatvirtintas;</text:span></text:p>
      <text:p text:style-name="P179"><text:span text:style-name="T180">4.7</text:span><text:span text:style-name="T181">.</text:span><text:span text:style-name="T182"><text:tab/>ne keliais judantiems mechanizmams, tiekiamiems tik profesionaliems naudotojams;</text:span></text:p>
      <text:p text:style-name="P183"><text:span text:style-name="T184">4.8</text:span><text:span text:style-name="T185">.</text:span><text:span text:style-name="T186"><text:tab/>aktyviesiems implantuojamiems medicinos prietaisams;</text:span></text:p>
      <text:p text:style-name="P187"><text:span text:style-name="T188">4.9</text:span><text:span text:style-name="T189">.</text:span><text:span text:style-name="T190"><text:tab/>fotovoltinėms plokštėms, skirtoms naudoti sistemoje, kuri sukurta, sumo</text:span><text:span text:style-name="T191">ntuota ir įrengta profesionalų tam tikroje vietoje, kad būtų nuolat naudojama gaminti energiją iš saulės šviesos viešosioms, komercinėms, pramoninėms ir gyventojų reikmėms;</text:span></text:p>
      <text:p text:style-name="P192"><text:span text:style-name="T193">4.10</text:span><text:span text:style-name="T194">.</text:span><text:span text:style-name="T195"><text:tab/>įrangai, specialiai suprojektuotai išimtinai mokslinių tyrimų ir taikomos</text:span><text:span text:style-name="T196">ios veiklos tikslais, kuri teikiama tik vadovaujantis principu „verslas verslui“.</text:span></text:p>
      <text:p text:style-name="P197"><text:span text:style-name="T198">5</text:span><text:span text:style-name="T199">.</text:span><text:span text:style-name="T200"><text:tab/>Taisyklėse vartojamos sąvokos:</text:span></text:p>
      <text:p text:style-name="P201"><text:span text:style-name="T202">5.1</text:span><text:span text:style-name="T203">.</text:span><text:span text:style-name="T204"><text:tab/></text:span><text:span text:style-name="T205">Asmuo<text:s/></text:span><text:span text:style-name="T206">–</text:span><text:span text:style-name="T207"><text:s/></text:span><text:span text:style-name="T208">fizinis asmuo, juridinis asmuo ar kita organizacija, neturinti juridinio asmens statuso, taip pat juridinio asmens ar<text:s/></text:span><text:span text:style-name="T209">kitos organizacijos padalinys;</text:span></text:p>
      <text:p text:style-name="P210"><text:span text:style-name="T211">5.2</text:span><text:span text:style-name="T212">.</text:span><text:span text:style-name="T213"><text:tab/></text:span><text:span text:style-name="T214">Aktyvusis implantuojamas medicinos prietaisas</text:span><text:span text:style-name="T215"><text:s/>– kaip ši sąvoka apibrėžta Lietuvos medicinos normoje MN 100:2009 „Aktyviųjų implantuojamųjų medicinos prietaisų saugos techninis reglamentas“, patvirtintoje Lietuvos Res</text:span><text:span text:style-name="T216">publikos sveikatos apsaugos ministro 2009 m. sausio 19 d. įsakymu Nr. V-18 „Dėl Lietuvos medicinos normos MN 4:2009 „Medicinos prietaisų saugos techninis reglamentas“ ir Lietuvos medicinos normos MN 100:2009 „Aktyviųjų implantuojamųjų medicinos prietaisų s</text:span><text:span text:style-name="T217">augos techninis reglamentas“ patvirtinimo“;</text:span></text:p>
      <text:p text:style-name="P218"><text:span text:style-name="T219">5.3</text:span><text:span text:style-name="T220">.</text:span><text:span text:style-name="T221"><text:tab/></text:span><text:span text:style-name="T222">Atitikties įvertinimas</text:span><text:span text:style-name="T223"><text:s/>– procesas, kurio metu nustatoma, ar įvykdyti su EEĮ susiję Taisyklių reikalavimai;</text:span></text:p>
      <text:p text:style-name="P224"><text:span text:style-name="T225">5.4</text:span><text:span text:style-name="T226">.</text:span><text:span text:style-name="T227"><text:tab/></text:span><text:span text:style-name="T228">Atsarginė dalis</text:span><text:span text:style-name="T229"><text:s/>– atskira kitą EEĮ dalį galinti pakeisti EEĮ dalis, be kurios EEĮ negal</text:span><text:span text:style-name="T230">i funkcionuoti kaip numatyta, o EEĮ dalį pakeitus atsargine dalimi, EEĮ funkcionalumas atgaminamas arba yra pagerinamas;</text:span></text:p>
      <text:p text:style-name="P231"><text:span text:style-name="T232">5.5</text:span><text:span text:style-name="T233">.</text:span><text:span text:style-name="T234"><text:tab/></text:span><text:span text:style-name="T235">CE ženklas</text:span><text:span text:style-name="T236"><text:s/>– ženklas, kuriuo gamintojas nurodo, kad gaminys atitinka reikalavimus, nurodytus derinamuosiuose ES teisės aktuose</text:span><text:span text:style-name="T237">, suderinančiuose gaminių pardavimo sąlygas, kuriuose numatytas ženklinimas šiuo ženklu;</text:span></text:p>
      <text:p text:style-name="P238"><text:span text:style-name="T239">5.6</text:span><text:span text:style-name="T240">.</text:span><text:span text:style-name="T241"><text:tab/></text:span><text:span text:style-name="T242">Darnusis standartas</text:span><text:span text:style-name="T243"><text:s/>– kaip tai apibrėžta 2012 m. spalio 25 d. Europos Parlamento ir Tarybos reglamento (ES) Nr. 1025/2012 dėl Europos standartizacijos, kuriuo</text:span><text:span text:style-name="T244"><text:s/>iš dalies keičiamos Tarybos direktyvos 89/686/EEB ir 93/15/EEB ir Europos Parlamento ir Tarybos direktyvos 94/9/EB, 94/25/EB, 95/16/EB, 97/23/EB, 98/34/EB, 2004/22/EB, 2007/23/EB, 2009/23/EB ir 2009/105/EB ir panaikinamas Tarybos sprendimas 87/95/EEB ir E</text:span><text:span text:style-name="T245">uropos Parlamento ir Tarybos sprendimas Nr. 1673/2006/EB (OL 2012 L 316, p. 12) 2 straipsnio 1 dalies c punkte;</text:span></text:p>
      <text:p text:style-name="P246"><text:span text:style-name="T247">5.7</text:span><text:span text:style-name="T248">.</text:span><text:span text:style-name="T249"><text:tab/></text:span><text:span text:style-name="T250">Dideli stacionarūs pramoniniai prietaisai</text:span><text:span text:style-name="T251"><text:s/>– mašinų, įrangos ir (arba) sudedamųjų dalių didelės apimties komplektas, veikiantis kartu ko</text:span><text:span text:style-name="T252">nkrečioje naudojimo srityje, profesionalų sumontuojamas ir išmontuojamas tam tikroje vietoje ir naudojamas bei aptarnaujamas profesionalų pramoniniame gamybos įrenginyje arba mokslinių tyrimų ir taikomosios veiklos įstaigoje;</text:span></text:p>
      <text:p text:style-name="P253"><text:span text:style-name="T254">5.8</text:span><text:span text:style-name="T255">.</text:span><text:span text:style-name="T256"><text:tab/></text:span><text:span text:style-name="T257">Didelis stacionarus į</text:span><text:span text:style-name="T258">rengimas</text:span><text:span text:style-name="T259"><text:s/>– keleto tipų aparatų ir, tam tikrais atvejais, kitų prietaisų didelės apimties derinys, kuris sumontuojamas ir įrengiamas profesionalų, skirtas nuolatos naudoti iš anksto nustatytoje ir tam skirtoje vietoje, ir išmontuojamas profesionalų;</text:span></text:p>
      <text:p text:style-name="P260"><text:span text:style-name="T261">5.9</text:span><text:span text:style-name="T262">.</text:span><text:span text:style-name="T263"><text:tab/></text:span><text:span text:style-name="T264">Ekonominės veiklos vykdytojai</text:span><text:span text:style-name="T265"><text:s/>– gamintojas, įgaliotasis atstovas, importuotojas ir platintojas;</text:span></text:p>
      <text:p text:style-name="P266"><text:span text:style-name="T267">5.10</text:span><text:span text:style-name="T268">.</text:span><text:span text:style-name="T269"><text:tab/></text:span><text:span text:style-name="T270">Elektros ir elektroninė įranga (EEĮ)</text:span><text:span text:style-name="T271"><text:s/>– įranga, kuriai tinkamai veikti reikalinga elektros srovė arba elektromagnetiniai laukai, ir tokios srovės bei</text:span><text:span text:style-name="T272"><text:s/>laukų generavimo, perdavimo ir matavimo įranga, skirta naudoti esant ne didesnei kaip 1 000 V kintamosios srovės įtampai ir ne didesnei kaip 1 500 V nuolatinės srovės įtampai;</text:span></text:p>
      <text:p text:style-name="P273"><text:span text:style-name="T274">5.11</text:span><text:span text:style-name="T275">.</text:span><text:span text:style-name="T276"><text:tab/></text:span><text:span text:style-name="T277">Gamintojas</text:span><text:span text:style-name="T278"><text:s/>– asmuo, gaminantis EEĮ arba užsakantis suprojektuoti arba</text:span><text:span text:style-name="T279"><text:s/>pagaminti EEĮ ir ja prekiaujantis savo vardu arba naudodamas savo prekės ženklą;</text:span></text:p>
      <text:p text:style-name="P280"><text:span text:style-name="T281">5.12</text:span><text:span text:style-name="T282">.</text:span><text:span text:style-name="T283"><text:tab/></text:span><text:span text:style-name="T284">Homogeninė medžiaga</text:span><text:span text:style-name="T285"><text:s/>– vienalytės sudėties medžiaga arba medžiaga, sudaryta iš medžiagų derinio, kuri negali būti išskaidyta arba atskirta į skirtingas medžiagas mec</text:span><text:span text:style-name="T286">haniniais veiksmais, tokiais kaip atsukimas, pjovimas, traiškymas, malimas ar šlifavimas;</text:span></text:p>
      <text:p text:style-name="P287"><text:span text:style-name="T288">5.13</text:span><text:span text:style-name="T289">.</text:span><text:span text:style-name="T290"><text:tab/></text:span><text:span text:style-name="T291">Importuotojas</text:span><text:span text:style-name="T292"><text:s/>– ES įsisteigęs asmuo, pateikiantis ES rinkai EEĮ iš trečiosios valstybės;</text:span></text:p>
      <text:p text:style-name="P293"><text:span text:style-name="T294">5.14</text:span><text:span text:style-name="T295">.</text:span><text:span text:style-name="T296"><text:tab/></text:span><text:span text:style-name="T297">In vitro<text:s/></text:span><text:span text:style-name="T298">diagnostikos medicinos prietaisas</text:span><text:span text:style-name="T299"><text:s/>– kaip apibrėžta Lietuvos medicinos normoje MN 4:2009 „Medicinos prietaisų saugos techninis reglamentas“, patvirtintoje Lietuvos Respublikos sveikatos apsaugos ministro 2009 m. sausio 19 d. įsakymu Nr. V-18 „Dėl Lietuvos medicinos normos MN 4:2009 „Medici</text:span><text:span text:style-name="T300">nos prietaisų saugos techninis reglamentas“ ir Lietuvos medicinos normos MN 100:2009 „Aktyviųjų implantuojamųjų medicinos prietaisų saugos techninis reglamentas“ patvirtinimo“ (toliau – Lietuvos medicinos norma MN 4:2009);</text:span></text:p>
      <text:p text:style-name="P301"><text:span text:style-name="T302">5.15</text:span><text:span text:style-name="T303">.</text:span><text:span text:style-name="T304"><text:tab/></text:span><text:span text:style-name="T305">Įgaliotasis atstovas</text:span><text:span text:style-name="T306"><text:s/>–<text:s/></text:span><text:span text:style-name="T307">ES įsisteigęs asmuo, gavęs raštišką gamintojo įgaliojimą vykdyti įgaliojime nustatytas užduotis pastarojo vardu;</text:span></text:p>
      <text:p text:style-name="P308"><text:span text:style-name="T309">5.16</text:span><text:span text:style-name="T310">.</text:span><text:span text:style-name="T311"><text:tab/></text:span><text:span text:style-name="T312">Kabeliai</text:span><text:span text:style-name="T313"><text:s/>– kabeliai, kurių vardinė įtampa mažesnė negu 250 V, kurie naudojami kaip jungtys arba kaip ilgintuvai, sujungiant EEĮ su el</text:span><text:span text:style-name="T314">ektros lizdu arba sujungiant vieną su kita dvi ar daugiau EEĮ;</text:span></text:p>
      <text:p text:style-name="P315"><text:span text:style-name="T316">5.17</text:span><text:span text:style-name="T317">.</text:span><text:span text:style-name="T318"><text:tab/></text:span><text:span text:style-name="T319">Medicinos prietaisas</text:span><text:span text:style-name="T320"><text:s/>– kaip apibrėžta Lietuvos medicinos normoje MN 4:2009;</text:span></text:p>
      <text:p text:style-name="P321"><text:span text:style-name="T322">5.18</text:span><text:span text:style-name="T323">.</text:span><text:span text:style-name="T324"><text:tab/></text:span><text:span text:style-name="T325">Ne keliais judantys mechanizmai, tiekiami tik profesionaliems naudotojams</text:span><text:span text:style-name="T326"><text:s/>– mechanizmai, turintys</text:span><text:span text:style-name="T327"><text:s/>integruotą energijos šaltinį, kurių veikimui reikalingas mobilumas ar nuolatinis arba pusiau nuolatinis perkėlinėjimas tarp viena po kitos einančių stacionarių darbo vietų ir kurie tiekiami tik profesionaliems naudotojams;</text:span></text:p>
      <text:p text:style-name="P328"><text:span text:style-name="T329">5.19</text:span><text:span text:style-name="T330">.</text:span><text:span text:style-name="T331"><text:tab/></text:span><text:span text:style-name="T332">Pakaitalas</text:span><text:span text:style-name="T333"><text:s/>– medžiaga,</text:span><text:span text:style-name="T334"><text:s/>iš dalies atstojanti tikrąją EEĮ naudojamą medžiagą ar sudedamąją dalį;</text:span></text:p>
      <text:p text:style-name="P335"><text:span text:style-name="T336">5.20</text:span><text:span text:style-name="T337">.</text:span><text:span text:style-name="T338"><text:tab/></text:span><text:span text:style-name="T339">Pakaitalo patikimumas</text:span><text:span text:style-name="T340"><text:s/>– tikimybė, kad EEĮ, kurioje naudojamas pakaitalas, techniniuose dokumentuose nustatytomis sąlygomis nustatytu laikotarpiu sėkmingai atliks šiuose doku</text:span><text:span text:style-name="T341">mentuose nustatytas funkcijas;</text:span></text:p>
      <text:p text:style-name="P342"><text:span text:style-name="T343">5.21</text:span><text:span text:style-name="T344">.</text:span><text:span text:style-name="T345"><text:tab/></text:span><text:span text:style-name="T346">Pakaitalo prieinamumas</text:span><text:span text:style-name="T347"><text:s/>– galimybė pakaitalą pagaminti ir pristatyti jo naudotojui per protingą laikotarpį, palyginus su Taisyklių 7 punkte išvardytų medžiagų gaminimui ir pristatymui reikalingu laikotarpiu;</text:span></text:p>
      <text:p text:style-name="P348"><text:span text:style-name="T349">5.22</text:span><text:span text:style-name="T350">.</text:span><text:span text:style-name="T351"><text:tab/></text:span><text:span text:style-name="T352">Pateikimas rinkai</text:span><text:span text:style-name="T353"><text:s/>– EEĮ tiekimas ES rinkai pirmą kartą;</text:span></text:p>
      <text:p text:style-name="P354"><text:span text:style-name="T355">5.23</text:span><text:span text:style-name="T356">.</text:span><text:span text:style-name="T357"><text:tab/></text:span><text:span text:style-name="T358">Platintojas</text:span><text:span text:style-name="T359"><text:s/>– bet kuris tiekimo grandinėje veikiantis asmuo, kuris tiekia EEĮ rinkai ir nėra nei gamintojas, nei importuotojas;</text:span></text:p>
      <text:p text:style-name="P360"><text:span text:style-name="T361">5.24</text:span><text:span text:style-name="T362">.</text:span><text:span text:style-name="T363"><text:tab/></text:span><text:span text:style-name="T364">Pramoniniai stebėjimo ir kontrolės prietaisai</text:span><text:span text:style-name="T365"><text:s/>– st</text:span><text:span text:style-name="T366">ebėjimo ir kontrolės prietaisai, skirti naudoti tik pramonėje arba profesionaliems naudotojams;</text:span></text:p>
      <text:p text:style-name="P367"><text:span text:style-name="T368">5.25</text:span><text:span text:style-name="T369">.</text:span><text:span text:style-name="T370"><text:tab/></text:span><text:span text:style-name="T371">Rinkos priežiūra</text:span><text:span text:style-name="T372"><text:s/>– valstybės institucijų atliekama veikla ir priemonės, kurių jos imasi, kad užtikrintų, jog EEĮ atitinka teisės aktus, nustatančius reikalavimus EEĮ, ir nekelia pavojaus sveikatai, saugai ar kitiems visuomenės interesams;</text:span></text:p>
      <text:p text:style-name="P373"><text:span text:style-name="T374">5.26</text:span><text:span text:style-name="T375">.</text:span><text:span text:style-name="T376"><text:tab/></text:span><text:span text:style-name="T377">Tinkamai veikti reikali</text:span><text:span text:style-name="T378">nga elektros srovė arba elektromagnetiniai laukai</text:span><text:span text:style-name="T379"><text:s/>– elektros srovės arba elektromagnetinių laukų reikmė tam, kad galima būtų atlikti bent vieną iš gaminio numatytų funkcijų;</text:span></text:p>
      <text:p text:style-name="P380"><text:span text:style-name="T381">5.27</text:span><text:span text:style-name="T382">.</text:span><text:span text:style-name="T383"><text:tab/></text:span><text:span text:style-name="T384">Techninė specifikacija</text:span><text:span text:style-name="T385"><text:s/>– dokumentas, kuriame nustatomi techniniai reikalavimai, kuriuos turi atitikti gaminys;</text:span></text:p>
      <text:p text:style-name="P386"><text:span text:style-name="T387">5.28</text:span><text:span text:style-name="T388">.</text:span><text:span text:style-name="T389"><text:tab/></text:span><text:span text:style-name="T390">Tiekimas rinkai</text:span><text:span text:style-name="T391"><text:s/>– EEĮ, skirtos platinti ar naudoti ES rinkoje, bet kuris tiekimas vykdant komercinę veiklą už atlygį arba be jo.</text:span></text:p>
      <text:p text:style-name="P392"><text:span text:style-name="T393">5.29</text:span><text:span text:style-name="T394">.</text:span><text:span text:style-name="T395"><text:tab/>Kitos Taisyklėse v</text:span><text:span text:style-name="T396">artojamos sąvokos suprantamos taip, kaip jos apibrėžtos Lietuvos Respublikos atliekų tvarkymo įstatyme, Lietuvos Respublikos produktų saugos įstatyme, Lietuvos Respublikos atitikties įvertinimo įstatyme.</text:span></text:p>
      <text:p text:style-name="P397"/>
      <text:p text:style-name="P398"><text:span text:style-name="T399">II</text:span><text:span text:style-name="T400"><text:s/>SKYRIUS</text:span></text:p>
      <text:p text:style-name="P401"><text:span text:style-name="T402">Prevencija</text:span></text:p>
      <text:p text:style-name="P403"/>
      <text:p text:style-name="P404"><text:span text:style-name="T405">6</text:span><text:span text:style-name="T406">.</text:span><text:span text:style-name="T407"><text:tab/>Ekonominės ve</text:span><text:span text:style-name="T408">iklos vykdytojai yra atsakingi už tai, kad jų pateikiama rinkai EEĮ atitiktų Taisyklėse nustatytus reikalavimus.</text:span></text:p>
      <text:p text:style-name="P409"><text:span text:style-name="T410">7</text:span><text:span text:style-name="T411">.</text:span><text:span text:style-name="T412"><text:tab/>Rinkai pateikiamoje EEĮ, įskaitant jos remontui, pakartotiniam naudojimui, funkcijų tobulinimui ar galingumo stiprinimui skirtose atsarg</text:span><text:span text:style-name="T413">inėse dalyse ir kabeliuose neturi būti švino, gyvsidabrio, šešiavalenčio chromo, polibromintų bifenilų (PBB), polibromintų difenileterių (PBDE), bis(2-etilheksil)ftalato (DEHP), benzilbutilftalato (BBP), dibutilftalato (DBP), diizobutilftalato (DIBP) ir ka</text:span><text:span text:style-name="T414">dmio, išskyrus Taisyklių 8–12 ir 55–56 punktuose įtvirtintas išimtis.</text:span></text:p>
      <text:p text:style-name="P415"><text:span text:style-name="T416">8</text:span><text:span text:style-name="T417">.</text:span><text:span text:style-name="T418"><text:tab/>Šių Taisyklių taikymo tikslais leistina didžiausia koncentracijos vertė, nurodyta kaip homogeninės medžiagos masės procentinė dalis, švino, gyvsidabrio, šešiavalenčio chromo, poli</text:span><text:span text:style-name="T419">bromintų bifenilų (PBB), polibromintų difenileterių (PBDE), bis(2-etilheksil)ftalato (DEHP), benzilbutilftalato (BBP), dibutilftalato (DBP) ir diizobutilftalato (DIBP) atžvilgiu gali būti ne didesnė kaip 0,1 %, kadmio – ne didesnė kaip 0,01 %.</text:span></text:p>
      <text:p text:style-name="P420"><text:span text:style-name="T421">9</text:span><text:span text:style-name="T422">.</text:span><text:span text:style-name="T423"><text:tab/>Taisy</text:span><text:span text:style-name="T424">klių 7 punktas taikomas medicinos prietaisams ir stebėjimo bei kontrolės prietaisams, pateiktiems rinkai nuo 2014 m. liepos 22 d.,<text:s/></text:span><text:span text:style-name="T425">in vitro</text:span><text:span text:style-name="T426"><text:s/>diagnostiniams medicinos prietaisams, pateikiamiems rinkai nuo 2016 m. liepos 22 d., ir pramoniniams stebėjimo bei k</text:span><text:span text:style-name="T427">ontrolės prietaisams, pateikiamiems rinkai nuo 2017 m. liepos 22 d.</text:span></text:p>
      <text:p text:style-name="P428"><text:span text:style-name="T429">10</text:span><text:span text:style-name="T430">.</text:span><text:span text:style-name="T431"><text:tab/>Taisyklių 7 punktas netaikomas kabeliams ar atsarginėms dalims, skirtiems toliau išvardytos EEĮ remontui, pakartotiniam naudojimui, funkcijų tobulinimui arba galingumo stiprinimui:</text:span></text:p>
      <text:p text:style-name="P432"><text:span text:style-name="T433">10.1</text:span><text:span text:style-name="T434">.</text:span><text:span text:style-name="T435"><text:tab/>EEĮ, pateiktos rinkai iki 2006 m. liepos 1 d.;</text:span></text:p>
      <text:p text:style-name="P436"><text:span text:style-name="T437">10.2</text:span><text:span text:style-name="T438">.</text:span><text:span text:style-name="T439"><text:tab/>medicinos prietaisams, pateiktiems rinkai iki 2014 m. liepos 22 d.;</text:span></text:p>
      <text:p text:style-name="P440"><text:span text:style-name="T441">10.3</text:span><text:span text:style-name="T442">.</text:span><text:span text:style-name="T443"><text:tab/>stebėjimo ir kontrolės prietaisams, pateiktiems rinkai iki 2014 m. liepos 22 d.;</text:span></text:p>
      <text:p text:style-name="P444"><text:span text:style-name="T445">10.4</text:span><text:span text:style-name="T446">.</text:span><text:span text:style-name="T447"><text:tab/></text:span><text:span text:style-name="T448"><text:s/>in vitro</text:span><text:span text:style-name="T449"><text:s/>diagnostiniams medicinos prietaisams, pateiktiems rinkai iki 2016 m. liepos 22 d.;</text:span></text:p>
      <text:p text:style-name="P450"><text:span text:style-name="T451">10.5</text:span><text:span text:style-name="T452">.</text:span><text:span text:style-name="T453"><text:tab/>pramoniniams stebėjimo ir kontrolės prietaisams, pateiktiems rinkai iki 2017 m. liepos 22 d.;</text:span></text:p>
      <text:p text:style-name="P454"><text:span text:style-name="T455">10.6</text:span><text:span text:style-name="T456">.</text:span><text:span text:style-name="T457"><text:tab/>EEĮ, dėl kurios buvo padaryta išimtis Taisyklių III <text:s/>skyri</text:span><text:span text:style-name="T458">aus nustatyta tvarka, ir kuri buvo pateikta rinkai tos išimties galiojimo laikotarpiu.</text:span></text:p>
      <text:p text:style-name="P459"><text:span text:style-name="T460">11</text:span><text:span text:style-name="T461">.</text:span><text:span text:style-name="T462"><text:tab/>Taisyklių 7 punktas netaikomas pakartotinai naudotoms atsarginėms dalims, paimtoms iš EEĮ, pateiktos rinkai iki 2006 m. liepos 1 d., naudojamoms įrangoje, pate</text:span><text:span text:style-name="T463">iktoje rinkai iki 2016 m. liepos 1 d., jei pakartotinis naudojimas vyksta uždaros patikrinamos grandinės principu veikiančioje „verslas verslui“ surinkimo sistemoje ir jei vartotojas informuojamas apie pakartotinį naudojimą.</text:span></text:p>
      <text:p text:style-name="P464"><text:span text:style-name="T465">12</text:span><text:span text:style-name="T466">.</text:span><text:span text:style-name="T467"><text:tab/>Taisyklių 7 punktas net</text:span><text:span text:style-name="T468">aikomas Taisyklių 1 ir 2 prieduose išvardyta paskirtimi naudojamoms medžiagoms.</text:span></text:p>
      <text:p text:style-name="P469"/>
      <text:p text:style-name="P470"><text:span text:style-name="T471">III</text:span><text:span text:style-name="T472"><text:s/>SKYRIUS</text:span></text:p>
      <text:p text:style-name="P473"><text:span text:style-name="T474">paraiškos dėl išimties taikymo, jos atnaujinimo arba atšaukimo</text:span></text:p>
      <text:p text:style-name="P475"/>
      <text:p text:style-name="P476"><text:span text:style-name="T477">13</text:span><text:span text:style-name="T478">.</text:span><text:span text:style-name="T479"><text:tab/>Paraiškas dėl Taisyklių 1 ir 2 prieduose pateiktų pavojingų medžiagų naudojimo<text:s/></text:span><text:span text:style-name="T480">ribojimo EEĮ išimčių sąraše nurodytų išimčių, kuriomis vadovaujantis šiame sąraše nustatyta apimtimi nėra taikomas Taisyklių 7 punktas, papildymo, atnaujinimo ar atšaukimo (toliau – paraiška), gamintojas, gamintojo įgaliotasis atstovas ar bet kuris tiekimo</text:span><text:span text:style-name="T481"><text:s/>grandinės ekonominės veiklos vykdytojai turi teisę teikti Europos Komisijai šio Taisyklių skyriaus nustatyta tvarka. Paraiška teikiama pagal Europos Komisijos patvirtintą formą ir vadovaujantis Europos Komisijos patvirtintomis tokių paraiškų teikimo gairė</text:span><text:span text:style-name="T482">mis. Paraiškoje turi būti pateikta bent ši informacija:</text:span></text:p>
      <text:p text:style-name="P483"><text:span text:style-name="T484">13.1</text:span><text:span text:style-name="T485">.</text:span><text:span text:style-name="T486"><text:tab/>pareiškėjo vardas, pavardė (pavadinimas), adresas ir kontaktiniai duomenys;</text:span></text:p>
      <text:p text:style-name="P487"><text:span text:style-name="T488">13.2</text:span><text:span text:style-name="T489">.</text:span><text:span text:style-name="T490"><text:tab/>informacija apie medžiagą ar sudėtinę dalį, konkrečius elemento naudojimo medžiagoje ar sudedamoje dalyje<text:s/></text:span><text:span text:style-name="T491">būdus, kuriems prašoma taikyti išimtį arba ją atšaukti, ir jo ypatingas savybes;</text:span></text:p>
      <text:p text:style-name="P492"><text:span text:style-name="T493">13.3</text:span><text:span text:style-name="T494">.</text:span><text:span text:style-name="T495"><text:tab/>pagrįstas ir įmanomas patikrinti išimties taikymo, atnaujinimo ar jos atšaukimo pagrindimas, kad tai neturės neigiamos įtakos aplinkos ir sveikatos apsaugai ir kad y</text:span><text:span text:style-name="T496">ra išpildyta bent viena iš šių sąlygų:</text:span></text:p>
      <text:p text:style-name="P497"><text:span text:style-name="T498">13.3.1</text:span><text:span text:style-name="T499">.</text:span><text:span text:style-name="T500"><text:tab/>EEĮ naudojamos medžiagos ar jos sudėtinės dalies pašalinimas, EEĮ naudojamų medžiagų ar jų sudėtinių dalių pakeitimas keičiant jų projektavimo reikalavimus arba keitimas kitomis medžiagomis ar jų sudėtinėmis</text:span><text:span text:style-name="T501"><text:s/>dalimis, kurioms veikti nereikia Taisyklių 8 punkte nustatytų ribojamų medžiagų, yra techniškai ir moksliškai neįmanomas;</text:span></text:p>
      <text:p text:style-name="P502"><text:span text:style-name="T503">13.3.2</text:span><text:span text:style-name="T504">.</text:span><text:span text:style-name="T505"><text:tab/>pakaitalų patikimumas nėra užtikrintas;</text:span></text:p>
      <text:p text:style-name="P506"><text:span text:style-name="T507">13.3.3</text:span><text:span text:style-name="T508">.</text:span><text:span text:style-name="T509"><text:tab/>dėl pakaitalų naudojimo atsiradęs bendras neigiamas poveikis aplinkai</text:span><text:span text:style-name="T510">, sveikatai ir vartotojų saugai galėtų būti didesnis, palyginti su dėl pakaitalų naudojimo atsiradusiu bendru teigiamu poveikiu aplinkai, sveikatai ir vartotojų saugai;</text:span></text:p>
      <text:p text:style-name="P511"><text:span text:style-name="T512">13.4</text:span><text:span text:style-name="T513">.</text:span><text:span text:style-name="T514"><text:tab/>galimų alternatyvių elementų, medžiagų ar konstrukcijų analizė, pagrįsta na</text:span><text:span text:style-name="T515">udojimo ciklu, taip pat, kai įmanoma, informacija apie nepriklausomus tyrimus, recenzuotas studijas, pareiškėjo vykdomą vystomąją veiklą ir tokių alternatyvų galimybės analizė;</text:span></text:p>
      <text:p text:style-name="P516"><text:span text:style-name="T517">13.5</text:span><text:span text:style-name="T518">.</text:span><text:span text:style-name="T519"><text:tab/></text:span><text:span text:style-name="T520">informacija apie galimą medžiagų iš EEĮ atliekų ruošimą pakartotiniam naudojimui ar perdirbimui, ir nuostatos dėl atitinkamo atliekų tvarkymo pagal Elektros ir elektroninės įrangos bei jos atliekų tvarkymo taisyklių, patvirtintų Lietuvos Respublikos aplink</text:span><text:span text:style-name="T521">os ministro 2004 m. rugsėjo 10 d. įsakymu Nr. D1-481 „Dėl Elektros ir elektroninės įrangos bei jos atliekų tvarkymo taisyklių patvirtinimo“, 25 ir 26 punktus;<text:s/></text:span></text:p>
      <text:p text:style-name="P522"><text:span text:style-name="T523">13.6</text:span><text:span text:style-name="T524">.</text:span><text:span text:style-name="T525"><text:tab/>kita atitinkama informacija;</text:span></text:p>
      <text:p text:style-name="P526"><text:span text:style-name="T527">13.7</text:span><text:span text:style-name="T528">.</text:span><text:span text:style-name="T529"><text:tab/>siūlomi veiksmai siekiant vystyti galimas alter</text:span><text:span text:style-name="T530">natyvas, pateikti prašymą dėl jų vystymo ir (arba) jas taikyti, įskaitant tokių pareiškėjo veiksmų įgyvendinimo planą;</text:span></text:p>
      <text:p text:style-name="P531"><text:span text:style-name="T532">13.8</text:span><text:span text:style-name="T533">.</text:span><text:span text:style-name="T534"><text:tab/>atitinkamais atvejais – duomenų, saugomų nuosavybės teise, sąrašas, kartu su galimu patikrinti pagrindimu, kodėl šie duomenys y</text:span><text:span text:style-name="T535">ra įtraukti į sąrašą;</text:span></text:p>
      <text:p text:style-name="P536"><text:span text:style-name="T537">13.9</text:span><text:span text:style-name="T538">.</text:span><text:span text:style-name="T539"><text:tab/>jei teikiama paraiška dėl išimties taikymo, pasiūlymas dėl tikslios ir aiškios išimties formuluotės;</text:span></text:p>
      <text:p text:style-name="P540"><text:span text:style-name="T541">13.10</text:span><text:span text:style-name="T542">.</text:span><text:span text:style-name="T543"><text:tab/>paraiškos santrauka.</text:span></text:p>
      <text:p text:style-name="P544"><text:span text:style-name="T545">14</text:span><text:span text:style-name="T546">.</text:span><text:span text:style-name="T547"><text:tab/>Paraiška dėl išimties atnaujinimo turi būti pateikiama likus ne mažiau kaip 18 mė</text:span><text:span text:style-name="T548">nesių iki išimties galiojimo pabaigos.</text:span><text:span text:style-name="T549"><text:s/></text:span><text:span text:style-name="T550">Europos Komisijai priėmus sprendimą atmesti paraišką dėl išimties atnaujinimo arba sprendimą atšaukti išimtį, Taisyklių 1 ar 2 prieduose nurodyti sąrašai yra atitinkamai keičiami anksčiausiai 12 mėnesių ir vėliausiai<text:s/></text:span><text:span text:style-name="T551">18 mėnesių laikotarpiu nuo Europos Komisijos sprendimo priėmimo dienos.</text:span></text:p>
      <text:p text:style-name="P552"/>
      <text:p text:style-name="P553"><text:span text:style-name="T554">IV</text:span><text:span text:style-name="T555"><text:s/>SKYRIUS</text:span></text:p>
      <text:p text:style-name="P556"><text:span text:style-name="T557">Taisyklių 7 punkte nurodytų ribojamų medžiagų sąrašo peržiūra ir dalinis keitimas</text:span></text:p>
      <text:p text:style-name="P558"/>
      <text:p text:style-name="P559"><text:span text:style-name="T560">15</text:span><text:span text:style-name="T561">.</text:span><text:span text:style-name="T562"><text:tab/>Ūkio ministerija, savo iniciatyva arba gavusi ekonominės veiklos vykdytojų<text:s/></text:span><text:span text:style-name="T563">prašymą, teikia pasiūlymus Europos Komisijai dėl Taisyklių 7 punkte nurodytų ribojamų medžiagų ar panašių medžiagų grupės sąrašo peržiūros ar dalinio keitimo (toliau – pasiūlymas). Pasiūlyme turi būti pateikiama bent ši informacija:</text:span></text:p>
      <text:p text:style-name="P564"><text:span text:style-name="T565">15.1</text:span><text:span text:style-name="T566">.</text:span><text:span text:style-name="T567"><text:tab/>tiksliai ir aiš</text:span><text:span text:style-name="T568">kiai suformuluotas siūlomas apribojimas;</text:span></text:p>
      <text:p text:style-name="P569"><text:span text:style-name="T570">15.2</text:span><text:span text:style-name="T571">.</text:span><text:span text:style-name="T572"><text:tab/>su apribojimu susijusi informacija ir moksliniai įrodymai;</text:span></text:p>
      <text:p text:style-name="P573"><text:span text:style-name="T574">15.3</text:span><text:span text:style-name="T575">.</text:span><text:span text:style-name="T576"><text:tab/>informacija apie medžiagos ar panašių medžiagų grupės naudojimą EEĮ;</text:span></text:p>
      <text:p text:style-name="P577"><text:span text:style-name="T578">15.4</text:span><text:span text:style-name="T579">.</text:span><text:span text:style-name="T580"><text:tab/>informacija apie medžiagos ar panašių medžiagų grupės<text:s/></text:span><text:span text:style-name="T581">žalingą įtaką ir poveikį, ypač EEĮ atliekų tvarkymo operacijų metu;</text:span></text:p>
      <text:p text:style-name="P582"><text:span text:style-name="T583">15.5</text:span><text:span text:style-name="T584">.</text:span><text:span text:style-name="T585"><text:tab/>informacija apie medžiagos ar panašių medžiagų grupės galimus pakaitalus ir kitas alternatyvas, jų prieinamumą ir patikimumą;</text:span></text:p>
      <text:p text:style-name="P586"><text:span text:style-name="T587">15.6</text:span><text:span text:style-name="T588">.</text:span><text:span text:style-name="T589"><text:tab/>pagrindimas, kodėl apribojimas ES mastu<text:s/></text:span><text:span text:style-name="T590">svarstomas kaip tinkamiausia priemonė;</text:span></text:p>
      <text:p text:style-name="P591"><text:span text:style-name="T592">15.7</text:span><text:span text:style-name="T593">.</text:span><text:span text:style-name="T594"><text:tab/>socialinis ir ekonominis vertinimas.</text:span></text:p>
      <text:p text:style-name="P595"/>
      <text:p text:style-name="P596"><text:span text:style-name="T597">V</text:span><text:span text:style-name="T598"><text:s/>SKYRIUS</text:span></text:p>
      <text:p text:style-name="P599"><text:span text:style-name="T600">EKONOMINĖS VEIKLOS VYKDYTOJŲ PAREIGOS</text:span></text:p>
      <text:p text:style-name="P601"/>
      <text:p text:style-name="P602"><text:span text:style-name="T603">PIRMASIS</text:span><text:span text:style-name="T604"><text:s/>skirsnis</text:span></text:p>
      <text:p text:style-name="P605"><text:span text:style-name="T606">GamintojO pareigos</text:span></text:p>
      <text:p text:style-name="P607"/>
      <text:p text:style-name="P608"><text:span text:style-name="T609">16</text:span><text:span text:style-name="T610">.</text:span><text:span text:style-name="T611"><text:tab/>Gamintojas privalo užtikrinti, kad rinkai pateikiami EEĮ gamin</text:span><text:span text:style-name="T612">iai būtų suprojektuoti ir pagaminti laikantis Taisyklių 7–12 punktų reikalavimų.</text:span></text:p>
      <text:p text:style-name="P613"><text:span text:style-name="T614">17</text:span><text:span text:style-name="T615">.</text:span><text:span text:style-name="T616"><text:tab/>Gamintojai privalo parengti reikiamus techninius dokumentus ir atlikti gamybos vidaus kontrolės procedūrą, vadovaudamiesi 2008 m. liepos 9 d. Europos Parlamento ir Tar</text:span><text:span text:style-name="T617">ybos sprendimo Nr. 768/2008/EB dėl bendrosios gaminių pardavimo sistemos ir panaikinančio Sprendimą 93/465/EEB (OL 2008 L 218, p. 82) II priedo A moduliu, arba užsakyti ją atlikti.</text:span></text:p>
      <text:p text:style-name="P618"><text:span text:style-name="T619">18</text:span><text:span text:style-name="T620">.</text:span><text:span text:style-name="T621"><text:tab/>Jeigu, taikant Taisyklių 17 punkte nurodytą procedūrą, įrodoma, kad</text:span><text:span text:style-name="T622"><text:s/>EEĮ atitinka jai taikomus Taisyklėse nustatytus reikalavimus, gamintojas parengia ES atitikties deklaraciją ir galutinį gaminį paženklina CE ženklu. Jei pagal kitus galiojančius ES teisės aktus reikalaujama taikyti atitikties vertinimo procedūrą, kurią at</text:span><text:span text:style-name="T623">liekant yra taikomi tokie patys arba griežtesni reikalavimai palyginus su Taisyklių 17 punkte nurodyta procedūra, atitiktis Taisyklių 7 punkto reikalavimams gali būti įrodyta vykdant tą procedūrą. Tokiu atveju gali būti parengtas vienas techninis dokumenta</text:span><text:span text:style-name="T624">s.</text:span></text:p>
      <text:p text:style-name="P625"><text:span text:style-name="T626">19</text:span><text:span text:style-name="T627">.</text:span><text:span text:style-name="T628"><text:tab/>Gamintojas privalo saugoti techninius dokumentus ir ES atitikties deklaraciją dešimt metų nuo EEĮ pateikimo rinkai.</text:span></text:p>
      <text:p text:style-name="P629"><text:span text:style-name="T630">20</text:span><text:span text:style-name="T631">.</text:span><text:span text:style-name="T632"><text:tab/>Gamintojas privalo užtikrinti reikiamų procedūrų taikymą siekiant, kad būtų išlaikyta serijinės gamybos atitiktis, tinkam</text:span><text:span text:style-name="T633">ai atsižvelgti į gaminio projektavimo ar charakteristikų pakeitimus ir darniųjų standartų ar techninių specifikacijų, kuriais vadovaujantis deklaruojama EEĮ atitiktis, pakeitimus.</text:span></text:p>
      <text:p text:style-name="P634"><text:span text:style-name="T635">21</text:span><text:span text:style-name="T636">.</text:span><text:span text:style-name="T637"><text:tab/>Gamintojas privalo registruoti reikalavimų neatitinkančią EEĮ ir sus</text:span><text:span text:style-name="T638">igrąžintus gaminius bei apie tai informuoti platintojus.</text:span></text:p>
      <text:p text:style-name="P639"><text:span text:style-name="T640">22</text:span><text:span text:style-name="T641">.</text:span><text:span text:style-name="T642"><text:tab/>Gamintojas privalo užtikrinti, kad ant jų EEĮ būtų nurodytas tipo, partijos ar serijos numeris ar bet koks kitas elementas, leidžiantis nustatyti jos tapatumą, arba, jeigu dėl EEĮ dydžio ar p</text:span><text:span text:style-name="T643">obūdžio to neįmanoma padaryti, užtikrinti, kad reikiama informacija būtų nurodyta ant EEĮ pakuotės ar prie EEĮ pridedamame dokumente.</text:span></text:p>
      <text:p text:style-name="P644"><text:span text:style-name="T645">23</text:span><text:span text:style-name="T646">.</text:span><text:span text:style-name="T647"><text:tab/>Gamintojas privalo ant EEĮ, o jei tai neįmanoma – ant EEĮ pakuotės ar prie EEĮ pridedamame dokumente – nurodyti sa</text:span><text:span text:style-name="T648">vo vardą, pavardę (jeigu gamintojas – fizinis asmuo) arba pavadinimą (jeigu gamintojas – juridinis asmuo), registruotą prekės pavadinimą arba registruotą prekės ženklą ir vieną adresą, kuriuo su juo galima susisiekti. Jei kituose taikomuose ES teisės aktuo</text:span><text:span text:style-name="T649">se arba Lietuvos Respublikos teisės aktuose, įgyvendinančiuose ES teisės aktus, yra bent jau tokios pačios griežtos nuostatos dėl gamintojo pavadinimo ir adreso nurodymo, tokiu atveju taikomos tos nuostatos.</text:span></text:p>
      <text:p text:style-name="P650"><text:span text:style-name="T651">24</text:span><text:span text:style-name="T652">.</text:span><text:span text:style-name="T653"><text:tab/>Gamintojas, manantis arba turintis pagri</text:span><text:span text:style-name="T654">ndo manyti, kad rinkai jo pateikta EEĮ neatitinka Taisyklių reikalavimų, privalo nedelsdamas imtis reikiamų taisomųjų priemonių, siekdamas užtikrinti EEĮ atitiktį, ir jeigu reikia, ją pašalina iš rinkos arba susigrąžina ir nedelsdamas apie tai praneša Liet</text:span><text:span text:style-name="T655">uvos Respublikos ar kitų ES valstybių narių, kurių rinkai pateikta tokia EEĮ, rinkos priežiūros institucijai (toliau kartu – rinkos priežiūros institucija) ir Lietuvos Respublikos ar kitų ES valstybių narių, kurių rinkai tiekta tokia EEĮ, kompetentingoms i</text:span><text:span text:style-name="T656">nstitucijoms (toliau kartu – kompetentinga institucija), nurodydamas išsamią informaciją, visų pirma apie neatitiktį ir apie visas taikomas taisomąsias priemones.</text:span></text:p>
      <text:p text:style-name="P657"><text:span text:style-name="T658">25</text:span><text:span text:style-name="T659">.</text:span><text:span text:style-name="T660"><text:tab/>Rinkos priežiūros institucijai ar kompetentingai institucijai, teisės aktų nustatyta<text:s/></text:span><text:span text:style-name="T661">tvarka turinčiai teisę gauti informaciją ir dokumentus, būtinus EEĮ atitikčiai įrodyti, pagrįstai pareikalavus, gamintojas privalo suteikti jai visą šią informaciją ir dokumentus, būtinus EEĮ atitikčiai įrodyti, tos institucijos reikalaujama kalba, kuri tu</text:span><text:span text:style-name="T662">ri būti aiški ir lengvai suprantama, taip pat minėtai institucijai pageidaujant gamintojas privalo bendradarbiauti su ja dėl visų veiksmų, kurių imamasi siekiant užtikrinti EEĮ, kurią jie pateikė rinkai, atitiktį Taisyklių reikalavimams.</text:span></text:p>
      <text:p text:style-name="P663"/>
      <text:p text:style-name="P664"><text:span text:style-name="T665">ANTRASIS</text:span><text:span text:style-name="T666"><text:s/>SKIRSNIS</text:span><text:span text:style-name="T667"><text:s/></text:span></text:p>
      <text:p text:style-name="P668"><text:span text:style-name="T669">ĮgaliotOJO atstovO PAREIGOS</text:span></text:p>
      <text:p text:style-name="P670"/>
      <text:p text:style-name="P671"><text:span text:style-name="T672">26</text:span><text:span text:style-name="T673">.</text:span><text:span text:style-name="T674"><text:tab/>Gamintojai gali rašytiniu įgaliojimu paskirti įgaliotąjį atstovą. Įgaliotasis atstovas negali būti įgaliojamas vykdyti Taisyklių 16 punkte nustatytų prievolių ir pareigos rengti techninius dokumentus.</text:span></text:p>
      <text:p text:style-name="P675"><text:span text:style-name="T676">27</text:span><text:span text:style-name="T677">.</text:span><text:span text:style-name="T678"><text:tab/>Įgaliotasis atstovas privalo atlikti gamintojo išduotame įgaliojime nurodytas užduotis. Įgaliojimu suteikiama teisė įgaliotajam atstovui bent:</text:span></text:p>
      <text:p text:style-name="P679"><text:span text:style-name="T680">27.1</text:span><text:span text:style-name="T681">.</text:span><text:span text:style-name="T682"><text:tab/>10 metų po EEĮ pateikimo rinkai saugoti ES atitikties deklaraciją ir techninius dokumentus, kad su jais<text:s/></text:span><text:span text:style-name="T683">galėtų susipažinti rinkos priežiūros institucija ar kompetentingos institucijos, teisės aktų nustatyta tvarka turinčios teisę gauti informaciją ir dokumentus, būtinus EEĮ atitikčiai įrodyti;</text:span></text:p>
      <text:p text:style-name="P684"><text:span text:style-name="T685">27.2</text:span><text:span text:style-name="T686">.</text:span><text:span text:style-name="T687"><text:tab/>rinkos priežiūros institucijai ar kompetentingai instit</text:span><text:span text:style-name="T688">ucijai, teisės aktų nustatyta tvarka turinčiai teisę gauti informaciją ir dokumentus, būtinus EEĮ atitikčiai įrodyti, pagrįstai pareikalavus, suteikti jai visą prašomą informaciją ir dokumentus;</text:span></text:p>
      <text:p text:style-name="P689"><text:span text:style-name="T690">27.3</text:span><text:span text:style-name="T691">.</text:span><text:span text:style-name="T692"><text:tab/>rinkos priežiūros institucijos ar kompetentingos in</text:span><text:span text:style-name="T693">stitucijos, teisės aktų nustatyta tvarka turinčiai teisę gauti informaciją ir dokumentus, būtinus EEĮ atitikčiai įrodyti, prašymu bendradarbiauti su ja imantis visų veiksmų, kuriais siekiama užtikrinti su jo įgaliojimu susijusios EEĮ atitiktį Taisyklių rei</text:span><text:span text:style-name="T694">kalavimams.</text:span></text:p>
      <text:p text:style-name="P695"/>
      <text:p text:style-name="P696"><text:span text:style-name="T697">TREČIASIS</text:span><text:span text:style-name="T698"><text:s/>SKIRSNIS</text:span></text:p>
      <text:p text:style-name="P699"><text:span text:style-name="T700">ImportuotojO pareigos</text:span></text:p>
      <text:p text:style-name="P701"/>
      <text:p text:style-name="P702"><text:span text:style-name="T703">28</text:span><text:span text:style-name="T704">.</text:span><text:span text:style-name="T705"><text:tab/>Importuotojas privalo į ES rinką pateikti tik Taisyklių reikalavimus atitinkančią EEĮ.</text:span></text:p>
      <text:p text:style-name="P706"><text:span text:style-name="T707">29</text:span><text:span text:style-name="T708">.</text:span><text:span text:style-name="T709"><text:tab/>Importuotojas, prieš pateikdamas EEĮ rinkai, privalo įsitikinti, ar gamintojas atliko atit</text:span><text:span text:style-name="T710">inkamą atitikties vertinimo procedūrą ir parengė techninius dokumentus, ar EEĮ paženklinta CE ženklu ir prie jos pridedami reikiami dokumentai, taip pat ar gamintojas laikėsi Taisyklių 22 ir 23 punktų reikalavimų.</text:span></text:p>
      <text:p text:style-name="P711"><text:span text:style-name="T712">30</text:span><text:span text:style-name="T713">.</text:span><text:span text:style-name="T714"><text:tab/>Jei importuotojas mano ar turi pag</text:span><text:span text:style-name="T715">rindo manyti, kad EEĮ neatitinka Taisyklių 7–12 punktų reikalavimų, jis privalo neteikti EEĮ rinkai tol, kol nėra užtikrinama jos atitiktis, ir pranešti apie tai gamintojui ir rinkos priežiūros institucijai.</text:span></text:p>
      <text:p text:style-name="P716"><text:span text:style-name="T717">31</text:span><text:span text:style-name="T718">.</text:span><text:span text:style-name="T719"><text:tab/>Importuotojas privalo ant EEĮ, o jei tai</text:span><text:span text:style-name="T720"><text:s/>neįmanoma – ant EEĮ pakuotės ar prie EEĮ pridedamame dokumente – nurodyti savo vardą, pavardę (jeigu gamintojas – fizinis asmuo) arba pavadinimą (jeigu gamintojas – juridinis asmuo), registruotą prekės pavadinimą arba registruotą prekės ženklą ir vieną ad</text:span><text:span text:style-name="T721">resą, kuriuo su juo galima susisiekti. Jei kituose taikomuose ES teisės aktuose arba Lietuvos Respublikos teisės aktuose, įgyvendinančiuose ES teisės aktus, yra bent jau tokios pačios griežtos nuostatos dėl importuotojo pavadinimo ir adreso nurodymo, tokiu</text:span><text:span text:style-name="T722"><text:s/>atveju taikomos tos nuostatos.</text:span></text:p>
      <text:p text:style-name="P723"><text:span text:style-name="T724">32</text:span><text:span text:style-name="T725">.</text:span><text:span text:style-name="T726"><text:tab/>Importuotojas, siekdamas užtikrinti atitiktį Taisyklių reikalavimams, privalo registruoti reikalavimų neatitinkančią ir susigrąžintą EEĮ ir apie tai informuoti platintojus.</text:span></text:p>
      <text:p text:style-name="P727"><text:span text:style-name="T728">33</text:span><text:span text:style-name="T729">.</text:span><text:span text:style-name="T730"><text:tab/>Importuotojas, manantis arba turint</text:span><text:span text:style-name="T731">is pagrindo manyti, kad rinkai jo pateikta EEĮ neatitinka Taisyklių reikalavimų, privalo nedelsdamas imtis reikiamų taisomųjų priemonių siekdamas užtikrinti EEĮ atitiktį, o prireikus ją pašalina iš rinkos arba susigrąžina ir nedelsdamas apie tai praneša ri</text:span><text:span text:style-name="T732">nkos priežiūros institucijai ir kompetentingoms institucijoms, nurodydamas išsamią informaciją, visų pirma apie neatitiktį ir apie visas taikomas taisomąsias priemones.</text:span></text:p>
      <text:p text:style-name="P733"><text:span text:style-name="T734">34</text:span><text:span text:style-name="T735">.</text:span><text:span text:style-name="T736"><text:tab/>Importuotojas 10 metų nuo tos dienos, kai EEĮ buvo pateikta rinkai, saugo ES<text:s/></text:span><text:span text:style-name="T737">atitikties deklaracijos kopiją, kad su ja galėtų susipažinti rinkos priežiūros institucija ar kompetentinga institucija, teisės aktų nustatyta tvarka turinti teisę gauti informaciją ir dokumentus, būtinus EEĮ atitikčiai įrodyti, bei užtikrina, kad šioms in</text:span><text:span text:style-name="T738">stitucijoms paprašius joms būtų galima pateikti techninius dokumentus.</text:span></text:p>
      <text:p text:style-name="P739"><text:span text:style-name="T740">35</text:span><text:span text:style-name="T741">.</text:span><text:span text:style-name="T742"><text:tab/>Rinkos priežiūros institucijai ar kompetentingai institucijai, teisės aktų nustatyta tvarka turinčiai teisę gauti informaciją ir dokumentus, būtinus EEĮ atitikčiai pagal Taisykl</text:span><text:span text:style-name="T743">ių reikalavimus įrodyti, pagrįstai pareikalavus, importuotojas privalo suteikti jai visą informaciją ir dokumentus, tos institucijos reikalaujama kalba, kuri turi būti aiški ir lengvai suprantama, taip pat minėtai institucijai pageidaujant importuotojas pr</text:span><text:span text:style-name="T744">ivalo bendradarbiauti su ja dėl visų veiksmų, kurių imamasi siekiant užtikrinti EEĮ, kurią jis pateikė rinkai, atitiktį Taisyklių reikalavimams.</text:span></text:p>
      <text:p text:style-name="P745"/>
      <text:p text:style-name="P746"><text:span text:style-name="T747">KETVIRTASIS</text:span><text:span text:style-name="T748"><text:s/>SKIRSNIS</text:span></text:p>
      <text:p text:style-name="P749"><text:span text:style-name="T750">PlatintojO pareigos</text:span></text:p>
      <text:p text:style-name="P751"/>
      <text:p text:style-name="P752"><text:span text:style-name="T753">36</text:span><text:span text:style-name="T754">.</text:span><text:span text:style-name="T755"><text:tab/>Tiekdamas rinkai EEĮ, platintojas privalo rūpestingai<text:s/></text:span><text:span text:style-name="T756">laikytis taikomų reikalavimų, ypač tikrindamas, kad EEĮ būtų paženklinta CE ženklu, kad prie jos būtų pridėti reikiami dokumentai vartotojams ir kitiems galutiniams naudotojams suprantama ir aiškia kalba (Lietuvos Respublikos valstybine kalba, kai EEĮ tiek</text:span><text:span text:style-name="T757">iama Lietuvos Respublikos rinkai, ar kitos ES valstybės narės, kurios rinkai tiekiama EEĮ, nacionaline kalba) taip pat platintojas privalo įsitikinti, kad gamintojas bei importuotojas įvykdė atitinkamai Taisyklių 22, 23 ir 31punktuose nustatytus reikalavim</text:span><text:span text:style-name="T758">us.</text:span></text:p>
      <text:p text:style-name="P759"><text:span text:style-name="T760">37</text:span><text:span text:style-name="T761">.</text:span><text:span text:style-name="T762"><text:tab/>Jei platintojas mano ar turi pagrindo manyti, kad EEĮ neatitinka Taisyklių 7–12 punktų reikalavimų, jis privalo netiekti EEĮ rinkai tol, kol nėra užtikrinama jos atitiktis, ir pranešti apie tai gamintojui ar importuotojui ir rinkos priežiūros i</text:span><text:span text:style-name="T763">nstitucijai.</text:span></text:p>
      <text:p text:style-name="P764"><text:span text:style-name="T765">38</text:span><text:span text:style-name="T766">.</text:span><text:span text:style-name="T767"><text:tab/>Platintojas, manantis arba turintis pagrindo manyti, kad rinkai jo patiekta EEĮ neatitinka Taisyklių reikalavimų, privalo imtis reikiamų taisomųjų priemonių, siekdamas užtikrinti EEĮ atitiktį, o prireikus ją pašalina iš rinkos arba sus</text:span><text:span text:style-name="T768">igrąžina, ir nedelsdamas apie tai pranešti rinkos priežiūros institucijoms ir kompetentingoms institucijoms, nurodydamas išsamią informaciją, visų pirma apie neatitiktį ir apie visas taikomas taisomąsias priemones.</text:span></text:p>
      <text:p text:style-name="P769"><text:span text:style-name="T770">39</text:span><text:span text:style-name="T771">.</text:span><text:span text:style-name="T772"><text:tab/>Rinkos priežiūros institucijai ar</text:span><text:span text:style-name="T773"><text:s/>kompetentingai institucijai, tesės aktų nustatyta tvarka turinčiai teisę gauti informaciją ir dokumentus, būtinus EEĮ atitikčiai Taisyklių reikalavimams įrodyti, pagrįstai pareikalavus, platintojas privalo suteikti jai visą šią informaciją ir dokumentus,<text:s/></text:span><text:span text:style-name="T774">taip pat jis privalo bendradarbiauti su ja dėl visų veiksmų, kurių imamasi siekiant užtikrinti EEĮ, kurią jis pateikė rinkai, atitiktį Taisyklių reikalavimams.</text:span></text:p>
      <text:p text:style-name="P775"/>
      <text:p text:style-name="P776"><text:span text:style-name="T777">PENKTASIS</text:span><text:span text:style-name="T778"><text:s/>SKIRSNIS<text:s/></text:span></text:p>
      <text:p text:style-name="P779"><text:span text:style-name="T780">Atvejai, kai importuotojui ir platintojui tenka gamintojo pareigos</text:span></text:p>
      <text:p text:style-name="P781"/>
      <text:p text:style-name="P782"><text:span text:style-name="T783">40</text:span><text:span text:style-name="T784">.</text:span><text:span text:style-name="T785"><text:tab/>Importuotojas arba platintojas laikomas gamintoju ir jam taikomos Taisyklių 7–12 punktuose nustatytos gamintojo prievolės, jei jis pateikia EEĮ rinkai savo vardu ar naudodamas savo prekės ženklą arba rinkai jau pateiktą EEĮ pakeičia taip, kad ji gal</text:span><text:span text:style-name="T786">i nebeatitikti Taisyklėse nustatytų EEĮ taikomų reikalavimų.</text:span></text:p>
      <text:p text:style-name="P787"/>
      <text:p text:style-name="P788"><text:span text:style-name="T789">ŠEŠTASIS</text:span><text:span text:style-name="T790"><text:s/>SKIRSNIS<text:s/></text:span></text:p>
      <text:p text:style-name="P791"><text:span text:style-name="T792">Ekonominės veiklos vykdytojų identifikavimas</text:span></text:p>
      <text:p text:style-name="P793"/>
      <text:p text:style-name="P794"><text:span text:style-name="T795">41</text:span><text:span text:style-name="T796">.</text:span><text:span text:style-name="T797"><text:tab/>Rinkos priežiūros institucijai, tesės aktų nustatyta tvarka, turinčiai teisę gauti informaciją ir dokumentus, būtin</text:span><text:span text:style-name="T798">us EEĮ atitikčiai Taisyklių reikalavimams įrodyti, paprašius, ekonominės veiklos vykdytojai 10 metų nuo EEĮ pateikimo rinkai turi nurodyti tokią informaciją:</text:span></text:p>
      <text:p text:style-name="P799"><text:span text:style-name="T800">41.1</text:span><text:span text:style-name="T801">.</text:span><text:span text:style-name="T802"><text:tab/>kiekvieną ekonominės veiklos vykdytoją, jiems tiekiantį EEĮ;</text:span></text:p>
      <text:p text:style-name="P803"><text:span text:style-name="T804">41.2</text:span><text:span text:style-name="T805">.</text:span><text:span text:style-name="T806"><text:tab/>kiekvieną ekonominė</text:span><text:span text:style-name="T807">s veiklos vykdytoją, kuriam jie tiekia EEĮ.</text:span></text:p>
      <text:p text:style-name="P808"/>
      <text:p text:style-name="P809"><text:span text:style-name="T810">VI</text:span><text:span text:style-name="T811"><text:s/>SKYRIUS</text:span></text:p>
      <text:p text:style-name="P812"><text:span text:style-name="T813">EEĮ atitiktis</text:span></text:p>
      <text:p text:style-name="P814"/>
      <text:p text:style-name="P815"><text:span text:style-name="T816">pirmasis</text:span><text:span text:style-name="T817"><text:s/>skirsnis</text:span></text:p>
      <text:p text:style-name="P818"><text:span text:style-name="T819">ES atitikties deklaracija</text:span></text:p>
      <text:p text:style-name="P820"/>
      <text:p text:style-name="P821"><text:span text:style-name="T822">42</text:span><text:span text:style-name="T823">.</text:span><text:span text:style-name="T824"><text:tab/>Gamintojas, užpildęs ES atitikties deklaraciją, patvirtina, kad EEĮ atitinka Taisyklių 7–12 punktuose nustatytus<text:s/></text:span><text:span text:style-name="T825">reikalavimus.</text:span></text:p>
      <text:p text:style-name="P826"><text:span text:style-name="T827">43</text:span><text:span text:style-name="T828">.</text:span><text:span text:style-name="T829"><text:tab/>ES atitikties deklaracija rengiama pagal Taisyklų 3 priede pateiktą formos pavyzdį, ES atitikties deklaracijoje pateikta informacija turi būti nuolat atnaujinama. Rinkos priežiūros institucijai, kompetentingai institucijai ir kitiems<text:s/></text:span><text:span text:style-name="T830">suinteresuotiems subjektams (vartotojui, statinio statybos techniniam prižiūrėtojui ir kt.) pareikalavus, ES atitikties deklaracija išverčiama į Lietuvos Respublikos valstybinę kalbą, kai EEĮ pateikiama arba tiekiama Lietuvos Respublikos rinkai, ar kitos E</text:span><text:span text:style-name="T831">S valstybės narės, kurios rinkai EEĮ pateikiama arba kurioje ji tiekiama, kalbą ar kitas kalbas, kurias nurodo ši valstybė.</text:span></text:p>
      <text:p text:style-name="P832"><text:span text:style-name="T833">44</text:span><text:span text:style-name="T834">.</text:span><text:span text:style-name="T835"><text:tab/>Jeigu gaminio atžvilgiu yra taikomi kiti Europos Sąjungos teisės aktai, pagal kuriuos reikalaujama taikyti atitikties vertin</text:span><text:span text:style-name="T836">imo procedūrą, nustatančią tokius pat arba griežtesnius reikalavimus, lyginant su Taisyklių 42–43 punktuose minima deklaracija, atitiktis Taisyklių 7 punkto reikalavimams gali būti įrodyta vykdant tą procedūrą, parengiant vieną techninį dokumentą.</text:span></text:p>
      <text:p text:style-name="P837"><text:span text:style-name="T838">45</text:span><text:span text:style-name="T839">.</text:span><text:span text:style-name="T840"><text:tab/></text:span><text:span text:style-name="T841">Parengęs ES atitikties deklaraciją, gamintojas prisiima atsakomybę už EEĮ atitiktį Taisyklių reikalavimams.</text:span></text:p>
      <text:p text:style-name="P842"/>
      <text:p text:style-name="P843"><text:span text:style-name="T844">antrasis</text:span><text:span text:style-name="T845"><text:s/>SKIRSNIS</text:span></text:p>
      <text:p text:style-name="P846"><text:span text:style-name="T847">Bendrieji žymėjimo CE ženklu principai, taisyklės ir sąlygos</text:span></text:p>
      <text:p text:style-name="P848"/>
      <text:p text:style-name="P849"><text:span text:style-name="T850">46</text:span><text:span text:style-name="T851">.</text:span><text:span text:style-name="T852"><text:tab/>CE ženklu žymima laikantis bendrųjų principų, nustaty</text:span><text:span text:style-name="T853">tų<text:s/></text:span><text:span text:style-name="T854">2008 m. liepos 9 d. Europos Parlamento ir Tarybos reglamento (EB) Nr. 765/2008, nustatančio su gaminių prekyba susijusius akreditavimo ir rinkos priežiūros reikalavimus ir panaikinančio Reglamentą (EEB) Nr. 339/93 (OL 2008 L 218, p. 30) (toliau – Reglam</text:span><text:span text:style-name="T855">entas (EB) Nr. 765/2008)</text:span><text:span text:style-name="T856"><text:s/>30 straipsnyje.</text:span></text:p>
      <text:p text:style-name="P857"><text:span text:style-name="T858">47</text:span><text:span text:style-name="T859">.</text:span><text:span text:style-name="T860"><text:tab/>Pagaminta EEĮ arba jos duomenų lentelė ženklinami CE ženklu taip, kad jis būtų matomas, įskaitomas ir negalėtų būti panaikintas. Jeigu tai neįmanoma dėl EEĮ pobūdžio ar kitų priežasčių, CE ženklu ženklinama<text:s/></text:span><text:span text:style-name="T861">gaminio pakuotė bei pridedami dokumentai.</text:span></text:p>
      <text:p text:style-name="P862"><text:span text:style-name="T863">48</text:span><text:span text:style-name="T864">.</text:span><text:span text:style-name="T865"><text:tab/>EEĮ ženklinama CE ženklu prieš ją pateikiant rinkai.</text:span></text:p>
      <text:p text:style-name="P866"/>
      <text:p text:style-name="P867"><text:span text:style-name="T868">TREČIASIS</text:span><text:span text:style-name="T869"><text:s/>SKIRSNIS</text:span></text:p>
      <text:p text:style-name="P870"><text:span text:style-name="T871">Atitikties prielaida</text:span></text:p>
      <text:p text:style-name="P872"/>
      <text:p text:style-name="P873"><text:span text:style-name="T874">49</text:span><text:span text:style-name="T875">.</text:span><text:span text:style-name="T876"><text:tab/>Jeigu nėra prieštaraujančių įrodymų, Lietuvos Respublikos rinkos priežiūros institucija daro prie</text:span><text:span text:style-name="T877">laidą, kad CE ženklu paženklinta EEĮ atitinka Taisyklių reikalavimus.</text:span></text:p>
      <text:p text:style-name="P878"><text:span text:style-name="T879">50</text:span><text:span text:style-name="T880">.</text:span><text:span text:style-name="T881"><text:tab/>EEĮ, joje naudojamos medžiagos ar sudėtinės dalys, išbandytos ir patikrintos siekiant įrodyti jų atitiktį Taisyklių 7–12 punktų reikalavimams, arba įvertintos laikantis darniųjų<text:s/></text:span><text:span text:style-name="T882">standartų, kurių nuorodos paskelbtos ES oficialiajame leidinyje, laikomos atitinkančiomis Taisyklių reikalavimus.</text:span></text:p>
      <text:p text:style-name="P883"/>
      <text:p text:style-name="P884"><text:span text:style-name="T885">KETVIRTASIS</text:span><text:span text:style-name="T886"><text:s/>SKIRSNIS</text:span></text:p>
      <text:p text:style-name="P887"><text:span text:style-name="T888">Darniojo standarto formalus užprotestavimas</text:span></text:p>
      <text:p text:style-name="P889"/>
      <text:p text:style-name="P890"><text:span text:style-name="T891">51</text:span><text:span text:style-name="T892">.</text:span><text:span text:style-name="T893"><text:tab/>Jei kompetentinga institucija mano, kad darnusis standartas<text:s/></text:span><text:span text:style-name="T894">nevisiškai tenkina reikalavimus, kuriems jis yra taikomas ir kurie yra nustatyti Taisyklių 7–12 punktuose, praneša apie tai Ūkio ministerijai, kuri šį klausimą, nurodydama motyvus, perduoda svarstyti Nuolatiniam komitetui, įsteigtam pagal Lietuvos Respubli</text:span><text:span text:style-name="T895">kos Vyriausybės 1999 m. gegužės 20<text:s/></text:span><text:soft-page-break/><text:span text:style-name="T896">d. nutarimą Nr. 617 „Dėl Keitimosi informacija apie standartus, techninius reglamentus, atitikties įvertinimo procedūras taisyklių patvirtinimo“.</text:span></text:p>
      <text:p text:style-name="P897"/>
      <text:p text:style-name="P898"><text:span text:style-name="T899">PENKTASIS</text:span><text:span text:style-name="T900"><text:s/></text:span><text:span text:style-name="T901">SKIRSNIS</text:span></text:p>
      <text:p text:style-name="P902"><text:span text:style-name="T903">Lietuvos ir ES Rinkos priežiūra</text:span></text:p>
      <text:p text:style-name="P904"/>
      <text:p text:style-name="P905"><text:span text:style-name="T906">52</text:span><text:span text:style-name="T907">.</text:span><text:span text:style-name="T908"><text:tab/>Rinkos<text:s/></text:span><text:span text:style-name="T909">priežiūros institucija prižiūri rinką, laikydamasi Reglamento (EB) Nr. 765/2008 15–29 straipsnių.</text:span></text:p>
      <text:p text:style-name="P910"/>
      <text:p text:style-name="P911"><text:span text:style-name="T912">VII</text:span><text:span text:style-name="T913"><text:s/>skyrius</text:span></text:p>
      <text:p text:style-name="P914"><text:span text:style-name="T915">Baigiamosios nuostatos</text:span></text:p>
      <text:p text:style-name="P916"/>
      <text:p text:style-name="P917"><text:span text:style-name="T918">53</text:span><text:span text:style-name="T919">.</text:span><text:span text:style-name="T920"><text:tab/>Nedarant poveikio Taisyklių 9 ir 10 punktams, EEĮ, kuri nepateko į Tam tikrų pavojingų medžiagų naudojimo</text:span><text:span text:style-name="T921"><text:s/>ribojimo elektros ir elektroninėje įrangoje rinkos priežiūros taisyklių, patvirtintų Lietuvos Respublikos ūkio ministro 2008 m. spalio 8 d. įsakymu Nr. 4-459 „Dėl Tam tikrų pavojingų medžiagų naudojimo ribojimo elektros ir elektroninėje įrangoje rinkos pr</text:span><text:span text:style-name="T922">iežiūros taisyklių patvirtinimo“, taikymo sritį, bet kuriai taikomos Taisyklės, gali būti teikiama rinkai iki 2019 m. liepos 22 dienos, nors ši EEĮ ir neatitinka Taisyklėse nustatytų reikalavimų.<text:s/></text:span></text:p>
      <text:p text:style-name="P923"><text:span text:style-name="T924">54</text:span><text:span text:style-name="T925">.</text:span><text:span text:style-name="T926"><text:tab/>Nuo 2019 m. liepos 22 d. Taisyklių 7 punkte nustaty</text:span><text:span text:style-name="T927">tas reikalavimas taikomas visai į rinką teikiamai EEĮ, jos atsarginėms dalims ir kabeliams, išskyrus Taisyklėse nurodytas išimtis.</text:span></text:p>
      <text:p text:style-name="P928"><text:span text:style-name="T929">55</text:span><text:span text:style-name="T930">.</text:span><text:span text:style-name="T931"><text:tab/>Taisyklėse įtvirtinti bis(2-etilheksil)ftalato (DEHP), benzilbutilftalato (BBP), dibutilftalato (DBP) ir diizobutilft</text:span><text:span text:style-name="T932">alato (DIBP) naudojimo apribojimai:</text:span></text:p>
      <text:p text:style-name="P933"><text:span text:style-name="T934">55.1</text:span><text:span text:style-name="T935">.</text:span><text:span text:style-name="T936"><text:tab/>medicinos prietaisams, įskaitant<text:s/></text:span><text:span text:style-name="T937">in vitro</text:span><text:span text:style-name="T938"><text:s/>diagnostikos medicinos prietaisus, bei stebėjimo ir kontrolės prietaisams, įskaitant pramoninius stebėjimo ir kontrolės prietaisus, taikomi nuo 2021 m. liepos 22 d.;</text:span></text:p>
      <text:p text:style-name="P939"><text:span text:style-name="T940">55</text:span><text:span text:style-name="T941">.2</text:span><text:span text:style-name="T942">.</text:span><text:span text:style-name="T943"><text:tab/>netaikomai kabeliams arba atsarginėms dalims, skirtiems EEĮ, rinkai pateiktos iki 2019 m. liepos 22 d., ir medicinos prietaisų, įskaitant<text:s/></text:span><text:span text:style-name="T944">in vitro</text:span><text:span text:style-name="T945"><text:s/>diagnostikos medicinos prietaisus, bei stebėjimo ir kontrolės prietaisų, įskaitant pramoninius stebėjim</text:span><text:span text:style-name="T946">o ir kontrolės prietaisus, rinkai pateiktų iki 2021 m. liepos 22 d., remontui, pakartotiniam naudojimui, funkcijų tobulinimui ar galingumo stiprinimui.</text:span></text:p>
      <text:p text:style-name="P947"><text:span text:style-name="T948">56</text:span><text:span text:style-name="T949">.</text:span><text:span text:style-name="T950"><text:tab/>Taisyklėse įtvirtinti bis(2-etilheksil)ftalato (DEHP), benzilbutilftalato (BBP), dibutilftalat</text:span><text:span text:style-name="T951">o (DBP) naudojimo apribojimai netaikomi žaislams, kuriems taikomi Reglamento (EB) Nr. 1907/2006 XVII priedo 51 punkte nustatyti bis(2-etilheksil)ftalato (DEHP), benzilbutilftalato (BBP), dibutilftalato (DBP) naudojimo apribojimai.</text:span></text:p>
      <text:p text:style-name="P952"><text:span text:style-name="T953">57</text:span><text:span text:style-name="T954">.</text:span><text:span text:style-name="T955"><text:tab/>Už Taisyklėse nur</text:span><text:span text:style-name="T956">odytų pareigų nevykdymą ar netinkamą vykdymą ekonominės veiklos vykdytojas atsako teisės aktų nustatyta tvarka.</text:span></text:p>
      <text:p text:style-name="P957"/>
      <text:p text:style-name="P958"><text:span text:style-name="T959">__________________</text:span></text:p>
      <text:soft-page-break/>
      <text:p text:style-name="P960">Tam tikrų pavojingų medžiagų</text:p>
      <text:p text:style-name="P967">naudojimo ribojimo elektros ir</text:p>
      <text:p text:style-name="P968">elektroninėje įrangoje rinkos</text:p>
      <text:p text:style-name="P969">priežiūros taisyklių</text:p>
      <text:p text:style-name="P970"><text:span text:style-name="T971">1 priedas</text:span></text:p>
      <text:p text:style-name="P972"/>
      <text:p text:style-name="P973"><text:span text:style-name="T974">pavojingų medžiagų naudojimo ribojimo elektros ir elektroninėje įrangoje<text:s/></text:span><text:span text:style-name="T975">iši</text:span><text:span text:style-name="T976">mčių sąrašas</text:span></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Eil. Nr.</text:p>
          </table:table-cell>
          <table:table-cell table:style-name="TableCell985">
            <text:p text:style-name="P986">Išimtis</text:p>
          </table:table-cell>
          <table:table-cell table:style-name="TableCell987">
            <text:p text:style-name="P988">Išimties taikymo apimtis ir datos</text:p>
          </table:table-cell>
        </table:table-row>
        <table:table-row table:style-name="TableRow989">
          <table:table-cell table:style-name="TableCell990">
            <text:p text:style-name="P991">1.</text:p>
          </table:table-cell>
          <table:table-cell table:style-name="TableCell992">
            <text:p text:style-name="P993">Gyvsidabris viencokolėse (kompaktinėse) liuminescencinėse lempose, kurio kiekis (viename degiklyje) ne didesnis kaip:</text:p>
          </table:table-cell>
          <table:table-cell table:style-name="TableCell994">
            <text:p text:style-name="P995"/>
          </table:table-cell>
        </table:table-row>
        <table:table-row table:style-name="TableRow996">
          <table:table-cell table:style-name="TableCell997">
            <text:p text:style-name="P998">1.1.</text:p>
          </table:table-cell>
          <table:table-cell table:style-name="TableCell999">
            <text:p text:style-name="P1000">bendrojo apšvietimo &lt; 30 W – 5 mg;</text:p>
          </table:table-cell>
          <table:table-cell table:style-name="TableCell1001">
            <text:p text:style-name="P1002">Taikoma iki 2011 m.<text:s/>gruodžio 31 d. Nuo 2011 m. gruodžio 31 d. iki 2012 m. gruodžio 31 d. galima naudoti 3,5 mg viename degiklyje, nuo 2012 m. gruodžio 31 d. naudojama 2,5 mg viename degiklyje.</text:p>
          </table:table-cell>
        </table:table-row>
        <table:table-row table:style-name="TableRow1003">
          <table:table-cell table:style-name="TableCell1004">
            <text:p text:style-name="P1005">1.2.</text:p>
          </table:table-cell>
          <table:table-cell table:style-name="TableCell1006">
            <text:p text:style-name="P1007">bendrojo apšvietimo ≥ 30 W, bet &lt; 50 W – 5 mg;</text:p>
          </table:table-cell>
          <table:table-cell table:style-name="TableCell1008">
            <text:p text:style-name="P1009">Taikoma iki 2011 m. gruodžio 31 d., Nuo 2011 m. gruodžio 31 d. galima naudoti 3,5 mg viename degiklyje.<text:s/></text:p>
          </table:table-cell>
        </table:table-row>
        <table:table-row table:style-name="TableRow1010">
          <table:table-cell table:style-name="TableCell1011">
            <text:p text:style-name="P1012">1.3.</text:p>
          </table:table-cell>
          <table:table-cell table:style-name="TableCell1013">
            <text:p text:style-name="P1014">bendrojo apšvietimo ≥ 50 W, bet &lt; 150 W – 5 mg;</text:p>
          </table:table-cell>
          <table:table-cell table:style-name="TableCell1015">
            <text:p text:style-name="P1016"/>
          </table:table-cell>
        </table:table-row>
        <table:table-row table:style-name="TableRow1017">
          <table:table-cell table:style-name="TableCell1018">
            <text:p text:style-name="P1019">1.4.</text:p>
          </table:table-cell>
          <table:table-cell table:style-name="TableCell1020">
            <text:p text:style-name="P1021">bendrojo apšvietimo ≥ 150 W – 15 mg;</text:p>
          </table:table-cell>
          <table:table-cell table:style-name="TableCell1022">
            <text:p text:style-name="P1023"/>
          </table:table-cell>
        </table:table-row>
        <table:table-row table:style-name="TableRow1024">
          <table:table-cell table:style-name="TableCell1025">
            <text:p text:style-name="P1026">1.5.</text:p>
          </table:table-cell>
          <table:table-cell table:style-name="TableCell1027">
            <text:p text:style-name="P1028">bendrojo apšvietimo kvadratinės arba apskritos<text:s/>formos lempose, kurių vamzdelio skersmuo ≤ 17 mm;</text:p>
          </table:table-cell>
          <table:table-cell table:style-name="TableCell1029">
            <text:p text:style-name="P1030">Draudimas netaikomas iki 2011 m. gruodžio 31 d. Nuo 2011 m. gruodžio 31 d. gali būti ≤ 7 mg viename degiklyje.</text:p>
          </table:table-cell>
        </table:table-row>
        <table:table-row table:style-name="TableRow1031">
          <table:table-cell table:style-name="TableCell1032">
            <text:p text:style-name="P1033">1.6.</text:p>
          </table:table-cell>
          <table:table-cell table:style-name="TableCell1034">
            <text:p text:style-name="P1035">specialiosios paskirties – 5 mg;</text:p>
          </table:table-cell>
          <table:table-cell table:style-name="TableCell1036">
            <text:p text:style-name="P1037"/>
          </table:table-cell>
        </table:table-row>
        <table:table-row table:style-name="TableRow1038">
          <table:table-cell table:style-name="TableCell1039">
            <text:p text:style-name="P1040">1.7.</text:p>
          </table:table-cell>
          <table:table-cell table:style-name="TableCell1041">
            <text:p text:style-name="P1042">bendrojo apšvietimo &lt; 30 W, kurių gyvavimo<text:s/>trukmė 20 000 h arba ilgesnė: 3,5 mg.</text:p>
          </table:table-cell>
          <table:table-cell table:style-name="TableCell1043">
            <text:p text:style-name="P1044">Taikoma iki 2017 m. gruodžio 31 d.<text:s/></text:p>
          </table:table-cell>
        </table:table-row>
        <table:table-row table:style-name="TableRow1045">
          <table:table-cell table:style-name="TableCell1046">
            <text:p text:style-name="P1047">2.</text:p>
          </table:table-cell>
          <table:table-cell table:style-name="TableCell1048">
            <text:p text:style-name="P1049">Gyvsidabris:<text:s/></text:p>
          </table:table-cell>
          <table:table-cell table:style-name="TableCell1050">
            <text:p text:style-name="P1051"/>
          </table:table-cell>
        </table:table-row>
        <table:table-row table:style-name="TableRow1052">
          <table:table-cell table:style-name="TableCell1053">
            <text:p text:style-name="P1054">2.1.</text:p>
          </table:table-cell>
          <table:table-cell table:style-name="TableCell1055">
            <text:p text:style-name="P1056">dvicokolėse tiesiosiose liuminescencinėse bendrojo apšvietimo lempose, kurio kiekis (vienoje lempoje) ne didesnis kaip:</text:p>
          </table:table-cell>
          <table:table-cell table:style-name="TableCell1057">
            <text:p text:style-name="P1058"/>
          </table:table-cell>
        </table:table-row>
        <table:table-row table:style-name="TableRow1059">
          <table:table-cell table:style-name="TableCell1060">
            <text:p text:style-name="P1061">2.1.1.</text:p>
          </table:table-cell>
          <table:table-cell table:style-name="TableCell1062">
            <text:p text:style-name="P1063">trijuostės spinduliuotės<text:s/>liuminoforo įprastos gyvavimo trukmės lempose, kurių vamzdelio skersmuo &lt; 9 mm (pvz., T2) – 5 mg;</text:p>
          </table:table-cell>
          <table:table-cell table:style-name="TableCell1064">
            <text:p text:style-name="P1065">Taikoma iki 2011 m. gruodžio 31 d. Nuo 2011 m. gruodžio 31 d. gali būti ≤ 4 mg vienoje lempoje.<text:s/></text:p>
          </table:table-cell>
        </table:table-row>
        <table:table-row table:style-name="TableRow1066">
          <table:table-cell table:style-name="TableCell1067">
            <text:p text:style-name="P1068">2.1.2.</text:p>
          </table:table-cell>
          <table:table-cell table:style-name="TableCell1069">
            <text:p text:style-name="P1070">trijuostės spinduliuotės liuminoforo įprastos<text:s/>gyvavimo trukmės lempose, kurių vamzdelio skersmuo ≥ 9 mm, bet ≤ 17 mm (pvz., T5) – 5 mg;</text:p>
          </table:table-cell>
          <table:table-cell table:style-name="TableCell1071">
            <text:p text:style-name="P1072">Taikoma iki 2011 m. gruodžio 31 d. Nuo 2011 m. gruodžio 31 d. gali būti ≤ 3 mg vienoje lempoje.<text:s/></text:p>
          </table:table-cell>
        </table:table-row>
        <table:table-row table:style-name="TableRow1073">
          <table:table-cell table:style-name="TableCell1074">
            <text:p text:style-name="P1075">2.1.3.</text:p>
          </table:table-cell>
          <table:table-cell table:style-name="TableCell1076">
            <text:p text:style-name="P1077">trijuostės spinduliuotės liuminoforo įprastos gyvavimo trukmės lempose, kurių vamzdelio skersmuo &gt; 17 mm, bet ≤ 28 mm (pvz., T8) – 5 mg;</text:p>
          </table:table-cell>
          <table:table-cell table:style-name="TableCell1078">
            <text:p text:style-name="P1079">Taikoma iki 2011 m. gruodžio 31 d. Nuo 2011 m. gruodžio 31 d. gali būti ≤ 3,5<text:s/><text:soft-page-break/>mg vienoje lempoje.<text:s/></text:p>
          </table:table-cell>
        </table:table-row>
        <text:soft-page-break/>
        <table:table-row table:style-name="TableRow1080">
          <table:table-cell table:style-name="TableCell1081">
            <text:p text:style-name="P1082">2.1.4.</text:p>
          </table:table-cell>
          <table:table-cell table:style-name="TableCell1083">
            <text:p text:style-name="P1084">trijuostės spinduliuotės liuminoforo įprastos gyvavimo trukmės lempose, kurių vamzdelio skersmuo &gt; 28 mm (pvz., T12) – 5 mg;</text:p>
          </table:table-cell>
          <table:table-cell table:style-name="TableCell1085">
            <text:p text:style-name="P1086">Taikoma iki 2012 m. gruodžio 31 d. Nuo 2012 m. gruodžio 31 d. gali būti ≤ 3,5 mg vienoje lempoje.<text:s/></text:p>
          </table:table-cell>
        </table:table-row>
        <table:table-row table:style-name="TableRow1087">
          <table:table-cell table:style-name="TableCell1088">
            <text:p text:style-name="P1089">2.1.5.</text:p>
          </table:table-cell>
          <table:table-cell table:style-name="TableCell1090">
            <text:p text:style-name="P1091">trijuostės spinduliuotės liuminoforo ilgos gyvavimo trukmės (≥ 25 000 h) lempose – 8 mg;</text:p>
          </table:table-cell>
          <table:table-cell table:style-name="TableCell1092">
            <text:p text:style-name="P1093">Taikoma iki 2011 m. gruodžio 31 d. Nuo 2011 m. gruodžio 31 d. gali būti ≤ 5 mg vienoje lempoje.<text:s/></text:p>
          </table:table-cell>
        </table:table-row>
        <table:table-row table:style-name="TableRow1094">
          <table:table-cell table:style-name="TableCell1095">
            <text:p text:style-name="P1096">2.2.</text:p>
          </table:table-cell>
          <table:table-cell table:style-name="TableCell1097">
            <text:p text:style-name="P1098">kitose liuminescencinėse lempose, kurio kiekis (vienoje lempoje) ne didesnis kaip:</text:p>
          </table:table-cell>
          <table:table-cell table:style-name="TableCell1099">
            <text:p text:style-name="P1100"/>
          </table:table-cell>
        </table:table-row>
        <table:table-row table:style-name="TableRow1101">
          <table:table-cell table:style-name="TableCell1102">
            <text:p text:style-name="P1103">2.2.1.</text:p>
          </table:table-cell>
          <table:table-cell table:style-name="TableCell1104">
            <text:p text:style-name="P1105">tiesiosiose halogenfosfato lempose, kurių vamzdelio skersmuo<text:s/>&gt; 28 mm (pvz., T10 ir T12) – 10 mg;</text:p>
          </table:table-cell>
          <table:table-cell table:style-name="TableCell1106">
            <text:p text:style-name="P1107">Taikoma iki 2012 m. balandžio 13 d.<text:s/></text:p>
          </table:table-cell>
        </table:table-row>
        <table:table-row table:style-name="TableRow1108">
          <table:table-cell table:style-name="TableCell1109">
            <text:p text:style-name="P1110">2.2.2.</text:p>
          </table:table-cell>
          <table:table-cell table:style-name="TableCell1111">
            <text:p text:style-name="P1112">netiesiosiose halogenfosfato lempose (bet kurio skersmens) – 15 mg;</text:p>
          </table:table-cell>
          <table:table-cell table:style-name="TableCell1113">
            <text:p text:style-name="P1114">Taikoma iki 2016 m. balandžio 13 d.</text:p>
          </table:table-cell>
        </table:table-row>
        <table:table-row table:style-name="TableRow1115">
          <table:table-cell table:style-name="TableCell1116">
            <text:p text:style-name="P1117">2.2.3.</text:p>
          </table:table-cell>
          <table:table-cell table:style-name="TableCell1118">
            <text:p text:style-name="P1119">netiesiosiose trijuostės spinduliuotės liuminoforo lempose,<text:s/>kurių vamzdelio skersmuo &gt; 17 mm (pvz., T9);</text:p>
          </table:table-cell>
          <table:table-cell table:style-name="TableCell1120">
            <text:p text:style-name="P1121">Draudimas netaikomas iki 2011 m. gruodžio 31 d. Nuo 2011 m. gruodžio 31 d. gali būti ≤ 15 mg vienoje lempoje.</text:p>
          </table:table-cell>
        </table:table-row>
        <table:table-row table:style-name="TableRow1122">
          <table:table-cell table:style-name="TableCell1123">
            <text:p text:style-name="P1124">2.2.4.</text:p>
          </table:table-cell>
          <table:table-cell table:style-name="TableCell1125">
            <text:p text:style-name="P1126">kitose bendrojo apšvietimo ir specialiosios paskirties lempose (pvz., indukcinėse lempose).</text:p>
          </table:table-cell>
          <table:table-cell table:style-name="TableCell1127">
            <text:p text:style-name="P1128">Draudimas netaikomas iki 2011 m. gruodžio 31 d. Nuo 2011 m. gruodžio 31 d. gali būti ≤ 15 mg vienoje lempoje.</text:p>
          </table:table-cell>
        </table:table-row>
        <table:table-row table:style-name="TableRow1129">
          <table:table-cell table:style-name="TableCell1130">
            <text:p text:style-name="P1131">3.</text:p>
          </table:table-cell>
          <table:table-cell table:style-name="TableCell1132">
            <text:p text:style-name="P1133">Gyvsidabris specialiosios paskirties šaltojo katodo liuminescencinėse lempose ir liuminescencinėse lempose su išoriniais elektrodais (angl. – CCFL ir EEFL), kurio kiekis (vienoje lempoje) ne didesnis kaip:</text:p>
          </table:table-cell>
          <table:table-cell table:style-name="TableCell1134">
            <text:p text:style-name="P1135"/>
          </table:table-cell>
        </table:table-row>
        <table:table-row table:style-name="TableRow1136">
          <table:table-cell table:style-name="TableCell1137">
            <text:p text:style-name="P1138">3.1.</text:p>
          </table:table-cell>
          <table:table-cell table:style-name="TableCell1139">
            <text:p text:style-name="P1140">trumpose (≤ 500 mm);</text:p>
          </table:table-cell>
          <table:table-cell table:style-name="TableCell1141">
            <text:p text:style-name="P1142">Draudimas netaikomas iki 2011 m. gruodžio 31 d. Nuo 2011 m. gruodžio 31 d. gali būti ≤ 3,5 mg vienoje lempoje.</text:p>
          </table:table-cell>
        </table:table-row>
        <table:table-row table:style-name="TableRow1143">
          <table:table-cell table:style-name="TableCell1144">
            <text:p text:style-name="P1145">3.2.</text:p>
          </table:table-cell>
          <table:table-cell table:style-name="TableCell1146">
            <text:p text:style-name="P1147">vidutinio ilgio (&gt; 500 mm, bet ≤ 1 500 mm);</text:p>
          </table:table-cell>
          <table:table-cell table:style-name="TableCell1148">
            <text:p text:style-name="P1149">Draudimas netaikomas iki 2011 m. gruodžio 31 d. Nuo 2011 m. gruodžio 31 d. gali būti ≤ 5 mg vienoje lempoje.</text:p>
          </table:table-cell>
        </table:table-row>
        <table:table-row table:style-name="TableRow1150">
          <table:table-cell table:style-name="TableCell1151">
            <text:p text:style-name="P1152">3.3.</text:p>
          </table:table-cell>
          <table:table-cell table:style-name="TableCell1153">
            <text:p text:style-name="P1154">ilgose (&gt; 1 500 mm).</text:p>
          </table:table-cell>
          <table:table-cell table:style-name="TableCell1155">
            <text:p text:style-name="P1156">Draudimas netaikomas iki 2011 m. gruodžio 31 d. Nuo 2011 m. gruodžio 31 d. gali būti ≤ 13 mg vienoje lempoje.</text:p>
          </table:table-cell>
        </table:table-row>
        <table:table-row table:style-name="TableRow1157">
          <table:table-cell table:style-name="TableCell1158">
            <text:p text:style-name="P1159">4.</text:p>
          </table:table-cell>
          <table:table-cell table:style-name="TableCell1160">
            <text:p text:style-name="P1161">Gyvsidabris:</text:p>
          </table:table-cell>
          <table:table-cell table:style-name="TableCell1162">
            <text:p text:style-name="P1163"/>
          </table:table-cell>
        </table:table-row>
        <table:table-row table:style-name="TableRow1164">
          <table:table-cell table:style-name="TableCell1165">
            <text:p text:style-name="P1166">4.1.</text:p>
          </table:table-cell>
          <table:table-cell table:style-name="TableCell1167">
            <text:p text:style-name="P1168">kitose mažaslėgėse išlydžio lempose (vienoje lempoje);</text:p>
          </table:table-cell>
          <table:table-cell table:style-name="TableCell1169">
            <text:p text:style-name="P1170">Draudimas netaikomas iki 2011 m. gruodžio 31 d. Nuo 2011 m. gruodžio 31 d. gali būti ≤ 15 mg vienoje lempoje.</text:p>
          </table:table-cell>
        </table:table-row>
        <table:table-row table:style-name="TableRow1171">
          <table:table-cell table:style-name="TableCell1172">
            <text:p text:style-name="P1173">4.2.</text:p>
          </table:table-cell>
          <table:table-cell table:style-name="TableCell1174">
            <text:p text:style-name="P1175">didžiaslėgėse natrio (garų) bendrojo apšvietimo pagerintos spalvų<text:s/>atgavos (indeksas Ra &gt; 60)<text:s/><text:soft-page-break/>lempose, kurio kiekis (viename degiklyje) ne didesnis kaip:</text:p>
          </table:table-cell>
          <table:table-cell table:style-name="TableCell1176">
            <text:p text:style-name="P1177"/>
          </table:table-cell>
        </table:table-row>
        <text:soft-page-break/>
        <table:table-row table:style-name="TableRow1178">
          <table:table-cell table:style-name="TableCell1179">
            <text:p text:style-name="P1180">4.2.1.</text:p>
          </table:table-cell>
          <table:table-cell table:style-name="TableCell1181">
            <text:p text:style-name="P1182">P ≤ 155 W;</text:p>
          </table:table-cell>
          <table:table-cell table:style-name="TableCell1183">
            <text:p text:style-name="P1184">Draudimas netaikomas iki 2011 m. gruodžio 31 d. Nuo 2011 m. gruodžio 31 d. gali būti ≤ 30 mg viename degiklyje.</text:p>
          </table:table-cell>
        </table:table-row>
        <table:table-row table:style-name="TableRow1185">
          <table:table-cell table:style-name="TableCell1186">
            <text:p text:style-name="P1187">4.2.2.</text:p>
          </table:table-cell>
          <table:table-cell table:style-name="TableCell1188">
            <text:p text:style-name="P1189">155 W &lt; P ≤ 405 W;</text:p>
          </table:table-cell>
          <table:table-cell table:style-name="TableCell1190">
            <text:p text:style-name="P1191">Draudimas<text:s/>netaikomas iki 2011 m. gruodžio 31 d. Nuo 2011 m. gruodžio 31 d. gali būti ≤ 40 mg viename degiklyje.</text:p>
          </table:table-cell>
        </table:table-row>
        <table:table-row table:style-name="TableRow1192">
          <table:table-cell table:style-name="TableCell1193">
            <text:p text:style-name="P1194">4.2.3.</text:p>
          </table:table-cell>
          <table:table-cell table:style-name="TableCell1195">
            <text:p text:style-name="P1196">P &gt; 405 W;</text:p>
          </table:table-cell>
          <table:table-cell table:style-name="TableCell1197">
            <text:p text:style-name="P1198">Draudimas netaikomas iki 2011 m. gruodžio 31 d. Nuo 2011 m. gruodžio 31 d. gali būti ≤ 40 mg viename degiklyje.</text:p>
          </table:table-cell>
        </table:table-row>
        <table:table-row table:style-name="TableRow1199">
          <table:table-cell table:style-name="TableCell1200">
            <text:p text:style-name="P1201">4.3.</text:p>
          </table:table-cell>
          <table:table-cell table:style-name="TableCell1202">
            <text:p text:style-name="P1203">kitose<text:s/>didžiaslėgėse natrio (garų) bendrojo apšvietimo lempose, kurio kiekis (viename degiklyje) ne didesnis kaip:</text:p>
          </table:table-cell>
          <table:table-cell table:style-name="TableCell1204">
            <text:p text:style-name="P1205"/>
          </table:table-cell>
        </table:table-row>
        <table:table-row table:style-name="TableRow1206">
          <table:table-cell table:style-name="TableCell1207">
            <text:p text:style-name="P1208">4.3.1.</text:p>
          </table:table-cell>
          <table:table-cell table:style-name="TableCell1209">
            <text:p text:style-name="P1210">P ≤ 155 W;</text:p>
          </table:table-cell>
          <table:table-cell table:style-name="TableCell1211">
            <text:p text:style-name="P1212">Draudimas netaikomas iki 2011 m. gruodžio 31 d. Nuo 2011 m. gruodžio 31 d. gali būti ≤ 25 mg viename degiklyje.</text:p>
          </table:table-cell>
        </table:table-row>
        <table:table-row table:style-name="TableRow1213">
          <table:table-cell table:style-name="TableCell1214">
            <text:p text:style-name="P1215">4.3.2.</text:p>
          </table:table-cell>
          <table:table-cell table:style-name="TableCell1216">
            <text:p text:style-name="P1217">155 W &lt;<text:s/>P ≤ 405 W;</text:p>
          </table:table-cell>
          <table:table-cell table:style-name="TableCell1218">
            <text:p text:style-name="P1219">Draudimas netaikomas iki 2011 m. gruodžio 31 d. Nuo 2011 m. gruodžio 31 d. gali būti ≤ 30 mg viename degiklyje.</text:p>
          </table:table-cell>
        </table:table-row>
        <table:table-row table:style-name="TableRow1220">
          <table:table-cell table:style-name="TableCell1221">
            <text:p text:style-name="P1222">4.3.3.</text:p>
          </table:table-cell>
          <table:table-cell table:style-name="TableCell1223">
            <text:p text:style-name="P1224">P &gt; 405 W;</text:p>
          </table:table-cell>
          <table:table-cell table:style-name="TableCell1225">
            <text:p text:style-name="P1226">Draudimas netaikomas iki 2011 m. gruodžio 31 d. Nuo 2011 m. gruodžio 31 d. gali būti ≤ 40 mg viename degiklyje.</text:p>
          </table:table-cell>
        </table:table-row>
        <table:table-row table:style-name="TableRow1227">
          <table:table-cell table:style-name="TableCell1228">
            <text:p text:style-name="P1229">4.4.</text:p>
          </table:table-cell>
          <table:table-cell table:style-name="TableCell1230">
            <text:p text:style-name="P1231">esantis didžiaslėgėse gyvsidabrio (garų) (angl. – HPMV) lempose;</text:p>
          </table:table-cell>
          <table:table-cell table:style-name="TableCell1232">
            <text:p text:style-name="P1233">Taikoma iki 2015 m. balandžio 13 d.</text:p>
          </table:table-cell>
        </table:table-row>
        <table:table-row table:style-name="TableRow1234">
          <table:table-cell table:style-name="TableCell1235">
            <text:p text:style-name="P1236">4.5.</text:p>
          </table:table-cell>
          <table:table-cell table:style-name="TableCell1237">
            <text:p text:style-name="P1238">esantis metalo halogenidų (MH) lempose;</text:p>
          </table:table-cell>
          <table:table-cell table:style-name="TableCell1239">
            <text:p text:style-name="P1240"/>
          </table:table-cell>
        </table:table-row>
        <table:table-row table:style-name="TableRow1241">
          <table:table-cell table:style-name="TableCell1242">
            <text:p text:style-name="P1243">4.6.</text:p>
          </table:table-cell>
          <table:table-cell table:style-name="TableCell1244">
            <text:p text:style-name="P1245">esantis kitose specialiosios paskirties išlydžio lempose, nenurodytose šiame priede;</text:p>
          </table:table-cell>
          <table:table-cell table:style-name="TableCell1246">
            <text:p text:style-name="P1247"/>
          </table:table-cell>
        </table:table-row>
        <table:table-row table:style-name="TableRow1248">
          <table:table-cell table:style-name="TableCell1249">
            <text:p text:style-name="P1250">4.7.</text:p>
          </table:table-cell>
          <table:table-cell table:style-name="TableCell1251">
            <text:p text:style-name="P1252">rankų<text:s/>darbo liuminescenciniuose išlydžio vamzdžiuose, naudojamuose iškabose, dekoratyviniame ar architektūriniame ir specialiame apšvietime bei šviesos meno kūriniuose, jo kiekį apribojant taip:</text:p>
          </table:table-cell>
          <table:table-cell table:style-name="TableCell1253" table:number-rows-spanned="3">
            <text:p text:style-name="P1254">Taikoma iki 2018 m. gruodžio 31 d.</text:p>
          </table:table-cell>
        </table:table-row>
        <table:table-row table:style-name="TableRow1255">
          <table:table-cell table:style-name="TableCell1256">
            <text:p text:style-name="P1257">4.7.1.</text:p>
          </table:table-cell>
          <table:table-cell table:style-name="TableCell1258">
            <text:p text:style-name="P1259">jei rankų darbo<text:s/>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260"/>
          </table:covered-table-cell>
        </table:table-row>
        <table:table-row table:style-name="TableRow1261">
          <table:table-cell table:style-name="TableCell1262">
            <text:p text:style-name="P1263">4.7.2.</text:p>
          </table:table-cell>
          <table:table-cell table:style-name="TableCell1264">
            <text:p text:style-name="P1265">visais kitais atvejais patalpose naudojamuose<text:s/><text:soft-page-break/>vamzdžiuose gali būti 15 mg kiekvienai elektrodų porai + 0,24 mg kiekvienam vamzdžio ilgio centimetrui, tačiau bendras kiekis turi neviršyti 80 mg gyvsidabrio.</text:p>
          </table:table-cell>
          <table:covered-table-cell>
            <text:p text:style-name="P1266"/>
          </table:covered-table-cell>
        </table:table-row>
        <text:soft-page-break/>
        <table:table-row table:style-name="TableRow1267">
          <table:table-cell table:style-name="TableCell1268">
            <text:p text:style-name="P1269">5.</text:p>
          </table:table-cell>
          <table:table-cell table:style-name="TableCell1270">
            <text:p text:style-name="P1271">Švinas, esantis:</text:p>
          </table:table-cell>
          <table:table-cell table:style-name="TableCell1272">
            <text:p text:style-name="P1273"/>
          </table:table-cell>
        </table:table-row>
        <table:table-row table:style-name="TableRow1274">
          <table:table-cell table:style-name="TableCell1275">
            <text:p text:style-name="P1276">5.1.</text:p>
          </table:table-cell>
          <table:table-cell table:style-name="TableCell1277">
            <text:p text:style-name="P1278">elektroninių vamzdžių stiklo sudėtyje;</text:p>
          </table:table-cell>
          <table:table-cell table:style-name="TableCell1279">
            <text:p text:style-name="P1280"/>
          </table:table-cell>
        </table:table-row>
        <table:table-row table:style-name="TableRow1281">
          <table:table-cell table:style-name="TableCell1282">
            <text:p text:style-name="P1283">5.2.</text:p>
          </table:table-cell>
          <table:table-cell table:style-name="TableCell1284">
            <text:p text:style-name="P1285">liuminescencinių lempų stiklo sudėtyje ir sudarantis ne daugiau kaip 0,2 % masės.</text:p>
          </table:table-cell>
          <table:table-cell table:style-name="TableCell1286">
            <text:p text:style-name="P1287"/>
          </table:table-cell>
        </table:table-row>
        <table:table-row table:style-name="TableRow1288">
          <table:table-cell table:style-name="TableCell1289">
            <text:p text:style-name="P1290">6.</text:p>
          </table:table-cell>
          <table:table-cell table:style-name="TableCell1291">
            <text:p text:style-name="P1292">Švinas:</text:p>
          </table:table-cell>
          <table:table-cell table:style-name="TableCell1293">
            <text:p text:style-name="P1294"/>
          </table:table-cell>
        </table:table-row>
        <table:table-row table:style-name="TableRow1295">
          <table:table-cell table:style-name="TableCell1296">
            <text:p text:style-name="P1297">6.1.</text:p>
          </table:table-cell>
          <table:table-cell table:style-name="TableCell1298">
            <text:p text:style-name="P1299">esantis plieno sudėtyje kaip legiruojamasis elementas apdirbimo tikslais ir cinkuoto plieno sudėtyje,<text:s/>sudarantis ne daugiau kaip 0,35 % masės;</text:p>
          </table:table-cell>
          <table:table-cell table:style-name="TableCell1300">
            <text:p text:style-name="P1301"/>
          </table:table-cell>
        </table:table-row>
        <table:table-row table:style-name="TableRow1302">
          <table:table-cell table:style-name="TableCell1303">
            <text:p text:style-name="P1304">6.2.</text:p>
          </table:table-cell>
          <table:table-cell table:style-name="TableCell1305">
            <text:p text:style-name="P1306">esantis aliuminio lydiniuose kaip legiruojamasis elementas, sudarantis ne daugiau kaip 0,4 % masės;</text:p>
          </table:table-cell>
          <table:table-cell table:style-name="TableCell1307">
            <text:p text:style-name="P1308"/>
          </table:table-cell>
        </table:table-row>
        <table:table-row table:style-name="TableRow1309">
          <table:table-cell table:style-name="TableCell1310">
            <text:p text:style-name="P1311">6.3.</text:p>
          </table:table-cell>
          <table:table-cell table:style-name="TableCell1312">
            <text:p text:style-name="P1313">vario lydinys, kuriame švinas sudaro ne daugiau kaip 4 % masės.</text:p>
          </table:table-cell>
          <table:table-cell table:style-name="TableCell1314">
            <text:p text:style-name="P1315"/>
          </table:table-cell>
        </table:table-row>
        <table:table-row table:style-name="TableRow1316">
          <table:table-cell table:style-name="TableCell1317">
            <text:p text:style-name="P1318">7.</text:p>
          </table:table-cell>
          <table:table-cell table:style-name="TableCell1319">
            <text:p text:style-name="P1320">Švinas:</text:p>
          </table:table-cell>
          <table:table-cell table:style-name="TableCell1321">
            <text:p text:style-name="P1322"/>
          </table:table-cell>
        </table:table-row>
        <table:table-row table:style-name="TableRow1323">
          <table:table-cell table:style-name="TableCell1324">
            <text:p text:style-name="P1325">7.1.</text:p>
          </table:table-cell>
          <table:table-cell table:style-name="TableCell1326">
            <text:p text:style-name="P1327">esantis aukštos<text:s/>lydymosi temperatūros lydmetaliuose (t. y. švino lydiniuose, kuriuose švinas sudaro 85 % masės arba daugiau);</text:p>
          </table:table-cell>
          <table:table-cell table:style-name="TableCell1328">
            <text:p text:style-name="P1329"/>
          </table:table-cell>
        </table:table-row>
        <table:table-row table:style-name="TableRow1330">
          <table:table-cell table:style-name="TableCell1331">
            <text:p text:style-name="P1332">7.2.</text:p>
          </table:table-cell>
          <table:table-cell table:style-name="TableCell1333">
            <text:p text:style-name="P1334">esantis serverių, laikmenų ir laikmenų masyvų sistemų, telekomunikacijų tinklų infrastruktūros perjungimo, signalizavimo, perdavimo ir<text:s/>tinklo valdymo įrangos lydmetaliuose;</text:p>
          </table:table-cell>
          <table:table-cell table:style-name="TableCell1335">
            <text:p text:style-name="P1336"/>
          </table:table-cell>
        </table:table-row>
        <table:table-row table:style-name="TableRow1337">
          <table:table-cell table:style-name="TableCell1338">
            <text:p text:style-name="P1339">7.3.</text:p>
          </table:table-cell>
          <table:table-cell table:style-name="TableCell1340">
            <text:p text:style-name="P1341">tai pat:</text:p>
          </table:table-cell>
          <table:table-cell table:style-name="TableCell1342">
            <text:p text:style-name="P1343"/>
          </table:table-cell>
        </table:table-row>
        <table:table-row table:style-name="TableRow1344">
          <table:table-cell table:style-name="TableCell1345">
            <text:p text:style-name="P1346">7.3.1.</text:p>
          </table:table-cell>
          <table:table-cell table:style-name="TableCell1347">
            <text:p text:style-name="P1348">Elektriniai ir elektroniniai komponentai, kuriuose švino yra stiklo arba keramikos, išskyrus kondensatorių dielektriko keramiką, sudėtyje, pvz., pjezoelektroniniuose įtaisuose arba stiklo ar<text:s/>keramikos matricos junginyje;</text:p>
          </table:table-cell>
          <table:table-cell table:style-name="TableCell1349">
            <text:p text:style-name="P1350"/>
          </table:table-cell>
        </table:table-row>
        <table:table-row table:style-name="TableRow1351">
          <table:table-cell table:style-name="TableCell1352">
            <text:p text:style-name="P1353">7.3.2.</text:p>
          </table:table-cell>
          <table:table-cell table:style-name="TableCell1354">
            <text:p text:style-name="P1355">švinas, esantis kondensatorių, kurių vardinė įtampa 125 V kintamosios srovės arba 250 V nuolatinės srovės arba didesnė, dielektriko keramikos sudėtyje;</text:p>
          </table:table-cell>
          <table:table-cell table:style-name="TableCell1356">
            <text:p text:style-name="P1357"/>
          </table:table-cell>
        </table:table-row>
        <table:table-row table:style-name="TableRow1358">
          <table:table-cell table:style-name="TableCell1359">
            <text:p text:style-name="P1360">7.3.3.</text:p>
          </table:table-cell>
          <table:table-cell table:style-name="TableCell1361">
            <text:p text:style-name="P1362">švinas, esantis kondensatorių, kurių vardinė įtampa<text:s/>mažesnė kaip 125 V kintamosios srovės arba 250 V nuolatinės srovės, dielektriko keramikos sudėtyje;</text:p>
          </table:table-cell>
          <table:table-cell table:style-name="TableCell1363">
            <text:p text:style-name="P1364"><text:span text:style-name="T1365">Taikoma iki 2013 m. sausio 1 d. Nuo 2013 m. sausio 1 d. gali būti<text:s/></text:span><text:span text:style-name="T1366">elektros ir elektroninės įrangos (toliau –<text:s/></text:span><text:span text:style-name="T1367">EEĮ), kuri pateikta rinkai iki 2013 m. sausio 1</text:span><text:span text:style-name="T1368"><text:s/>d., atsarginėse dalyse.</text:span></text:p>
          </table:table-cell>
        </table:table-row>
        <table:table-row table:style-name="TableRow1369">
          <table:table-cell table:style-name="TableCell1370">
            <text:p text:style-name="P1371">7.3.4.</text:p>
          </table:table-cell>
          <table:table-cell table:style-name="TableCell1372">
            <text:p text:style-name="P1373">švinas, esantis PZT tipo dielektriko keramikos medžiagoje, skirtoje kondensatoriams, kurie yra mikroschemų arba diskrečiųjų puslaidininkių dalis.</text:p>
          </table:table-cell>
          <table:table-cell table:style-name="TableCell1374">
            <text:p text:style-name="P1375">Taikoma iki 2016 m. liepos 21 d.</text:p>
          </table:table-cell>
        </table:table-row>
        <table:table-row table:style-name="TableRow1376">
          <table:table-cell table:style-name="TableCell1377">
            <text:p text:style-name="P1378">8.</text:p>
          </table:table-cell>
          <table:table-cell table:style-name="TableCell1379">
            <text:p text:style-name="P1380">Kadmis ir jo junginiai, esantys:</text:p>
          </table:table-cell>
          <table:table-cell table:style-name="TableCell1381">
            <text:p text:style-name="P1382"/>
          </table:table-cell>
        </table:table-row>
        <table:table-row table:style-name="TableRow1383">
          <table:table-cell table:style-name="TableCell1384">
            <text:p text:style-name="P1385">8.1.</text:p>
          </table:table-cell>
          <table:table-cell table:style-name="TableCell1386">
            <text:p text:style-name="P1387">vienkartiniuose tabletės tipo šiluminiuose saugikliuose;</text:p>
          </table:table-cell>
          <table:table-cell table:style-name="TableCell1388">
            <text:p text:style-name="P1389">Taikoma iki 2012 m. sausio 1 d. Nuo 2012 m. sausio 1 d. gali būti EEĮ, kuri pateikta rinkai iki 2012 m. sausio 1 d., atsarginėse dalyse.</text:p>
          </table:table-cell>
        </table:table-row>
        <table:table-row table:style-name="TableRow1390">
          <table:table-cell table:style-name="TableCell1391">
            <text:p text:style-name="P1392">8.2.</text:p>
          </table:table-cell>
          <table:table-cell table:style-name="TableCell1393">
            <text:p text:style-name="P1394">elektriniuose kontaktuose.</text:p>
          </table:table-cell>
          <table:table-cell table:style-name="TableCell1395">
            <text:p text:style-name="P1396"/>
          </table:table-cell>
        </table:table-row>
        <table:table-row table:style-name="TableRow1397">
          <table:table-cell table:style-name="TableCell1398">
            <text:p text:style-name="P1399">9.</text:p>
          </table:table-cell>
          <table:table-cell table:style-name="TableCell1400">
            <text:p text:style-name="P1401">Šešiavalentis chromas,<text:s/>naudojamas absorbcinių šaldytuvų anglinio plieno aušinimo sistemose kaip<text:s/><text:soft-page-break/>antikorozinė medžiaga, kurio yra ne daugiau kaip 0,75 % aušalo masės.</text:p>
          </table:table-cell>
          <table:table-cell table:style-name="TableCell1402">
            <text:p text:style-name="P1403"/>
          </table:table-cell>
        </table:table-row>
        <text:soft-page-break/>
        <table:table-row table:style-name="TableRow1404">
          <table:table-cell table:style-name="TableCell1405">
            <text:p text:style-name="P1406">10.</text:p>
          </table:table-cell>
          <table:table-cell table:style-name="TableCell1407">
            <text:p text:style-name="P1408">Švinas, naudojamas šildymo, vėdinimo, oro kondicionavimo ir šaldymo (angl. – HVACR) įrenginių šaltnešio kompresorių slydimo guoliuose.</text:p>
          </table:table-cell>
          <table:table-cell table:style-name="TableCell1409">
            <text:p text:style-name="P1410"/>
          </table:table-cell>
        </table:table-row>
        <table:table-row table:style-name="TableRow1411">
          <table:table-cell table:style-name="TableCell1412">
            <text:p text:style-name="P1413">11.</text:p>
          </table:table-cell>
          <table:table-cell table:style-name="TableCell1414">
            <text:p text:style-name="P1415">Švinas, naudojamas:</text:p>
          </table:table-cell>
          <table:table-cell table:style-name="TableCell1416">
            <text:p text:style-name="P1417"/>
          </table:table-cell>
        </table:table-row>
        <table:table-row table:style-name="TableRow1418">
          <table:table-cell table:style-name="TableCell1419">
            <text:p text:style-name="P1420">11.1.</text:p>
          </table:table-cell>
          <table:table-cell table:style-name="TableCell1421">
            <text:p text:style-name="P1422">su „C-Press“ suderinamose kištukinių jungčių sistemose;</text:p>
          </table:table-cell>
          <table:table-cell table:style-name="TableCell1423">
            <text:p text:style-name="P1424">Gali būti EEĮ, kuri pateikta rinkai iki 2010 m. rugsėjo 24 d., atsarginėse dalyse.</text:p>
          </table:table-cell>
        </table:table-row>
        <table:table-row table:style-name="TableRow1425">
          <table:table-cell table:style-name="TableCell1426">
            <text:p text:style-name="P1427">11.2.</text:p>
          </table:table-cell>
          <table:table-cell table:style-name="TableCell1428">
            <text:p text:style-name="P1429">kitose (nei su „C-Press“ suderinamos) kištukinių<text:s/>jungčių sistemose.</text:p>
          </table:table-cell>
          <table:table-cell table:style-name="TableCell1430">
            <text:p text:style-name="P1431">Taikoma iki 2013 m. sausio 1 d. Nuo 2013 m. sausio 1 d. gali būti EEĮ, kuri pateikta rinkai iki 2013 m. sausio 1 d., atsarginėse dalyse.</text:p>
          </table:table-cell>
        </table:table-row>
        <table:table-row table:style-name="TableRow1432">
          <table:table-cell table:style-name="TableCell1433">
            <text:p text:style-name="P1434">12.</text:p>
          </table:table-cell>
          <table:table-cell table:style-name="TableCell1435">
            <text:p text:style-name="P1436">Švinas, naudojamas kaip šilumos laidumo modulio „C“ formos žiedo danga.</text:p>
          </table:table-cell>
          <table:table-cell table:style-name="TableCell1437">
            <text:p text:style-name="P1438">Gali būti EEĮ, kuri pateikta rinkai iki 2010 m. rugsėjo 24 d., atsarginėse dalyse.</text:p>
          </table:table-cell>
        </table:table-row>
        <table:table-row table:style-name="TableRow1439">
          <table:table-cell table:style-name="TableCell1440">
            <text:p text:style-name="P1441">13.</text:p>
          </table:table-cell>
          <table:table-cell table:style-name="TableCell1442">
            <text:p text:style-name="P1443">Švinas:</text:p>
          </table:table-cell>
          <table:table-cell table:style-name="TableCell1444">
            <text:p text:style-name="P1445"/>
          </table:table-cell>
        </table:table-row>
        <table:table-row table:style-name="TableRow1446">
          <table:table-cell table:style-name="TableCell1447">
            <text:p text:style-name="P1448">13.1.</text:p>
          </table:table-cell>
          <table:table-cell table:style-name="TableCell1449">
            <text:p text:style-name="P1450">esantis optinėje įrangoje naudojamo balto stiklo sudėtyje;</text:p>
          </table:table-cell>
          <table:table-cell table:style-name="TableCell1451">
            <text:p text:style-name="P1452"/>
          </table:table-cell>
        </table:table-row>
        <table:table-row table:style-name="TableRow1453">
          <table:table-cell table:style-name="TableCell1454">
            <text:p text:style-name="P1455">13.2.</text:p>
          </table:table-cell>
          <table:table-cell table:style-name="TableCell1456">
            <text:p text:style-name="P1457">ir kadmis, esantys filtrų stiklo ir atspindžio etalonams naudojamo stiklo sudėtyje.</text:p>
          </table:table-cell>
          <table:table-cell table:style-name="TableCell1458">
            <text:p text:style-name="P1459"/>
          </table:table-cell>
        </table:table-row>
        <table:table-row table:style-name="TableRow1460">
          <table:table-cell table:style-name="TableCell1461">
            <text:p text:style-name="P1462">14.</text:p>
          </table:table-cell>
          <table:table-cell table:style-name="TableCell1463">
            <text:p text:style-name="P1464">Švinas<text:s/>lydmetaliuose, kurių sudėtyje yra daugiau nei du elementai, naudojamuose kojelėms sujungti su mikroprocesoriaus korpusu, ir kuriuose švino yra daugiau kaip 80 %, bet mažiau kaip 85 % masės.</text:p>
          </table:table-cell>
          <table:table-cell table:style-name="TableCell1465">
            <text:p text:style-name="P1466">Taikoma iki 2011 m. sausio 1 d. Nuo 2011 m. sausio 1 d. gali būti<text:s/>EEĮ, kuri pateikta rinkai iki 2011 m. sausio 1 d., atsarginėse dalyse.</text:p>
          </table:table-cell>
        </table:table-row>
        <table:table-row table:style-name="TableRow1467">
          <table:table-cell table:style-name="TableCell1468">
            <text:p text:style-name="P1469">15.</text:p>
          </table:table-cell>
          <table:table-cell table:style-name="TableCell1470">
            <text:p text:style-name="P1471">Švinas lydmetaliuose, skirtuose lusto ir padėklo kontaktams elektriškai sujungti „apversto lusto“ integriniuose grandynuose.</text:p>
          </table:table-cell>
          <table:table-cell table:style-name="TableCell1472">
            <text:p text:style-name="P1473"/>
          </table:table-cell>
        </table:table-row>
        <table:table-row table:style-name="TableRow1474">
          <table:table-cell table:style-name="TableCell1475">
            <text:p text:style-name="P1476">16.</text:p>
          </table:table-cell>
          <table:table-cell table:style-name="TableCell1477">
            <text:p text:style-name="P1478">Švinas tiesiosiose kaitinamosiose lempose, kurių<text:s/>vamzdis yra padengtas silikatu.</text:p>
          </table:table-cell>
          <table:table-cell table:style-name="TableCell1479">
            <text:p text:style-name="P1480">Taikoma iki 2013 m. rugsėjo 1 d.</text:p>
          </table:table-cell>
        </table:table-row>
        <table:table-row table:style-name="TableRow1481">
          <table:table-cell table:style-name="TableCell1482">
            <text:p text:style-name="P1483">17.</text:p>
          </table:table-cell>
          <table:table-cell table:style-name="TableCell1484">
            <text:p text:style-name="P1485">Švino halogenidas, naudojamas kaip spinduliavimo medžiaga didelio intensyvumo išlydžio (HID) lempose, skirtose naudoti profesionalioje reprografijos įrangoje.</text:p>
          </table:table-cell>
          <table:table-cell table:style-name="TableCell1486">
            <text:p text:style-name="P1487"/>
          </table:table-cell>
        </table:table-row>
        <table:table-row table:style-name="TableRow1488">
          <table:table-cell table:style-name="TableCell1489">
            <text:p text:style-name="P1490">18.</text:p>
          </table:table-cell>
          <table:table-cell table:style-name="TableCell1491">
            <text:p text:style-name="P1492">Švinas, naudojamas:</text:p>
          </table:table-cell>
          <table:table-cell table:style-name="TableCell1493">
            <text:p text:style-name="P1494"/>
          </table:table-cell>
        </table:table-row>
        <table:table-row table:style-name="TableRow1495">
          <table:table-cell table:style-name="TableCell1496">
            <text:p text:style-name="P1497">18.1.</text:p>
          </table:table-cell>
          <table:table-cell table:style-name="TableCell1498">
            <text:p text:style-name="P1499"><text:span text:style-name="T1500">išlydžio lempų liuminoforo, pvz., SMS ((Sr,Ba)</text:span><text:span text:style-name="T1501">2</text:span><text:span text:style-name="T1502">MgSi</text:span><text:span text:style-name="T1503">2</text:span><text:span text:style-name="T1504">O</text:span><text:span text:style-name="T1505">7</text:span><text:span text:style-name="T1506">:Pb), milteliuose kaip aktyvinimo medžiaga (švino ne daugiau kaip 1 % masės), kai tos išlydžio lempos skirtos naudoti diazokopijavimo, litografijos, fotocheminiuose ir švitinimo procesuose ar vab</text:span><text:span text:style-name="T1507">zdžių gaudyklėse;</text:span></text:p>
          </table:table-cell>
          <table:table-cell table:style-name="TableCell1508">
            <text:p text:style-name="P1509">Taikoma iki 2011 m. sausio<text:line-break/>1 d.</text:p>
          </table:table-cell>
        </table:table-row>
        <table:table-row table:style-name="TableRow1510">
          <table:table-cell table:style-name="TableCell1511">
            <text:p text:style-name="P1512">18.2.</text:p>
          </table:table-cell>
          <table:table-cell table:style-name="TableCell1513">
            <text:p text:style-name="P1514"><text:span text:style-name="T1515">išlydžio lempų liuminoforo, pvz., BSP (BaSi</text:span><text:span text:style-name="T1516">2</text:span><text:span text:style-name="T1517">O</text:span><text:span text:style-name="T1518">5</text:span><text:span text:style-name="T1519">:Pb), milteliuose kaip aktyvinimo medžiaga (švino ne daugiau kaip 1 % masės), kai tos lempos skirtos naudoti įdegiui sudaryti.</text:span></text:p>
          </table:table-cell>
          <table:table-cell table:style-name="TableCell1520">
            <text:p text:style-name="P1521"/>
          </table:table-cell>
        </table:table-row>
        <table:table-row table:style-name="TableRow1522">
          <table:table-cell table:style-name="TableCell1523">
            <text:p text:style-name="P1524">19.</text:p>
          </table:table-cell>
          <table:table-cell table:style-name="TableCell1525">
            <text:p text:style-name="P1526">PbBiSn-Hg ir<text:s/>PbInSn-Hg sudėtyje esantis švinas, naudojamas specialiuosiuose junginiuose kaip pagrindinė amalgama ir PbSn-Hg sudėtyje esantis švinas, naudojamas kaip pagalbinė amalgama itin kompaktiškose energiją taupančiose lempose (angl. –<text:s/><text:soft-page-break/>ESL).</text:p>
          </table:table-cell>
          <table:table-cell table:style-name="TableCell1527">
            <text:p text:style-name="P1528">Taikoma iki 2011 m. birželio 1 d.</text:p>
          </table:table-cell>
        </table:table-row>
        <text:soft-page-break/>
        <table:table-row table:style-name="TableRow1529">
          <table:table-cell table:style-name="TableCell1530">
            <text:p text:style-name="P1531">20.</text:p>
          </table:table-cell>
          <table:table-cell table:style-name="TableCell1532">
            <text:p text:style-name="P1533">Švino oksidas, esantis stiklo, naudojamo skystųjų kristalų ekranų (angl. – LCD) plokščiųjų liuminescencinių lempų priekinei ir galinei plokštėms sujungti, sudėtyje.</text:p>
          </table:table-cell>
          <table:table-cell table:style-name="TableCell1534">
            <text:p text:style-name="P1535">Taikoma iki 2011 m. birželio 1 d.</text:p>
          </table:table-cell>
        </table:table-row>
        <table:table-row table:style-name="TableRow1536">
          <table:table-cell table:style-name="TableCell1537">
            <text:p text:style-name="P1538">21.</text:p>
          </table:table-cell>
          <table:table-cell table:style-name="TableCell1539">
            <text:p text:style-name="P1540">Švinas ir kadmis, esantys dažų,<text:s/>naudojamų emaliuojant borosilikatinį ir silikatinį stiklą, sudėtyje.</text:p>
          </table:table-cell>
          <table:table-cell table:style-name="TableCell1541">
            <text:p text:style-name="P1542"/>
          </table:table-cell>
        </table:table-row>
        <table:table-row table:style-name="TableRow1543">
          <table:table-cell table:style-name="TableCell1544">
            <text:p text:style-name="P1545">22.</text:p>
          </table:table-cell>
          <table:table-cell table:style-name="TableCell1546">
            <text:p text:style-name="P1547">Išimtis panaikinta.</text:p>
          </table:table-cell>
          <table:table-cell table:style-name="TableCell1548">
            <text:p text:style-name="P1549"/>
          </table:table-cell>
        </table:table-row>
        <table:table-row table:style-name="TableRow1550">
          <table:table-cell table:style-name="TableCell1551">
            <text:p text:style-name="P1552">23.</text:p>
          </table:table-cell>
          <table:table-cell table:style-name="TableCell1553">
            <text:p text:style-name="P1554">Švinas, esantis smulkaus žingsnio komponentų dangoje, išskyrus jungtis, kurių žingsnis 0,65 mm arba mažesnis.</text:p>
          </table:table-cell>
          <table:table-cell table:style-name="TableCell1555">
            <text:p text:style-name="P1556">Galima naudoti EEĮ, kuri pateikta rinkai iki<text:s/>2010 m. rugsėjo 24 d., atsarginėse dalyse.</text:p>
          </table:table-cell>
        </table:table-row>
        <table:table-row table:style-name="TableRow1557">
          <table:table-cell table:style-name="TableCell1558">
            <text:p text:style-name="P1559">24.</text:p>
          </table:table-cell>
          <table:table-cell table:style-name="TableCell1560">
            <text:p text:style-name="P1561">Švinas, esantis lydmetalių, naudojamų diskiniams ir planariniams daugiasluoksniams keramikiniams kondensatorių masyvams lituoti per juose esančias kiaurymes, sudėtyje.</text:p>
          </table:table-cell>
          <table:table-cell table:style-name="TableCell1562">
            <text:p text:style-name="P1563"/>
          </table:table-cell>
        </table:table-row>
        <table:table-row table:style-name="TableRow1564">
          <table:table-cell table:style-name="TableCell1565">
            <text:p text:style-name="P1566">25.</text:p>
          </table:table-cell>
          <table:table-cell table:style-name="TableCell1567">
            <text:p text:style-name="P1568">Švino oksidas, esantis paviršinio<text:s/>laidumo elektronų emiterių vaizdo ekranų (angl. – SED) konstrukcijos elementų, t. y. sandarinamojo frito ir frito žiedo, sudėtyje.</text:p>
          </table:table-cell>
          <table:table-cell table:style-name="TableCell1569">
            <text:p text:style-name="P1570"/>
          </table:table-cell>
        </table:table-row>
        <table:table-row table:style-name="TableRow1571">
          <table:table-cell table:style-name="TableCell1572">
            <text:p text:style-name="P1573">26.</text:p>
          </table:table-cell>
          <table:table-cell table:style-name="TableCell1574">
            <text:p text:style-name="P1575">Švino oksidas, esantis nematomosios spinduliuotės lempų stiklo apvalkale.</text:p>
          </table:table-cell>
          <table:table-cell table:style-name="TableCell1576">
            <text:p text:style-name="P1577">Taikoma iki 2011 m. birželio 1 d.</text:p>
          </table:table-cell>
        </table:table-row>
        <table:table-row table:style-name="TableRow1578">
          <table:table-cell table:style-name="TableCell1579">
            <text:p text:style-name="P1580">27.</text:p>
          </table:table-cell>
          <table:table-cell table:style-name="TableCell1581">
            <text:p text:style-name="P1582">Švino<text:s/>lydiniai, naudojami kaip lydmetalis didelės galios garsiakalbių (skirtų naudoti keletą valandų 125 dB ir didesniu garso galios lygiu) keitikliuose.</text:p>
          </table:table-cell>
          <table:table-cell table:style-name="TableCell1583">
            <text:p text:style-name="P1584">Taikoma iki 2010 m. rugsėjo 24 d.</text:p>
          </table:table-cell>
        </table:table-row>
        <table:table-row table:style-name="TableRow1585">
          <table:table-cell table:style-name="TableCell1586">
            <text:p text:style-name="P1587">28.</text:p>
          </table:table-cell>
          <table:table-cell table:style-name="TableCell1588">
            <text:p text:style-name="P1589">Išimtis panaikinta.</text:p>
          </table:table-cell>
          <table:table-cell table:style-name="TableCell1590">
            <text:p text:style-name="P1591"/>
          </table:table-cell>
        </table:table-row>
        <table:table-row table:style-name="TableRow1592">
          <table:table-cell table:style-name="TableCell1593">
            <text:p text:style-name="P1594">29.</text:p>
          </table:table-cell>
          <table:table-cell table:style-name="TableCell1595">
            <text:p text:style-name="P1596"><text:span text:style-name="T1597">Švinas, esantis krištolo stiklo, nurodyto<text:s/></text:span><text:span text:style-name="T1598">Krištolo stiklo gaminių ženklinimo techninio reglamento, patvirtinto Lietuvos Respublikos ūkio ministro 1999 m. lapkričio 16 d. įsakymu Nr. 388 „Dėl Krištolo stiklo gaminių ženklinimo techninio reglamento patvirtinimo“, I priede (1, 2, 3 ir 4 klasės), sudė</text:span><text:span text:style-name="T1599">tyje.</text:span></text:p>
          </table:table-cell>
          <table:table-cell table:style-name="TableCell1600">
            <text:p text:style-name="P1601"/>
          </table:table-cell>
        </table:table-row>
        <table:table-row table:style-name="TableRow1602">
          <table:table-cell table:style-name="TableCell1603">
            <text:p text:style-name="P1604">30.</text:p>
          </table:table-cell>
          <table:table-cell table:style-name="TableCell1605">
            <text:p text:style-name="P1606">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1607">
            <text:p text:style-name="P1608"/>
          </table:table-cell>
        </table:table-row>
        <table:table-row table:style-name="TableRow1609">
          <table:table-cell table:style-name="TableCell1610">
            <text:p text:style-name="P1611">31.</text:p>
          </table:table-cell>
          <table:table-cell table:style-name="TableCell1612">
            <text:p text:style-name="P1613">Švinas,<text:s/>esantis litavimo medžiagose, naudojamose begyvsidabrėse plokščiosiose liuminescencinėse lempose (kurios, pvz., naudojamos skystųjų kristalų ekranuose, dekoratyviniam ar pramoniniam apšvietimui).</text:p>
          </table:table-cell>
          <table:table-cell table:style-name="TableCell1614">
            <text:p text:style-name="P1615"/>
          </table:table-cell>
        </table:table-row>
        <table:table-row table:style-name="TableRow1616">
          <table:table-cell table:style-name="TableCell1617">
            <text:p text:style-name="P1618">32.</text:p>
          </table:table-cell>
          <table:table-cell table:style-name="TableCell1619">
            <text:p text:style-name="P1620">Švino oksidas, esantis argono ir kriptono lazerinių<text:s/>vamzdžių lango mazgo sandarinamojo frito sudėtyje.</text:p>
          </table:table-cell>
          <table:table-cell table:style-name="TableCell1621">
            <text:p text:style-name="P1622"/>
          </table:table-cell>
        </table:table-row>
        <table:table-row table:style-name="TableRow1623">
          <table:table-cell table:style-name="TableCell1624">
            <text:p text:style-name="P1625">33.</text:p>
          </table:table-cell>
          <table:table-cell table:style-name="TableCell1626">
            <text:p text:style-name="P1627">Švinas, esantis lydmetaliuose, naudojamuose elektros transformatorių mažo skersmens (100 μm ir mažiau) variniams laidams lituoti.</text:p>
          </table:table-cell>
          <table:table-cell table:style-name="TableCell1628">
            <text:p text:style-name="P1629"/>
          </table:table-cell>
        </table:table-row>
        <table:table-row table:style-name="TableRow1630">
          <table:table-cell table:style-name="TableCell1631">
            <text:p text:style-name="P1632">34.</text:p>
          </table:table-cell>
          <table:table-cell table:style-name="TableCell1633">
            <text:p text:style-name="P1634">Švinas, esantis kermeto pagrindu pagamintų derinamųjų<text:s/>potenciometrų sudedamosiose dalyse.</text:p>
          </table:table-cell>
          <table:table-cell table:style-name="TableCell1635">
            <text:p text:style-name="P1636"/>
          </table:table-cell>
        </table:table-row>
        <table:table-row table:style-name="TableRow1637">
          <table:table-cell table:style-name="TableCell1638">
            <text:p text:style-name="P1639">35.</text:p>
          </table:table-cell>
          <table:table-cell table:style-name="TableCell1640">
            <text:p text:style-name="P1641">Išimtis panaikinta.</text:p>
          </table:table-cell>
          <table:table-cell table:style-name="TableCell1642">
            <text:p text:style-name="P1643"/>
          </table:table-cell>
        </table:table-row>
        <table:table-row table:style-name="TableRow1644">
          <table:table-cell table:style-name="TableCell1645">
            <text:p text:style-name="P1646">36.</text:p>
          </table:table-cell>
          <table:table-cell table:style-name="TableCell1647">
            <text:p text:style-name="P1648">Gyvsidabris, naudojamas kaip katodo dulkėjimo inhibitorius nuolatinės srovės plazminiuose<text:s/><text:soft-page-break/>ekranuose, kai vieno ekrano sudedamosiose dalyse gyvsidabrio yra ne daugiau kaip 30 mg.</text:p>
          </table:table-cell>
          <table:table-cell table:style-name="TableCell1649">
            <text:p text:style-name="P1650">Taikoma<text:s/>iki 2010 m. liepos 1 d.</text:p>
          </table:table-cell>
        </table:table-row>
        <text:soft-page-break/>
        <table:table-row table:style-name="TableRow1651">
          <table:table-cell table:style-name="TableCell1652">
            <text:p text:style-name="P1653">37.</text:p>
          </table:table-cell>
          <table:table-cell table:style-name="TableCell1654">
            <text:p text:style-name="P1655">Švinas, naudojamas aukštos įtampos diodų, kurių korpusas pagamintas iš cinko borato stiklo, dengiamajame sluoksnyje.</text:p>
          </table:table-cell>
          <table:table-cell table:style-name="TableCell1656">
            <text:p text:style-name="P1657"/>
          </table:table-cell>
        </table:table-row>
        <table:table-row table:style-name="TableRow1658">
          <table:table-cell table:style-name="TableCell1659">
            <text:p text:style-name="P1660">38.</text:p>
          </table:table-cell>
          <table:table-cell table:style-name="TableCell1661">
            <text:p text:style-name="P1662">Kadmis ir kadmio oksidas, esantys storų plėvelių pastos, naudojamos ant aliuminiu surišto berilio oksido<text:s/>pagrindo, sudėtyje.</text:p>
          </table:table-cell>
          <table:table-cell table:style-name="TableCell1663">
            <text:p text:style-name="P1664"/>
          </table:table-cell>
        </table:table-row>
        <table:table-row table:style-name="TableRow1665">
          <table:table-cell table:style-name="TableCell1666">
            <text:p text:style-name="P1667">39.</text:p>
          </table:table-cell>
          <table:table-cell table:style-name="TableCell1668">
            <text:p text:style-name="P1669">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1670">
            <text:p text:style-name="P1671">Taikoma iki 2014 m. liepos 1 d.</text:p>
          </table:table-cell>
        </table:table-row>
        <table:table-row table:style-name="TableRow1672">
          <table:table-cell table:style-name="TableCell1673">
            <text:p text:style-name="P1674">40.</text:p>
          </table:table-cell>
          <table:table-cell table:style-name="TableCell1675">
            <text:p text:style-name="P1676">Kadmis, esantis fotorezistoriuose, skirtuose profesionalioje garso apdorojimo įrangoje naudojamiems optronams.</text:p>
          </table:table-cell>
          <table:table-cell table:style-name="TableCell1677">
            <text:p text:style-name="P1678">Taikoma iki 2013 m. gruodžio 31 d.</text:p>
          </table:table-cell>
        </table:table-row>
        <table:table-row table:style-name="TableRow1679">
          <table:table-cell table:style-name="TableCell1680">
            <text:p text:style-name="P1681">41.</text:p>
          </table:table-cell>
          <table:table-cell table:style-name="TableCell1682">
            <text:p text:style-name="P1683">Švinas uždegimo modulių ir kitų elektrinių ir elektroninių degimo<text:s/>variklių kontrolės sistemų, kurios dėl techninių priežasčių turi būti 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1684">
            <text:p text:style-name="P1685">Taikoma iki 2018 m. gruodžio 31 d.</text:p>
          </table:table-cell>
        </table:table-row>
      </table:table>
      <text:p text:style-name="P1686"/>
      <text:p text:style-name="P1687"><text:span text:style-name="T1688">__________________</text:span></text:p>
      <text:p text:style-name="P1689"/>
      <text:soft-page-break/>
      <text:p text:style-name="P1690">Tam tikrų pavojingų medžiagų</text:p>
      <text:p text:style-name="P1697">naudojimo ribojimo elektros ir</text:p>
      <text:p text:style-name="P1698">elektroninėje įrangoje rinkos</text:p>
      <text:p text:style-name="P1699">priežiūros taisyklių</text:p>
      <text:p text:style-name="P1700"><text:span text:style-name="T1701">2 priedas</text:span></text:p>
      <text:p text:style-name="P1702"/>
      <text:p text:style-name="P1703"><text:span text:style-name="T1704">pavojingų medžiagų naudojimo ribojimo elektros ir elektroninėje įrangoje<text:s/></text:span><text:span text:style-name="T1705">išimčių, susijusių su medicinos pr</text:span><text:span text:style-name="T1706">ietaisais ir stebėjimo bei kontrolės prietaisais, sąrašas</text:span></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Eil. Nr.</text:p>
          </table:table-cell>
          <table:table-cell table:style-name="TableCell1715">
            <text:p text:style-name="P1716"><text:span text:style-name="T1717">Išimtis</text:span></text:p>
          </table:table-cell>
          <table:table-cell table:style-name="TableCell1718">
            <text:p text:style-name="P1719"><text:span text:style-name="T1720">Išimties taikymo apimtis ir datos</text:span></text:p>
          </table:table-cell>
        </table:table-row>
        <table:table-row table:style-name="TableRow1721">
          <table:table-cell table:style-name="TableCell1722">
            <text:p text:style-name="P1723">1.</text:p>
          </table:table-cell>
          <table:table-cell table:style-name="TableCell1724">
            <text:p text:style-name="P1725">Įranga, kurioje naudojama jonizuojančioji spinduliuotė, arba jonizuojančiosios spinduliuotės aptikimo įranga:</text:p>
          </table:table-cell>
          <table:table-cell table:style-name="TableCell1726">
            <text:p text:style-name="P1727"/>
          </table:table-cell>
        </table:table-row>
        <table:table-row table:style-name="TableRow1728">
          <table:table-cell table:style-name="TableCell1729">
            <text:p text:style-name="P1730">1.1.</text:p>
          </table:table-cell>
          <table:table-cell table:style-name="TableCell1731">
            <text:p text:style-name="P1732">švinas, kadmis ir<text:s/>gyvsidabris jonizuojančiosios spinduliuotės detektoriuose;</text:p>
          </table:table-cell>
          <table:table-cell table:style-name="TableCell1733">
            <text:p text:style-name="P1734"/>
          </table:table-cell>
        </table:table-row>
        <table:table-row table:style-name="TableRow1735">
          <table:table-cell table:style-name="TableCell1736">
            <text:p text:style-name="P1737">1.2.</text:p>
          </table:table-cell>
          <table:table-cell table:style-name="TableCell1738">
            <text:p text:style-name="P1739">švino guoliai rentgeno vamzdžiuose;</text:p>
          </table:table-cell>
          <table:table-cell table:style-name="TableCell1740">
            <text:p text:style-name="P1741"/>
          </table:table-cell>
        </table:table-row>
        <table:table-row table:style-name="TableRow1742">
          <table:table-cell table:style-name="TableCell1743">
            <text:p text:style-name="P1744">1.3.</text:p>
          </table:table-cell>
          <table:table-cell table:style-name="TableCell1745">
            <text:p text:style-name="P1746">švinas elektromagnetinės spinduliuotės stiprinimo prietaisuose: mikrokanalų plokštėje ir kapiliarinėje plokštėje;</text:p>
          </table:table-cell>
          <table:table-cell table:style-name="TableCell1747">
            <text:p text:style-name="P1748"/>
          </table:table-cell>
        </table:table-row>
        <table:table-row table:style-name="TableRow1749">
          <table:table-cell table:style-name="TableCell1750">
            <text:p text:style-name="P1751">1.4.</text:p>
          </table:table-cell>
          <table:table-cell table:style-name="TableCell1752">
            <text:p text:style-name="P1753">švinas stiklo frite,<text:s/>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1754">
            <text:p text:style-name="P1755"/>
          </table:table-cell>
        </table:table-row>
        <table:table-row table:style-name="TableRow1756">
          <table:table-cell table:style-name="TableCell1757">
            <text:p text:style-name="P1758">1.5.</text:p>
          </table:table-cell>
          <table:table-cell table:style-name="TableCell1759">
            <text:p text:style-name="P1760">švinas apsauginiuose ekranuose nuo jonizuojančiosios spinduliuotės;</text:p>
          </table:table-cell>
          <table:table-cell table:style-name="TableCell1761">
            <text:p text:style-name="P1762"/>
          </table:table-cell>
        </table:table-row>
        <table:table-row table:style-name="TableRow1763">
          <table:table-cell table:style-name="TableCell1764">
            <text:p text:style-name="P1765">1.6.<text:s/></text:p>
          </table:table-cell>
          <table:table-cell table:style-name="TableCell1766">
            <text:p text:style-name="P1767">švinas rentgeno spindulių bandymo objektuose;</text:p>
          </table:table-cell>
          <table:table-cell table:style-name="TableCell1768">
            <text:p text:style-name="P1769"/>
          </table:table-cell>
        </table:table-row>
        <table:table-row table:style-name="TableRow1770">
          <table:table-cell table:style-name="TableCell1771">
            <text:p text:style-name="P1772">1.7.</text:p>
          </table:table-cell>
          <table:table-cell table:style-name="TableCell1773">
            <text:p text:style-name="P1774">švino stearato rentgeno vamzdžių difrakcijos kristalai;</text:p>
          </table:table-cell>
          <table:table-cell table:style-name="TableCell1775">
            <text:p text:style-name="P1776"/>
          </table:table-cell>
        </table:table-row>
        <table:table-row table:style-name="TableRow1777">
          <table:table-cell table:style-name="TableCell1778">
            <text:p text:style-name="P1779">1.8.</text:p>
          </table:table-cell>
          <table:table-cell table:style-name="TableCell1780">
            <text:p text:style-name="P1781">radioaktyvaus kadmio izotopas, naudojamas nešiojamuosiuose rentgeno fluorescenciniuose<text:s/>spektrometruose.</text:p>
          </table:table-cell>
          <table:table-cell table:style-name="TableCell1782">
            <text:p text:style-name="P1783"/>
          </table:table-cell>
        </table:table-row>
        <table:table-row table:style-name="TableRow1784">
          <table:table-cell table:style-name="TableCell1785">
            <text:p text:style-name="P1786">2.<text:s/></text:p>
          </table:table-cell>
          <table:table-cell table:style-name="TableCell1787">
            <text:p text:style-name="P1788">Jutikliai, detektoriai ir elektrodai:</text:p>
          </table:table-cell>
          <table:table-cell table:style-name="TableCell1789">
            <text:p text:style-name="P1790"/>
          </table:table-cell>
        </table:table-row>
        <table:table-row table:style-name="TableRow1791">
          <table:table-cell table:style-name="TableCell1792">
            <text:p text:style-name="P1793">2.1.</text:p>
          </table:table-cell>
          <table:table-cell table:style-name="TableCell1794">
            <text:p text:style-name="P1795">švinas ir kadmis atrankiniuose jonų elektroduose, įskaitant pH elektrodų stiklą;</text:p>
          </table:table-cell>
          <table:table-cell table:style-name="TableCell1796">
            <text:p text:style-name="P1797"/>
          </table:table-cell>
        </table:table-row>
        <table:table-row table:style-name="TableRow1798">
          <table:table-cell table:style-name="TableCell1799">
            <text:p text:style-name="P1800">2.2.</text:p>
          </table:table-cell>
          <table:table-cell table:style-name="TableCell1801">
            <text:p text:style-name="P1802">švino anodai elektrocheminiuose deguonies jutikliuose;</text:p>
          </table:table-cell>
          <table:table-cell table:style-name="TableCell1803">
            <text:p text:style-name="P1804"/>
          </table:table-cell>
        </table:table-row>
        <table:table-row table:style-name="TableRow1805">
          <table:table-cell table:style-name="TableCell1806">
            <text:p text:style-name="P1807">2.3.</text:p>
          </table:table-cell>
          <table:table-cell table:style-name="TableCell1808">
            <text:p text:style-name="P1809">švinas, kadmis ir gyvsidabris<text:s/>infraraudonosios šviesos detektoriuose;</text:p>
          </table:table-cell>
          <table:table-cell table:style-name="TableCell1810">
            <text:p text:style-name="P1811"/>
          </table:table-cell>
        </table:table-row>
        <table:table-row table:style-name="TableRow1812">
          <table:table-cell table:style-name="TableCell1813">
            <text:p text:style-name="P1814">2.4.</text:p>
          </table:table-cell>
          <table:table-cell table:style-name="TableCell1815">
            <text:p text:style-name="P1816">gyvsidabris kontroliniuose elektroduose: mažachlorio gyvsidabrio chlorido, gyvsidabrio sulfato ir gyvsidabrio oksido.</text:p>
          </table:table-cell>
          <table:table-cell table:style-name="TableCell1817">
            <text:p text:style-name="P1818"/>
          </table:table-cell>
        </table:table-row>
        <table:table-row table:style-name="TableRow1819">
          <table:table-cell table:style-name="TableCell1820">
            <text:p text:style-name="P1821">3.</text:p>
          </table:table-cell>
          <table:table-cell table:style-name="TableCell1822">
            <text:p text:style-name="P1823">Kita:</text:p>
          </table:table-cell>
          <table:table-cell table:style-name="TableCell1824">
            <text:p text:style-name="P1825"/>
          </table:table-cell>
        </table:table-row>
        <table:table-row table:style-name="TableRow1826">
          <table:table-cell table:style-name="TableCell1827">
            <text:p text:style-name="P1828">3.1.</text:p>
          </table:table-cell>
          <table:table-cell table:style-name="TableCell1829">
            <text:p text:style-name="P1830">kadmis helio-kadmio lazeriuose;</text:p>
          </table:table-cell>
          <table:table-cell table:style-name="TableCell1831">
            <text:p text:style-name="P1832"/>
          </table:table-cell>
        </table:table-row>
        <table:table-row table:style-name="TableRow1833">
          <table:table-cell table:style-name="TableCell1834">
            <text:p text:style-name="P1835">3.2.</text:p>
          </table:table-cell>
          <table:table-cell table:style-name="TableCell1836">
            <text:p text:style-name="P1837">švinas ir kadmis atomų įgerties<text:s/>spektroskopinėse<text:s/><text:soft-page-break/>lempose;</text:p>
          </table:table-cell>
          <table:table-cell table:style-name="TableCell1838">
            <text:p text:style-name="P1839"/>
          </table:table-cell>
        </table:table-row>
        <text:soft-page-break/>
        <table:table-row table:style-name="TableRow1840">
          <table:table-cell table:style-name="TableCell1841">
            <text:p text:style-name="P1842">3.3.</text:p>
          </table:table-cell>
          <table:table-cell table:style-name="TableCell1843">
            <text:p text:style-name="P1844">švinas kaip superlaidininkas lydiniuose ir kaip šilumos laidininkas magnetinio rezonanso įrangoje;</text:p>
          </table:table-cell>
          <table:table-cell table:style-name="TableCell1845">
            <text:p text:style-name="P1846"/>
          </table:table-cell>
        </table:table-row>
        <table:table-row table:style-name="TableRow1847">
          <table:table-cell table:style-name="TableCell1848">
            <text:p text:style-name="P1849">3.4.</text:p>
          </table:table-cell>
          <table:table-cell table:style-name="TableCell1850">
            <text:p text:style-name="P1851"><text:span text:style-name="T1852">švinas ir kadmis metalų junginiuose, sudarančiuose superlaidžias magnetines grandines MRI, SQUID, NMR (branduolinio<text:s/></text:span><text:span text:style-name="T1853">magnetinio rezonanso) arba FTMS (Furjė transformacijos masės spektrometrų) detektoriuose</text:span><text:span text:style-name="T1854">;</text:span><text:span text:style-name="T1855"><text:s/></text:span></text:p>
          </table:table-cell>
          <table:table-cell table:style-name="TableCell1856">
            <text:p text:style-name="P1857"><text:span text:style-name="T1858">Taikoma iki<text:s/></text:span><text:span text:style-name="T1859">2021 m. birželio 30 d.</text:span></text:p>
          </table:table-cell>
        </table:table-row>
        <table:table-row table:style-name="TableRow1860">
          <table:table-cell table:style-name="TableCell1861">
            <text:p text:style-name="P1862">3.5.</text:p>
          </table:table-cell>
          <table:table-cell table:style-name="TableCell1863">
            <text:p text:style-name="P1864">švinas atsvaruose;</text:p>
          </table:table-cell>
          <table:table-cell table:style-name="TableCell1865">
            <text:p text:style-name="P1866"/>
          </table:table-cell>
        </table:table-row>
        <table:table-row table:style-name="TableRow1867">
          <table:table-cell table:style-name="TableCell1868">
            <text:p text:style-name="P1869">3.6.</text:p>
          </table:table-cell>
          <table:table-cell table:style-name="TableCell1870">
            <text:p text:style-name="P1871">švinas vienakristalėse pjezoelektrinėse ultragarso keitiklių medžiagose;</text:p>
          </table:table-cell>
          <table:table-cell table:style-name="TableCell1872">
            <text:p text:style-name="P1873"/>
          </table:table-cell>
        </table:table-row>
        <table:table-row table:style-name="TableRow1874">
          <table:table-cell table:style-name="TableCell1875">
            <text:p text:style-name="P1876">3.7.</text:p>
          </table:table-cell>
          <table:table-cell table:style-name="TableCell1877">
            <text:p text:style-name="P1878">švinas ultragarso<text:s/>keitiklių jungčių lydmetaliuose;</text:p>
          </table:table-cell>
          <table:table-cell table:style-name="TableCell1879">
            <text:p text:style-name="P1880"/>
          </table:table-cell>
        </table:table-row>
        <table:table-row table:style-name="TableRow1881">
          <table:table-cell table:style-name="TableCell1882">
            <text:p text:style-name="P1883">3.8.</text:p>
          </table:table-cell>
          <table:table-cell table:style-name="TableCell1884">
            <text:p text:style-name="P1885">gyvsidabris labai tiksliuose talpos bei nuostolių matavimo tilteliuose ir aukšto dažnio radijo dažnio jungikliuose bei stebėjimo ir kontrolės prietaisų relėse, jei gyvsidabrio kiekis kiekviename jungiklyje ar relėje<text:s/>yra ne didesnis kaip 20 mg;</text:p>
          </table:table-cell>
          <table:table-cell table:style-name="TableCell1886">
            <text:p text:style-name="P1887"/>
          </table:table-cell>
        </table:table-row>
        <table:table-row table:style-name="TableRow1888">
          <table:table-cell table:style-name="TableCell1889">
            <text:p text:style-name="P1890">3.9.</text:p>
          </table:table-cell>
          <table:table-cell table:style-name="TableCell1891">
            <text:p text:style-name="P1892">švinas nešiojamųjų skubiosios pagalbos defibriliatorių lydmetaliuose;</text:p>
          </table:table-cell>
          <table:table-cell table:style-name="TableCell1893">
            <text:p text:style-name="P1894"/>
          </table:table-cell>
        </table:table-row>
        <table:table-row table:style-name="TableRow1895">
          <table:table-cell table:style-name="TableCell1896">
            <text:p text:style-name="P1897">3.10.</text:p>
          </table:table-cell>
          <table:table-cell table:style-name="TableCell1898">
            <text:p text:style-name="P1899">švinas aukštos kokybės infraraudonųjų matymo prietaisų, kuriais vaizdą galima matyti 8–14 μm intervale, lydmetaliuose;</text:p>
          </table:table-cell>
          <table:table-cell table:style-name="TableCell1900">
            <text:p text:style-name="P1901"/>
          </table:table-cell>
        </table:table-row>
        <table:table-row table:style-name="TableRow1902">
          <table:table-cell table:style-name="TableCell1903">
            <text:p text:style-name="P1904">3.11.</text:p>
          </table:table-cell>
          <table:table-cell table:style-name="TableCell1905">
            <text:p text:style-name="P1906">švinas skystųjų<text:s/>kristalų ant silicio pagrindo (LCoS) ekranuose;</text:p>
          </table:table-cell>
          <table:table-cell table:style-name="TableCell1907">
            <text:p text:style-name="P1908"/>
          </table:table-cell>
        </table:table-row>
        <table:table-row table:style-name="TableRow1909">
          <table:table-cell table:style-name="TableCell1910">
            <text:p text:style-name="P1911">3.12.</text:p>
          </table:table-cell>
          <table:table-cell table:style-name="TableCell1912">
            <text:p text:style-name="P1913">kadmis rentgeno matavimo filtruose;</text:p>
          </table:table-cell>
          <table:table-cell table:style-name="TableCell1914">
            <text:p text:style-name="P1915"/>
          </table:table-cell>
        </table:table-row>
        <table:table-row table:style-name="TableRow1916">
          <table:table-cell table:style-name="TableCell1917">
            <text:p text:style-name="P1918">3.13.</text:p>
          </table:table-cell>
          <table:table-cell table:style-name="TableCell1919">
            <text:p text:style-name="P1920">kadmis:</text:p>
          </table:table-cell>
          <table:table-cell table:style-name="TableCell1921">
            <text:p text:style-name="P1922"/>
          </table:table-cell>
        </table:table-row>
        <table:table-row table:style-name="TableRow1923">
          <table:table-cell table:style-name="TableCell1924">
            <text:p text:style-name="P1925">3.13.1.</text:p>
          </table:table-cell>
          <table:table-cell table:style-name="TableCell1926">
            <text:p text:style-name="P1927">rentgeno vaizdo stiprintuvų fosforo dangose;</text:p>
          </table:table-cell>
          <table:table-cell table:style-name="TableCell1928">
            <text:p text:style-name="P1929"><text:span text:style-name="T1930">Taikoma iki<text:s/></text:span><text:span text:style-name="T1931">2019 m. gruodžio 31 d.</text:span></text:p>
          </table:table-cell>
        </table:table-row>
        <table:table-row table:style-name="TableRow1932">
          <table:table-cell table:style-name="TableCell1933">
            <text:p text:style-name="P1934">3.13.2.</text:p>
          </table:table-cell>
          <table:table-cell table:style-name="TableCell1935">
            <text:p text:style-name="P1936"><text:span text:style-name="T1937">rentgeno sistemų, pateiktų ES rinkai iki 2020 m.<text:s/></text:span><text:span text:style-name="T1938">sausio 1  d., atsarginėse dalyse</text:span><text:span text:style-name="T1939">;</text:span></text:p>
          </table:table-cell>
          <table:table-cell table:style-name="TableCell1940">
            <text:p text:style-name="P1941"/>
          </table:table-cell>
        </table:table-row>
        <table:table-row table:style-name="TableRow1942">
          <table:table-cell table:style-name="TableCell1943">
            <text:p text:style-name="P1944">3.14.</text:p>
          </table:table-cell>
          <table:table-cell table:style-name="TableCell1945">
            <text:p text:style-name="P1946"><text:span text:style-name="T1947">švino acetato žymeklis, skirtas naudoti kompiuterinėje tomografijoje ir magnetinio rezonanso vaizdo sudarymo procedūroje naudojamuose stereotaksiniuose galvos rėmuose ir vietos nustatymo sistemose, naudojamose gama</text:span><text:span text:style-name="T1948"><text:s/>spindulių pluošto bei dalelių terapijos įrangoje</text:span><text:span text:style-name="T1949">;</text:span></text:p>
          </table:table-cell>
          <table:table-cell table:style-name="TableCell1950">
            <text:p text:style-name="P1951"><text:span text:style-name="T1952">Taikoma iki<text:s/></text:span><text:span text:style-name="T1953">2021 m. birželio 30 d.</text:span></text:p>
          </table:table-cell>
        </table:table-row>
        <table:table-row table:style-name="TableRow1954">
          <table:table-cell table:style-name="TableCell1955">
            <text:p text:style-name="P1956">3.15.</text:p>
          </table:table-cell>
          <table:table-cell table:style-name="TableCell1957">
            <text:p text:style-name="P1958"><text:span text:style-name="T1959">švinas lydiniuose, iš kurių gaminami medicinos įrangos guoliai ir dylantys paviršiai, veikiami jonizuojančiosios spinduliuotės</text:span><text:span text:style-name="T1960">;</text:span></text:p>
          </table:table-cell>
          <table:table-cell table:style-name="TableCell1961">
            <text:p text:style-name="P1962"><text:span text:style-name="T1963">Taikoma iki<text:s/></text:span><text:span text:style-name="T1964">2021 m. birželio 30 d.</text:span></text:p>
          </table:table-cell>
        </table:table-row>
        <table:table-row table:style-name="TableRow1965">
          <table:table-cell table:style-name="TableCell1966">
            <text:p text:style-name="P1967">3.16.</text:p>
          </table:table-cell>
          <table:table-cell table:style-name="TableCell1968">
            <text:p text:style-name="P1969"><text:span text:style-name="T1970">švinas, skirtas rentgeno vaizdo stiprintuvų vakuuminių aliuminio ir plieno jungčių sandarumui užtikrinti</text:span><text:span text:style-name="T1971">;</text:span></text:p>
          </table:table-cell>
          <table:table-cell table:style-name="TableCell1972">
            <text:p text:style-name="P1973"><text:span text:style-name="T1974">Taikoma iki<text:s/></text:span><text:span text:style-name="T1975">2019 m. gruodžio 31 d.</text:span></text:p>
          </table:table-cell>
        </table:table-row>
        <table:table-row table:style-name="TableRow1976">
          <table:table-cell table:style-name="TableCell1977">
            <text:p text:style-name="P1978">3.17.</text:p>
          </table:table-cell>
          <table:table-cell table:style-name="TableCell1979">
            <text:p text:style-name="P1980"><text:span text:style-name="T1981">švinas mikroschemų jungčių sistemų, kuriose turi būti naudojamos nemagnetinės ir įprastomis eksploata</text:span><text:span text:style-name="T1982">vimo bei saugojimo sąlygomis žemesnėje kaip – 20 °C temperatūroje ilgą laiką tinkamos naudoti jungtys,<text:s/></text:span><text:soft-page-break/><text:span text:style-name="T1983">paviršiaus dangose</text:span><text:span text:style-name="T1984">;</text:span></text:p>
          </table:table-cell>
          <table:table-cell table:style-name="TableCell1985">
            <text:p text:style-name="P1986"><text:span text:style-name="T1987">Taikoma iki<text:s/></text:span><text:span text:style-name="T1988">2021 m. birželio 30 d.</text:span></text:p>
          </table:table-cell>
        </table:table-row>
        <text:soft-page-break/>
        <table:table-row table:style-name="TableRow1989">
          <table:table-cell table:style-name="TableCell1990">
            <text:p text:style-name="P1991">3.18.</text:p>
          </table:table-cell>
          <table:table-cell table:style-name="TableCell1992">
            <text:p text:style-name="Normal">švinas:</text:p>
          </table:table-cell>
          <table:table-cell table:style-name="TableCell1993">
            <text:p text:style-name="P1994"/>
          </table:table-cell>
        </table:table-row>
        <table:table-row table:style-name="TableRow1995">
          <table:table-cell table:style-name="TableCell1996">
            <text:p text:style-name="P1997"><text:span text:style-name="T1998">3.18.1.</text:span></text:p>
          </table:table-cell>
          <table:table-cell table:style-name="TableCell1999">
            <text:p text:style-name="P2000">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001" table:number-rows-spanned="2">
            <text:p text:style-name="P2002"><text:span text:style-name="T2003">Taikoma iki 2021 m. birželio 30 d.</text:span></text:p>
          </table:table-cell>
        </table:table-row>
        <table:table-row table:style-name="TableRow2004">
          <table:table-cell table:style-name="TableCell2005">
            <text:p text:style-name="P2006"><text:span text:style-name="T2007">3.18.2.</text:span></text:p>
          </table:table-cell>
          <table:table-cell table:style-name="TableCell2008">
            <text:p text:style-name="P2009">prietaisų, suprojektuotų periodiškai naudoti žemesnėje kaip – 150 °C temperatūroje, temperatūros jutiklių elektrinių jungčių lydmetaliuose;</text:p>
          </table:table-cell>
          <table:covered-table-cell>
            <text:p text:style-name="P2010"/>
          </table:covered-table-cell>
        </table:table-row>
        <table:table-row table:style-name="TableRow2011">
          <table:table-cell table:style-name="TableCell2012">
            <text:p text:style-name="P2013">3.19.</text:p>
          </table:table-cell>
          <table:table-cell table:style-name="TableCell2014">
            <text:p text:style-name="P2015">švinas lydmetaliuose, elektrinių bei elektroninių komponentų ir spausdintinių plokščių išvadų dangose, elektros laidų sujungimuose, ekranavimo apvalkaluose ir uždaro tipo jungtyse, kurie naudojami:</text:p>
          </table:table-cell>
          <table:table-cell table:style-name="TableCell2016" table:number-rows-spanned="3">
            <text:p text:style-name="P2017"><text:span text:style-name="T2018">Taikoma iki<text:s/></text:span><text:span text:style-name="T2019">2020 m. birželio 30 d.</text:span></text:p>
          </table:table-cell>
        </table:table-row>
        <table:table-row table:style-name="TableRow2020">
          <table:table-cell table:style-name="TableCell2021">
            <text:p text:style-name="P2022">3.19.1.</text:p>
          </table:table-cell>
          <table:table-cell table:style-name="TableCell2023">
            <text:p text:style-name="P2024">magnetiniuose laukuose ne daugiau kaip 1 m spinduliu nuo magneto izocentro medicininėje magnetinio rezonanso vaizdo sudarymo įrangoje, įskaitant pacientų monitorius, skirtus naudoti minėtu atstumu;</text:p>
          </table:table-cell>
          <table:covered-table-cell>
            <text:p text:style-name="P2025"/>
          </table:covered-table-cell>
        </table:table-row>
        <table:table-row table:style-name="TableRow2026">
          <table:table-cell table:style-name="TableCell2027">
            <text:p text:style-name="P2028">3.19.2.</text:p>
          </table:table-cell>
          <table:table-cell table:style-name="TableCell2029">
            <text:p text:style-name="Normal"><text:span text:style-name="T2030">magnetiniuose laukuose ne daugiau kaip 1 m atstumu nuo dalelių terapijoje naudojamų ciklotrono magnetų ar spindulių pluošto perdavimo ir nukreipimo kontrolės įtaiso magnetų išorės paviršiaus</text:span><text:span text:style-name="T2031">;</text:span></text:p>
          </table:table-cell>
          <table:covered-table-cell>
            <text:p text:style-name="P2032"/>
          </table:covered-table-cell>
        </table:table-row>
        <table:table-row table:style-name="TableRow2033">
          <table:table-cell table:style-name="TableCell2034">
            <text:p text:style-name="P2035">3.20.</text:p>
          </table:table-cell>
          <table:table-cell table:style-name="TableCell2036">
            <text:p text:style-name="P2037">švinas lydmetaliuose, kuriais kadmio telūrido ir kadmio-cinko telūrido skaitmeniniai matriciniai detektoriai tvirtinami prie spausdintinių plokščių;</text:p>
          </table:table-cell>
          <table:table-cell table:style-name="TableCell2038">
            <text:p text:style-name="P2039"><text:span text:style-name="T2040">Taikoma iki<text:s/></text:span><text:span text:style-name="T2041">2017 m. gruodžio 31 d.</text:span></text:p>
          </table:table-cell>
        </table:table-row>
        <table:table-row table:style-name="TableRow2042">
          <table:table-cell table:style-name="TableCell2043">
            <text:p text:style-name="P2044">3.21.</text:p>
          </table:table-cell>
          <table:table-cell table:style-name="TableCell2045">
            <text:p text:style-name="P2046"><text:span text:style-name="T2047">švinas lydiniuose kaip superlaidininkas arba šilumos laidininkas, naudojamas kriogeninių įrenginių šaldomosiose galvutėse</text:span><text:span text:style-name="T2048"><text:s/>ir (arba) kriogeniniuose zonduose ir (arba) kriogeninėse ekvipotencialiojo sujungimo sistemose, kurie naudojami medicinos įrangoje (8 kategorija) ir (arba) pramoniniuose stebėjimo ir kontrolės prietaisuose</text:span><text:span text:style-name="T2049">;</text:span><text:span text:style-name="T2050"><text:s/></text:span></text:p>
          </table:table-cell>
          <table:table-cell table:style-name="TableCell2051">
            <text:p text:style-name="P2052"><text:span text:style-name="T2053">Taikoma iki<text:s/></text:span><text:span text:style-name="T2054">2021 m. birželio 30 d.</text:span></text:p>
          </table:table-cell>
        </table:table-row>
        <table:table-row table:style-name="TableRow2055">
          <table:table-cell table:style-name="TableCell2056">
            <text:p text:style-name="P2057">3.22.</text:p>
          </table:table-cell>
          <table:table-cell table:style-name="TableCell2058">
            <text:p text:style-name="P2059">šešiavalentis chromas:</text:p>
          </table:table-cell>
          <table:table-cell table:style-name="TableCell2060">
            <text:p text:style-name="P2061"/>
          </table:table-cell>
        </table:table-row>
        <table:table-row table:style-name="TableRow2062">
          <table:table-cell table:style-name="TableCell2063">
            <text:p text:style-name="P2064">3.22.1.</text:p>
          </table:table-cell>
          <table:table-cell table:style-name="TableCell2065">
            <text:p text:style-name="P2066">šarminių metalų tiekikliuose, naudojamuose katodams rentgeno vaizdo stiprintuvuose suformuoti;</text:p>
          </table:table-cell>
          <table:table-cell table:style-name="TableCell2067">
            <text:p text:style-name="P2068"><text:span text:style-name="T2069">Taikoma iki<text:s/></text:span><text:span text:style-name="T2070">2019 m. gruodžio 31 d.</text:span></text:p>
          </table:table-cell>
        </table:table-row>
        <table:table-row table:style-name="TableRow2071">
          <table:table-cell table:style-name="TableCell2072">
            <text:p text:style-name="P2073">3.22.2.</text:p>
          </table:table-cell>
          <table:table-cell table:style-name="TableCell2074">
            <text:p text:style-name="P2075"><text:span text:style-name="T2076">rentgeno sistemų, pateiktų Europos Sąjungos rinkai iki 2020 m. sausio 1 d., atsarginėse<text:s/></text:span><text:span text:style-name="T2077">dalyse</text:span><text:span text:style-name="T2078">;</text:span></text:p>
          </table:table-cell>
          <table:table-cell table:style-name="TableCell2079">
            <text:p text:style-name="P2080"/>
          </table:table-cell>
        </table:table-row>
        <table:table-row table:style-name="TableRow2081">
          <table:table-cell table:style-name="TableCell2082">
            <text:p text:style-name="P2083">3.23.</text:p>
          </table:table-cell>
          <table:table-cell table:style-name="TableCell2084">
            <text:p text:style-name="P2085"><text:span text:style-name="T2086">švinas, kadmis ir šešiavalentis chromas pakartotinai naudojamose atsarginėse dalyse, paimtose iš medicinos prietaisų, pateiktų rinkai iki 2014 m. liepos 22 d., naudojamose 8 kategorijos įrangoje, pateiktoje rinkai iki 2021 m. liepos 22 d.,<text:s/></text:span><text:span text:style-name="T2087">jei pakartotinai naudojama uždaros<text:s/></text:span><text:soft-page-break/><text:span text:style-name="T2088">patikrinamos grandinės principu veikiančioje „verslas verslui“ surinkimo sistemoje ir jei vartotojas informuojamas apie pakartotinį atsarginių dalių naudojimą</text:span><text:span text:style-name="T2089">;</text:span><text:span text:style-name="T2090"><text:s/></text:span></text:p>
          </table:table-cell>
          <table:table-cell table:style-name="TableCell2091">
            <text:p text:style-name="P2092"><text:span text:style-name="T2093">Taikoma iki<text:s/></text:span><text:span text:style-name="T2094">2021 m. liepos 21 d.</text:span></text:p>
          </table:table-cell>
        </table:table-row>
        <text:soft-page-break/>
        <table:table-row table:style-name="TableRow2095">
          <table:table-cell table:style-name="TableCell2096">
            <text:p text:style-name="P2097">3.24.</text:p>
          </table:table-cell>
          <table:table-cell table:style-name="TableCell2098">
            <text:p text:style-name="P2099"><text:span text:style-name="T2100">švinas detektorių ir</text:span><text:span text:style-name="T2101"><text:s/>duomenų surinkimo vienetų, naudojamų pozitronų emisijos tomografuose, integruotuose į magnetinio rezonanso vaizdo gavimo įrangą, spausdintinių plokščių lydmetaliuose</text:span><text:span text:style-name="T2102">;</text:span><text:span text:style-name="T2103"><text:s/></text:span></text:p>
          </table:table-cell>
          <table:table-cell table:style-name="TableCell2104">
            <text:p text:style-name="P2105"><text:span text:style-name="T2106">Taikoma iki<text:s/></text:span><text:span text:style-name="T2107">2019 m. gruodžio 31 d.</text:span></text:p>
          </table:table-cell>
        </table:table-row>
        <table:table-row table:style-name="TableRow2108">
          <table:table-cell table:style-name="TableCell2109">
            <text:p text:style-name="P2110">3.25.</text:p>
          </table:table-cell>
          <table:table-cell table:style-name="TableCell2111">
            <text:p text:style-name="P2112"><text:span text:style-name="T2113">švinas sumontuotųjų spausdintinių plokščių, n</text:span><text:span text:style-name="T2114">audojamų IIa ir IIb klasės (pagal Lietuvos medicinos normą MN 4:2009 „Medicinos prietaisų saugos techninis reglamentas“, patvirtintą Lietuvos Respublikos sveikatos apsaugos ministro 2009 m. sausio 19 d. įsakymu Nr. V-18 „Dėl Lietuvos medicinos normos MN 4:</text:span><text:span text:style-name="T2115">2009 „Medicinos prietaisų saugos techninis reglamentas“ ir Lietuvos medicinos normos MN 100:2009 „Aktyviųjų implantuojamųjų medicinos prietaisų saugos techninis reglamentas“ patvirtinimo“) mobiliuosiuose medicinos prietaisuose, išskyrus nešiojamuosius skub</text:span><text:span text:style-name="T2116">iosios pagalbos defibriliatorius, lydmetaliuose</text:span><text:span text:style-name="T2117">;</text:span><text:span text:style-name="T2118"><text:s/></text:span></text:p>
          </table:table-cell>
          <table:table-cell table:style-name="TableCell2119">
            <text:p text:style-name="P2120"><text:span text:style-name="T2121">IIa klasės prietaisų atžvilgiu<text:s/></text:span><text:span text:style-name="T2122">taikoma iki<text:s/></text:span><text:span text:style-name="T2123">2016 m. birželio 30 d.</text:span></text:p>
            <text:p text:style-name="P2124"/>
            <text:p text:style-name="P2125"><text:span text:style-name="T2126">IIb klasės prietaisų atžvilgiu t</text:span><text:span text:style-name="T2127">aikoma iki<text:s/></text:span><text:span text:style-name="T2128">2020 m. gruodžio 31 d.</text:span></text:p>
          </table:table-cell>
        </table:table-row>
        <table:table-row table:style-name="TableRow2129">
          <table:table-cell table:style-name="TableCell2130">
            <text:p text:style-name="P2131">3.26.</text:p>
          </table:table-cell>
          <table:table-cell table:style-name="TableCell2132">
            <text:p text:style-name="P2133">švinas kaip išlydžio lempų fluorescensinių miltelių aktyviklis, kai jis naudojamas ekstrakorporinės fotoferezės lempose, kuriose yra BSP (BaSi2O5:Pb) liuminoforų;</text:p>
          </table:table-cell>
          <table:table-cell table:style-name="TableCell2134">
            <text:p text:style-name="P2135"><text:span text:style-name="T2136">Taikoma iki<text:s/></text:span><text:span text:style-name="T2137">2021 m. liepos 22 d.</text:span></text:p>
          </table:table-cell>
        </table:table-row>
        <table:table-row table:style-name="TableRow2138">
          <table:table-cell table:style-name="TableCell2139">
            <text:p text:style-name="P2140">3.27.</text:p>
          </table:table-cell>
          <table:table-cell table:style-name="TableCell2141">
            <text:p text:style-name="P2142"><text:span text:style-name="T2143">gyvsidabris skystųjų kristalų monitorių foninio apšvietimo šaltojo katodo liuminescencinėse lempose (neviršijant 5 mg<text:s/></text:span><text:span text:style-name="T2144">gyvsidabrio lempoje), kurios naudojamos iki 2017 m. liepos 22 d. rinkai pateiktuose pramoniniuose stebėjimo ir kontrolės prietaisuose</text:span><text:span text:style-name="T2145">;</text:span></text:p>
          </table:table-cell>
          <table:table-cell table:style-name="TableCell2146">
            <text:p text:style-name="P2147"><text:span text:style-name="T2148">Taikoma iki<text:s/></text:span><text:span text:style-name="T2149">2024 m. liepos 21 d.</text:span></text:p>
          </table:table-cell>
        </table:table-row>
        <table:table-row table:style-name="TableRow2150">
          <table:table-cell table:style-name="TableCell2151">
            <text:p text:style-name="P2152">3.28.</text:p>
          </table:table-cell>
          <table:table-cell table:style-name="TableCell2153">
            <text:p text:style-name="P2154"><text:span text:style-name="T2155">švinas, naudojamas kitose nei su „C-Press“ suderinamose kištukinių jungčių sistem</text:span><text:span text:style-name="T2156">ose, skirtose pramoniniams stebėjimo ir kontrolės prietaisams</text:span><text:span text:style-name="T2157">;</text:span></text:p>
          </table:table-cell>
          <table:table-cell table:style-name="TableCell2158">
            <text:p text:style-name="P2159"><text:span text:style-name="T2160">Taikoma iki<text:s/></text:span><text:span text:style-name="T2161">2020 m. gruodžio 31 d. Nuo 2020 m. gruodžio 31 d. gali būti pramoninių stebėjimo ir kontrolės prietaisų, kurie rinkai pateikti iki 2021 m. sausio 1 d., atsarginėse dalyse.<text:s/></text:span></text:p>
          </table:table-cell>
        </table:table-row>
        <table:table-row table:style-name="TableRow2162">
          <table:table-cell table:style-name="TableCell2163">
            <text:p text:style-name="P2164">3.29.</text:p>
          </table:table-cell>
          <table:table-cell table:style-name="TableCell2165">
            <text:p text:style-name="P2166">švinas platinuotosios platinos elektroduose, skirtuose laidumui matuoti, jei tenkinama bent viena iš toliau nurodytų sąlygų:</text:p>
          </table:table-cell>
          <table:table-cell table:style-name="TableCell2167" table:number-rows-spanned="7">
            <text:p text:style-name="P2168"><text:span text:style-name="T2169">Taikoma iki<text:s/></text:span><text:span text:style-name="T2170">2018 m. gruodžio 31 d.</text:span></text:p>
          </table:table-cell>
        </table:table-row>
        <table:table-row table:style-name="TableRow2171">
          <table:table-cell table:style-name="TableCell2172">
            <text:p text:style-name="P2173">3.29.1.</text:p>
          </table:table-cell>
          <table:table-cell table:style-name="TableCell2174">
            <text:p text:style-name="P2175">laboratorijose matuojant nežinomas koncentracijas atliekama daug įvairių matavimų, kai<text:s/>laidumo intervalas apima daugiau kaip 1 dydžio eilę (pvz., jo intervalas yra tarp 0,1 mS/m ir 5 mS/m);</text:p>
          </table:table-cell>
          <table:covered-table-cell>
            <text:p text:style-name="P2176"/>
          </table:covered-table-cell>
        </table:table-row>
        <text:soft-page-break/>
        <table:table-row table:style-name="TableRow2177">
          <table:table-cell table:style-name="TableCell2178">
            <text:p text:style-name="P2179">3.29.2.</text:p>
          </table:table-cell>
          <table:table-cell table:style-name="TableCell2180">
            <text:p text:style-name="P2181">matuojant tirpalus, kai reikalingas +/- 1 % bandinio srities tikslumas ir didelis elektrodo atsparumas korozijai kuriuo nors iš šių atvejų:</text:p>
          </table:table-cell>
          <table:covered-table-cell>
            <text:p text:style-name="P2182"/>
          </table:covered-table-cell>
        </table:table-row>
        <table:table-row table:style-name="TableRow2183">
          <table:table-cell table:style-name="TableCell2184">
            <text:p text:style-name="P2185">3.29.2.1.</text:p>
          </table:table-cell>
          <table:table-cell table:style-name="TableCell2186">
            <text:p text:style-name="P2187">tirpalo rūgštingumas yra &lt; pH 1;</text:p>
          </table:table-cell>
          <table:covered-table-cell>
            <text:p text:style-name="P2188"/>
          </table:covered-table-cell>
        </table:table-row>
        <table:table-row table:style-name="TableRow2189">
          <table:table-cell table:style-name="TableCell2190">
            <text:p text:style-name="P2191">3.29.2.2.</text:p>
          </table:table-cell>
          <table:table-cell table:style-name="TableCell2192">
            <text:p text:style-name="P2193">tirpalo šarmingumas yra &gt; pH 13;</text:p>
          </table:table-cell>
          <table:covered-table-cell>
            <text:p text:style-name="P2194"/>
          </table:covered-table-cell>
        </table:table-row>
        <table:table-row table:style-name="TableRow2195">
          <table:table-cell table:style-name="TableCell2196">
            <text:p text:style-name="P2197">3.29.2.3.</text:p>
          </table:table-cell>
          <table:table-cell table:style-name="TableCell2198">
            <text:p text:style-name="P2199">matuojami koroziniai tirpalai, kuriuose yra halogenų dujų;</text:p>
          </table:table-cell>
          <table:covered-table-cell>
            <text:p text:style-name="P2200"/>
          </table:covered-table-cell>
        </table:table-row>
        <table:table-row table:style-name="TableRow2201">
          <table:table-cell table:style-name="TableCell2202">
            <text:p text:style-name="P2203">3.29.3.</text:p>
          </table:table-cell>
          <table:table-cell table:style-name="TableCell2204">
            <text:p text:style-name="P2205"><text:span text:style-name="T2206">matuojant daugiau kaip 100 mS/m laidumą, kuris turi būti matuojamas kilnojamaisiais<text:s/></text:span><text:span text:style-name="T2207">instrumentais</text:span><text:span text:style-name="T2208">;</text:span></text:p>
          </table:table-cell>
          <table:covered-table-cell>
            <text:p text:style-name="P2209"/>
          </table:covered-table-cell>
        </table:table-row>
        <table:table-row table:style-name="TableRow2210">
          <table:table-cell table:style-name="TableCell2211">
            <text:p text:style-name="P2212">3.30.</text:p>
          </table:table-cell>
          <table:table-cell table:style-name="TableCell2213">
            <text:p text:style-name="P2214"><text:span text:style-name="T2215">švinas didžiapločių sluoksninių lustų elementų, kurių kiekvienoje sąsajoje yra daugiau kaip 500 sujungimų ir kurie naudojami kompiuterinės tomografijos ir rentgeno sistemų rentgeno detektoriuose, vienos sąsajos lydmetaliuose</text:span><text:span text:style-name="T2216">;</text:span></text:p>
          </table:table-cell>
          <table:table-cell table:style-name="TableCell2217">
            <text:p text:style-name="P2218"><text:span text:style-name="T2219">Taikoma iki<text:s/></text:span><text:span text:style-name="T2220">2019 m. gruodžio 31 d. Nuo 2019 m. gruodžio 31 d. gali būti kompiuterinės tomografijos ir rentgeno sistemų, rinkai pateiktų iki 2020 m. sausio 1 d., atsarginėse dalyse.</text:span></text:p>
          </table:table-cell>
        </table:table-row>
        <table:table-row table:style-name="TableRow2221">
          <table:table-cell table:style-name="TableCell2222">
            <text:p text:style-name="P2223">3.31.</text:p>
          </table:table-cell>
          <table:table-cell table:style-name="TableCell2224">
            <text:p text:style-name="P2225">švinas mikrokanalinėse plokštėse (MKP), naudojamose įrangoje, pasižyminčioje bent viena iš šių savybių:</text:p>
          </table:table-cell>
          <table:table-cell table:style-name="TableCell2226" table:number-rows-spanned="9">
            <text:p text:style-name="P2227"><text:span text:style-name="T2228">Medicinos prietaisams ir stebėjimo bei kontrolės prietaisams</text:span><text:span text:style-name="T2229"><text:s/>taikoma iki<text:s/></text:span><text:span text:style-name="T2230">2021 m. liepos 21 d.;<text:s/></text:span></text:p>
            <text:p text:style-name="P2231"><text:span text:style-name="T2232">In vitro</text:span><text:span text:style-name="T2233"><text:s/>diagnostikos medicinos prietaisams taikoma iki 2023 m. liepos 21 d.;</text:span></text:p>
            <text:p text:style-name="P2234">Pramoniniams stebėjimo ir kontrolės<text:s/>prietaisams taikoma iki 2024 m. liepos 21 d.</text:p>
          </table:table-cell>
        </table:table-row>
        <table:table-row table:style-name="TableRow2235">
          <table:table-cell table:style-name="TableCell2236">
            <text:p text:style-name="P2237">3.31.1.</text:p>
          </table:table-cell>
          <table:table-cell table:style-name="TableCell2238">
            <text:p text:style-name="P2239">kompaktišku elektronų ar jonų detektorių 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240"/>
          </table:covered-table-cell>
        </table:table-row>
        <table:table-row table:style-name="TableRow2241">
          <table:table-cell table:style-name="TableCell2242">
            <text:p text:style-name="P2243">3.31.2.</text:p>
          </table:table-cell>
          <table:table-cell table:style-name="TableCell2244">
            <text:p text:style-name="P2245">dvimate erdvine skyra elektronams ar jonams aptikti, jeigu tenkinama bent viena iš šių sąlygų:</text:p>
          </table:table-cell>
          <table:covered-table-cell>
            <text:p text:style-name="P2246"/>
          </table:covered-table-cell>
        </table:table-row>
        <table:table-row table:style-name="TableRow2247">
          <table:table-cell table:style-name="TableCell2248">
            <text:p text:style-name="P2249">3.31.2.1.</text:p>
          </table:table-cell>
          <table:table-cell table:style-name="TableCell2250">
            <text:p text:style-name="P2251">atsako trukmė trumpesnė nei 25 ns;</text:p>
          </table:table-cell>
          <table:covered-table-cell>
            <text:p text:style-name="P2252"/>
          </table:covered-table-cell>
        </table:table-row>
        <table:table-row table:style-name="TableRow2253">
          <table:table-cell table:style-name="TableCell2254">
            <text:p text:style-name="P2255">3.31.2.2.</text:p>
          </table:table-cell>
          <table:table-cell table:style-name="TableCell2256">
            <text:p text:style-name="P2257"><text:span text:style-name="T2258">bandinio aptikimo zona didesnė nei 149 mm</text:span><text:span text:style-name="T2259">2</text:span><text:span text:style-name="T2260">;</text:span></text:p>
          </table:table-cell>
          <table:covered-table-cell>
            <text:p text:style-name="P2261"/>
          </table:covered-table-cell>
        </table:table-row>
        <table:table-row table:style-name="TableRow2262">
          <table:table-cell table:style-name="TableCell2263">
            <text:p text:style-name="P2264">3.31.2.3.</text:p>
          </table:table-cell>
          <table:table-cell table:style-name="TableCell2265">
            <text:p text:style-name="P2266">daugėjimo faktorius didesnis nei 1,3 × 103;</text:p>
          </table:table-cell>
          <table:covered-table-cell>
            <text:p text:style-name="P2267"/>
          </table:covered-table-cell>
        </table:table-row>
        <table:table-row table:style-name="TableRow2268">
          <table:table-cell table:style-name="TableCell2269">
            <text:p text:style-name="P2270">3.31.3.</text:p>
          </table:table-cell>
          <table:table-cell table:style-name="TableCell2271">
            <text:p text:style-name="P2272">aptinkant elektronus ar jonus, atsako trukmė trumpesnė nei 5 ns;</text:p>
          </table:table-cell>
          <table:covered-table-cell>
            <text:p text:style-name="P2273"/>
          </table:covered-table-cell>
        </table:table-row>
        <table:table-row table:style-name="TableRow2274">
          <table:table-cell table:style-name="TableCell2275">
            <text:p text:style-name="P2276">3.31.4.</text:p>
          </table:table-cell>
          <table:table-cell table:style-name="TableCell2277">
            <text:p text:style-name="P2278"><text:span text:style-name="T2279">aptinkant elektronus ar jonus, bandinio aptikimo zona didesnė</text:span><text:span text:style-name="T2280"><text:s/>nei 314 mm</text:span><text:span text:style-name="T2281">2</text:span><text:span text:style-name="T2282">;</text:span></text:p>
          </table:table-cell>
          <table:covered-table-cell>
            <text:p text:style-name="P2283"/>
          </table:covered-table-cell>
        </table:table-row>
        <table:table-row table:style-name="TableRow2284">
          <table:table-cell table:style-name="TableCell2285">
            <text:p text:style-name="P2286">3.31.5.</text:p>
          </table:table-cell>
          <table:table-cell table:style-name="TableCell2287">
            <text:p text:style-name="P2288"><text:span text:style-name="T2289">daugėjimo faktorius didesnis nei 4,0 × 107</text:span><text:span text:style-name="T2290">;</text:span></text:p>
          </table:table-cell>
          <table:covered-table-cell>
            <text:p text:style-name="P2291"/>
          </table:covered-table-cell>
        </table:table-row>
        <table:table-row table:style-name="TableRow2292">
          <table:table-cell table:style-name="TableCell2293">
            <text:p text:style-name="P2294">3.32.</text:p>
          </table:table-cell>
          <table:table-cell table:style-name="TableCell2295">
            <text:p text:style-name="P2296"><text:span text:style-name="T2297">švinas, esantis pramoninių stebėjimo ir kontrolės prietaisų kondensatorių, kurių vardinė įtampa mažesnė kaip 125 V kintamosios srovės arba 250 V nuolatinės srovės, dielektriko<text:s/></text:span><text:span text:style-name="T2298">keramikos sudėtyje</text:span><text:span text:style-name="T2299">;</text:span></text:p>
          </table:table-cell>
          <table:table-cell table:style-name="TableCell2300">
            <text:p text:style-name="P2301"><text:span text:style-name="T2302">Taikoma iki<text:s/></text:span><text:span text:style-name="T2303">2020 m. gruodžio 31 d. Nuo 2020 m. gruodžio 31 d. galima naudoti pramoninių stebėjimo ir kontrolės prietaisų, kurie rinkai pateikti iki 2021 m. sausio 1 d.,<text:s/></text:span><text:soft-page-break/><text:span text:style-name="T2304">atsarginėse dalyse.</text:span></text:p>
          </table:table-cell>
        </table:table-row>
        <text:soft-page-break/>
        <table:table-row table:style-name="TableRow2305">
          <table:table-cell table:style-name="TableCell2306">
            <text:p text:style-name="P2307">3.33.</text:p>
          </table:table-cell>
          <table:table-cell table:style-name="TableCell2308">
            <text:p text:style-name="Normal"><text:span text:style-name="T2309">švinas kaip polivinilcholrido (PVC), nau</text:span><text:span text:style-name="T2310">dojamo kaip bazinė medžiaga amperometriniuose, potenciometriniuose ir konduktometriniuose elektrocheminiuose jutikliuose, naudojamuose<text:s/></text:span><text:span text:style-name="T2311">in vitro</text:span><text:span text:style-name="T2312"><text:s/>diagnostikos medicinos prietaisuose, skirtuose kraujo, kūno skysčių ir kūno dujų analizei, šiluminis stabilizato</text:span><text:span text:style-name="T2313">rius</text:span><text:span text:style-name="T2314">;</text:span></text:p>
          </table:table-cell>
          <table:table-cell table:style-name="TableCell2315">
            <text:p text:style-name="P2316"><text:span text:style-name="T2317">Taikoma iki<text:s/></text:span><text:span text:style-name="T2318">2018 m. gruodžio 31 d.</text:span></text:p>
          </table:table-cell>
        </table:table-row>
        <table:table-row table:style-name="TableRow2319">
          <table:table-cell table:style-name="TableCell2320">
            <text:p text:style-name="P2321">3.34.</text:p>
          </table:table-cell>
          <table:table-cell table:style-name="TableCell2322">
            <text:p text:style-name="P2323">gyvsidabris intravaskulinių ultragarsinio vaizdavimo sistemų, galinčių veikti aukštu dažniu (&gt; 50 MHz), elektrinėse sukamosiose jungtyse.</text:p>
          </table:table-cell>
          <table:table-cell table:style-name="TableCell2324">
            <text:p text:style-name="P2325"><text:span text:style-name="T2326">Taikoma iki<text:s/></text:span><text:span text:style-name="T2327">2019 m. birželio 30 d.</text:span></text:p>
          </table:table-cell>
        </table:table-row>
        <table:table-row table:style-name="TableRow2328">
          <table:table-cell table:style-name="TableCell2329">
            <text:p text:style-name="P2330">3.35.</text:p>
          </table:table-cell>
          <table:table-cell table:style-name="TableCell2331">
            <text:p text:style-name="P2332">Heršo elementų, skirtų<text:s/>deguonies jutikliams, kurie naudojami pramoniniuose stebėjimo ir kontrolės prietaisuose, kadmio anodai, kai būtina užtikrinti mažiau kaip 10 ppm jautrį.</text:p>
          </table:table-cell>
          <table:table-cell table:style-name="TableCell2333">
            <text:p text:style-name="P2334">Taikoma iki 2023 m. liepos 15 d.</text:p>
          </table:table-cell>
        </table:table-row>
      </table:table>
      <text:p text:style-name="P2335"/>
      <text:p text:style-name="P2336"><text:span text:style-name="T2337">__________________</text:span></text:p>
      <text:p text:style-name="P2338">Priedo pakeitimai:</text:p>
      <text:p text:style-name="P2339"><text:span text:style-name="T2340">Nr.<text:s/></text:span><text:a xlink:href="https://www.e-tar.lt/portal/legalAct.html?documentId=3e9bb600eea711e692c5977c7316c9b5" office:target-frame-name="_top" xlink:show="replace"><text:span text:style-name="T2341">4-90</text:span></text:a><text:span text:style-name="T2342">, 2017-02-09, paskelbta TAR 2017-02-09, i. k. 2017-02351</text:span></text:p>
      <text:p text:style-name="Normal"/>
      <text:p text:style-name="P2343"/>
      <text:soft-page-break/>
      <text:p text:style-name="P2344">Tam tikrų pavojingų medžiagų</text:p>
      <text:p text:style-name="P2348">naudojimo ribojimo elektros ir</text:p>
      <text:p text:style-name="P2349">elektroninėje įrangoje rinkos</text:p>
      <text:p text:style-name="P2350">priežiūros taisyklių</text:p>
      <text:p text:style-name="P2351"><text:span text:style-name="T2352">3 priedas</text:span></text:p>
      <text:p text:style-name="P2353"/>
      <text:p text:style-name="P2354">(Europos Sąjungos atitikties deklaracijos formos pavyzdys</text:p>
      <text:p text:style-name="P2355"/>
      <text:p text:style-name="P2356">EUROPOS SĄJUNGOS ATITIKTIES DEKLARACIJA</text:p>
      <text:p text:style-name="P2357"/>
      <text:p text:style-name="P2358">Nr. ___________</text:p>
      <text:p text:style-name="P2359"/>
      <text:p text:style-name="P2360"><text:span text:style-name="T2361">1.</text:span><text:span text:style-name="T2362"><text:tab/>Elektros ir elektroninės įrangos (toliau –<text:s/></text:span><text:span text:style-name="T2363">EEĮ) Nr.</text:span><text:span text:style-name="T2364">:______________________________<text:s/></text:span></text:p>
      <text:p text:style-name="P2365"><text:span text:style-name="T2366">(</text:span><text:span text:style-name="T2367">Nurodomas unikalus EEĮ atpažinimo numeris</text:span><text:span text:style-name="T2368">)</text:span></text:p>
      <text:p text:style-name="P2369">2.<text:tab/>Gamintojas ir (arba) jo įgaliotasis atstovas:____________________________________</text:p>
      <text:p text:style-name="P2370"><text:span text:style-name="T2371">(</text:span><text:span text:style-name="T2372">nurodomas gamintojo ir, jeigu taikoma, jo įgalioto atstovo pavadinimas (jei gamintojas arba<text:s/></text:span><text:span text:style-name="T2373">įgaliotas atstovas fizinis asmuo – vardas, pavardė) ir adresas</text:span><text:span text:style-name="T2374">)</text:span></text:p>
      <text:p text:style-name="P2375">3.<text:tab/>Ši Europos Sąjungos atitikties deklaracija (toliau – Deklaracija) išduota gamintojui prisiimant visą atsakomybę.</text:p>
      <text:p text:style-name="P2376">4.<text:tab/>Deklaracijos objektas:____________________________________________________</text:p>
      <text:p text:style-name="P2377"><text:span text:style-name="T2378">(</text:span><text:span text:style-name="T2379">nurodomas EEĮ identifikavimo ženklas, pagal kurį ją galima atsekti; kad būtų galima EEĮ identifikuoti, gali būti pateikiama jos nuotrauka</text:span><text:span text:style-name="T2380">)</text:span></text:p>
      <text:p text:style-name="P2381">5.<text:tab/>Deklaracijos objektas atitinka Lietuvos Respublikos ūkio ministro tvirtinamų Tam tikrų pavojingų medžiagų naudojimo ribojimo elektros ir elektroninėje įrangoje rinkos priežiūros taisyklių reikalavimus: ___________________________________________</text:p>
      <text:p text:style-name="P2382">6.<text:tab/>Taikyti darnieji standartai arba kitos techninės specifikacijos: _____________________</text:p>
      <text:p text:style-name="P2383"><text:span text:style-name="T2384">(</text:span><text:span text:style-name="T2385">jeigu tinkama,<text:s/></text:span><text:span text:style-name="T2386">pateikiamos nuo</text:span><text:span text:style-name="T2387">rodos į taikytus darniuosius standartus arba į kitas technines specifikacijas, pagal kurias deklaruota EEĮ atitiktis</text:span><text:span text:style-name="T2388">)</text:span></text:p>
      <text:p text:style-name="P2389">7.<text:tab/>Kita papildoma informacija________________________________________________</text:p>
      <text:p text:style-name="P2390"/>
      <text:p text:style-name="P2391"><text:span text:style-name="T2392">Už ką ir kieno vardu pasirašyta:</text:span><text:span text:style-name="T2393"><text:s/></text:span></text:p>
      <text:p text:style-name="P2394"><text:span text:style-name="T2395">_________________________</text:span><text:span text:style-name="T2396">____</text:span></text:p>
      <text:p text:style-name="P2397"/>
      <text:p text:style-name="P2398">_____________________________</text:p>
      <text:p text:style-name="P2399">(Deklaracijos išdavimo data ir vieta)</text:p>
      <text:p text:style-name="P2400"/>
      <text:p text:style-name="P2401">__________<text:tab/>__________<text:tab/>_____________</text:p>
      <text:p text:style-name="P2402">(Pareigos)<text:tab/>(Parašas)<text:tab/>(Vardas ir pavardė)</text:p>
      <text:p text:style-name="P2403"/>
      <text:p text:style-name="P2404"><text:span text:style-name="T2405">__________________</text:span></text:p>
      <text:p text:style-name="P2406"/>
      <text:p text:style-name="P2407"/>
      <text:p text:style-name="P2408"><text:span text:style-name="T2409">Pakeitimai:</text:span></text:p>
      <text:p text:style-name="P2410"/>
      <text:p text:style-name="P2411"><text:span text:style-name="T2412">1.</text:span></text:p>
      <text:p text:style-name="P2413"><text:span text:style-name="T2414">Lietuvos Respublikos ūkio ministerija, Įsakymas</text:span></text:p>
      <text:p text:style-name="P2415"><text:span text:style-name="T2416">Nr.<text:s/></text:span><text:a xlink:href="https://www.e-tar.lt/portal/legalAct.html?documentId=TAR.F6344E9045D6" office:target-frame-name="_top" xlink:show="replace"><text:span text:style-name="T2417">4-261</text:span></text:a><text:span text:style-name="T2418">, 2013-04-03, Žin., 2013, Nr. 36-1749 (2013-04-06), i. k. 1132020ISAK0004-261</text:span></text:p>
      <text:p text:style-name="P2419"><text:span text:style-name="T2420">Dėl Lietuvos Respublikos ūkio ministro 2008 m. spalio 8 d. įsakymo Nr. 4-459 "Dėl Tam tikrų p</text:span><text:span text:style-name="T2421">avojingų medžiagų naudojimo ribojimo elektros ir elektroninėje įrangoje rinkos priežiūros taisyklių patvirtinimo" pakeitimo</text:span></text:p>
      <text:p text:style-name="P2422"/>
      <text:p text:style-name="P2423"><text:span text:style-name="T2424">2.</text:span></text:p>
      <text:p text:style-name="P2425"><text:span text:style-name="T2426">Lietuvos Respublikos ūkio ministerija, Įsakymas</text:span></text:p>
      <text:p text:style-name="P2427"><text:span text:style-name="T2428">Nr.<text:s/></text:span><text:a xlink:href="https://www.e-tar.lt/portal/legalAct.html?documentId=20408280881b11e397b5c02d3197f382" office:target-frame-name="_top" xlink:show="replace"><text:span text:style-name="T2429">4-63</text:span></text:a><text:span text:style-name="T2430">, 2014-01-28, paskelbta TAR 2014-01-28, i. k. 2014-00626</text:span></text:p>
      <text:p text:style-name="P2431"><text:span text:style-name="T2432">Dėl Lietuvos Respublikos ūkio ministro 2008 m. spalio 8 d. įsakymo Nr. 4-459 „Dėl Tam tikrų pavojingų medžiagų naudojimo ribojimo elektros ir elektroninėje įrangoje rinkos p</text:span><text:span text:style-name="T2433">riežiūros taisyklių patvirtinimo“ pakeitimo</text:span></text:p>
      <text:p text:style-name="P2434"/>
      <text:p text:style-name="P2435"><text:span text:style-name="T2436">3.</text:span></text:p>
      <text:p text:style-name="P2437"><text:span text:style-name="T2438">Lietuvos Respublikos ūkio ministerija, Įsakymas</text:span></text:p>
      <text:p text:style-name="P2439"><text:span text:style-name="T2440">Nr.<text:s/></text:span><text:a xlink:href="https://www.e-tar.lt/portal/legalAct.html?documentId=803a06f0d09111e583a295d9366c7ab3" office:target-frame-name="_top" xlink:show="replace"><text:span text:style-name="T2441">4-120</text:span></text:a><text:span text:style-name="T2442">, 2016-02-11, paskelbta TAR 2016-02-11, i. k.<text:s/></text:span><text:span text:style-name="T2443">2016-02672</text:span></text:p>
      <text:p text:style-name="P2444"><text:span text:style-name="T2445">Dėl Lietuvos Respublikos ūkio ministro 2008 m. spalio 8 d. įsakymo Nr. 4-459 „Dėl Tam tikrų pavojingų medžiagų naudojimo ribojimo elektros ir elektroninėje įrangoje rinkos priežiūros taisyklių patvirtinimo“ pakeitimo</text:span></text:p>
      <text:p text:style-name="P2446"/>
      <text:p text:style-name="P2447"><text:span text:style-name="T2448">4.</text:span></text:p>
      <text:p text:style-name="P2449"><text:span text:style-name="T2450">Lietuvos Respublikos ūki</text:span><text:span text:style-name="T2451">o ministerija, Įsakymas</text:span></text:p>
      <text:p text:style-name="P2452"><text:span text:style-name="T2453">Nr.<text:s/></text:span><text:a xlink:href="https://www.e-tar.lt/portal/legalAct.html?documentId=3e9bb600eea711e692c5977c7316c9b5" office:target-frame-name="_top" xlink:show="replace"><text:span text:style-name="T2454">4-90</text:span></text:a><text:span text:style-name="T2455">, 2017-02-09, paskelbta TAR 2017-02-09, i. k. 2017-02351</text:span></text:p>
      <text:p text:style-name="P2456"><text:span text:style-name="T2457">Dėl Lietuvos Respublikos ūkio ministro 2008 m. spalio 8 d. įsakymo Nr</text:span><text:span text:style-name="T2458">. 4-459 „Dėl Tam tikrų pavojingų medžiagų naudojimo ribojimo elektros ir elektroninėje įrangoje taisyklių patvirtinimo“ pakeitimo</text:span></text:p>
      <text:p text:style-name="P2459"/>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9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4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61"><text:span text:style-name="T962"><text:page-number text:fixed="false">7</text:page-number></text:span></text:p>
        <text:p text:style-name="P963"/>
      </style:header>
    </style:master-page>
    <style:master-page style:next-style-name="MP1" style:name="MPF1" style:page-layout-name="PL1">
      <style:header>
        <text:p text:style-name="P964"/>
      </style:header>
      <style:footer>
        <text:p text:style-name="P965"/>
        <text:p text:style-name="P966"/>
      </style:footer>
    </style:master-page>
    <style:master-page style:name="MP2" style:page-layout-name="PL2">
      <style:header>
        <text:p text:style-name="P1691"><text:span text:style-name="T1692"><text:page-number text:fixed="false">6</text:page-number></text:span></text:p>
        <text:p text:style-name="P1693"/>
      </style:header>
    </style:master-page>
    <style:master-page style:next-style-name="MP2" style:name="MPF2" style:page-layout-name="PL2">
      <style:header>
        <text:p text:style-name="P1694"/>
      </style:header>
      <style:footer>
        <text:p text:style-name="P1695"/>
        <text:p text:style-name="P1696"/>
      </style:footer>
    </style:master-page>
    <style:master-page style:name="MP3" style:page-layout-name="PL3">
      <style:header>
        <text:p text:style-name="P2345"><text:span text:style-name="T2346"><text:page-number text:fixed="false">8</text:page-number></text:span></text:p>
        <text:p text:style-name="P23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2-10T06:41:00Z</meta:creation-date>
    <dc:date>2017-02-10T06:41:00Z</dc:date>
    <meta:template xlink:href="Normal.dotm" xlink:type="simple"/>
    <meta:editing-cycles>2</meta:editing-cycles>
    <meta:editing-duration>PT0S</meta:editing-duration>
    <meta:document-statistic meta:page-count="26" meta:paragraph-count="793" meta:word-count="8582" meta:character-count="65035" meta:row-count="2044" meta:non-whitespace-character-count="57246"/>
  </office:meta>
</office:document-meta>
</file>