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1.6881in"/>
      <style:text-properties fo:color="#000000"/>
    </style:style>
    <style:style style:name="P48" style:parent-style-name="Normal" style:family="paragraph">
      <style:paragraph-properties fo:text-align="justify" fo:text-indent="1.6881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1.6881in"/>
      <style:text-properties fo:color="#000000"/>
    </style:style>
    <style:style style:name="P54" style:parent-style-name="Normal" style:family="paragraph">
      <style:paragraph-properties fo:text-align="justify" fo:text-indent="1.6881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1.6881in"/>
      <style:text-properties fo:color="#000000"/>
    </style:style>
    <style:style style:name="P60" style:parent-style-name="Normal" style:family="paragraph">
      <style:paragraph-properties fo:text-align="justify" fo:text-indent="1.6881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1.6881in"/>
      <style:text-properties fo:color="#000000"/>
    </style:style>
    <style:style style:name="P66" style:parent-style-name="Normal" style:family="paragraph">
      <style:paragraph-properties fo:text-align="justify" fo:text-indent="1.6881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6-05</text:span></text:p>
      <text:p text:style-name="P5"/>
      <text:p text:style-name="P6"><text:span text:style-name="T7">Įsakymas paskelbtas: , i. k. 0922030ISAK00000025</text:span></text:p>
      <text:p text:style-name="P8"/>
      <text:p text:style-name="P9"><text:span text:style-name="T10">TAR pastaba.</text:span><text:span text:style-name="T11"><text:s/>Įsakymo papildymas - energetikos ministro 1992-06-05 d. įsakymas Nr. 50.</text:span></text:p>
      <text:p text:style-name="P12">Lietuvos Respublikos energetikos ministerija (1990-1996), Įsakymas</text:p>
      <text:p text:style-name="P13"><text:span text:style-name="T14">Nr.<text:s/></text:span><text:a xlink:href="https://www.e-tar.lt/portal/legalAct.html?documentId=TAR.6BC30AB254C6" office:target-frame-name="_top" xlink:show="replace"><text:span text:style-name="T15">50</text:span></text:a><text:span text:style-name="T16">, 1992-06-05, , i. k. 0922030ISAK00000050</text:span></text:p>
      <text:p text:style-name="P17">Dėl naftos produktų valiutinių kainų</text:p>
      <text:p text:style-name="Normal"/>
      <text:p text:style-name="P18"><text:span text:style-name="T19"/><text:span text:style-name="T20">LIETUVOS RESPUBLIKOS ENERGETIKOS<text:s/></text:span><text:span text:style-name="T21">MINISTERIJA</text:span></text:p>
      <text:p text:style-name="P22"/>
      <text:p text:style-name="P23">Į S A K Y M A S</text:p>
      <text:p text:style-name="P24">DĖL NAFTOS PRODUKTŲ VALIUTINIŲ KAINŲ</text:p>
      <text:p text:style-name="P25"/>
      <text:p text:style-name="P26">1992 m. kovo 5 d. Nr. 25</text:p>
      <text:p text:style-name="P27">Vilnius</text:p>
      <text:p text:style-name="P28"/>
      <text:p text:style-name="P29"><text:span text:style-name="T30">Sutinkamai su Lietuvos Respublikos Vyriausybės 1992 m. sausio 15 d. nutarimu Nr. 26 (papunktis 3.2)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Nustatyti nuo 1992 metų kovo 5 d.<text:s/></text:span><text:span text:style-name="T37">naftos produktų, parduodamų už valiutą, kainas:</text:span></text:p>
      <text:p text:style-name="P38"><text:span text:style-name="T39">1.1</text:span><text:span text:style-name="T40">. automobilinio benzino AI-92 – 0,53 dolerio už litrą (685 doleriai už toną);</text:span></text:p>
      <text:p text:style-name="P41"><text:span text:style-name="T42">1.2</text:span><text:span text:style-name="T43">. dyzelinio kuro – 0,40 dolerio už litrą (474 doleriai už toną);</text:span></text:p>
      <text:p text:style-name="P44"><text:span text:style-name="T45">1.3</text:span><text:span text:style-name="T46">. automobilinio tepalo Gamma 10 W/30:</text:span></text:p>
      <text:p text:style-name="P47">kai išfasavimas 1 litras – 3 dol.,</text:p>
      <text:p text:style-name="P48"><text:span text:style-name="T49">kai išfasavimas 4 litrai – 10 dol.</text:span></text:p>
      <text:p text:style-name="P50"><text:span text:style-name="T51">1.4</text:span><text:span text:style-name="T52">. automobilinio tepalo Delta 20 W/30:</text:span></text:p>
      <text:p text:style-name="P53">kai išfasavimas 1 litras – 5 dol.,</text:p>
      <text:p text:style-name="P54"><text:span text:style-name="T55">kai išfasavimas 4 litrai – 18 dol.</text:span></text:p>
      <text:p text:style-name="P56"><text:span text:style-name="T57">1.5</text:span><text:span text:style-name="T58">. automobilinio tepalo Alfa 1 5/50 NESTE 1:</text:span></text:p>
      <text:p text:style-name="P59">kai išfasavimas 1 litras – 7<text:s/>dol.,</text:p>
      <text:p text:style-name="P60"><text:span text:style-name="T61">kai išfasavimas 4 litrai – 24 dol.</text:span></text:p>
      <text:p text:style-name="P62"><text:span text:style-name="T63">1.6</text:span><text:span text:style-name="T64">. automobilinio tepalo ALFA 2 10/40 NESTE 2:</text:span></text:p>
      <text:p text:style-name="P65">kai išfasavimas 1 litras – 5 dol.,</text:p>
      <text:p text:style-name="P66">kai išfasavimas 4 litrai – 18 dol.</text:p>
      <text:p text:style-name="P67"/>
      <text:p text:style-name="P68"/>
      <text:p text:style-name="P69">MINISTRAS<text:tab/>L. AŠMANTAS<text:s/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energetikos ministeri</text:span><text:span text:style-name="T79">ja (1990-1996), Įsakymas</text:span></text:p>
      <text:p text:style-name="P80"><text:span text:style-name="T81">Nr.<text:s/></text:span><text:a xlink:href="https://www.e-tar.lt/portal/legalAct.html?documentId=TAR.6BC30AB254C6" office:target-frame-name="_top" xlink:show="replace"><text:span text:style-name="T82">50</text:span></text:a><text:span text:style-name="T83">, 1992-06-05, , i. k. 0922030ISAK00000050</text:span></text:p>
      <text:p text:style-name="P84"><text:span text:style-name="T85">Dėl naftos produktų valiutinių kainų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29:00Z</meta:creation-date>
    <dc:date>2017-02-07T08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645" meta:row-count="32" meta:non-whitespace-character-count="1462"/>
  </office:meta>
</office:document-meta>
</file>