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ext-properties fo:color="#000000" style:font-size-complex="12pt" fo:language="en" fo:country="U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9">Įsakymas netenka galios 2017-01-01:</text:span></text:p>
      <text:p text:style-name="P10"><text:span text:style-name="T11">Lietuvos Respublikos švietimo ir mokslo ministerija, Įsakymas</text:span></text:p>
      <text:p text:style-name="P12"><text:span text:style-name="T13">Nr.<text:s/></text:span><text:a xlink:href="https://www.e-tar.lt/portal/legalAct.html?documentId=739065a0ce9911e69e09f35d37acd719" office:target-frame-name="_top" xlink:show="replace"><text:span text:style-name="T14">V-1168</text:span></text:a><text:span text:style-name="T15">, 2016-12-30, paskelbta TAR 2016-12-30, i. k.<text:s/></text:span><text:span text:style-name="T16">2016-30192</text:span></text:p>
      <text:p text:style-name="P17"><text:span text:style-name="T18">Dėl Bendrųjų studijų vykdymo reikalavimų aprašo patvirtinimo</text:span></text:p>
      <text:p text:style-name="P19"/>
      <text:p text:style-name="P20"><text:span text:style-name="T21">Suvestinė redakcija nuo 2005-06-12 iki 2016-12-31</text:span></text:p>
      <text:p text:style-name="P22"/>
      <text:p text:style-name="P23"><text:span text:style-name="T24">Įsakymas paskelbtas: Žin. 2001, Nr.<text:s/></text:span><text:a xlink:href="https://www.e-tar.lt/portal/legalAct.html?documentId=TAR.FC26AE242A89" office:target-frame-name="_top" xlink:show="replace"><text:span text:style-name="T25">22-747</text:span></text:a><text:span text:style-name="T26">, i. k.<text:s/></text:span><text:span text:style-name="T27">1002070ISAK00001522</text:span></text:p>
      <text:p text:style-name="P28"/>
      <text:p text:style-name="P29"/>
      <text:p text:style-name="P30"><text:span text:style-name="T31"/><text:span text:style-name="T32">LIETUVOS RESPUBLIKOS ŠVIETIMO IR MOKSLO MINISTRAS</text:span></text:p>
      <text:p text:style-name="P33"/>
      <text:p text:style-name="P34">Į S A K Y M A S</text:p>
      <text:p text:style-name="P35">DĖL NUOSEKLIŲJŲ STUDIJŲ FORMŲ APRAŠŲ PATVIRTINIMO</text:p>
      <text:p text:style-name="P36"/>
      <text:p text:style-name="P37">2000 m. gruodžio 29 d. Nr. 1522</text:p>
      <text:p text:style-name="P38">Vilnius</text:p>
      <text:p text:style-name="P39"/>
      <text:p text:style-name="P40"><text:span text:style-name="T41">Vadovaudamasis Lietuvos Respublikos aukštojo mokslo įstatymo (Žin., 2000, Nr.<text:s/></text:span><text:a xlink:href="https://www.e-tar.lt/portal/lt/legalAct/TAR.E064628D5A4F" office:target-frame-name="_blank" xlink:show="new"><text:span text:style-name="T42">27-715</text:span></text:a><text:span text:style-name="T43">) 39 straipsnio 3 dalimi,</text:span></text:p>
      <text:p text:style-name="P44"><text:span text:style-name="T45">Tvirtinu</text:span><text:span text:style-name="T46"><text:s/>Nuosekliųjų studijų formų aprašus (pridedama).</text:span></text:p>
      <text:p text:style-name="P47"/>
      <text:p text:style-name="P48"/>
      <text:p text:style-name="P49"/>
      <text:p text:style-name="P50"><text:span text:style-name="T51">Švietimo ir mokslo Ministras</text:span><text:span text:style-name="T52"><text:tab/>Algirdas Monkevičius</text:span></text:p>
      <text:soft-page-break/>
      <text:p text:style-name="P53">PATVIRTINTA</text:p>
      <text:p text:style-name="P61">švietimo ir mokslo ministro</text:p>
      <text:p text:style-name="P62">2000 m. gruodžio 29 d. įsakymu Nr. 1522</text:p>
      <text:p text:style-name="P63"/>
      <text:p text:style-name="P64"><text:span text:style-name="T65">NUOSEKLIŲJŲ STUDIJŲ FORMŲ APRAŠ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grindinės nuosekliųjų studijų formos yra šios: dieninė, vakarinė ir neakivaizdinė. Atsižvelgiant į studijų tvarkaraštį, jų intensyvumą, individualias studijuojančiojo savybes, informa</text:span><text:span text:style-name="T75">cinių technologijų panaudojimą studijų procese, galimos ir kitos studijų formos (intensyviosios, individualiosios ir kt.), tačiau jos priskiriamos vienai kuriai nors iš aprašuose nurodytų formų.</text:span></text:p>
      <text:p text:style-name="P76"><text:span text:style-name="T77">2</text:span><text:span text:style-name="T78">. Konkrečias studijų krypties formas, pagal kurias gali<text:s/></text:span><text:span text:style-name="T79">būti vykdomos studijos aukštojoje mokykloje, nustato studijų krypties reglamentas.</text:span></text:p>
      <text:p text:style-name="P80"><text:span text:style-name="T81">3</text:span><text:span text:style-name="T82">. Aukštasis išsilavinimas, įgyjamas baigus tos pačios pakopos skirtingų formų studijų programas, yra lygiavertis.</text:span></text:p>
      <text:p text:style-name="P83"><text:span text:style-name="T84">4</text:span><text:span text:style-name="T85">. Auditorinis darbas, vadovaujant dėstytojams,<text:s/></text:span><text:span text:style-name="T86">studento savarankiškas darbas ir praktika yra studijų būdai, kuriais vyksta nuosekliosios studijos aukštojoje mokykloje. Šių būdų taikymą kiekvienai studijų programai nustato studijų krypties reglamentas.</text:span></text:p>
      <text:p text:style-name="P87"><text:span text:style-name="T88">5</text:span><text:span text:style-name="T89">. Skirtingomis formomis studijuojamos tos pači</text:span><text:span text:style-name="T90">os studijų programos sandara, turinys ir apimtis (kreditais) nesikeičia. Vakarinės ir neakivaizdinės studijų formos trukmė (metais) gali būti ilgesnė nei dieninių, jei per tą patį laiką neįgyjamas būtinas tai programai studijų kreditų skaičius.</text:span></text:p>
      <text:p text:style-name="P91"/>
      <text:p text:style-name="P92"><text:span text:style-name="T93">II</text:span><text:span text:style-name="T94">.<text:s/></text:span><text:span text:style-name="T95">DIENINĖS STUDIJOS</text:span></text:p>
      <text:p text:style-name="P96"/>
      <text:p text:style-name="P97"><text:span text:style-name="T98">6</text:span><text:span text:style-name="T99">. Dieninės studijos yra skirtos asmenims, galintiems studijuoti aukštosios mokyklos nustatytos darbo dienos metu.</text:span></text:p>
      <text:p text:style-name="P100"><text:span text:style-name="T101">7</text:span><text:span text:style-name="T102">. Didesnė auditorinio darbo dalis vyksta aukštosios mokyklos nustatytos darbo dienos metu.</text:span></text:p>
      <text:p text:style-name="P103"><text:span text:style-name="T104">8</text:span><text:span text:style-name="T105">. Pagrindinių stu</text:span><text:span text:style-name="T106">dijų programų auditoriniam darbui turi būti skiriama ne mažiau kaip 45 proc. ir ne daugiau kaip 80 proc. studijų laiko (18-32 val. per savaitę).</text:span></text:p>
      <text:p text:style-name="P107"><text:span text:style-name="T108">9</text:span><text:span text:style-name="T109">. Antrosios pakopos dieninių studijų programų auditoriniam darbui turi būti skiriama ne mažiau kaip 40 pro</text:span><text:span text:style-name="T110">c. ir ne daugiau kaip 70 proc. studijų laiko (16-28 val. per savaitę).</text:span></text:p>
      <text:p text:style-name="P111"/>
      <text:p text:style-name="P112"><text:span text:style-name="T113">III</text:span><text:span text:style-name="T114">.<text:s/></text:span><text:span text:style-name="T115">VAKARINĖS STUDIJOS</text:span></text:p>
      <text:p text:style-name="P116"/>
      <text:p text:style-name="P117"><text:span text:style-name="T118">10</text:span><text:span text:style-name="T119">. Vakarinės studijos yra skirtos asmenims, negalintiems studijuoti aukštosios mokyklos nustatytos darbo dienos metu.</text:span></text:p>
      <text:p text:style-name="P120"><text:span text:style-name="T121">11</text:span><text:span text:style-name="T122">. Auditorinis darbas pap</text:span><text:span text:style-name="T123">rastai vyksta po aukštosios mokyklos nustatytos darbo dienos ir šeštadieniais.</text:span></text:p>
      <text:p text:style-name="P124"><text:span text:style-name="T125">12</text:span><text:span text:style-name="T126">. Pagrindinių studijų programų auditoriniam darbui turi būti skiriama ne mažiau kaip 35 proc. ir ne daugiau kaip 65 proc. studijų laiko (14-26 val. per savaitę).</text:span></text:p>
      <text:p text:style-name="P127"><text:span text:style-name="T128">13</text:span><text:span text:style-name="T129">. A</text:span><text:span text:style-name="T130">ntrosios pakopos studijų programose auditoriniam darbui turi būti skiriama ne mažiau kaip 30 proc. ir ne daugiau kaip 55 proc. studijų laiko (12-22 val. per savaitę).</text:span></text:p>
      <text:p text:style-name="P131"/>
      <text:p text:style-name="P132"><text:span text:style-name="T133">IV</text:span><text:span text:style-name="T134">.<text:s/></text:span><text:span text:style-name="T135">NEAKIVAIZDINĖS STUDIJOS</text:span></text:p>
      <text:p text:style-name="P136"/>
      <text:p text:style-name="P137"><text:span text:style-name="T138">14</text:span><text:span text:style-name="T139">. Neakivaizdinės studijos yra skirtos asmenims,</text:span><text:span text:style-name="T140"><text:s/>kurie negali studijuoti pagal dieninę ir vakarinę studijų formas.</text:span></text:p>
      <text:p text:style-name="P141"><text:span text:style-name="T142">15</text:span><text:span text:style-name="T143">. Auditorinis darbas organizuojamas sesijomis.</text:span></text:p>
      <text:p text:style-name="P144"><text:span text:style-name="T145">16</text:span><text:span text:style-name="T146">. Pagrindinių studijų programose auditoriniam darbui turi būti skiriama ne mažiau kaip 10 proc. ir ne daugiau kaip 45 proc.<text:s/></text:span><text:span text:style-name="T147">studijų laiko (4–18 val. per savaitę, skaičiuojant vieniems studijų metams).</text:span><text:s/></text:p>
      <text:p text:style-name="P148">Punkto pakeitimai:</text:p>
      <text:p text:style-name="P149"><text:span text:style-name="T150">Nr.<text:s/></text:span><text:a xlink:href="https://www.e-tar.lt/portal/legalAct.html?documentId=TAR.B96D820E004A" office:target-frame-name="_top" xlink:show="replace"><text:span text:style-name="T151">ISAK-1039</text:span></text:a><text:span text:style-name="T152">, 2005-06-07, Žin., 2005, Nr. 73-2665 (2005-06-11), i. k. 105207</text:span><text:span text:style-name="T153">0ISAKSAK-1039</text:span></text:p>
      <text:p text:style-name="Normal"/>
      <text:p text:style-name="P154"><text:span text:style-name="T155">17</text:span><text:span text:style-name="T156">. Antrosios pakopos studijų programose auditoriniam darbui per semestrą turi būti skiriama ne mažiau kaip 5 proc. ir ne daugiau kaip 40 proc. studijų laiko (2–16 val. per savaitę, skaičiuojant vieniems studijų metams).</text:span></text:p>
      <text:p text:style-name="P157"/>
      <text:p text:style-name="P158">Punkto pakeitimai:</text:p>
      <text:p text:style-name="P159"><text:span text:style-name="T160">Nr.<text:s/></text:span><text:a xlink:href="https://www.e-tar.lt/portal/legalAct.html?documentId=TAR.B96D820E004A" office:target-frame-name="_top" xlink:show="replace"><text:span text:style-name="T161">ISAK-1039</text:span></text:a><text:span text:style-name="T162">, 2005-06-07, Žin., 2005, Nr. 73-2665 (2005-06-11), i. k. 1052070ISAKSAK-1039</text:span></text:p>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švietimo ir mokslo ministerija, Įsa</text:span><text:span text:style-name="T172">kymas</text:span></text:p>
      <text:p text:style-name="P173"><text:span text:style-name="T174">Nr.<text:s/></text:span><text:a xlink:href="https://www.e-tar.lt/portal/legalAct.html?documentId=TAR.B96D820E004A" office:target-frame-name="_top" xlink:show="replace"><text:span text:style-name="T175">ISAK-1039</text:span></text:a><text:span text:style-name="T176">, 2005-06-07, Žin., 2005, Nr. 73-2665 (2005-06-11), i. k. 1052070ISAKSAK-1039</text:span></text:p>
      <text:p text:style-name="P177"><text:span text:style-name="T178">Dėl švietimo ir mokslo ministro 2000 m. gruodžio 29 d. įsakymo Nr. 1522 "Dėl<text:s/></text:span><text:span text:style-name="T179">Nuosekliųjų studijų formų aprašų patvirtini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7T09:01:00Z</meta:creation-date>
    <dc:date>2018-01-17T09:01:00Z</dc:date>
    <meta:template xlink:href="Normal.dotm" xlink:type="simple"/>
    <meta:editing-cycles>2</meta:editing-cycles>
    <meta:editing-duration>PT0S</meta:editing-duration>
    <meta:document-statistic meta:page-count="3" meta:paragraph-count="23" meta:word-count="615" meta:character-count="4954" meta:row-count="111" meta:non-whitespace-character-count="4362"/>
  </office:meta>
</office:document-meta>
</file>