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3.875in" style:page-number="1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fo:language="en" fo:country="US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84" style:parent-style-name="Normal" style:family="paragraph">
      <style:paragraph-properties fo:text-align="justify" fo:line-height="115%" fo:margin-left="0.0173in" fo:text-indent="0.3645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left="0.0173in" fo:text-indent="0.3645in">
        <style:tab-stops/>
      </style:paragraph-properties>
      <style:text-properties fo:hyphenate="false"/>
    </style:style>
    <style:style style:name="T94" style:parent-style-name="DefaultParagraphFont" style:family="text">
      <style:text-properties fo:background-color="#FFFFFF"/>
    </style:style>
    <style:style style:name="P95" style:parent-style-name="Normal" style:family="paragraph">
      <style:paragraph-properties fo:text-align="justify" fo:line-height="115%" fo:margin-left="0.0173in" fo:text-indent="0.3645in">
        <style:tab-stops/>
      </style:paragraph-properties>
      <style:text-properties fo:hyphenate="false"/>
    </style:style>
    <style:style style:name="P96" style:parent-style-name="Normal" style:family="paragraph">
      <style:paragraph-properties fo:text-align="justify" fo:line-height="115%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3875in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P102" style:parent-style-name="Normal" style:family="paragraph">
      <style:paragraph-properties style:snap-to-layout-grid="false" fo:text-align="justify" fo:line-height="115%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justify" fo:line-height="115%" fo:text-indent="0.373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2166in"/>
    </style:style>
    <style:style style:name="P108" style:parent-style-name="Normal" style:family="paragraph">
      <style:paragraph-properties fo:text-align="center" fo:line-height="115%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14" style:parent-style-name="Normal" style:family="paragraph">
      <style:paragraph-properties fo:text-align="justify" fo:line-height="115%" fo:margin-left="0.0173in" fo:margin-right="-0.0666in" fo:text-indent="0.3659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3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3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3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37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 fo:line-height="115%" fo:text-indent="0.375in"/>
    </style:style>
    <style:style style:name="P139" style:parent-style-name="Normal" style:family="paragraph">
      <style:paragraph-properties fo:text-align="center" fo:line-height="115%" fo:text-indent="0.375in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 fo:line-height="115%" fo:text-indent="0.375in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15%" fo:text-indent="0.375in"/>
      <style:text-properties style:font-size-complex="12pt"/>
    </style:style>
    <style:style style:name="P145" style:parent-style-name="Normal" style:family="paragraph">
      <style:paragraph-properties fo:text-align="justify" fo:line-height="115%" fo:text-indent="0.374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size-complex="12pt" style:language-asian="ar" style:country-asian="SA"/>
    </style:style>
    <style:style style:name="P152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P156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 style:language-asian="ar" style:country-asian="SA"/>
    </style:style>
    <style:style style:name="T159" style:parent-style-name="DefaultParagraphFont" style:family="text">
      <style:text-properties style:font-name-asian="Calibri" style:font-size-complex="12pt" style:language-asian="ar" style:country-asian="SA"/>
    </style:style>
    <style:style style:name="P160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style:language-asian="ar" style:country-asian="SA"/>
    </style:style>
    <style:style style:name="T163" style:parent-style-name="DefaultParagraphFont" style:family="text">
      <style:text-properties style:font-name-asian="Calibri" style:font-size-complex="12pt" style:language-asian="ar" style:country-asian="SA"/>
    </style:style>
    <style:style style:name="P164" style:parent-style-name="Normal" style:family="paragraph">
      <style:paragraph-properties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P167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P171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P174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P177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374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snap-to-layout-grid="false" fo:text-align="justify" fo:line-height="115%" fo:text-indent="0.3743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P188" style:parent-style-name="Normal" style:family="paragraph">
      <style:paragraph-properties fo:text-align="justify" fo:line-height="115%" fo:text-indent="0.3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4" style:parent-style-name="Normal" style:family="paragraph">
      <style:paragraph-properties fo:text-align="justify" fo:line-height="115%" fo:text-indent="0.375in"/>
      <style:text-properties style:font-size-complex="12pt"/>
    </style:style>
    <style:style style:name="P195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P19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3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P205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P206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07" style:parent-style-name="DefaultParagraphFont" style:family="text">
      <style:text-properties fo:background-color="#FFFFFF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fo:background-color="#FFFFFF"/>
    </style:style>
    <style:style style:name="P210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P211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P212" style:parent-style-name="Normal" style:family="paragraph">
      <style:paragraph-properties fo:text-align="justify" fo:line-height="115%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375in">
        <style:tab-stops>
          <style:tab-stop style:type="left" style:position="0in"/>
        </style:tab-stops>
      </style:paragraph-properties>
    </style:style>
    <style:style style:name="P223" style:parent-style-name="Normal" style:family="paragraph">
      <style:paragraph-properties fo:text-align="justify" fo:line-height="115%" fo:text-indent="0.37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75in">
        <style:tab-stops>
          <style:tab-stop style:type="left" style:position="0in"/>
        </style:tab-stops>
      </style:paragraph-properties>
    </style:style>
    <style:style style:name="P227" style:parent-style-name="Normal" style:family="paragraph">
      <style:paragraph-properties fo:text-align="center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3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1" style:parent-style-name="Normal" style:family="paragraph">
      <style:paragraph-properties fo:text-align="center" fo:line-height="115%" fo:text-indent="0.375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33" style:parent-style-name="Normal" style:family="paragraph">
      <style:paragraph-properties fo:text-align="justify" fo:line-height="115%" fo:text-indent="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115%" fo:text-indent="0.375in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37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15%" fo:text-indent="0.3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3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3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3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3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text-indent="0.375in">
        <style:tab-stops>
          <style:tab-stop style:type="left" style:position="6.5958in"/>
        </style:tab-stops>
      </style:paragraph-properties>
    </style:style>
    <style:style style:name="P259" style:parent-style-name="Normal" style:family="paragraph">
      <style:paragraph-properties fo:text-align="justify" fo:line-height="115%" fo:text-indent="0.375in">
        <style:tab-stops>
          <style:tab-stop style:type="left" style:position="6.5958in"/>
        </style:tab-stops>
      </style:paragraph-properties>
    </style:style>
    <style:style style:name="P260" style:parent-style-name="Normal" style:family="paragraph">
      <style:paragraph-properties fo:text-align="justify" fo:line-height="115%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P263" style:parent-style-name="Normal" style:family="paragraph">
      <style:paragraph-properties fo:text-align="justify" fo:line-height="115%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ar" style:country-asian="SA"/>
    </style:style>
    <style:style style:name="P267" style:parent-style-name="Normal" style:family="paragraph">
      <style:paragraph-properties fo:text-align="justify" fo:line-height="115%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Calibri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style:language-asian="ar" style:country-asian="SA"/>
    </style:style>
    <style:style style:name="P270" style:parent-style-name="Normal" style:family="paragraph">
      <style:paragraph-properties fo:text-align="justify" fo:line-height="115%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ar" style:country-asian="SA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P274" style:parent-style-name="Normal" style:family="paragraph">
      <style:paragraph-properties fo:text-align="justify" fo:line-height="115%" fo:text-indent="0.2166in"/>
    </style:style>
    <style:style style:name="P275" style:parent-style-name="Normal" style:family="paragraph">
      <style:paragraph-properties fo:text-align="center" fo:line-height="115%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78" style:parent-style-name="Normal" style:family="paragraph">
      <style:paragraph-properties fo:text-align="center" fo:line-height="115%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80" style:parent-style-name="Normal" style:family="paragraph">
      <style:paragraph-properties fo:text-align="justify" fo:line-height="115%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281" style:parent-style-name="Normal" style:family="paragraph">
      <style:paragraph-properties fo:text-align="justify" fo:line-height="115%" fo:margin-left="0.0159in" fo:text-indent="0.3541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style:language-asian="ar" style:country-asian="SA"/>
    </style:style>
    <style:style style:name="P284" style:parent-style-name="Normal" style:family="paragraph">
      <style:paragraph-properties fo:text-align="justify" fo:line-height="115%" fo:margin-left="0.0159in" fo:text-indent="0.3541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10</text:span></text:p>
      <text:p text:style-name="P8"/>
      <text:p text:style-name="P9"><text:span text:style-name="T10">Įsakymas paskelbtas: Žin. 2011, Nr.<text:s/></text:span><text:a xlink:href="https://www.e-tar.lt/portal/legalAct.html?documentId=TAR.FC23A577252B" office:target-frame-name="_top" xlink:show="replace"><text:span text:style-name="T11">40-1935</text:span></text:a><text:span text:style-name="T12">, i. k. 1112080ISAK00ĮV-251</text:span></text:p>
      <text:p text:style-name="P13"/>
      <text:p text:style-name="P14"><text:span text:style-name="T15"/><text:span text:style-name="T16">LIETUVOS RESPUBLIKOS KULTŪROS MINISTRO</text:span></text:p>
      <text:p text:style-name="P17">ĮSAKYMAS</text:p>
      <text:p text:style-name="P18"/>
      <text:p text:style-name="P19"><text:span text:style-name="T20">dėl KONCERTINĖS ĮSTAIGOS Lietuvos nacionalinĖS FILHARMONIJOS nuostatų patvirtinimo</text:span></text:p>
      <text:p text:style-name="P21"/>
      <text:p text:style-name="P22">2011 m. kovo 21 d. Nr. ĮV-251</text:p>
      <text:p text:style-name="P23">Vilnius</text:p>
      <text:p text:style-name="P24"/>
      <text:p text:style-name="P25"><text:span text:style-name="T26">Vadovaudamasis Lietuvos Respublikos biudžetinių</text:span><text:span text:style-name="T27"><text:s/>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10, Nr.<text:s/></text:span><text:a xlink:href="https://www.e-tar.lt/portal/lt/legalAct/TAR.03A6EC49D1B2" office:target-frame-name="_blank" xlink:show="new"><text:span text:style-name="T30">15-699</text:span></text:a><text:span text:style-name="T31">) 4 straipsnio 3 dalimi:</text:span></text:p>
      <text:p text:style-name="P32"><text:span text:style-name="T33">1</text:span><text:span text:style-name="T34">.<text:s/></text:span><text:span text:style-name="T35">Tvirtinu</text:span><text:span text:style-name="T36"><text:s/>Koncertinės įstaigos Lietuvos nacionalinės filharmonijos nuostatus (pridedama).<text:s/></text:span></text:p>
      <text:p text:style-name="P37"><text:span text:style-name="T38">2</text:span><text:span text:style-name="T39">.<text:s/></text:span><text:span text:style-name="T40">Pavedu</text:span><text:span text:style-name="T41"><text:s/></text:span><text:span text:style-name="T42">k</text:span><text:span text:style-name="T43">oncertinės įstaigos Lietuvos nacionalinės filharmonijos generalinei direktorei Rūtai Prusevičienei per 30 dienų nuo šio įsakymo įsigaliojimo tei</text:span><text:span text:style-name="T44">sės aktų nustatyta tvarka pateikti Koncertinės įstaigos Lietuvos nacionalinės filharmonijos nuostatus įregistruoti Juridinių asmenų registre.<text:s/></text:span></text:p>
      <text:p text:style-name="P45"><text:span text:style-name="T46">3</text:span><text:span text:style-name="T47">.<text:s/></text:span><text:span text:style-name="T48">Laikau</text:span><text:span text:style-name="T49"><text:s/>netekusiu galios Lietuvos Respublikos kultūros ministro 2006 m. sausio 11 d. įsakymą Nr. ĮV-5 „Dėl<text:s/></text:span><text:span text:style-name="T50">Koncertinės įstaigos Lietuvos nacionalinės filharmonijos nuostatų patvirtinimo“ (Žin., 2006, Nr.<text:s/></text:span><text:a xlink:href="https://www.e-tar.lt/portal/lt/legalAct/TAR.E78559F351B9" office:target-frame-name="_blank" xlink:show="new"><text:span text:style-name="T51">5-183</text:span></text:a><text:span text:style-name="T52">).</text:span></text:p>
      <text:p text:style-name="P53"/>
      <text:p text:style-name="P54"/>
      <text:soft-page-break/>
      <text:p text:style-name="P55"><text:span text:style-name="T56">Kultūros ministras</text:span><text:span text:style-name="T57"><text:tab/>Arūnas Gelūnas</text:span></text:p>
      <text:soft-page-break/>
      <text:p text:style-name="P58">PATVIRTINTA</text:p>
      <text:p text:style-name="P64">Lietuvos Respublikos kultūros ministro</text:p>
      <text:p text:style-name="P65">2011 m. kovo 21 d. įsakymu Nr. ĮV-251</text:p>
      <text:p text:style-name="P66">(Lietuvos Respublikos kultūros ministro<text:s/></text:p>
      <text:p text:style-name="P67"><text:span text:style-name="T68">2024 m.<text:s/></text:span><text:span text:style-name="T69">gegužės<text:s/></text:span><text:span text:style-name="T70">9</text:span><text:span text:style-name="T71"><text:s/></text:span><text:span text:style-name="T72">d. įsakymo Nr.<text:s/></text:span>ĮV-405</text:p>
      <text:p text:style-name="P73">redakcija)</text:p>
      <text:p text:style-name="P74"/>
      <text:p text:style-name="P75"><text:span text:style-name="T76">KONCERTINĖS ĮSTAIGOS LIETUVOS NACIONALINĖS FILHARMONIJOS NUOSTATAI</text:span></text:p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Koncertinė įstaiga Lietuvos nacionalinė filharmonija (toliau – Filharmonija) yra<text:s/></text:span>ribotos civilinės atsakomybės viešasis juridinis asmuo,<text:s/><text:span text:style-name="T87">biudžetinė įstaiga</text:span><text:s/>(juridinio asmens kodas<text:s/><text:span text:style-name="T88">300011619</text:span>),<text:span text:style-name="T89"><text:s/></text:span>turintis sąskaitą (-as) banke ir antspaudą su Lietuvos valstybės herbu ir savo pavadinimu<text:span text:style-name="T90">.<text:s/></text:span><text:span text:style-name="T91">Filharmonijos buveinės adresas – Aušros Vartų g. 5, Vi</text:span><text:span text:style-name="T92">lnius, Lietuvos Respublika.<text:s/></text:span>Sprendimą dėl Filharmonijos buveinės pakeitimo priima Lietuvos Respublikos kultūros ministerija.</text:p>
      <text:p text:style-name="P93">2. Filharmonijos savininkė yra valstybė. Savininko teises ir pareigas įgyvendinanti institucija yra Kultūros ministerija, kuri<text:s/>atlieka Lietuvos Respublikos biudžetinių įstaigų įstatyme <text:span text:style-name="T94">nustatytas savininko teises ir pareigas įgyvendinančios institucijos </text:span>funkcijas.</text:p>
      <text:p text:style-name="P95">3. Filharmonijos finansavimo šaltiniai – Lietuvos Respublikos valstybės biudžeto asignavimai<text:s/></text:p>
      <text:p text:style-name="P96"><text:span text:style-name="T97">ir kitos Lietuvos Re</text:span><text:span text:style-name="T98">spublikos profesionaliojo scenos meno įstatyme nurodytos lėšos.</text:span></text:p>
      <text:p text:style-name="P99">4. Filharmonijos vieši pranešimai skelbiami Filharmonijos interneto svetainėje (https://filharmonija.lt),<text:s/><text:span text:style-name="T100">socialinio bendravimo svetainėje „Facebook“ ir gali būti skelbiami kitose visuomen</text:span><text:span text:style-name="T101">ės informavimo priemonėse</text:span>.<text:s/></text:p>
      <text:p text:style-name="P102">5. Filharmonija įgyvendina valstybės politiką Lietuvos Respublikos akultūros ministrui pavestoje profesionaliojo ir mėgėjų meno srityje.</text:p>
      <text:p text:style-name="P103"><text:span text:style-name="T104">6</text:span><text:span text:style-name="T105">. Filharmonijos nuostatai keičiami Biudžetinių įstaigų įstatyme ir kituose teisės<text:s/></text:span><text:span text:style-name="T106">aktuose nustatyta tvarka.</text:span></text:p>
      <text:p text:style-name="P107"/>
      <text:p text:style-name="P108"><text:span text:style-name="T109">II</text:span><text:span text:style-name="T110"><text:s/>SKYRIUS<text:s/></text:span></text:p>
      <text:p text:style-name="P111"><text:span text:style-name="T112">FILHARMONIJOS VEIKLOS TIKSLAI IR FUNKCIJOS</text:span></text:p>
      <text:p text:style-name="P113"/>
      <text:p text:style-name="P114"><text:span text:style-name="T115">7</text:span><text:span text:style-name="T116">. Filharmonijos veiklos sritis – profesionalusis scenos menas. Scenos meno rūšis – muzika.</text:span><text:span text:style-name="T117"><text:s/></text:span></text:p>
      <text:p text:style-name="P118"><text:span text:style-name="T119">8</text:span><text:span text:style-name="T120">. Filharmonijos veiklos tikslai –<text:s/></text:span>pristatyti<text:s/><text:span text:style-name="T121">nacionalinius ir<text:s/></text:span><text:span text:style-name="T122">užsienio</text:span><text:s/>muzikos meno pasiekimus,<text:s/><text:span text:style-name="T123">reprezentuoti aukštos meninės vertės muzikos kūrybą, formuoti Lietuvos kultūros įvaizdį, nuosekliai plėtoti tarptautinę kūrybinę partnerystę,<text:s/></text:span><text:span text:style-name="T124">ugdyti profesionaliajam scenos menui imlią visuomenę ir užtikrinti profesionalio</text:span><text:span text:style-name="T125">jo scenos meno prieinamumą visoms šalies visuomenės grupėms</text:span><text:span text:style-name="T126">.</text:span></text:p>
      <text:p text:style-name="P127"><text:span text:style-name="T128">9</text:span><text:span text:style-name="T129">. Filharmonija, įgyvendindama veiklos tikslus, atlieka šias funkcijas:</text:span></text:p>
      <text:p text:style-name="P130"><text:span text:style-name="T131">9.1</text:span><text:span text:style-name="T132">. organizuoja profesionaliojo scenos meno kūrimą ir viešą atlikimą;</text:span></text:p>
      <text:p text:style-name="P133"><text:span text:style-name="T134">9.2</text:span><text:span text:style-name="T135">.<text:s/></text:span>vykdo kultūrinę edukaciją;<text:s/></text:p>
      <text:p text:style-name="P136">9.3.<text:s/><text:span text:style-name="T137">rengia gastroles šalyje ir užsienyje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FILHARMONIJOS TEISĖS<text:s/></text:span></text:p>
      <text:p text:style-name="P144"/>
      <text:p text:style-name="P145"><text:span text:style-name="T146">10</text:span><text:span text:style-name="T147">. Filharmonija, siekdama jai nustatytų veiklos tikslų ir atlikdama jos kompetencijai priskirtas funkcijas, turi teisę:</text:span></text:p>
      <text:p text:style-name="P148"><text:span text:style-name="T149">10.1</text:span><text:span text:style-name="T150">. pasirinkti kūrybinės veiklos kryptį, kūry</text:span><text:span text:style-name="T151">binius darbuotojus, autorius, atlikėjus ir formuoti įvairių stilių, formų ir žanrų repertuarą, aprėpiantį šiuolaikinius ir klasikinius nacionalinių ir užsienio autorių kūrinius;</text:span></text:p>
      <text:p text:style-name="P152"><text:span text:style-name="T153">10.2</text:span><text:span text:style-name="T154">. savarankiškai nustatyti bilietų, kitų teikiamų mokamų paslaugų kaina</text:span><text:span text:style-name="T155">s, įkainius, tarifus, išskyrus tuos atvejus, kai pagal Lietuvos Respublikos įstatymus kainas ir kitus normatyvus reguliuoja valstybė ar Europos Sąjungos teisės aktai;<text:s/></text:span></text:p>
      <text:p text:style-name="P156">10.3. įsigyti ilgalaikį ir trumpalaikį turtą, sudaryti sutartis, prisiimti įsipareigojimus;</text:p>
      <text:p text:style-name="P157"><text:span text:style-name="T158">10.4</text:span><text:span text:style-name="T159">. gauti pajamas iš turto nuomos ir paslaugų teikimo;</text:span></text:p>
      <text:p text:style-name="P160"><text:span text:style-name="T161">10.5</text:span><text:span text:style-name="T162">. plėtoti kūrybinius ryšius su Lietuvos ir užsienio valstybių partneriais,<text:s/></text:span>sudaryti sutartis ir susitarimus su Lietuvos Respublikos ir užsienio valstybių fiziniais ir juridiniais<text:s/>asmenimis dėl scenos meno programų ir kitų tarptautinio kultūrinio bendradarbiavimo projektų vykdymo<text:span text:style-name="T163">;</text:span></text:p>
      <text:p text:style-name="P164"><text:span text:style-name="T165">10.6</text:span><text:span text:style-name="T166">. įsigyti autorių turtines teises į kūrinius, užsakyti kūrinius ir juos viešai atlikti;</text:span></text:p>
      <text:p text:style-name="P167"><text:span text:style-name="T168">10.7</text:span><text:span text:style-name="T169">. sudaryti darbo grupes ir (ar) komisijas<text:s/></text:span><text:span text:style-name="T170">Filharmonijos kūrybinės ir ūkinės veiklos klausimams nagrinėti;</text:span></text:p>
      <text:p text:style-name="P171"><text:span text:style-name="T172">10.8</text:span><text:span text:style-name="T173">. stoti į pelno nesiekiančias asociacijas bei dalyvauti jų veikloje;</text:span></text:p>
      <text:p text:style-name="P174">10.9.<text:s/><text:span text:style-name="T175">gauti paramą</text:span><text:s/>Lietuvos Respublikos labdaros ir paramos įstatymo nustatyta tvarka<text:span text:style-name="T176">;</text:span></text:p>
      <text:p text:style-name="P177"><text:span text:style-name="T178">10.10</text:span><text:span text:style-name="T179">. gauti iš<text:s/></text:span><text:span text:style-name="T180">valstybės ir savivaldybių institucijų ir įstaigų, taip pat kitų įstaigų, įmonių ir organizacijų informaciją ir pasiūlymus Filharmonijos kompetencijai priskirtais klausimais;</text:span></text:p>
      <text:p text:style-name="P181"><text:span text:style-name="T182">10.11</text:span><text:span text:style-name="T183">. organizuoti konferencijas, seminarus, Filharmonijos darbuotojų kvalifik</text:span><text:span text:style-name="T184">acijos tobulinimo kursus ir kitus renginius scenos meno klausimais.</text:span></text:p>
      <text:p text:style-name="P185"><text:span text:style-name="T186">11</text:span><text:span text:style-name="T187">. Filharmonija gali turėti ir kitas įstatymų bei kitų teisės aktų suteiktas teises.</text:span></text:p>
      <text:p text:style-name="P188"/>
      <text:p text:style-name="P189"><text:span text:style-name="T190">IV</text:span><text:span text:style-name="T191"><text:s/>SKYRIUS<text:s/></text:span></text:p>
      <text:p text:style-name="P192"><text:span text:style-name="T193">FILHARMONIJOS VEIKLOS ORGANIZAVIMAS</text:span></text:p>
      <text:p text:style-name="P194"/>
      <text:p text:style-name="P195">12. Filharmonijai vadovauja generalinis direktorius, kurį Lietuvos Respublikos darbo kodekso, Profesionaliojo scenos meno įstatymo ir kitų teisės aktų nustatyta tvarka konkurso būdu į pareigas skiria ir iš jų atleidžia kultūros ministras. Asmuo negali eiti Filharmonijos vadovo pareigas daugiau kaip dvi kadencijas iš eilės. Kultūros ministerija sudaro su generaliniu direktoriumi terminuotą 5 metų darbo sutartį. Generalinis direktorius yra tiesiogiai pavaldus ir atskaitingas kultūros ministrui.</text:p>
      <text:p text:style-name="P196"><text:span text:style-name="T197">13</text:span><text:span text:style-name="T198">. Filharmonijoje muzikinę veiklą vykdo šie m</text:span><text:span text:style-name="T199">eno kolektyvai: Lietuvos nacionalinis simfoninis orkestras, Lietuvos kamerinis orkestras, kamerinis ansamblis „Musica humana“, Valstybinis Vilniaus kvartetas ir Čiurlionio kvartetas.<text:s/></text:span></text:p>
      <text:p text:style-name="P200"><text:span text:style-name="T201">14</text:span><text:span text:style-name="T202">. Filharmonijos veikla organizuojama vadovaujantis strateginiu vei</text:span><text:span text:style-name="T203">klos ir metiniu veiklos planais, kuriuos tvirtina kultūros ministras, ir šiais nuostatais.<text:s/></text:span></text:p>
      <text:p text:style-name="P204">15. Filharmonijos administracijos padalinių veikla ir vidaus tvarka reglamentuojama Filharmonijos generalinio direktoriaus tvirtinamais administracijos padalinių nuostatais, Filharmonijos darbo reglamentu, vidaus tvarkos taisyklėmis, darbuotojų pareigybių aprašymais.</text:p>
      <text:p text:style-name="P205">16. Filharmonijos generalinis direktorius:</text:p>
      <text:p text:style-name="P206">16.1.<text:s/><text:span text:style-name="T207">vykdo </text:span>Biudžetinių įstaigų įstatymo 11 straipsnyje <text:span text:style-name="T208">ir kituose teisės aktuose nustatytas<text:s/></text:span><text:span text:style-name="T209">funkcijas;</text:span></text:p>
      <text:p text:style-name="P210">16.2. priima įsakymus, pasirašo sutartis, susitarimus, kitus dokumentus, kontroliuoja jų vykdymą arba jų kontrolę paveda kitiems Filharmonijos darbuotojams;</text:p>
      <text:p text:style-name="P211">16.3. atstovauja Filharmonijai arba suteikia įgaliojimus Filharmonijos<text:s/>darbuotojams atstovauti Filharmonijai teisme ir kitose Lietuvos ir užsienio institucijose, įstaigose, įmonėse ar organizacijose;</text:p>
      <text:p text:style-name="P212"><text:span text:style-name="T213">16.4</text:span><text:span text:style-name="T214">. teikia Kultūros ministerijai Filharmonijos strateginio veiklos ir metinės veiklos ataskaitas;</text:span></text:p>
      <text:p text:style-name="P215"><text:span text:style-name="T216">16.5</text:span><text:span text:style-name="T217">. vykdo kitas į</text:span><text:span text:style-name="T218">statymų ir kitų teisės aktų jam nustatytas funkcijas bei Kultūros ministerijos pavedimus.</text:span></text:p>
      <text:p text:style-name="P219"><text:span text:style-name="T220">17</text:span><text:span text:style-name="T221">. Laikinai nesant Filharmonijos generalinio direktoriaus, jo funkcijas atlieka kultūros ministro paskirtas Filharmonijos darbuotojas.</text:span></text:p>
      <text:p text:style-name="P222">18. Filharmonijos vidaus auditą vykdo Kultūros ministerijos Centralizuotas vidaus audito skyrius.</text:p>
      <text:p text:style-name="P223"><text:span text:style-name="T224">19</text:span><text:span text:style-name="T225">. Filharmonijos finansinės veiklos kontrolę Lietuvos Respublikos teisės aktų nustatyta tvarka vykdo Lietuvos Respublikos valstybės kontrolė ir kitos institucijos.</text:span></text:p>
      <text:p text:style-name="P226"/>
      <text:p text:style-name="P227"><text:span text:style-name="T228">V</text:span><text:span text:style-name="T229"><text:s/></text:span><text:span text:style-name="T230">SKYRIUS<text:s/></text:span></text:p>
      <text:p text:style-name="P231"><text:span text:style-name="T232">MENO TARYBOS SUDARYMAS, JOS KOMPETENCIJA IR VEIKLA</text:span></text:p>
      <text:p text:style-name="P233"/>
      <text:p text:style-name="P234"><text:span text:style-name="T235">20</text:span><text:span text:style-name="T236">. Filharmonijoje dvejų metų laikotarpiui sudaroma kolegiali patariamojo balso teisę turinti 11 narių meno taryba, kurios sudėtį, Filharmonijos generalinio direktoriaus teikimu, tvirtina kul</text:span><text:span text:style-name="T237">tūros ministras. Meno tarybos darbo reglamentą tvirtina Filharmonijos generalinis direktorius.</text:span></text:p>
      <text:p text:style-name="P238"><text:span text:style-name="T239">21</text:span><text:span text:style-name="T240">. Meno tarybą sudaro Filharmonijos darbuotojų keturi atstovai, Filharmonijos generalinio direktoriaus paskirti keturi atstovai ir kultūros ministro paskirt</text:span><text:span text:style-name="T241">i trys atstovai. Meno tarybai negali vadovauti Filharmonijos generalinis direktorius.</text:span></text:p>
      <text:p text:style-name="P242"><text:span text:style-name="T243">22</text:span><text:span text:style-name="T244">. Meno taryba:</text:span></text:p>
      <text:p text:style-name="P245"><text:span text:style-name="T246">22.1</text:span><text:span text:style-name="T247">. svarsto ir vertina strateginius ir metinius veiklos planus ir jų <text:s/>ataskaitas;</text:span></text:p>
      <text:p text:style-name="P248"><text:span text:style-name="T249">22.2</text:span><text:span text:style-name="T250">.<text:s/></text:span>svarsto profesionaliojo scenos meno kūrinius, kūrybinei veiklai reikšmingus kitus renginius bei profesionaliojo scenos meno įstaigos kultūrinę edukaciją;<text:s/></text:p>
      <text:p text:style-name="P251"><text:span text:style-name="T252">22.3</text:span><text:span text:style-name="T253">. svarsto gastrolių planus ir repertuarą;</text:span></text:p>
      <text:p text:style-name="P254"><text:span text:style-name="T255">22.4</text:span><text:span text:style-name="T256">. svarsto biudžetinės įstaigos pertvarkymo<text:s/></text:span><text:span text:style-name="T257">į viešąją įstaigą klausimą.</text:span></text:p>
      <text:p text:style-name="P258">23. Meno taryba, apsvarsčiusi 22 punkte nurodytus klausimus, teikia siūlymus Filharmonijos generaliniam direktoriui.</text:p>
      <text:p text:style-name="P259">24. Meno taryba iš savo narių išsirenka pirmininką. Meno tarybos pirmininkas organizuoja Meno tarybos<text:s/>darbą ir atsako už jos veiklą.<text:s/></text:p>
      <text:p text:style-name="P260"><text:span text:style-name="T261">25</text:span><text:span text:style-name="T262">. Meno tarybos posėdis yra teisėtas, jeigu jame dalyvauja ne mažiau kaip pusė narių.</text:span></text:p>
      <text:p text:style-name="P263"><text:span text:style-name="T264">26</text:span><text:span text:style-name="T265">. Jeigu Meno tarybos narys atlieka savo pareigas netinkamai arba dėl pateisinamų priežasčių tinkamai jų atlikti negali, į jo v</text:span><text:span text:style-name="T266">ietą Filharmonijos generalinio direktoriaus teikimu kultūros ministras skiria kitą narį likusiam kadencijos laikui.</text:span></text:p>
      <text:p text:style-name="P267"><text:span text:style-name="T268">27</text:span><text:span text:style-name="T269">. Jeigu nepasibaigus kadencijai pasikeičia daugiau nei 2/3 Meno tarybos narių, tvirtinama nauja Meno tarybos sudėtis.</text:span></text:p>
      <text:p text:style-name="P270"><text:span text:style-name="T271">28</text:span><text:span text:style-name="T272">. Meno tar</text:span><text:span text:style-name="T273">ybos nario kadencijų skaičius neribojamas.</text:span></text:p>
      <text:p text:style-name="P274"/>
      <text:p text:style-name="P275"><text:span text:style-name="T276">VI</text:span><text:span text:style-name="T277"><text:s/>SKYRIUS</text:span></text:p>
      <text:p text:style-name="P278"><text:span text:style-name="T279">BAIGIAMOSIOS NUOSTATOS</text:span></text:p>
      <text:p text:style-name="P280"/>
      <text:p text:style-name="P281"><text:span text:style-name="T282">29</text:span><text:span text:style-name="T283">. Filharmonija gali būti reorganizuojama, pertvarkoma ar likviduojama Lietuvos Respublikos civilinio kodekso, Biudžetinių įstaigų įstatymo nustatyta tvarka.</text:span></text:p>
      <text:p text:style-name="P284"/>
      <text:p text:style-name="P285"><text:span text:style-name="T286">______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kultūros ministerija, Įsakymas</text:span></text:p>
      <text:p text:style-name="P296"><text:span text:style-name="T297">Nr.<text:s/></text:span><text:a xlink:href="https://www.e-tar.lt/portal/legalAct.html?documentId=TAR.CF4FD812346F" office:target-frame-name="_top" xlink:show="replace"><text:span text:style-name="T298">ĮV-17</text:span></text:a><text:span text:style-name="T299">, 2012-01-11, Žin., 2012, Nr. 8-300 (2012-01-14), i. k.<text:s/></text:span><text:span text:style-name="T300">1122080ISAK000ĮV-17</text:span></text:p>
      <text:p text:style-name="P301"><text:span text:style-name="T302">Dėl Lietuvos Respublikos kultūros ministro 2011 m. kovo 21 d. įsakymo Nr. ĮV-251 "Dėl Koncertinės įstaigos Lietuvos nacionalinės filharmonijos nuostatų patvirtinimo" pakeitimo</text:span></text:p>
      <text:p text:style-name="P303"/>
      <text:p text:style-name="P304"><text:span text:style-name="T305">2.</text:span></text:p>
      <text:p text:style-name="P306"><text:span text:style-name="T307">Lietuvos Respublikos kultūros ministerija, Įsakymas</text:span></text:p>
      <text:p text:style-name="P308"><text:span text:style-name="T309">Nr.<text:s/></text:span><text:a xlink:href="https://www.e-tar.lt/portal/legalAct.html?documentId=82b46e90ba6b11e88f64a5ecc703f89b" office:target-frame-name="_top" xlink:show="replace"><text:span text:style-name="T310">ĮV-656</text:span></text:a><text:span text:style-name="T311">, 2018-09-07, paskelbta TAR 2018-09-17, i. k. 2018-14578</text:span></text:p>
      <text:p text:style-name="P312"><text:span text:style-name="T313">Dėl Lietuvos Respublikos kultūros ministro 2011 m. kovo 21 d. įsakymo Nr. ĮV-251 „Dėl Koncertin</text:span><text:span text:style-name="T314">ės įstaigos Lietuvos nacionalinės filharmonijos nuostatų patvirtinimo“ pakeitimo</text:span></text:p>
      <text:p text:style-name="P315"/>
      <text:p text:style-name="P316"><text:span text:style-name="T317">3.</text:span></text:p>
      <text:p text:style-name="P318"><text:span text:style-name="T319">Lietuvos Respublikos kultūros ministerija, Įsakymas</text:span></text:p>
      <text:p text:style-name="P320"><text:span text:style-name="T321">Nr.<text:s/></text:span><text:a xlink:href="https://www.e-tar.lt/portal/legalAct.html?documentId=55f1c2f00dd411efbcbfb318996800a8" office:target-frame-name="_top" xlink:show="replace"><text:span text:style-name="T322">ĮV-405</text:span></text:a><text:span text:style-name="T323">, 2024-05-0</text:span><text:span text:style-name="T324">9, paskelbta TAR 2024-05-09, i. k. 2024-08564</text:span></text:p>
      <text:p text:style-name="P325"><text:span text:style-name="T326">Dėl kultūros ministro 2011 m. kovo 21 d. įsakymo Nr. ĮV-251 „Dėl koncertinės įstaigos Lietuvos nacionalinės filharmonijos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7:00Z</meta:creation-date>
    <dc:date>2024-05-10T07:17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357" meta:character-count="11264" meta:row-count="345" meta:non-whitespace-character-count="10015"/>
  </office:meta>
</office:document-meta>
</file>