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0.3319in"/>
    </style:style>
    <style:style style:name="TableColumn118" style:family="table-column">
      <style:table-column-properties style:column-width="0.7958in"/>
    </style:style>
    <style:style style:name="TableColumn119" style:family="table-column">
      <style:table-column-properties style:column-width="3.8659in"/>
    </style:style>
    <style:style style:name="TableColumn120" style:family="table-column">
      <style:table-column-properties style:column-width="1.6986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TableColumn271" style:family="table-column">
      <style:table-column-properties style:column-width="1.2631in"/>
    </style:style>
    <style:style style:name="TableColumn272" style:family="table-column">
      <style:table-column-properties style:column-width="2.8298in"/>
    </style:style>
    <style:style style:name="TableColumn273" style:family="table-column">
      <style:table-column-properties style:column-width="2.5993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indent="0.4923in"/>
    </style:style>
    <style:style style:name="P325" style:parent-style-name="Normal" style:family="paragraph">
      <style:paragraph-properties fo:text-align="justify" fo:margin-left="0.4923in">
        <style:tab-stops>
          <style:tab-stop style:type="left" style:position="0.2951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margin-left="0.4923in">
        <style:tab-stops>
          <style:tab-stop style:type="left" style:position="0.2951in"/>
        </style:tab-stops>
      </style:paragraph-properties>
      <style:text-properties fo:font-weight="bold" style:font-weight-asian="bold" style:font-size-complex="12pt"/>
    </style:style>
    <style:style style:name="TableColumn331" style:family="table-column">
      <style:table-column-properties style:column-width="2.0548in"/>
    </style:style>
    <style:style style:name="TableColumn332" style:family="table-column">
      <style:table-column-properties style:column-width="3.0527in"/>
    </style:style>
    <style:style style:name="TableColumn333" style:family="table-column">
      <style:table-column-properties style:column-width="1.5847in"/>
    </style:style>
    <style:style style:name="Table330" style:family="table">
      <style:table-properties style:width="6.6923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Suvestinė redakcija nuo 2016-07-01 iki 2017-06-30</text:span></text:p>
      <text:p text:style-name="P10"/>
      <text:p text:style-name="P11"><text:span text:style-name="T12">Įsakymas paskelbtas: Žin. 2003, Nr.<text:s/></text:span><text:a xlink:href="https://www.e-tar.lt/portal/legalAct.html?documentId=TAR.FC1A3CCB6E15" office:target-frame-name="_top" xlink:show="replace"><text:span text:style-name="T13">71-3254</text:span></text:a><text:span text:style-name="T14">, i. k. 1032250ISAK000V-4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VAZINIŲ SKAUSMO MALŠINIMO DIENOS STACIONARO PASLAUGŲ SUAUGUSIESIEMS IR VAIKAMS TEIKIMO SVEIKATOS PRIEŽIŪROS ĮSTAIGOSE REIKALAVIMŲ IR BAZINIŲ KAINŲ PATVIRTINIMO</text:p>
      <text:p text:style-name="P23"/>
      <text:p text:style-name="P24">2003 m. liepos 11 d. Nr. V-430</text:p>
      <text:p text:style-name="P25">Vilnius</text:p>
      <text:p text:style-name="P26"/>
      <text:p text:style-name="P27"/>
      <text:p text:style-name="P28"><text:span text:style-name="T29">Vadovaudamasis LR sveikatos draudimo įstatymo (Žin., 1996, Nr.<text:s/></text:span><text:a xlink:href="https://www.e-tar.lt/portal/lt/legalAct/TAR.94F6B680E8B8" office:target-frame-name="_blank" xlink:show="new"><text:span text:style-name="T30">55-1287</text:span></text:a><text:span text:style-name="T31">; Žin., 2002, Nr.<text:s/></text:span><text:a xlink:href="https://www.e-tar.lt/portal/lt/legalAct/TAR.8AC83320B76A" office:target-frame-name="_blank" xlink:show="new"><text:span text:style-name="T32">123-5512</text:span></text:a><text:span text:style-name="T33">) 25 straipsnio 1 dalimi bei Privalomojo sveikatos draudimo tarybos 2003 m. birželio 10 d. nutarimu Nr. 4/1:</text:span></text:p>
      <text:p text:style-name="P34"><text:span text:style-name="T35">Tvirtinu<text:s/></text:span><text:span text:style-name="T36">Invazinių skausmo malšinimo dienos stacionaro paslaugų suaugusiesiems ir</text:span><text:span text:style-name="T37"><text:s/>vaikams teikimo sveikatos priežiūros įstaigose reikalavimus ir bazines kainas (pridedama).</text:span></text:p>
      <text:p text:style-name="P38"/>
      <text:p text:style-name="P39"/>
      <text:p text:style-name="P40"><text:span text:style-name="T41">SVEIKATOS APSAUGOS MINISTRAS</text:span><text:span text:style-name="T42"><text:tab/>JUOZAS OLEKAS</text:span></text:p>
      <text:soft-page-break/>
      <text:p text:style-name="P43">PATVIRTINTA</text:p>
      <text:p text:style-name="P44">Lietuvos Respublikos sveikatos apsaugos<text:s/></text:p>
      <text:p text:style-name="P45">ministro 2003 m. liepos 11d. įsakymu Nr. V-</text:p>
      <text:p text:style-name="P46">430</text:p>
      <text:p text:style-name="P47"/>
      <text:p text:style-name="P48"><text:span text:style-name="T49">INVAZINIŲ<text:s/></text:span><text:span text:style-name="T50">SKAUSMO MALŠINIMO DIENOS STACIONARO PASLAUGŲ SUAUGUSIESIEMS IR VAIKAMS TEIKIMO SVEIKATOS PRIEŽIŪROS ĮSTAIGOSE REIKALAVIMAI IR BAZINĖS KAINOS</text:span></text:p>
      <text:p text:style-name="P51"/>
      <text:p text:style-name="P52"><text:span text:style-name="T53">I</text:span><text:span text:style-name="T54">.<text:s/></text:span><text:span text:style-name="T55">BENDROSIOS NUOSTATOS</text:span></text:p>
      <text:p text:style-name="P56"/>
      <text:p text:style-name="P57">1. Invazinės skausmo malšinimo paslaugos dienos stacionaro sąlygomis teikiamos pacientams, patiriantiems skausmą.</text:p>
      <text:p text:style-name="P58">2. Invazinės skausmo malšinimo paslaugos teikiamos asmens sveikatos priežiūros įstaigose (toliau – ASPĮ):</text:p>
      <text:p text:style-name="P59">2.1. atitinkančiose sveikatos apsaugos ministro 1999 m. kovo 16 d. įsakymu Nr. 120 „Dėl reanimacijos paslaugų bazinių kainų nustatymo“ (Žin., 1999, Nr.<text:s/><text:a xlink:href="https://www.e-tar.lt/portal/lt/legalAct/TAR.C76F9E48FA5B" office:target-frame-name="_blank" xlink:show="new"><text:span text:style-name="T60">28-812</text:span></text:a>) patvirtintus reanimacijos II reikalavimus;</text:p>
      <text:p text:style-name="P61">2.2. naudojančiose medicinos įrangą, atitinkančią Lietuvos medicinos normą<text:s/>MN 4:2001 „Medicinos prietaisų saugos techninis reglamentas“, patvirtintą sveikatos apsaugos ministro 2001 m. vasario 8 d. įsakymu Nr. 101 (Žin., 2001, Nr.<text:s/><text:a xlink:href="https://www.e-tar.lt/portal/lt/legalAct/TAR.9441769A5465" office:target-frame-name="_blank" xlink:show="new"><text:span text:style-name="T62">15-467</text:span></text:a>);</text:p>
      <text:p text:style-name="P63">2.3. atitinkančiose bendruosius medicinos įstaigoms keliamus higienos reikalavimus (HN 47-1:2003 „Sveikatos priežiūros įstaigos. Higieninės ir epidemiologinės priežiūros reikalavimai“, patvirtintos sveikatos apsaugos ministro 2003 m. vasario 27 d. įsakymu Nr. V-136; Žin., 2003, Nr.<text:s/><text:a xlink:href="https://www.e-tar.lt/portal/lt/legalAct/TAR.B9FFDDC52797" office:target-frame-name="_blank" xlink:show="new"><text:span text:style-name="T64">29-1213</text:span></text:a>);</text:p>
      <text:p text:style-name="P65">2.4. turinčiose licenciją, leidžiančią teikti invazines skausmo malšinimo paslaugas.</text:p>
      <text:p text:style-name="P66">3. Suteikus visą reikiamą informaciją, pacientas savo apsisprendimą dėl skausmo malšinimo paslaugų patvirtina parašu medicininiuose dokumentuose.</text:p>
      <text:p text:style-name="P67">4. Teikiant invazines skausmo malšinimo paslaugas, pildomi tokie patys medicininiai dokumentai, kaip ir gydant ambulatoriškai.</text:p>
      <text:p text:style-name="P68">5. Privalomojo<text:s/>sveikatos draudimo fondo biudžeto lėšomis kompensuojami vaistai ambulatoriniam skausmo gydymui išrašomi bendra tvarka.</text:p>
      <text:p text:style-name="P69"/>
      <text:p text:style-name="P70"><text:span text:style-name="T71">II</text:span><text:span text:style-name="T72">.<text:s/></text:span><text:span text:style-name="T73">REIKALAVIMAI PERSONALUI</text:span></text:p>
      <text:p text:style-name="P74"/>
      <text:p text:style-name="P75">6. Invazines skausmo malšinimo paslaugas teikia gydytojas anesteziologas reanimatologas.</text:p>
      <text:p text:style-name="P76">7. Teikiant invazines skausmo malšinimo paslaugas, dalyvauja anestezijos ir intensyviosios terapijos slaugytojas.</text:p>
      <text:p text:style-name="P77">8. Atliekant 2 lentelėje 1-4 gydymo metodus ir taikant rentgeno kontrolę, dalyvauja gydytojas radiologas.</text:p>
      <text:p text:style-name="P78"/>
      <text:p text:style-name="P79"><text:span text:style-name="T80">III</text:span><text:span text:style-name="T81">.<text:s/></text:span><text:span text:style-name="T82">PAPILDOMI REIKALAVIMAI Į</text:span><text:span text:style-name="T83">RANGAI</text:span></text:p>
      <text:p text:style-name="P84"/>
      <text:p text:style-name="P85">9. 1-4 gydymo metodams, išvardytiems 2 lentelėje, reikalinga papildoma įranga:</text:p>
      <text:p text:style-name="P86">9.9. portatyvinis C lanko rentgeno aparatas;</text:p>
      <text:p text:style-name="P87">9.10. transkutaninės elektrostimuliacijos aparatas;</text:p>
      <text:p text:style-name="P88">9.11. radiodažnuminės destrukcijos aparatas;</text:p>
      <text:p text:style-name="P89">9.12.<text:s/>švirkštai-pompos;</text:p>
      <text:p text:style-name="P90">9.13. nervus stimuliuojamasis aparatas.</text:p>
      <text:p text:style-name="P91"/>
      <text:p text:style-name="P92"><text:span text:style-name="T93">IV</text:span><text:span text:style-name="T94">.<text:s/></text:span><text:span text:style-name="T95">INVAZINIŲ SKAUSMO MALŠINIMO PASLAUGŲ SKYRIMAS</text:span></text:p>
      <text:p text:style-name="P96"/>
      <text:p text:style-name="P97">10. Pas invazines skausmo malšinimo paslaugas teikiantį specialistą siunčia gydantis gydytojas, prieš tai taikęs skausmą sukėlusios ligos gydymo ir skausmo malšinimo metodus, bet nepasiekęs norimo rezultato.</text:p>
      <text:p text:style-name="P98">11. Siuntime turi būti trumpa anamnezė, objektyvūs duomenys, diagnozė, dėl kurios pacientas siunčiamas invaziniam skausmo malšinimui, taikytas gydymas, atlikti tyrimai, siuntimo tikslas, jį išdavusio gydytojo bei kitų gydytojų specialistų pagal medicinines indikacijas išvados dėl invazinių skausmo malšinimo paslaugų taikymo.</text:p>
      <text:p text:style-name="P99">12. Siuntime turi būti nurodyti tyrimų rezultatai:</text:p>
      <text:p text:style-name="P100">12.1. bendro kraujo;</text:p>
      <text:p text:style-name="P101">12.2. šlapimo;</text:p>
      <text:p text:style-name="P102">12.3. kraujo krešėjimo;</text:p>
      <text:p text:style-name="P103">12.4. gliukozės kiekio kraujyje (jei reikia);</text:p>
      <text:p text:style-name="P104">12.5. elektrokardiogramos;</text:p>
      <text:p text:style-name="P105">12.6. plaučių rentgenologinio (jei reikia).</text:p>
      <text:p text:style-name="P106"/>
      <text:p text:style-name="P107"><text:span text:style-name="T108">V</text:span><text:span text:style-name="T109">.<text:s/></text:span><text:span text:style-name="T110">INVAZINIŲ SKAUSMO MALŠINIMO PASLAUGŲ INDIKACIJOS</text:span></text:p>
      <text:p text:style-name="P111"/>
      <text:p text:style-name="P112">13. Invazinės skausmo malšinimo<text:s/>paslaugos teikiamos pacientams, sergantiems ligomis, išvardytomis 1 lentelėje (TLK-10 – Tarptautinė statistinė ligų ir sveikatos problemų klasifikacija):</text:p>
      <text:p text:style-name="P113"/>
      <text:p text:style-name="P114">1 LENTELĖ</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r.</text:p>
          </table:table-cell>
          <table:table-cell table:style-name="TableCell124">
            <text:p text:style-name="P125">TLK -10 kodas</text:p>
          </table:table-cell>
          <table:table-cell table:style-name="TableCell126">
            <text:p text:style-name="P127">Ligos pavadinimas</text:p>
          </table:table-cell>
          <table:table-cell table:style-name="TableCell128">
            <text:p text:style-name="P129">Gydymo metodai (išvardyti 2 lentelėje)</text:p>
          </table:table-cell>
        </table:table-row>
        <table:table-row table:style-name="TableRow130">
          <table:table-cell table:style-name="TableCell131">
            <text:p text:style-name="P132">1</text:p>
          </table:table-cell>
          <table:table-cell table:style-name="TableCell133">
            <text:p text:style-name="P134">B02</text:p>
          </table:table-cell>
          <table:table-cell table:style-name="TableCell135">
            <text:p text:style-name="P136">Juosiančioji pūslelinė</text:p>
          </table:table-cell>
          <table:table-cell table:style-name="TableCell137">
            <text:p text:style-name="P138">1, 2, 3,4, 5, 6, 7, 8</text:p>
          </table:table-cell>
        </table:table-row>
        <table:table-row table:style-name="TableRow139">
          <table:table-cell table:style-name="TableCell140">
            <text:p text:style-name="P141">2</text:p>
          </table:table-cell>
          <table:table-cell table:style-name="TableCell142">
            <text:p text:style-name="P143">C00-C97</text:p>
          </table:table-cell>
          <table:table-cell table:style-name="TableCell144">
            <text:p text:style-name="P145">Piktybiniai navikai</text:p>
          </table:table-cell>
          <table:table-cell table:style-name="TableCell146">
            <text:p text:style-name="P147">1, 2, 3, 4, 5, 6, 7, 8, 9</text:p>
          </table:table-cell>
        </table:table-row>
        <table:table-row table:style-name="TableRow148">
          <table:table-cell table:style-name="TableCell149">
            <text:p text:style-name="P150">3</text:p>
          </table:table-cell>
          <table:table-cell table:style-name="TableCell151">
            <text:p text:style-name="P152">G35</text:p>
          </table:table-cell>
          <table:table-cell table:style-name="TableCell153">
            <text:p text:style-name="P154">Išsėtinė (dauginė) sklerozė</text:p>
          </table:table-cell>
          <table:table-cell table:style-name="TableCell155">
            <text:p text:style-name="P156">1, 2,5, 8, 9</text:p>
          </table:table-cell>
        </table:table-row>
        <table:table-row table:style-name="TableRow157">
          <table:table-cell table:style-name="TableCell158">
            <text:p text:style-name="P159">4</text:p>
          </table:table-cell>
          <table:table-cell table:style-name="TableCell160">
            <text:p text:style-name="P161">G37</text:p>
          </table:table-cell>
          <table:table-cell table:style-name="TableCell162">
            <text:p text:style-name="P163">Kitos demielinizuojančios centrinės nervų sistemos ligos</text:p>
          </table:table-cell>
          <table:table-cell table:style-name="TableCell164">
            <text:p text:style-name="P165">1, 2, 5, 8, 9</text:p>
          </table:table-cell>
        </table:table-row>
        <table:table-row table:style-name="TableRow166">
          <table:table-cell table:style-name="TableCell167">
            <text:p text:style-name="P168">5</text:p>
          </table:table-cell>
          <table:table-cell table:style-name="TableCell169">
            <text:p text:style-name="P170">G50-G59</text:p>
          </table:table-cell>
          <table:table-cell table:style-name="TableCell171">
            <text:p text:style-name="P172">Nervų, nervų<text:s/>šaknelių ir rezginių ligos</text:p>
          </table:table-cell>
          <table:table-cell table:style-name="TableCell173">
            <text:p text:style-name="P174">1, 2, 3, 4, 5, 6, 7, 8, 9</text:p>
          </table:table-cell>
        </table:table-row>
        <table:table-row table:style-name="TableRow175">
          <table:table-cell table:style-name="TableCell176">
            <text:p text:style-name="P177">6</text:p>
          </table:table-cell>
          <table:table-cell table:style-name="TableCell178">
            <text:p text:style-name="P179">G60-G64</text:p>
          </table:table-cell>
          <table:table-cell table:style-name="TableCell180">
            <text:p text:style-name="P181">Polineuropatijos ir kitos periferinės nervų sistemos ligos</text:p>
          </table:table-cell>
          <table:table-cell table:style-name="TableCell182">
            <text:p text:style-name="P183">1, 2, 5, 7, 8, 9</text:p>
          </table:table-cell>
        </table:table-row>
        <table:table-row table:style-name="TableRow184">
          <table:table-cell table:style-name="TableCell185">
            <text:p text:style-name="P186">7</text:p>
          </table:table-cell>
          <table:table-cell table:style-name="TableCell187">
            <text:p text:style-name="P188">G80-G83</text:p>
          </table:table-cell>
          <table:table-cell table:style-name="TableCell189">
            <text:p text:style-name="P190">Cerebrinis paralyžius ir kiti paralyžiniai sindromai</text:p>
          </table:table-cell>
          <table:table-cell table:style-name="TableCell191">
            <text:p text:style-name="P192">2, 8</text:p>
          </table:table-cell>
        </table:table-row>
        <table:table-row table:style-name="TableRow193">
          <table:table-cell table:style-name="TableCell194">
            <text:p text:style-name="P195">8</text:p>
          </table:table-cell>
          <table:table-cell table:style-name="TableCell196">
            <text:p text:style-name="P197">G90-G99</text:p>
          </table:table-cell>
          <table:table-cell table:style-name="TableCell198">
            <text:p text:style-name="P199">Kitos nervų sistemos ligos</text:p>
          </table:table-cell>
          <table:table-cell table:style-name="TableCell200">
            <text:p text:style-name="P201">1, 2, 3,<text:s/>4, 5, 6, 7, 8, 9,</text:p>
          </table:table-cell>
        </table:table-row>
        <table:table-row table:style-name="TableRow202">
          <table:table-cell table:style-name="TableCell203">
            <text:p text:style-name="P204">9</text:p>
          </table:table-cell>
          <table:table-cell table:style-name="TableCell205">
            <text:p text:style-name="P206">R00-R99</text:p>
          </table:table-cell>
          <table:table-cell table:style-name="TableCell207">
            <text:p text:style-name="P208">Simptomai, pakitimai ir nenormalūs klinikiniai bei laboratoriniai radiniai, neklasifikuojami kitur</text:p>
          </table:table-cell>
          <table:table-cell table:style-name="TableCell209">
            <text:p text:style-name="P210">1, 2, 3, 4, 5, 6, 7, 8, 9</text:p>
          </table:table-cell>
        </table:table-row>
        <table:table-row table:style-name="TableRow211">
          <table:table-cell table:style-name="TableCell212">
            <text:p text:style-name="P213">10</text:p>
          </table:table-cell>
          <table:table-cell table:style-name="TableCell214">
            <text:p text:style-name="P215">S00-T98</text:p>
          </table:table-cell>
          <table:table-cell table:style-name="TableCell216">
            <text:p text:style-name="P217">Traumos, apsinuodijimai ir kiti išorinių priežasčių padariniai</text:p>
          </table:table-cell>
          <table:table-cell table:style-name="TableCell218">
            <text:p text:style-name="P219">1, 2, 3, 4,5, 6, 7, 8, 9</text:p>
          </table:table-cell>
        </table:table-row>
        <table:table-row table:style-name="TableRow220">
          <table:table-cell table:style-name="TableCell221">
            <text:p text:style-name="P222">11</text:p>
          </table:table-cell>
          <table:table-cell table:style-name="TableCell223">
            <text:p text:style-name="P224">Y40-Y84</text:p>
          </table:table-cell>
          <table:table-cell table:style-name="TableCell225">
            <text:p text:style-name="P226">Medicinos ir chirurginės pagalbos komplikacijos</text:p>
          </table:table-cell>
          <table:table-cell table:style-name="TableCell227">
            <text:p text:style-name="P228">1, 2, 3, 4, 5, 6, 7, 8, 9</text:p>
          </table:table-cell>
        </table:table-row>
        <table:table-row table:style-name="TableRow229">
          <table:table-cell table:style-name="TableCell230">
            <text:p text:style-name="P231">12</text:p>
          </table:table-cell>
          <table:table-cell table:style-name="TableCell232">
            <text:p text:style-name="P233">Z00-Z99</text:p>
          </table:table-cell>
          <table:table-cell table:style-name="TableCell234">
            <text:p text:style-name="P235">Sveikatos būklę veikiantys faktoriai ir kontaktai su sveikatos tarnyba</text:p>
          </table:table-cell>
          <table:table-cell table:style-name="TableCell236">
            <text:p text:style-name="P237">1, 2, 3, 4, 5, 6, 7, 8, 9</text:p>
          </table:table-cell>
        </table:table-row>
        <table:table-row table:style-name="TableRow238">
          <table:table-cell table:style-name="TableCell239">
            <text:p text:style-name="P240">13</text:p>
          </table:table-cell>
          <table:table-cell table:style-name="TableCell241">
            <text:p text:style-name="P242">K00-K93</text:p>
          </table:table-cell>
          <table:table-cell table:style-name="TableCell243">
            <text:p text:style-name="P244">Virškinimo sistemos ligos</text:p>
          </table:table-cell>
          <table:table-cell table:style-name="TableCell245">
            <text:p text:style-name="P246">1, 2, 3, 4, 5, 6, 7, 8, 9</text:p>
          </table:table-cell>
        </table:table-row>
        <table:table-row table:style-name="TableRow247">
          <table:table-cell table:style-name="TableCell248">
            <text:p text:style-name="P249">14</text:p>
          </table:table-cell>
          <table:table-cell table:style-name="TableCell250">
            <text:p text:style-name="P251">M00-M99</text:p>
          </table:table-cell>
          <table:table-cell table:style-name="TableCell252">
            <text:p text:style-name="P253">Jungiamojo audinio ir skeleto-raumenų sistemos ligos</text:p>
          </table:table-cell>
          <table:table-cell table:style-name="TableCell254">
            <text:p text:style-name="P255">1, 3, 4, 5, 6, 7, 8, 9</text:p>
          </table:table-cell>
        </table:table-row>
        <table:table-row table:style-name="TableRow256">
          <table:table-cell table:style-name="TableCell257">
            <text:p text:style-name="P258">15</text:p>
          </table:table-cell>
          <table:table-cell table:style-name="TableCell259">
            <text:p text:style-name="P260">N00-N99</text:p>
          </table:table-cell>
          <table:table-cell table:style-name="TableCell261">
            <text:p text:style-name="P262">Urogenitalinės sistemos ligos</text:p>
          </table:table-cell>
          <table:table-cell table:style-name="TableCell263">
            <text:p text:style-name="P264">1, 2, 3, 4, 5, 6, 7, 8, 9</text:p>
          </table:table-cell>
        </table:table-row>
      </table:table>
      <text:p text:style-name="P265"/>
      <text:p text:style-name="P266">14. Asmens sveikatos priežiūros paslaugos priskiriamos invazinėms skausmo malšinimo<text:s/>paslaugoms ir apmokamos bazinėmis kainomis, kai pacientams, sergantiems 1 lentelėje nurodytomis ligomis, taikomas bent vienas 2 lentelėje nurodytas gydymo metodas ir stebėsena.</text:p>
      <text:p text:style-name="P267"/>
      <text:p text:style-name="P268">2 LENTELĖ</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Būklės</text:p>
          </table:table-cell>
          <table:table-cell table:style-name="TableCell277">
            <text:p text:style-name="P278">Gydymo metodai, iš kurių bent vienas būtinas</text:p>
          </table:table-cell>
          <table:table-cell table:style-name="TableCell279">
            <text:p text:style-name="P280">Stebėsena</text:p>
          </table:table-cell>
        </table:table-row>
        <table:table-row table:style-name="TableRow281">
          <table:table-cell table:style-name="TableCell282">
            <text:p text:style-name="P283">Skausminis sindromas</text:p>
          </table:table-cell>
          <table:table-cell table:style-name="TableCell284">
            <text:p text:style-name="P285">1. Radiodažnuminė destrukcija</text:p>
            <text:p text:style-name="P286">2. Neurolitinė simpatinių ganglijų blokada</text:p>
            <text:p text:style-name="P287">3. Stuburo sąnarių blokada</text:p>
            <text:p text:style-name="P288">4. Vienkartinė epidurinė injekcija kaklo, krūtinės, sakralinėje stuburo dalyje</text:p>
            <text:p text:style-name="P289">5. Ilgalaikė epidurinio tarpo kateterizacija</text:p>
            <text:p text:style-name="P290">6. Juosmens<text:s/>epidurinė steroidų injekcija</text:p>
            <text:soft-page-break/>
            <text:p text:style-name="P291">7. Trigerinių taškų blokada</text:p>
            <text:p text:style-name="P292">8. Somatinių nervų rezginių blokada</text:p>
            <text:p text:style-name="P293">9. Intraveninis farmakologinis mėginys ir švirkšto pompos pajungimas</text:p>
          </table:table-cell>
          <table:table-cell table:style-name="TableCell294">
            <text:p text:style-name="P295">Pulso oksimetrija</text:p>
            <text:p text:style-name="P296">Elektrokardiograma</text:p>
            <text:p text:style-name="P297">Kvėpavimo dažnis</text:p>
            <text:p text:style-name="P298">Arterinis kraujo spaudimas</text:p>
            <text:p text:style-name="P299">Pulso<text:s/>oksimetrija</text:p>
            <text:p text:style-name="P300">Elektrokardiograma</text:p>
            <text:p text:style-name="P301">Kvėpavimo dažnis</text:p>
            <text:soft-page-break/>
            <text:p text:style-name="P302">Arterinis kraujo spaudimas</text:p>
            <text:p text:style-name="P303">Pulso oksimetrija</text:p>
            <text:p text:style-name="P304">Kvėpavimodažnis</text:p>
            <text:p text:style-name="P305">Arterinis kraujo spaudimas</text:p>
            <text:p text:style-name="P306">Pulso oksimetrija</text:p>
            <text:p text:style-name="P307">Kvėpavimo dažnis</text:p>
            <text:p text:style-name="P308">Arterinis kraujo spaudimas</text:p>
            <text:p text:style-name="P309">Pulso oksimetrija</text:p>
            <text:p text:style-name="P310">Kvėpavimo dažnis</text:p>
            <text:p text:style-name="P311">Arterinis kraujo spaudimas</text:p>
            <text:p text:style-name="P312">Pulso oksimetrija<text:s/></text:p>
            <text:p text:style-name="P313">Kvėpavimo dažnis</text:p>
            <text:p text:style-name="P314">Arterinis kraujo spaudimas</text:p>
            <text:p text:style-name="P315">Pulso oksimetrija</text:p>
            <text:p text:style-name="P316">Pulso oksimetrija</text:p>
            <text:p text:style-name="P317">Elektrokardiograma</text:p>
            <text:p text:style-name="P318">Kvėpavimo dažnis</text:p>
            <text:p text:style-name="P319">Arterinis kraujo spaudimas</text:p>
            <text:p text:style-name="P320">Pulso oksimetrija</text:p>
            <text:p text:style-name="P321">Elektrokardiograma</text:p>
            <text:p text:style-name="P322">Kvėpavimo dažnis</text:p>
            <text:p text:style-name="P323">Arterinis kraujo spaudimas</text:p>
          </table:table-cell>
        </table:table-row>
      </table:table>
      <text:p text:style-name="P324"/>
      <text:p text:style-name="P325"><text:span text:style-name="T326">VI</text:span><text:span text:style-name="T327">.<text:s/></text:span><text:span text:style-name="T328">INVAZINIŲ SKAUSMO MALŠINIMO PASLAUGŲ BAZINĖS KAINO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nvazinės skausmo malšinimo paslaugos</text:p>
          </table:table-cell>
          <table:table-cell table:style-name="TableCell337">
            <text:p text:style-name="P338">Gydymo metodai</text:p>
          </table:table-cell>
          <table:table-cell table:style-name="TableCell339">
            <text:p text:style-name="P340">Paslaugos bazinė kaina (balais)</text:p>
          </table:table-cell>
        </table:table-row>
        <table:table-row table:style-name="TableRow341">
          <table:table-cell table:style-name="TableCell342">
            <text:p text:style-name="P343">Neurolitinės procedūros</text:p>
          </table:table-cell>
          <table:table-cell table:style-name="TableCell344">
            <text:p text:style-name="P345">Radiodažnuminė destrukcija (1),</text:p>
            <text:p text:style-name="P346">neurolitinė simpatijų ganglijų blokada (2)</text:p>
          </table:table-cell>
          <table:table-cell table:style-name="TableCell347">
            <text:p text:style-name="P348">76,33</text:p>
          </table:table-cell>
        </table:table-row>
        <table:table-row table:style-name="TableRow349">
          <table:table-cell table:style-name="TableCell350">
            <text:p text:style-name="P351">Gydomosios vienmomentinės procedūros</text:p>
          </table:table-cell>
          <table:table-cell table:style-name="TableCell352">
            <text:p text:style-name="P353">Stuburo sąnarių blokada (3),</text:p>
            <text:p text:style-name="P354">vienkartinė epidurinė injekcija kaklo, krūtinės, sakralinėje stuburo dalyje (4),</text:p>
            <text:p text:style-name="P355">juosmens epidurinė steroidų injekcija (6),</text:p>
            <text:p text:style-name="P356">trigerinių taškų blokada (7),</text:p>
            <text:p text:style-name="P357">somatinių nervų rezginių blokada (8)</text:p>
          </table:table-cell>
          <table:table-cell table:style-name="TableCell358">
            <text:p text:style-name="P359">31,10</text:p>
          </table:table-cell>
        </table:table-row>
        <table:table-row table:style-name="TableRow360">
          <table:table-cell table:style-name="TableCell361">
            <text:p text:style-name="P362">Gydomosios ilgalaikės procedūros</text:p>
          </table:table-cell>
          <table:table-cell table:style-name="TableCell363">
            <text:p text:style-name="P364">Ilgalaikė epidurinio tarpo kateterizacija (5),</text:p>
            <text:p text:style-name="P365">intraveninio farmakologinio mėginio atlikimas ir (ar) pompos prijungimas</text:p>
          </table:table-cell>
          <table:table-cell table:style-name="TableCell366">
            <text:p text:style-name="P367">28,02</text:p>
          </table:table-cell>
        </table:table-row>
      </table:table>
      <text:p text:style-name="P368"><text:span text:style-name="T369">15</text:span><text:span text:style-name="T370">. Jei paciento gydymas pratęsiamas stacionariniame asmens sveikatos priežiūros<text:s/></text:span><text:span text:style-name="T371">skyriuje, už jį mokama pagal atitinkamo ligų gydymo profilio bazinę kainą. Šiuo atveju už pacientui suteiktas invazines skausmo malšinimo paslaugas nemokama.</text:span><text:s/></text:p>
      <text:p text:style-name="P372">Skyriaus pakeitimai:</text:p>
      <text:p text:style-name="P373"><text:span text:style-name="T374">Nr.<text:s/></text:span><text:a xlink:href="https://www.e-tar.lt/portal/legalAct.html?documentId=TAR.6A21CFE9DD88" office:target-frame-name="_top" xlink:show="replace"><text:span text:style-name="T375">V-315</text:span></text:a><text:span text:style-name="T376">, 2005-04-27, Žin., 2005, Nr. 55-1901 (2005-04-30), i. k. 1052250ISAK000V-315</text:span></text:p>
      <text:p text:style-name="P377"><text:span text:style-name="T378">Nr.<text:s/></text:span><text:a xlink:href="https://www.e-tar.lt/portal/legalAct.html?documentId=TAR.6191064DF24D" office:target-frame-name="_top" xlink:show="replace"><text:span text:style-name="T379">V-808</text:span></text:a><text:span text:style-name="T380">, 2005-10-27, Žin., 2005, Nr. 128-4630 (2005-10-29), i. k.<text:s/></text:span><text:span text:style-name="T381">1052250ISAK000V-808</text:span></text:p>
      <text:p text:style-name="P382"><text:span text:style-name="T383">Nr.<text:s/></text:span><text:a xlink:href="https://www.e-tar.lt/portal/legalAct.html?documentId=TAR.651C11EFB234" office:target-frame-name="_top" xlink:show="replace"><text:span text:style-name="T384">V-327</text:span></text:a><text:span text:style-name="T385">, 2006-04-27, Žin., 2006, Nr. 48-1732 (2006-04-29), i. k. 1062250ISAK000V-327</text:span></text:p>
      <text:p text:style-name="P386"><text:span text:style-name="T387">Nr.<text:s/></text:span><text:a xlink:href="https://www.e-tar.lt/portal/legalAct.html?documentId=TAR.C04D70A50B45" office:target-frame-name="_top" xlink:show="replace"><text:span text:style-name="T388">V-323</text:span></text:a><text:span text:style-name="T389">, 2007-05-03, Žin., 2007, Nr. 50-1960 (2007-05-10), i. k. 1072250ISAK000V-323</text:span></text:p>
      <text:p text:style-name="P390"><text:span text:style-name="T391">Nr.<text:s/></text:span><text:a xlink:href="https://www.e-tar.lt/portal/legalAct.html?documentId=TAR.34E7ADA6680A" office:target-frame-name="_top" xlink:show="replace"><text:span text:style-name="T392">V-427</text:span></text:a><text:span text:style-name="T393">, 2008-05-09, Žin., 2008, Nr. 54-2020 (2008-05-13), i. k. 10822</text:span><text:span text:style-name="T394">50ISAK000V-427</text:span></text:p>
      <text:p text:style-name="P395"><text:span text:style-name="T396">Nr.<text:s/></text:span><text:a xlink:href="https://www.e-tar.lt/portal/legalAct.html?documentId=4ce62af04eb411e49cf986e1802f1de9" office:target-frame-name="_top" xlink:show="replace"><text:span text:style-name="T397">V-1001</text:span></text:a><text:span text:style-name="T398">, 2014-09-29, paskelbta TAR 2014-10-08, i. k. 2014-13872</text:span></text:p>
      <text:p text:style-name="P399"><text:span text:style-name="T400">Nr.<text:s/></text:span><text:a xlink:href="https://www.e-tar.lt/portal/legalAct.html?documentId=344f4290378011e69101aaab2992cbcd" office:target-frame-name="_top" xlink:show="replace"><text:span text:style-name="T401">V-787</text:span></text:a><text:span text:style-name="T402">, 2016-06-14, paskelbta TAR 2016-06-21, i. k. 2016-17310</text:span></text:p>
      <text:p text:style-name="Normal"/>
      <text:p text:style-name="P403">______________</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veikatos apsaugos ministerija, Įsakymas</text:span></text:p>
      <text:p text:style-name="P413"><text:span text:style-name="T414">Nr.<text:s/></text:span><text:a xlink:href="https://www.e-tar.lt/portal/legalAct.html?documentId=TAR.6A21CFE9DD88" office:target-frame-name="_top" xlink:show="replace"><text:span text:style-name="T415">V-315</text:span></text:a><text:span text:style-name="T416">, 2005-04-27, Žin., 2005, Nr. 55-1901 (2005-04-30), i. k. 1052250ISAK000V-315</text:span></text:p>
      <text:soft-page-break/>
      <text:p text:style-name="P417"><text:span text:style-name="T418">Dėl invazinių skausmo malšinimo dienos stacionaro paslaugų suaugusiems ir vaikams teikimo<text:s/></text:span><text:span text:style-name="T419">sveikatos priežiūros įstaigose bazinių kainų pakeitimo</text:span></text:p>
      <text:p text:style-name="P420"/>
      <text:p text:style-name="P421"><text:span text:style-name="T422">2.</text:span></text:p>
      <text:p text:style-name="P423"><text:span text:style-name="T424">Lietuvos Respublikos sveikatos apsaugos ministerija, Įsakymas</text:span></text:p>
      <text:p text:style-name="P425"><text:span text:style-name="T426">Nr.<text:s/></text:span><text:a xlink:href="https://www.e-tar.lt/portal/legalAct.html?documentId=TAR.6191064DF24D" office:target-frame-name="_top" xlink:show="replace"><text:span text:style-name="T427">V-808</text:span></text:a><text:span text:style-name="T428">, 2005-10-27, Žin., 2005, Nr. 128-4630 (2005</text:span><text:span text:style-name="T429">-10-29), i. k. 1052250ISAK000V-808</text:span></text:p>
      <text:p text:style-name="P430"><text:span text:style-name="T431">Dėl Lietuvos Respublikos sveikatos apsaugos ministro 2003 m. liepos 11 d. įsakymo Nr. V-430 "Dėl invazinių skausmo malšinimo dienos stacionaro paslaugų suaugusiesiems ir vaikams teikimo sveikatos priežiūros įstaigose reik</text:span><text:span text:style-name="T432">alavimų ir bazinių kainų patvirtinimo" pakeitimo</text:span></text:p>
      <text:p text:style-name="P433"/>
      <text:p text:style-name="P434"><text:span text:style-name="T435">3.</text:span></text:p>
      <text:p text:style-name="P436"><text:span text:style-name="T437">Lietuvos Respublikos sveikatos apsaugos ministerija, Įsakymas</text:span></text:p>
      <text:p text:style-name="P438"><text:span text:style-name="T439">Nr.<text:s/></text:span><text:a xlink:href="https://www.e-tar.lt/portal/legalAct.html?documentId=TAR.651C11EFB234" office:target-frame-name="_top" xlink:show="replace"><text:span text:style-name="T440">V-327</text:span></text:a><text:span text:style-name="T441">, 2006-04-27, Žin., 2006, Nr. 48-1732 (2006-04-29)</text:span><text:span text:style-name="T442">, i. k. 1062250ISAK000V-327</text:span></text:p>
      <text:p text:style-name="P443"><text:span text:style-name="T444">Dėl Lietuvos Respublikos sveikatos apsaugos ministro 2003 m. liepos 11 d. įsakymo Nr. V-430 "Dėl Invazinių skausmo malšinimo dienos stacionaro paslaugų suaugusiesiems ir vaikams teikimo sveikatos priežiūros įstaigose reikalavimų</text:span><text:span text:style-name="T445"><text:s/>ir bazinių kainų patvirtinimo" pakeitimo</text:span></text:p>
      <text:p text:style-name="P446"/>
      <text:p text:style-name="P447"><text:span text:style-name="T448">4.</text:span></text:p>
      <text:p text:style-name="P449"><text:span text:style-name="T450">Lietuvos Respublikos sveikatos apsaugos ministerija, Įsakymas</text:span></text:p>
      <text:p text:style-name="P451"><text:span text:style-name="T452">Nr.<text:s/></text:span><text:a xlink:href="https://www.e-tar.lt/portal/legalAct.html?documentId=TAR.C04D70A50B45" office:target-frame-name="_top" xlink:show="replace"><text:span text:style-name="T453">V-323</text:span></text:a><text:span text:style-name="T454">, 2007-05-03, Žin., 2007, Nr. 50-1960 (2007-05-10), i. k.</text:span><text:span text:style-name="T455"><text:s/>1072250ISAK000V-323</text:span></text:p>
      <text:p text:style-name="P456"><text:span text:style-name="T457">Dėl Lietuvos Respublikos sveikatos apsaugos ministro 2003 m. liepos 11 d. įsakymo Nr. V-430 "Dėl Invazinių skausmo malšinimo dienos stacionaro paslaugų suaugusiesiems ir vaikams teikimo sveikatos priežiūros įstaigose reikalavimų ir baz</text:span><text:span text:style-name="T458">inių kainų patvirtinimo" pakeitimo</text:span></text:p>
      <text:p text:style-name="P459"/>
      <text:p text:style-name="P460"><text:span text:style-name="T461">5.</text:span></text:p>
      <text:p text:style-name="P462"><text:span text:style-name="T463">Lietuvos Respublikos sveikatos apsaugos ministerija, Įsakymas</text:span></text:p>
      <text:p text:style-name="P464"><text:span text:style-name="T465">Nr.<text:s/></text:span><text:a xlink:href="https://www.e-tar.lt/portal/legalAct.html?documentId=TAR.34E7ADA6680A" office:target-frame-name="_top" xlink:show="replace"><text:span text:style-name="T466">V-427</text:span></text:a><text:span text:style-name="T467">, 2008-05-09, Žin., 2008, Nr. 54-2020 (2008-05-13), i. k. 108225</text:span><text:span text:style-name="T468">0ISAK000V-427</text:span></text:p>
      <text:p text:style-name="P469"><text:span text:style-name="T470">Dėl Lietuvos Respublikos sveikatos apsaugos ministro 2003 m. liepos 11 d. įsakymo Nr. V-430 "Dėl Invazinių skausmo malšinimo dienos stacionaro paslaugų suaugusiesiems ir vaikams teikimo sveikatos priežiūros įstaigose reikalavimų ir bazinių ka</text:span><text:span text:style-name="T471">inų patvirtinimo" pakeitimo</text:span></text:p>
      <text:p text:style-name="P472"/>
      <text:p text:style-name="P473"><text:span text:style-name="T474">6.</text:span></text:p>
      <text:p text:style-name="P475"><text:span text:style-name="T476">Lietuvos Respublikos sveikatos apsaugos ministerija, Įsakymas</text:span></text:p>
      <text:p text:style-name="P477"><text:span text:style-name="T478">Nr.<text:s/></text:span><text:a xlink:href="https://www.e-tar.lt/portal/legalAct.html?documentId=4ce62af04eb411e49cf986e1802f1de9" office:target-frame-name="_top" xlink:show="replace"><text:span text:style-name="T479">V-1001</text:span></text:a><text:span text:style-name="T480">, 2014-09-29, paskelbta TAR 2014-10-08, i. k. 2014-138</text:span><text:span text:style-name="T481">72</text:span></text:p>
      <text:p text:style-name="P482"><text:span text:style-name="T483">Dėl Lietuvos Respublikos sveikatos apsaugos ministro 2003 m. liepos 11 d. įsakymo Nr. V-430 "Dėl Invazinių skausmo malšinimo dienos stacionaro paslaugų suaugusiesiems ir vaikams teikimo sveikatos priežiūros įstaigose reikalavimų ir bazinių kainų patvirt</text:span><text:span text:style-name="T484">inimo" pakeitimo</text:span></text:p>
      <text:p text:style-name="P485"/>
      <text:p text:style-name="P486"><text:span text:style-name="T487">7.</text:span></text:p>
      <text:p text:style-name="P488"><text:span text:style-name="T489">Lietuvos Respublikos sveikatos apsaugos ministerija, Įsakymas</text:span></text:p>
      <text:p text:style-name="P490"><text:span text:style-name="T491">Nr.<text:s/></text:span><text:a xlink:href="https://www.e-tar.lt/portal/legalAct.html?documentId=344f4290378011e69101aaab2992cbcd" office:target-frame-name="_top" xlink:show="replace"><text:span text:style-name="T492">V-787</text:span></text:a><text:span text:style-name="T493">, 2016-06-14, paskelbta TAR 2016-06-21, i. k. 2016-17310</text:span></text:p>
      <text:p text:style-name="P494"><text:span text:style-name="T495">Dėl<text:s/></text:span><text:span text:style-name="T496">Lietuvos Respublikos sveikatos apsaugos ministro 2003 m. liepos 11 d. įsakymo Nr. V-430 „Dėl invazinių skausmo malšinimo dienos stacionaro paslaugų suaugusiesiems ir vaikams teikimo sveikatos priežiūros įstaigose reikalavimų ir bazinių kainų patvirtinimo“<text:s/></text:span><text:span text:style-name="T497">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1:50:00Z</meta:creation-date>
    <dc:date>2017-06-22T11:50:00Z</dc:date>
    <meta:template xlink:href="Normal.dotm" xlink:type="simple"/>
    <meta:editing-cycles>2</meta:editing-cycles>
    <meta:editing-duration>PT0S</meta:editing-duration>
    <meta:document-statistic meta:page-count="5" meta:paragraph-count="184" meta:word-count="1693" meta:character-count="12925" meta:row-count="496" meta:non-whitespace-character-count="11416"/>
  </office:meta>
</office:document-meta>
</file>