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 fo:margin-left="3.543in">
        <style:tab-stops/>
      </style:paragraph-properties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8861in"/>
          <style:tab-stop style:type="left" style:position="1.1819in"/>
          <style:tab-stop style:type="left" style:position="1.5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8861in"/>
          <style:tab-stop style:type="left" style:position="1.1819in"/>
          <style:tab-stop style:type="left" style:position="1.5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8861in"/>
          <style:tab-stop style:type="left" style:position="1.1819in"/>
          <style:tab-stop style:type="left" style:position="1.5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169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170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olumn172" style:family="table-column">
      <style:table-column-properties style:column-width="0.3861in"/>
    </style:style>
    <style:style style:name="TableColumn173" style:family="table-column">
      <style:table-column-properties style:column-width="2.8833in"/>
    </style:style>
    <style:style style:name="TableColumn174" style:family="table-column">
      <style:table-column-properties style:column-width="2.1881in"/>
    </style:style>
    <style:style style:name="TableColumn175" style:family="table-column">
      <style:table-column-properties style:column-width="1.2347in"/>
    </style:style>
    <style:style style:name="Table171" style:family="table">
      <style:table-properties style:width="6.6923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138in solid #000000" fo:padding-top="0in" fo:padding-left="0.075in" fo:padding-bottom="0in" fo:padding-right="0.075in"/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7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8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8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4923in"/>
    </style:style>
    <style:style style:name="P330" style:parent-style-name="Normal" style:family="paragraph">
      <style:paragraph-properties fo:text-align="justify" fo:text-indent="0.4923in"/>
    </style:style>
    <style:style style:name="P331" style:parent-style-name="Normal" style:family="paragraph">
      <style:paragraph-properties fo:text-align="center"/>
      <style:text-properties fo:font-weight="bold" style:font-weight-asian="bold"/>
    </style:style>
    <style:style style:name="P332" style:parent-style-name="Normal" style:family="paragraph">
      <style:paragraph-properties fo:text-align="center"/>
      <style:text-properties fo:font-weight="bold" style:font-weight-asian="bold"/>
    </style:style>
    <style:style style:name="TableColumn334" style:family="table-column">
      <style:table-column-properties style:column-width="1.2631in"/>
    </style:style>
    <style:style style:name="TableColumn335" style:family="table-column">
      <style:table-column-properties style:column-width="2.8298in"/>
    </style:style>
    <style:style style:name="TableColumn336" style:family="table-column">
      <style:table-column-properties style:column-width="2.5993in"/>
    </style:style>
    <style:style style:name="Table333" style:family="table">
      <style:table-properties style:width="6.6923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P387" style:parent-style-name="Normal" style:family="paragraph">
      <style:paragraph-properties fo:text-indent="0.4923in"/>
    </style:style>
    <style:style style:name="P388" style:parent-style-name="Normal" style:family="paragraph">
      <style:paragraph-properties fo:text-align="center">
        <style:tab-stops>
          <style:tab-stop style:type="left" style:position="0.1972in"/>
          <style:tab-stop style:type="left" style:position="0.5909in"/>
          <style:tab-stop style:type="left" style:position="0.8861in"/>
          <style:tab-stop style:type="left" style:position="2.8548in"/>
          <style:tab-stop style:type="left" style:position="2.9534in"/>
        </style:tab-stops>
      </style:paragraph-properties>
    </style:style>
    <style:style style:name="T389" style:parent-style-name="DefaultParagraphFont" style:family="text">
      <style:text-properties fo:font-weight="bold" style:font-weight-asian="bold"/>
    </style:style>
    <style:style style:name="P39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391" style:parent-style-name="Normal" style:family="paragraph">
      <style:paragraph-properties fo:text-align="justify" fo:margin-left="0.8409in">
        <style:tab-stops>
          <style:tab-stop style:type="left" style:position="-0.0534in"/>
        </style:tab-stops>
      </style:paragraph-properties>
      <style:text-properties style:font-size-complex="12pt"/>
    </style:style>
    <style:style style:name="TableColumn393" style:family="table-column">
      <style:table-column-properties style:column-width="1.7687in"/>
    </style:style>
    <style:style style:name="TableColumn394" style:family="table-column">
      <style:table-column-properties style:column-width="3.6423in"/>
    </style:style>
    <style:style style:name="TableColumn395" style:family="table-column">
      <style:table-column-properties style:column-width="1.2812in"/>
    </style:style>
    <style:style style:name="Table392" style:family="table">
      <style:table-properties style:width="6.6923in" fo:margin-left="0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P416" style:parent-style-name="Normal" style:family="paragraph">
      <style:text-properties style:font-size-complex="12pt" style:language-asian="lt" style:country-asian="LT"/>
    </style:style>
    <style:style style:name="P417" style:parent-style-name="Normal" style:family="paragraph">
      <style:text-properties style:font-size-complex="12pt" style:language-asian="lt" style:country-asian="LT"/>
    </style:style>
    <style:style style:name="P418" style:parent-style-name="Normal" style:family="paragraph">
      <style:text-properties style:font-size-complex="12pt" style:language-asian="lt" style:country-asian="LT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center"/>
    </style:style>
    <style:style style:name="P4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weight="bold" style:font-weight-asian="bold"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7-01 iki 2018-04-30</text:span></text:p>
      <text:p text:style-name="P10"/>
      <text:p text:style-name="P11"><text:span text:style-name="T12">Įsakymas paskelbtas: Žin. 2003, Nr.<text:s/></text:span><text:a xlink:href="https://www.e-tar.lt/portal/legalAct.html?documentId=TAR.FC1A3CCB6E15" office:target-frame-name="_top" xlink:show="replace"><text:span text:style-name="T13">71-3254</text:span></text:a><text:span text:style-name="T14">, i. k. 1032250ISAK000V-430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INVAZINIŲ SKAUSMO MALŠINIMO DIENOS STACIONARO PASLAUGŲ SUAUGUSIESIEMS IR VAIKAMS TEIKIMO SVEIKATOS PRIEŽIŪROS ĮSTAIGOSE REIKALAVIMŲ IR BAZINIŲ KAINŲ PATVIRTINIMO</text:p>
      <text:p text:style-name="P23"/>
      <text:p text:style-name="P24">2003 m. liepos 11 d. Nr. V-430</text:p>
      <text:p text:style-name="P25">Vilnius</text:p>
      <text:p text:style-name="P26"/>
      <text:p text:style-name="P27"/>
      <text:p text:style-name="P28"><text:span text:style-name="T29">Vadovaudamasis Lietuvos Respublikos sveikatos draudimo įstatymo 25 straipsnio 1 dalimi bei Privalomojo sveikatos draudimo tarybos 2003 m. birželio 10 d. nutarimu Nr. 4/1:</text:span><text:s/></text:p>
      <text:p text:style-name="P30">Preambulės pakeitimai:</text:p>
      <text:p text:style-name="P31"><text:span text:style-name="T32">Nr.<text:s/></text:span><text:a xlink:href="https://www.e-tar.lt/portal/legalAct.html?documentId=290e5fb0565b11e7846ef01bfffb9b64" office:target-frame-name="_top" xlink:show="replace"><text:span text:style-name="T33">V-756</text:span></text:a><text:span text:style-name="T34">, 2017-06-19, paskelbta TAR 2017-06-21, i. k. 2017-10363</text:span></text:p>
      <text:p text:style-name="Normal"/>
      <text:p text:style-name="P35"><text:span text:style-name="T36">Tvirtinu<text:s/></text:span><text:span text:style-name="T37">Invazinių skausmo malšinimo dienos stacionaro paslaugų suaugusiesiems ir vaikams<text:s/></text:span><text:span text:style-name="T38">teikimo sveikatos priežiūros įstaigose reikalavimus ir bazines kainas (pridedama).</text:span></text:p>
      <text:p text:style-name="P39"/>
      <text:p text:style-name="P40"/>
      <text:p text:style-name="P41"><text:span text:style-name="T42">SVEIKATOS APSAUGOS MINISTRAS</text:span><text:span text:style-name="T43"><text:tab/>JUOZAS OLEKAS</text:span></text:p>
      <text:soft-page-break/>
      <text:p text:style-name="P44">PATVIRTINTA</text:p>
      <text:p text:style-name="P45">Lietuvos Respublikos sveikatos apsaugos<text:s/></text:p>
      <text:p text:style-name="P46">ministro 2003 m. liepos 11d. įsakymu Nr. V-</text:p>
      <text:p text:style-name="P47">430</text:p>
      <text:p text:style-name="P48"/>
      <text:p text:style-name="P49"><text:span text:style-name="T50">INVAZINIŲ SKAUSMO<text:s/></text:span><text:span text:style-name="T51">MALŠINIMO DIENOS STACIONARO PASLAUGŲ SUAUGUSIESIEMS IR VAIKAMS TEIKIMO SVEIKATOS PRIEŽIŪROS ĮSTAIGOSE REIKALAVIMAI IR BAZINĖS KAINOS</text:span></text:p>
      <text:p text:style-name="P52"/>
      <text:p text:style-name="P53"><text:span text:style-name="T54">I</text:span><text:span text:style-name="T55"><text:s/></text:span><text:span text:style-name="T56">SKYRIUS<text:s/></text:span><text:span text:style-name="T57"><text:line-break/>BENDROSIOS NUOSTATOS<text:s/></text:span></text:p>
      <text:p text:style-name="P58">Pakeistas skyriaus pavadinimas:</text:p>
      <text:p text:style-name="P59"><text:span text:style-name="T60">Nr.<text:s/></text:span><text:a xlink:href="https://www.e-tar.lt/portal/legalAct.html?documentId=290e5fb0565b11e7846ef01bfffb9b64" office:target-frame-name="_top" xlink:show="replace"><text:span text:style-name="T61">V-756</text:span></text:a><text:span text:style-name="T62">, 2017-06-19, paskelbta TAR 2017-06-21, i. k. 2017-10363</text:span></text:p>
      <text:p text:style-name="Normal"/>
      <text:p text:style-name="P63">1. Invazinės skausmo malšinimo paslaugos dienos stacionaro sąlygomis teikiamos pacientams, patiriantiems skausmą.</text:p>
      <text:p text:style-name="P64">2. Invazinės skausmo malšinimo paslaugos teikiamos asmens sveikatos priežiūros įstaigose (toliau – ASPĮ):</text:p>
      <text:p text:style-name="P65"><text:span text:style-name="T66">2.1</text:span><text:span text:style-name="T67">. atitinkančiose Antrinio lygio reanimacijos ir intensyviosios terapijos paslaugų (reanimacijos II) teikimo suaugusiesiems sąlygų ir tvarkos aprašo, patvirtinto Lietuv</text:span><text:span text:style-name="T68">os Respublikos sveikatos apsaugos ministro 2005 m. spalio 27 d. įsakymu Nr. V-827 „</text:span><text:a xlink:href="https://www.e-tar.lt/portal/lt/legalAct/TAR.81A9AC71E954" office:target-frame-name="_blank" xlink:show="new">Dėl Reanimacijos ir intensyviosios terapijos paslaugų teikimo vaikams ir suaugusiesiems<text:s/>sąlygų ir tvarkos aprašų patvirtinimo</text:a>“,<text:span text:style-name="T69"><text:s/>patvirtintus reanimacijos II reikalavimus;</text:span><text:s/></text:p>
      <text:p text:style-name="P70">Punkto pakeitimai:</text:p>
      <text:p text:style-name="P71"><text:span text:style-name="T72">Nr.<text:s/></text:span><text:a xlink:href="https://www.e-tar.lt/portal/legalAct.html?documentId=290e5fb0565b11e7846ef01bfffb9b64" office:target-frame-name="_top" xlink:show="replace"><text:span text:style-name="T73">V-756</text:span></text:a><text:span text:style-name="T74">, 2017-06-19, paskelbta TAR 2017-06-21, i. k.<text:s/></text:span><text:span text:style-name="T75">2017-10363</text:span></text:p>
      <text:p text:style-name="Normal"/>
      <text:p text:style-name="P76"><text:span text:style-name="T77">2.2</text:span><text:span text:style-name="T78">. naudojančiose medicinos įrangą, atitinkančią Medicinos priemonių (prietaisų) saugos techninį reglamentą ir Aktyviųjų implantuojamųjų medicinos priemonių (prietaisų) saugos techninį reglamentą, patvirtintus Lietuvos Respublikos<text:s/></text:span><text:span text:style-name="T79">sveikatos apsaugos ministro 2009 m. sausio 19 d. įsakymu Nr. V-18 „Dėl Medicinos priemonių (prietaisų) saugos techninio reglamento ir Aktyviųjų implantuojamųjų medicinos priemonių (prietaisų) saugos techninio reglamento patvirtinimo;</text:span><text:s/></text:p>
      <text:p text:style-name="P80">Punkto pakeitimai:</text:p>
      <text:p text:style-name="P81"><text:span text:style-name="T82">Nr</text:span><text:span text:style-name="T83">.<text:s/></text:span><text:a xlink:href="https://www.e-tar.lt/portal/legalAct.html?documentId=290e5fb0565b11e7846ef01bfffb9b64" office:target-frame-name="_top" xlink:show="replace"><text:span text:style-name="T84">V-756</text:span></text:a><text:span text:style-name="T85">, 2017-06-19, paskelbta TAR 2017-06-21, i. k. 2017-10363</text:span></text:p>
      <text:p text:style-name="Normal"/>
      <text:p text:style-name="P86"><text:span text:style-name="T87">2.3. atitinkančiose bendruosius medicinos įstaigoms keliamus higienos reikalavimus, numatyt</text:span><text:span text:style-name="T88">us Lietuvos higienos normoje HN 47-1:2012 „Sveikatos priežiūros įstaigos. Infekcijų kontrolės reikalavimai“, patvirtintoje Lietuvos Respublikos sveikatos apsaugos ministro 2012 m. spalio 19 d. įsakymu Nr. V-946 „Dėl Lietuvos higienos normos HN 47-1:2012 „S</text:span><text:span text:style-name="T89">veikatos priežiūros įstaigos. Infekcijų kontrolės reikalavimai“ patvirtinimo“;</text:span><text:s/></text:p>
      <text:p text:style-name="P90">Punkto pakeitimai:</text:p>
      <text:p text:style-name="P91"><text:span text:style-name="T92">Nr.<text:s/></text:span><text:a xlink:href="https://www.e-tar.lt/portal/legalAct.html?documentId=290e5fb0565b11e7846ef01bfffb9b64" office:target-frame-name="_top" xlink:show="replace"><text:span text:style-name="T93">V-756</text:span></text:a><text:span text:style-name="T94">, 2017-06-19, paskelbta TAR 2017-06-21, i. k. 2017</text:span><text:span text:style-name="T95">-10363</text:span></text:p>
      <text:p text:style-name="Normal"/>
      <text:p text:style-name="P96">2.4. turinčiose licenciją, leidžiančią teikti invazines skausmo malšinimo paslaugas.</text:p>
      <text:p text:style-name="P97">3. Suteikus visą reikiamą informaciją, pacientas savo apsisprendimą dėl skausmo malšinimo paslaugų patvirtina parašu medicininiuose dokumentuose.</text:p>
      <text:p text:style-name="P98">4.<text:s/>Teikiant invazines skausmo malšinimo paslaugas, pildomi tokie patys medicininiai dokumentai, kaip ir gydant ambulatoriškai.</text:p>
      <text:p text:style-name="P99">5. Privalomojo sveikatos draudimo fondo biudžeto lėšomis kompensuojami vaistai ambulatoriniam skausmo gydymui išrašomi bendra tvarka.</text:p>
      <text:p text:style-name="P100"/>
      <text:p text:style-name="P101"><text:span text:style-name="T102">II</text:span><text:span text:style-name="T103"><text:s/></text:span><text:span text:style-name="T104">SKYRIUS<text:s/></text:span><text:span text:style-name="T105"><text:line-break/>REIKALAVIMAI PERSONALUI<text:s/></text:span></text:p>
      <text:p text:style-name="P106">Pakeistas skyriaus pavadinimas:</text:p>
      <text:p text:style-name="P107"><text:span text:style-name="T108">Nr.<text:s/></text:span><text:a xlink:href="https://www.e-tar.lt/portal/legalAct.html?documentId=290e5fb0565b11e7846ef01bfffb9b64" office:target-frame-name="_top" xlink:show="replace"><text:span text:style-name="T109">V-756</text:span></text:a><text:span text:style-name="T110">, 2017-06-19, paskelbta TAR 2017-06-21, i. k. 2017-10363</text:span></text:p>
      <text:p text:style-name="Normal"/>
      <text:p text:style-name="P111">6. Invazines skausmo malšinimo paslaugas teikia gydytojas anesteziologas reanimatologas.</text:p>
      <text:p text:style-name="P112">7. Teikiant invazines skausmo malšinimo paslaugas, dalyvauja anestezijos ir intensyviosios terapijos slaugytojas.</text:p>
      <text:p text:style-name="P113">8. Atliekant 2 lentelėje 1-4 gydymo metodus ir<text:s/>taikant rentgeno kontrolę, dalyvauja gydytojas radiologas.</text:p>
      <text:p text:style-name="P114"/>
      <text:p text:style-name="P115"><text:span text:style-name="T116">III</text:span><text:span text:style-name="T117"><text:s/></text:span><text:span text:style-name="T118">SKYRIUS<text:s/></text:span><text:span text:style-name="T119"><text:line-break/>PAPILDOMI REIKALAVIMAI ĮRANGAI<text:s/></text:span></text:p>
      <text:p text:style-name="P120">Pakeistas skyriaus pavadinimas:</text:p>
      <text:p text:style-name="P121"><text:span text:style-name="T122">Nr.<text:s/></text:span><text:a xlink:href="https://www.e-tar.lt/portal/legalAct.html?documentId=290e5fb0565b11e7846ef01bfffb9b64" office:target-frame-name="_top" xlink:show="replace"><text:span text:style-name="T123">V-756</text:span></text:a><text:span text:style-name="T124">, 20</text:span><text:span text:style-name="T125">17-06-19, paskelbta TAR 2017-06-21, i. k. 2017-10363</text:span></text:p>
      <text:p text:style-name="Normal"/>
      <text:p text:style-name="P126">9. 1-4 gydymo metodams, išvardytiems 2 lentelėje, reikalinga papildoma įranga:</text:p>
      <text:p text:style-name="P127">9.9. portatyvinis C lanko rentgeno aparatas;</text:p>
      <text:p text:style-name="P128">9.10. transkutaninės elektrostimuliacijos aparatas;</text:p>
      <text:p text:style-name="P129">9.11. radiodažnuminės destrukcijos aparatas;</text:p>
      <text:p text:style-name="P130">9.12. švirkštai-pompos;</text:p>
      <text:p text:style-name="P131">9.13. nervus stimuliuojamasis aparatas.</text:p>
      <text:p text:style-name="P132"/>
      <text:p text:style-name="P133"><text:span text:style-name="T134">IV</text:span><text:span text:style-name="T135"><text:s/></text:span><text:span text:style-name="T136">SKYRIUS<text:s/></text:span><text:span text:style-name="T137"><text:line-break/>INVAZINIŲ SKAUSMO MALŠINIMO PASLAUGŲ SKYRIMAS<text:s/></text:span></text:p>
      <text:p text:style-name="P138">Pakeistas skyriaus pavadinimas:</text:p>
      <text:p text:style-name="P139"><text:span text:style-name="T140">Nr.<text:s/></text:span><text:a xlink:href="https://www.e-tar.lt/portal/legalAct.html?documentId=290e5fb0565b11e7846ef01bfffb9b64" office:target-frame-name="_top" xlink:show="replace"><text:span text:style-name="T141">V-756</text:span></text:a><text:span text:style-name="T142">, 2017-06-19, paskelbta TAR 2017-06-21, i. k. 2017-10363</text:span></text:p>
      <text:p text:style-name="Normal"/>
      <text:p text:style-name="P143">10. Pas invazines skausmo malšinimo paslaugas teikiantį specialistą siunčia gydantis gydytojas,<text:s/>prieš tai taikęs skausmą sukėlusios ligos gydymo ir skausmo malšinimo metodus, bet nepasiekęs norimo rezultato.</text:p>
      <text:p text:style-name="P144">11. Siuntime turi būti trumpa anamnezė, objektyvūs duomenys, diagnozė, dėl kurios pacientas siunčiamas invaziniam skausmo malšinimui,<text:s/>taikytas gydymas, atlikti tyrimai, siuntimo tikslas, jį išdavusio gydytojo bei kitų gydytojų specialistų pagal medicinines indikacijas išvados dėl invazinių skausmo malšinimo paslaugų taikymo.</text:p>
      <text:p text:style-name="P145">12. Siuntime turi būti nurodyti tyrimų rezultatai:</text:p>
      <text:p text:style-name="P146">12.1.<text:s/>bendro kraujo;</text:p>
      <text:p text:style-name="P147">12.2. šlapimo;</text:p>
      <text:p text:style-name="P148">12.3. kraujo krešėjimo;</text:p>
      <text:p text:style-name="P149">12.4. gliukozės kiekio kraujyje (jei reikia);</text:p>
      <text:p text:style-name="P150">12.5. elektrokardiogramos;</text:p>
      <text:p text:style-name="P151">12.6. plaučių rentgenologinio (jei reikia).</text:p>
      <text:p text:style-name="P152"/>
      <text:p text:style-name="P153"><text:span text:style-name="T154">V</text:span><text:span text:style-name="T155"><text:s/></text:span><text:span text:style-name="T156">SKYRIUS<text:s/></text:span><text:span text:style-name="T157"><text:line-break/>INVAZINIŲ SKAUSMO MALŠINIMO PASLAUGŲ INDIKACI</text:span><text:span text:style-name="T158">JOS<text:s/></text:span></text:p>
      <text:p text:style-name="P159">Pakeistas skyriaus pavadinimas:</text:p>
      <text:p text:style-name="P160"><text:span text:style-name="T161">Nr.<text:s/></text:span><text:a xlink:href="https://www.e-tar.lt/portal/legalAct.html?documentId=290e5fb0565b11e7846ef01bfffb9b64" office:target-frame-name="_top" xlink:show="replace"><text:span text:style-name="T162">V-756</text:span></text:a><text:span text:style-name="T163">, 2017-06-19, paskelbta TAR 2017-06-21, i. k. 2017-10363</text:span></text:p>
      <text:p text:style-name="Normal"/>
      <text:p text:style-name="P164"><text:span text:style-name="T165">13</text:span><text:span text:style-name="T166">. Invazinės skausmo malšinimo paslaugos teikiamo</text:span><text:span text:style-name="T167">s pacientams, sergantiems ligomis, išvardytomis 1 lentelėje:</text:span></text:p>
      <text:p text:style-name="P168"/>
      <text:p text:style-name="P169">1 lentelė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Normal"><text:span text:style-name="T178">Nr.</text:span></text:p>
          </table:table-cell>
          <table:table-cell table:style-name="TableCell179">
            <text:p text:style-name="Normal"><text:span text:style-name="T180">Ligos kodas pagal Tarptautinės statistinės ligų ir susijusių sveikatos sutrikimų klasifikacijos dešimtąjį pataisytą ir papildytą leidimą<text:s/></text:span><text:soft-page-break/><text:span text:style-name="T181">„Sisteminis ligų sąrašas“ (Australijos mod</text:span><text:span text:style-name="T182">ifikacija, TLK-10-AM)<text:s/></text:span></text:p>
          </table:table-cell>
          <table:table-cell table:style-name="TableCell183">
            <text:p text:style-name="Normal"><text:span text:style-name="T184">Ligos pavadinimas</text:span></text:p>
          </table:table-cell>
          <table:table-cell table:style-name="TableCell185">
            <text:p text:style-name="Normal"><text:span text:style-name="T186">Gydymo metodo numeris, nurodytas 2<text:s/></text:span><text:soft-page-break/><text:span text:style-name="T187">lentelėje</text:span></text:p>
          </table:table-cell>
        </table:table-row>
        <text:soft-page-break/>
        <table:table-row table:style-name="TableRow188">
          <table:table-cell table:style-name="TableCell189">
            <text:p text:style-name="P190">1</text:p>
          </table:table-cell>
          <table:table-cell table:style-name="TableCell191">
            <text:p text:style-name="P192">B02</text:p>
          </table:table-cell>
          <table:table-cell table:style-name="TableCell193">
            <text:p text:style-name="P194">Juosiančioji pūslelinė</text:p>
          </table:table-cell>
          <table:table-cell table:style-name="TableCell195">
            <text:p text:style-name="P196">1, 2, 3,4, 5, 6, 7, 8</text:p>
          </table:table-cell>
        </table:table-row>
        <table:table-row table:style-name="TableRow197">
          <table:table-cell table:style-name="TableCell198">
            <text:p text:style-name="P199">2</text:p>
          </table:table-cell>
          <table:table-cell table:style-name="TableCell200">
            <text:p text:style-name="P201">C00-C97</text:p>
          </table:table-cell>
          <table:table-cell table:style-name="TableCell202">
            <text:p text:style-name="P203">Piktybiniai navikai</text:p>
          </table:table-cell>
          <table:table-cell table:style-name="TableCell204">
            <text:p text:style-name="P205">1, 2, 3, 4, 5, 6, 7, 8, 9</text:p>
          </table:table-cell>
        </table:table-row>
        <table:table-row table:style-name="TableRow206">
          <table:table-cell table:style-name="TableCell207">
            <text:p text:style-name="P208">3</text:p>
          </table:table-cell>
          <table:table-cell table:style-name="TableCell209">
            <text:p text:style-name="P210">G35</text:p>
          </table:table-cell>
          <table:table-cell table:style-name="TableCell211">
            <text:p text:style-name="P212">Išsėtinė (dauginė) sklerozė</text:p>
          </table:table-cell>
          <table:table-cell table:style-name="TableCell213">
            <text:p text:style-name="P214">1, 2,5, 8, 9</text:p>
          </table:table-cell>
        </table:table-row>
        <table:table-row table:style-name="TableRow215">
          <table:table-cell table:style-name="TableCell216">
            <text:p text:style-name="P217">4</text:p>
          </table:table-cell>
          <table:table-cell table:style-name="TableCell218">
            <text:p text:style-name="P219">G37</text:p>
          </table:table-cell>
          <table:table-cell table:style-name="TableCell220">
            <text:p text:style-name="P221">Kitos<text:s/>demielinizuojančios centrinės nervų sistemos ligos</text:p>
          </table:table-cell>
          <table:table-cell table:style-name="TableCell222">
            <text:p text:style-name="P223">1, 2, 5, 8, 9</text:p>
          </table:table-cell>
        </table:table-row>
        <table:table-row table:style-name="TableRow224">
          <table:table-cell table:style-name="TableCell225">
            <text:p text:style-name="P226">5</text:p>
          </table:table-cell>
          <table:table-cell table:style-name="TableCell227">
            <text:p text:style-name="P228">G50-G59</text:p>
          </table:table-cell>
          <table:table-cell table:style-name="TableCell229">
            <text:p text:style-name="P230">Nervų, nervų šaknelių ir rezginių ligos</text:p>
          </table:table-cell>
          <table:table-cell table:style-name="TableCell231">
            <text:p text:style-name="P232">1, 2, 3, 4, 5, 6, 7, 8, 9</text:p>
          </table:table-cell>
        </table:table-row>
        <table:table-row table:style-name="TableRow233">
          <table:table-cell table:style-name="TableCell234">
            <text:p text:style-name="P235">6</text:p>
          </table:table-cell>
          <table:table-cell table:style-name="TableCell236">
            <text:p text:style-name="P237">G60-G64</text:p>
          </table:table-cell>
          <table:table-cell table:style-name="TableCell238">
            <text:p text:style-name="P239">Polineuropatijos ir kitos periferinės nervų sistemos ligos</text:p>
          </table:table-cell>
          <table:table-cell table:style-name="TableCell240">
            <text:p text:style-name="P241">1, 2, 5, 7, 8, 9</text:p>
          </table:table-cell>
        </table:table-row>
        <table:table-row table:style-name="TableRow242">
          <table:table-cell table:style-name="TableCell243">
            <text:p text:style-name="P244">7</text:p>
          </table:table-cell>
          <table:table-cell table:style-name="TableCell245">
            <text:p text:style-name="P246">G80-G83</text:p>
          </table:table-cell>
          <table:table-cell table:style-name="TableCell247">
            <text:p text:style-name="P248">Cerebrinis<text:s/>paralyžius ir kiti paralyžiniai sindromai</text:p>
          </table:table-cell>
          <table:table-cell table:style-name="TableCell249">
            <text:p text:style-name="P250">2, 8</text:p>
          </table:table-cell>
        </table:table-row>
        <table:table-row table:style-name="TableRow251">
          <table:table-cell table:style-name="TableCell252">
            <text:p text:style-name="P253">8</text:p>
          </table:table-cell>
          <table:table-cell table:style-name="TableCell254">
            <text:p text:style-name="P255">G90-G99</text:p>
          </table:table-cell>
          <table:table-cell table:style-name="TableCell256">
            <text:p text:style-name="P257">Kitos nervų sistemos ligos</text:p>
          </table:table-cell>
          <table:table-cell table:style-name="TableCell258">
            <text:p text:style-name="P259">1, 2, 3, 4, 5, 6, 7, 8, 9,</text:p>
          </table:table-cell>
        </table:table-row>
        <table:table-row table:style-name="TableRow260">
          <table:table-cell table:style-name="TableCell261">
            <text:p text:style-name="P262">9</text:p>
          </table:table-cell>
          <table:table-cell table:style-name="TableCell263">
            <text:p text:style-name="P264">R00-R99</text:p>
          </table:table-cell>
          <table:table-cell table:style-name="TableCell265">
            <text:p text:style-name="P266">Simptomai, pakitimai ir nenormalūs klinikiniai bei laboratoriniai radiniai, neklasifikuojami kitur</text:p>
          </table:table-cell>
          <table:table-cell table:style-name="TableCell267">
            <text:p text:style-name="P268">1, 2, 3, 4, 5, 6, 7, 8, 9</text:p>
          </table:table-cell>
        </table:table-row>
        <table:table-row table:style-name="TableRow269">
          <table:table-cell table:style-name="TableCell270">
            <text:p text:style-name="P271">10</text:p>
          </table:table-cell>
          <table:table-cell table:style-name="TableCell272">
            <text:p text:style-name="P273">S00-T98</text:p>
          </table:table-cell>
          <table:table-cell table:style-name="TableCell274">
            <text:p text:style-name="P275">Traumos, apsinuodijimai ir kiti išorinių priežasčių padariniai</text:p>
          </table:table-cell>
          <table:table-cell table:style-name="TableCell276">
            <text:p text:style-name="P277">1, 2, 3, 4,5, 6, 7, 8, 9</text:p>
          </table:table-cell>
        </table:table-row>
        <table:table-row table:style-name="TableRow278">
          <table:table-cell table:style-name="TableCell279">
            <text:p text:style-name="P280">11</text:p>
          </table:table-cell>
          <table:table-cell table:style-name="TableCell281">
            <text:p text:style-name="P282">Y40-Y84</text:p>
          </table:table-cell>
          <table:table-cell table:style-name="TableCell283">
            <text:p text:style-name="P284">Medicinos ir chirurginės pagalbos komplikacijos</text:p>
          </table:table-cell>
          <table:table-cell table:style-name="TableCell285">
            <text:p text:style-name="P286">1, 2, 3, 4, 5, 6, 7, 8, 9</text:p>
          </table:table-cell>
        </table:table-row>
        <table:table-row table:style-name="TableRow287">
          <table:table-cell table:style-name="TableCell288">
            <text:p text:style-name="P289">12</text:p>
          </table:table-cell>
          <table:table-cell table:style-name="TableCell290">
            <text:p text:style-name="P291">Z00-Z99</text:p>
          </table:table-cell>
          <table:table-cell table:style-name="TableCell292">
            <text:p text:style-name="P293">Sveikatos būklę veikiantys faktoriai ir kontaktai su sveikatos<text:s/>tarnyba</text:p>
          </table:table-cell>
          <table:table-cell table:style-name="TableCell294">
            <text:p text:style-name="P295">1, 2, 3, 4, 5, 6, 7, 8, 9</text:p>
          </table:table-cell>
        </table:table-row>
        <table:table-row table:style-name="TableRow296">
          <table:table-cell table:style-name="TableCell297">
            <text:p text:style-name="P298">13</text:p>
          </table:table-cell>
          <table:table-cell table:style-name="TableCell299">
            <text:p text:style-name="P300">K00-K93</text:p>
          </table:table-cell>
          <table:table-cell table:style-name="TableCell301">
            <text:p text:style-name="P302">Virškinimo sistemos ligos</text:p>
          </table:table-cell>
          <table:table-cell table:style-name="TableCell303">
            <text:p text:style-name="P304">1, 2, 3, 4, 5, 6, 7, 8, 9</text:p>
          </table:table-cell>
        </table:table-row>
        <table:table-row table:style-name="TableRow305">
          <table:table-cell table:style-name="TableCell306">
            <text:p text:style-name="P307">14</text:p>
          </table:table-cell>
          <table:table-cell table:style-name="TableCell308">
            <text:p text:style-name="P309">M00-M99</text:p>
          </table:table-cell>
          <table:table-cell table:style-name="TableCell310">
            <text:p text:style-name="P311">Jungiamojo audinio ir skeleto-raumenų sistemos ligos</text:p>
          </table:table-cell>
          <table:table-cell table:style-name="TableCell312">
            <text:p text:style-name="P313">1, 3, 4, 5, 6, 7, 8, 9</text:p>
          </table:table-cell>
        </table:table-row>
        <table:table-row table:style-name="TableRow314">
          <table:table-cell table:style-name="TableCell315">
            <text:p text:style-name="P316">15</text:p>
          </table:table-cell>
          <table:table-cell table:style-name="TableCell317">
            <text:p text:style-name="P318">N00-N99</text:p>
          </table:table-cell>
          <table:table-cell table:style-name="TableCell319">
            <text:p text:style-name="P320">Urogenitalinės sistemos ligos</text:p>
          </table:table-cell>
          <table:table-cell table:style-name="TableCell321">
            <text:p text:style-name="P322">1, 2, 3, 4, 5, 6, 7, 8, 9</text:p>
          </table:table-cell>
        </table:table-row>
      </table:table>
      <text:p text:style-name="P323"/>
      <text:p text:style-name="P324">Punkto pakeitimai:</text:p>
      <text:p text:style-name="P325"><text:span text:style-name="T326">Nr.<text:s/></text:span><text:a xlink:href="https://www.e-tar.lt/portal/legalAct.html?documentId=290e5fb0565b11e7846ef01bfffb9b64" office:target-frame-name="_top" xlink:show="replace"><text:span text:style-name="T327">V-756</text:span></text:a><text:span text:style-name="T328">, 2017-06-19, paskelbta TAR 2017-06-21, i. k. 2017-10363</text:span></text:p>
      <text:p text:style-name="Normal"/>
      <text:p text:style-name="P329">14. Asmens sveikatos priežiūros paslaugos priskiriamos invazinėms skausmo malšinimo paslaugoms ir apmokamos bazinėmis kainomis, kai pacientams, sergantiems 1 lentelėje nurodytomis ligomis, taikomas bent vienas 2 lentelėje nurodytas gydymo metodas ir stebėsena.</text:p>
      <text:p text:style-name="P330"/>
      <text:p text:style-name="P331">2 LENTELĖ</text:p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Būklės</text:p>
          </table:table-cell>
          <table:table-cell table:style-name="TableCell340">
            <text:p text:style-name="P341">Gydymo metodai, iš kurių bent vienas<text:s/>būtinas</text:p>
          </table:table-cell>
          <table:table-cell table:style-name="TableCell342">
            <text:p text:style-name="P343">Stebėsena</text:p>
          </table:table-cell>
        </table:table-row>
        <table:table-row table:style-name="TableRow344">
          <table:table-cell table:style-name="TableCell345">
            <text:p text:style-name="P346">Skausminis sindromas</text:p>
          </table:table-cell>
          <table:table-cell table:style-name="TableCell347">
            <text:p text:style-name="P348">1. Radiodažnuminė destrukcija</text:p>
            <text:p text:style-name="P349">2. Neurolitinė simpatinių ganglijų blokada</text:p>
            <text:p text:style-name="P350">3. Stuburo sąnarių blokada</text:p>
            <text:p text:style-name="P351">4. Vienkartinė epidurinė injekcija kaklo, krūtinės, sakralinėje stuburo dalyje</text:p>
            <text:p text:style-name="P352">5. Ilgalaikė epidurinio tarpo kateterizacija</text:p>
            <text:soft-page-break/>
            <text:p text:style-name="P353">6. Juosmens epidurinė steroidų injekcija</text:p>
            <text:p text:style-name="P354">7. Trigerinių taškų blokada</text:p>
            <text:p text:style-name="P355">8. Somatinių nervų rezginių blokada</text:p>
            <text:p text:style-name="P356">9. Intraveninis farmakologinis mėginys ir švirkšto pompos pajungimas</text:p>
          </table:table-cell>
          <table:table-cell table:style-name="TableCell357">
            <text:p text:style-name="P358">Pulso oksimetrija</text:p>
            <text:p text:style-name="P359">Elektrokardiograma</text:p>
            <text:p text:style-name="P360">Kvėpavimo dažnis</text:p>
            <text:p text:style-name="P361">Arterinis kraujo<text:s/>spaudimas</text:p>
            <text:p text:style-name="P362">Pulso oksimetrija</text:p>
            <text:p text:style-name="P363">Elektrokardiograma</text:p>
            <text:soft-page-break/>
            <text:p text:style-name="P364">Kvėpavimo dažnis</text:p>
            <text:p text:style-name="P365">Arterinis kraujo spaudimas</text:p>
            <text:p text:style-name="P366">Pulso oksimetrija</text:p>
            <text:p text:style-name="P367">Kvėpavimodažnis</text:p>
            <text:p text:style-name="P368">Arterinis kraujo spaudimas</text:p>
            <text:p text:style-name="P369">Pulso oksimetrija</text:p>
            <text:p text:style-name="P370">Kvėpavimo dažnis</text:p>
            <text:p text:style-name="P371">Arterinis kraujo spaudimas</text:p>
            <text:p text:style-name="P372">Pulso oksimetrija</text:p>
            <text:p text:style-name="P373">Kvėpavimo dažnis</text:p>
            <text:p text:style-name="P374">Arterinis kraujo spaudimas</text:p>
            <text:p text:style-name="P375">Pulso oksimetrija<text:s/></text:p>
            <text:p text:style-name="P376">Kvėpavimo dažnis</text:p>
            <text:p text:style-name="P377">Arterinis kraujo spaudimas</text:p>
            <text:p text:style-name="P378">Pulso oksimetrija</text:p>
            <text:p text:style-name="P379">Pulso oksimetrija</text:p>
            <text:p text:style-name="P380">Elektrokardiograma</text:p>
            <text:p text:style-name="P381">Kvėpavimo dažnis</text:p>
            <text:p text:style-name="P382">Arterinis kraujo spaudimas</text:p>
            <text:p text:style-name="P383">Pulso oksimetrija</text:p>
            <text:p text:style-name="P384">Elektrokardiograma</text:p>
            <text:p text:style-name="P385">Kvėpavimo dažnis</text:p>
            <text:p text:style-name="P386">Arterinis kraujo<text:s/>spaudimas</text:p>
          </table:table-cell>
        </table:table-row>
      </table:table>
      <text:p text:style-name="P387"/>
      <text:p text:style-name="P388"><text:span text:style-name="T389">VI SKYRIUS</text:span></text:p>
      <text:p text:style-name="P390">INVAZINIŲ SKAUSMO MALŠINIMO PASLAUGŲ BAZINĖS KAINOS</text:p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Invazinės skausmo malšinimo paslaugos</text:p>
          </table:table-cell>
          <table:table-cell table:style-name="TableCell399">
            <text:p text:style-name="P400">Gydymo metodai</text:p>
          </table:table-cell>
          <table:table-cell table:style-name="TableCell401">
            <text:p text:style-name="P402">Paslaugos bazinė kaina (balais)</text:p>
          </table:table-cell>
        </table:table-row>
        <table:table-row table:style-name="TableRow403">
          <table:table-cell table:style-name="TableCell404">
            <text:p text:style-name="P405">Neurolitinės procedūros</text:p>
          </table:table-cell>
          <table:table-cell table:style-name="TableCell406">
            <text:p text:style-name="P407">Radiodažnuminė destrukcija (1),</text:p>
            <text:p text:style-name="P408">neurolitinė simpatijų ganglijų<text:s/>blokada (2)</text:p>
          </table:table-cell>
          <table:table-cell table:style-name="TableCell409">
            <text:p text:style-name="P410">79,46</text:p>
          </table:table-cell>
        </table:table-row>
        <table:table-row table:style-name="TableRow411">
          <table:table-cell table:style-name="TableCell412">
            <text:p text:style-name="P413">Gydomosios vienmomentinės procedūros</text:p>
          </table:table-cell>
          <table:table-cell table:style-name="TableCell414">
            <text:p text:style-name="P415">Stuburo sąnarių blokada (3),</text:p>
            <text:p text:style-name="P416">vienkartinė epidurinė injekcija kaklo, krūtinės, sakralinėje stuburo dalyje (4),</text:p>
            <text:p text:style-name="P417">juosmens epidurinė steroidų injekcija (6),</text:p>
            <text:p text:style-name="P418">trigerinių taškų blokada (7),</text:p>
            <text:p text:style-name="P419">somatinių nervų rezginių blokada (8)</text:p>
          </table:table-cell>
          <table:table-cell table:style-name="TableCell420">
            <text:p text:style-name="P421">32,38</text:p>
          </table:table-cell>
        </table:table-row>
        <table:table-row table:style-name="TableRow422">
          <table:table-cell table:style-name="TableCell423">
            <text:p text:style-name="P424">Gydomosios ilgalaikės procedūros</text:p>
          </table:table-cell>
          <table:table-cell table:style-name="TableCell425">
            <text:p text:style-name="P426">Ilgalaikė epidurinio tarpo kateterizacija (5),</text:p>
            <text:p text:style-name="P427">intraveninio farmakologinio mėginio atlikimas ir (ar) pompos prijungimas</text:p>
          </table:table-cell>
          <table:table-cell table:style-name="TableCell428">
            <text:p text:style-name="P429">29,17</text:p>
          </table:table-cell>
        </table:table-row>
      </table:table>
      <text:p text:style-name="P430"><text:span text:style-name="T431">15</text:span><text:span text:style-name="T432">. Jei paciento gydymas pratęsiamas stacionariniame asmens<text:s/></text:span><text:span text:style-name="T433">sveikatos priežiūros skyriuje, už jį mokama pagal atitinkamo ligų gydymo profilio bazinę kainą. Šiuo atveju už pacientui suteiktas invazines skausmo malšinimo paslaugas nemokama.</text:span><text:s/></text:p>
      <text:p text:style-name="P434">Skyriaus pakeitimai:</text:p>
      <text:p text:style-name="P435"><text:span text:style-name="T436">Nr.<text:s/></text:span><text:a xlink:href="https://www.e-tar.lt/portal/legalAct.html?documentId=TAR.6A21CFE9DD88" office:target-frame-name="_top" xlink:show="replace"><text:span text:style-name="T437">V-315</text:span></text:a><text:span text:style-name="T438">, 2005-04-27, Žin., 2005, Nr. 55-1901 (2005-04-30), i. k. 1052250ISAK000V-315</text:span></text:p>
      <text:p text:style-name="P439"><text:span text:style-name="T440">Nr.<text:s/></text:span><text:a xlink:href="https://www.e-tar.lt/portal/legalAct.html?documentId=TAR.6191064DF24D" office:target-frame-name="_top" xlink:show="replace"><text:span text:style-name="T441">V-808</text:span></text:a><text:span text:style-name="T442">, 2005-10-27, Žin., 2005, Nr. 128-4630<text:s/></text:span><text:span text:style-name="T443">(2005-10-29), i. k. 1052250ISAK000V-808</text:span></text:p>
      <text:p text:style-name="P444"><text:span text:style-name="T445">Nr.<text:s/></text:span><text:a xlink:href="https://www.e-tar.lt/portal/legalAct.html?documentId=TAR.651C11EFB234" office:target-frame-name="_top" xlink:show="replace"><text:span text:style-name="T446">V-327</text:span></text:a><text:span text:style-name="T447">, 2006-04-27, Žin., 2006, Nr. 48-1732 (2006-04-29), i. k. 1062250ISAK000V-327</text:span></text:p>
      <text:p text:style-name="P448"><text:span text:style-name="T449">Nr.<text:s/></text:span><text:a xlink:href="https://www.e-tar.lt/portal/legalAct.html?documentId=TAR.C04D70A50B45" office:target-frame-name="_top" xlink:show="replace"><text:span text:style-name="T450">V-323</text:span></text:a><text:span text:style-name="T451">, 2007-05-03, Žin., 2007, Nr. 50-1960 (2007-05-10), i. k. 1072250ISAK000V-323</text:span></text:p>
      <text:p text:style-name="P452"><text:span text:style-name="T453">Nr.<text:s/></text:span><text:a xlink:href="https://www.e-tar.lt/portal/legalAct.html?documentId=TAR.34E7ADA6680A" office:target-frame-name="_top" xlink:show="replace"><text:span text:style-name="T454">V-427</text:span></text:a><text:span text:style-name="T455">, 2008-05-09, Žin., 2008, Nr. 54-2020 (2008</text:span><text:span text:style-name="T456">-05-13), i. k. 1082250ISAK000V-427</text:span></text:p>
      <text:p text:style-name="P457"><text:span text:style-name="T458">Nr.<text:s/></text:span><text:a xlink:href="https://www.e-tar.lt/portal/legalAct.html?documentId=4ce62af04eb411e49cf986e1802f1de9" office:target-frame-name="_top" xlink:show="replace"><text:span text:style-name="T459">V-1001</text:span></text:a><text:span text:style-name="T460">, 2014-09-29, paskelbta TAR 2014-10-08, i. k. 2014-13872</text:span></text:p>
      <text:p text:style-name="P461"><text:span text:style-name="T462">Nr.<text:s/></text:span><text:a xlink:href="https://www.e-tar.lt/portal/legalAct.html?documentId=344f4290378011e69101aaab2992cbcd" office:target-frame-name="_top" xlink:show="replace"><text:span text:style-name="T463">V-787</text:span></text:a><text:span text:style-name="T464">, 2016-06-14, paskelbta TAR 2016-06-21, i. k. 2016-17310</text:span></text:p>
      <text:p text:style-name="P465"><text:span text:style-name="T466">Nr.<text:s/></text:span><text:a xlink:href="https://www.e-tar.lt/portal/legalAct.html?documentId=290e5fb0565b11e7846ef01bfffb9b64" office:target-frame-name="_top" xlink:show="replace"><text:span text:style-name="T467">V-756</text:span></text:a><text:span text:style-name="T468">, 2017-06-19, paskelbta TAR 2017-06-21, i</text:span><text:span text:style-name="T469">. k. 2017-10363</text:span></text:p>
      <text:p text:style-name="Normal"/>
      <text:p text:style-name="P470">______________</text:p>
      <text:p text:style-name="P471"/>
      <text:p text:style-name="P472"/>
      <text:p text:style-name="P473"><text:span text:style-name="T474">Pakeitimai:</text:span></text:p>
      <text:p text:style-name="P475"/>
      <text:p text:style-name="P476"><text:span text:style-name="T477">1.</text:span></text:p>
      <text:p text:style-name="P478"><text:span text:style-name="T479">Lietuvos Respublikos sveikatos apsaugos ministerija, Įsakymas</text:span></text:p>
      <text:p text:style-name="P480"><text:span text:style-name="T481">Nr.<text:s/></text:span><text:a xlink:href="https://www.e-tar.lt/portal/legalAct.html?documentId=TAR.6A21CFE9DD88" office:target-frame-name="_top" xlink:show="replace"><text:span text:style-name="T482">V-315</text:span></text:a><text:span text:style-name="T483">, 2005-04-27, Žin., 2005, Nr. 55-1901<text:s/></text:span><text:span text:style-name="T484">(2005-04-30), i. k. 1052250ISAK000V-315</text:span></text:p>
      <text:p text:style-name="P485"><text:span text:style-name="T486">Dėl invazinių skausmo malšinimo dienos stacionaro paslaugų suaugusiems ir vaikams teikimo sveikatos priežiūros įstaigose bazinių kainų pakeitimo</text:span></text:p>
      <text:p text:style-name="P487"/>
      <text:p text:style-name="P488"><text:span text:style-name="T489">2.</text:span></text:p>
      <text:p text:style-name="P490"><text:span text:style-name="T491">Lietuvos Respublikos sveikatos apsaugos ministerija, Įsakymas</text:span></text:p>
      <text:p text:style-name="P492"><text:span text:style-name="T493">Nr.<text:s/></text:span><text:a xlink:href="https://www.e-tar.lt/portal/legalAct.html?documentId=TAR.6191064DF24D" office:target-frame-name="_top" xlink:show="replace"><text:span text:style-name="T494">V-808</text:span></text:a><text:span text:style-name="T495">, 2005-10-27, Žin., 2005, Nr. 128-4630 (2005-10-29), i. k. 1052250ISAK000V-808</text:span></text:p>
      <text:p text:style-name="P496"><text:span text:style-name="T497">Dėl Lietuvos Respublikos sveikatos apsaugos ministro 2003 m. liepos 11 d. įsakymo Nr. V-430</text:span><text:span text:style-name="T498"><text:s/>"Dėl invazinių skausmo malšinimo dienos stacionaro paslaugų suaugusiesiems ir vaikams teikimo sveikatos priežiūros įstaigose reikalavimų ir bazinių kainų patvirtinimo" pakeitimo</text:span></text:p>
      <text:p text:style-name="P499"/>
      <text:p text:style-name="P500"><text:span text:style-name="T501">3.</text:span></text:p>
      <text:p text:style-name="P502"><text:span text:style-name="T503">Lietuvos Respublikos sveikatos apsaugos ministerija, Įsakymas</text:span></text:p>
      <text:p text:style-name="P504"><text:span text:style-name="T505">Nr.<text:s/></text:span><text:a xlink:href="https://www.e-tar.lt/portal/legalAct.html?documentId=TAR.651C11EFB234" office:target-frame-name="_top" xlink:show="replace"><text:span text:style-name="T506">V-327</text:span></text:a><text:span text:style-name="T507">, 2006-04-27, Žin., 2006, Nr. 48-1732 (2006-04-29), i. k. 1062250ISAK000V-327</text:span></text:p>
      <text:p text:style-name="P508"><text:span text:style-name="T509">Dėl Lietuvos Respublikos sveikatos apsaugos ministro 2003 m. liepos 11 d. įsakymo Nr. V-430 "Dėl I</text:span><text:span text:style-name="T510">nvazinių skausmo malšinimo dienos stacionaro paslaugų suaugusiesiems ir vaikams teikimo sveikatos priežiūros įstaigose reikalavimų ir bazinių kainų patvirtinimo" pakeitimo</text:span></text:p>
      <text:p text:style-name="P511"/>
      <text:p text:style-name="P512"><text:span text:style-name="T513">4.</text:span></text:p>
      <text:p text:style-name="P514"><text:span text:style-name="T515">Lietuvos Respublikos sveikatos apsaugos ministerija, Įsakymas</text:span></text:p>
      <text:p text:style-name="P516"><text:span text:style-name="T517">Nr.<text:s/></text:span><text:a xlink:href="https://www.e-tar.lt/portal/legalAct.html?documentId=TAR.C04D70A50B45" office:target-frame-name="_top" xlink:show="replace"><text:span text:style-name="T518">V-323</text:span></text:a><text:span text:style-name="T519">, 2007-05-03, Žin., 2007, Nr. 50-1960 (2007-05-10), i. k. 1072250ISAK000V-323</text:span></text:p>
      <text:p text:style-name="P520"><text:span text:style-name="T521">Dėl Lietuvos Respublikos sveikatos apsaugos ministro 2003 m. liepos 11 d. įsakymo Nr. V-430 "Dėl Invazini</text:span><text:span text:style-name="T522">ų skausmo malšinimo dienos stacionaro paslaugų suaugusiesiems ir vaikams teikimo sveikatos priežiūros įstaigose reikalavimų ir bazinių kainų patvirtinimo" pakeitimo</text:span></text:p>
      <text:p text:style-name="P523"/>
      <text:p text:style-name="P524"><text:span text:style-name="T525">5.</text:span></text:p>
      <text:p text:style-name="P526"><text:span text:style-name="T527">Lietuvos Respublikos sveikatos apsaugos ministerija, Įsakymas</text:span></text:p>
      <text:p text:style-name="P528"><text:span text:style-name="T529">Nr.<text:s/></text:span><text:a xlink:href="https://www.e-tar.lt/portal/legalAct.html?documentId=TAR.34E7ADA6680A" office:target-frame-name="_top" xlink:show="replace"><text:span text:style-name="T530">V-427</text:span></text:a><text:span text:style-name="T531">, 2008-05-09, Žin., 2008, Nr. 54-2020 (2008-05-13), i. k. 1082250ISAK000V-427</text:span></text:p>
      <text:p text:style-name="P532"><text:span text:style-name="T533">Dėl Lietuvos Respublikos sveikatos apsaugos ministro 2003 m. liepos 11 d. įsakymo Nr. V-430 "Dėl Invazinių<text:s/></text:span><text:span text:style-name="T534">skausmo malšinimo dienos stacionaro paslaugų suaugusiesiems ir vaikams teikimo sveikatos priežiūros įstaigose reikalavimų ir bazinių kainų patvirtinimo" pakeitimo</text:span></text:p>
      <text:p text:style-name="P535"/>
      <text:p text:style-name="P536"><text:span text:style-name="T537">6.</text:span></text:p>
      <text:p text:style-name="P538"><text:span text:style-name="T539">Lietuvos Respublikos sveikatos apsaugos ministerija, Įsakymas</text:span></text:p>
      <text:p text:style-name="P540"><text:span text:style-name="T541">Nr.<text:s/></text:span><text:a xlink:href="https://www.e-tar.lt/portal/legalAct.html?documentId=4ce62af04eb411e49cf986e1802f1de9" office:target-frame-name="_top" xlink:show="replace"><text:span text:style-name="T542">V-1001</text:span></text:a><text:span text:style-name="T543">, 2014-09-29, paskelbta TAR 2014-10-08, i. k. 2014-13872</text:span></text:p>
      <text:p text:style-name="P544"><text:span text:style-name="T545">Dėl Lietuvos Respublikos sveikatos apsaugos ministro 2003 m. liepos 11 d. įsakymo Nr. V-430 "Dėl Invazinių skausmo mal</text:span><text:span text:style-name="T546">šinimo dienos stacionaro paslaugų suaugusiesiems ir vaikams teikimo sveikatos priežiūros įstaigose reikalavimų ir bazinių kainų patvirtinimo" pakeitimo</text:span></text:p>
      <text:p text:style-name="P547"/>
      <text:p text:style-name="P548"><text:span text:style-name="T549">7.</text:span></text:p>
      <text:p text:style-name="P550"><text:span text:style-name="T551">Lietuvos Respublikos sveikatos apsaugos ministerija, Įsakymas</text:span></text:p>
      <text:p text:style-name="P552"><text:span text:style-name="T553">Nr.<text:s/></text:span><text:a xlink:href="https://www.e-tar.lt/portal/legalAct.html?documentId=344f4290378011e69101aaab2992cbcd" office:target-frame-name="_top" xlink:show="replace"><text:span text:style-name="T554">V-787</text:span></text:a><text:span text:style-name="T555">, 2016-06-14, paskelbta TAR 2016-06-21, i. k. 2016-17310</text:span></text:p>
      <text:p text:style-name="P556"><text:span text:style-name="T557">Dėl Lietuvos Respublikos sveikatos apsaugos ministro 2003 m. liepos 11 d. įsakymo Nr. V-430 „Dėl i</text:span><text:span text:style-name="T558">nvazinių skausmo malšinimo dienos stacionaro paslaugų suaugusiesiems ir vaikams teikimo sveikatos priežiūros įstaigose reikalavimų ir bazinių kainų patvirtinimo“ pakeitimo</text:span></text:p>
      <text:p text:style-name="P559"/>
      <text:p text:style-name="P560"><text:span text:style-name="T561">8.</text:span></text:p>
      <text:p text:style-name="P562"><text:span text:style-name="T563">Lietuvos Respublikos sveikatos apsaugos ministerija, Įsakymas</text:span></text:p>
      <text:p text:style-name="P564"><text:span text:style-name="T565">Nr.<text:s/></text:span><text:a xlink:href="https://www.e-tar.lt/portal/legalAct.html?documentId=290e5fb0565b11e7846ef01bfffb9b64" office:target-frame-name="_top" xlink:show="replace"><text:span text:style-name="T566">V-756</text:span></text:a><text:span text:style-name="T567">, 2017-06-19, paskelbta TAR 2017-06-21, i. k. 2017-10363</text:span></text:p>
      <text:p text:style-name="P568"><text:span text:style-name="T569">Dėl Lietuvos Respublikos sveikatos apsaugos ministro 2003 m. liepos 11 d. įsakymo Nr. V-430 „Dėl Invazinių ska</text:span><text:span text:style-name="T570">usmo malšinimo dienos stacionaro paslaugų suaugusiesiems ir vaikams teikimo sveikatos priežiūros įstaigose reikalavimų ir bazinių kainų patvirtinimo" pakeitimo</text:span></text:p>
      <text:p text:style-name="P571"/>
      <text:p text:style-name="P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23T10:42:00Z</meta:creation-date>
    <dc:date>2018-04-23T10:42:00Z</dc:date>
    <meta:template xlink:href="Normal.dotm" xlink:type="simple"/>
    <meta:editing-cycles>2</meta:editing-cycles>
    <meta:editing-duration>PT0S</meta:editing-duration>
    <meta:document-statistic meta:page-count="6" meta:paragraph-count="176" meta:word-count="2180" meta:character-count="15876" meta:row-count="603" meta:non-whitespace-character-count="13872"/>
  </office:meta>
</office:document-meta>
</file>