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text-properties fo:font-weight="bold" style:font-weight-asian="bold" style:font-weight-complex="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10">Įsakymas netenka galios 2005-02-04:</text:span></text:p>
      <text:p text:style-name="P11"><text:span text:style-name="T12">Lietuvos Respublikos žemės ūkio ministerija, Įsakymas</text:span></text:p>
      <text:p text:style-name="P13"><text:span text:style-name="T14">Nr.<text:s/></text:span><text:a xlink:href="https://www.e-tar.lt/portal/legalAct.html?documentId=TAR.1A43895DD3EF" office:target-frame-name="_top" xlink:show="replace"><text:span text:style-name="T15">3D-46</text:span></text:a><text:span text:style-name="T16">,<text:s/></text:span><text:span text:style-name="T17">2005-01-28, Žin., 2005, Nr. 16-508 (2005-02-03), i. k. 1052330ISAK0003D-46</text:span></text:p>
      <text:p text:style-name="P18"><text:span text:style-name="T19">Dėl žemės ūkio ministro 2004 m. sausio 15 d. įsakymo Nr. 3D-12 "Dėl žvejybos kvotų skyrimo" ir jį keitusio įsakymo pripažinimo netekusiais galios</text:span></text:p>
      <text:p text:style-name="P20"/>
      <text:p text:style-name="P21"><text:span text:style-name="T22">Suvestinė redakcija nuo 2004-02-28</text:span><text:span text:style-name="T23"><text:s/>iki 2005-02-03</text:span></text:p>
      <text:p text:style-name="P24"/>
      <text:p text:style-name="P25"><text:span text:style-name="T26">Įsakymas paskelbtas: Žin. 2004, Nr.<text:s/></text:span><text:a xlink:href="https://www.e-tar.lt/portal/legalAct.html?documentId=TAR.FC130E61A274" office:target-frame-name="_top" xlink:show="replace"><text:span text:style-name="T27">14-428</text:span></text:a><text:span text:style-name="T28">, i. k. 1042330ISAK0003D-12</text:span></text:p>
      <text:p text:style-name="P29"/>
      <text:p text:style-name="P30"/>
      <text:p text:style-name="P31"><text:span text:style-name="T32"/><text:span text:style-name="T33">LIETUVOS RESPUBLIKOS ŽEMĖ</text:span><text:span text:style-name="T34">S ŪKIO MINISTRAS</text:span></text:p>
      <text:p text:style-name="P35"/>
      <text:p text:style-name="P36">Į S A K Y M A S</text:p>
      <text:p text:style-name="P37">DĖL ŽVEJYBOS KVOTŲ SKYRIMO</text:p>
      <text:p text:style-name="P38"/>
      <text:p text:style-name="P39">2004 m. sausio 15 d. Nr. 3D-12</text:p>
      <text:p text:style-name="P40">Vilnius</text:p>
      <text:p text:style-name="P41"/>
      <text:p text:style-name="P42"/>
      <text:p text:style-name="P43"><text:span text:style-name="T44">Vadovaudamasis Lietuvos Respublikos žuvininkystės įstatymo (Žin., 2000, Nr.<text:s/></text:span><text:a xlink:href="https://www.e-tar.lt/portal/lt/legalAct/TAR.D22016A0EC70" office:target-frame-name="_blank" xlink:show="new"><text:span text:style-name="T45">56-1648</text:span></text:a><text:span text:style-name="T46">) 12 straipsnio 5 dalimi,</text:span></text:p>
      <text:p text:style-name="P47"><text:span text:style-name="T48">1</text:span><text:span text:style-name="T49">.<text:s/></text:span><text:span text:style-name="T50">Tvirtinu</text:span><text:span text:style-name="T51"><text:s/>Žvejybos kvotų skyrimo taisykles (pridedama).</text:span></text:p>
      <text:p text:style-name="P52"><text:span text:style-name="T53">2</text:span><text:span text:style-name="T54">.<text:s/></text:span><text:span text:style-name="T55">Sudarau</text:span><text:span text:style-name="T56"><text:s/>Žvejybos kvotų skyrimo komisiją:</text:span></text:p>
      <text:p text:style-name="P57">Aidas Adomaitis – Žuvininkystės departamento prie Žemės ūkio ministerijos direktoriaus pavaduotojas, komisijos pirmininkas</text:p>
      <text:p text:style-name="P58">Rimvydas Survila – Žuvininkystės departamento prie Žemės ūkio ministerijos direktoriaus pavaduotojas, komisijos pirmininko pavaduotojas</text:p>
      <text:p text:style-name="P59">Giedrius Ladukas – Valstybinės aplinkos apsaugos inspekcijos Gyvūnijos naudojimo kontrolės skyriaus vyresnysis valstybinis inspektorius</text:p>
      <text:p text:style-name="P60">Birutė Paliukėnaitė – Žuvininkystės departamento prie Žemės ūkio ministerijos Jūrų žvejybos reguliavimo ir monitoringo skyriaus vyriausioji specialistė, komisijos sekretorė</text:p>
      <text:p text:style-name="P61">Juozas Virbickas – Žuvininkystės tarybos pirmininkas.</text:p>
      <text:p text:style-name="P62">Punkto pakeitimai:</text:p>
      <text:p text:style-name="P63"><text:span text:style-name="T64">Nr.<text:s/></text:span><text:a xlink:href="https://www.e-tar.lt/portal/legalAct.html?documentId=TAR.FA2B75A81AAE" office:target-frame-name="_top" xlink:show="replace"><text:span text:style-name="T65">3D-68</text:span></text:a><text:span text:style-name="T66">, 2004-02-23, Informaciniai pranešimai, 2004, Nr. 16-201 (2004-02-</text:span><text:span text:style-name="T67">27); Žin., 2004, Nr. 33-1073 (2004-03-02), i. k. 1042330ISAKRD041145</text:span></text:p>
      <text:p text:style-name="Normal"/>
      <text:p text:style-name="P68"><text:span text:style-name="T69">3</text:span><text:span text:style-name="T70">.<text:s/></text:span><text:span text:style-name="T71">Pavedu</text:span><text:span text:style-name="T72"><text:s/>Žuvininkystės departamentui prie Žemės ūkio ministerijos patvirtinti:</text:span></text:p>
      <text:p text:style-name="P73"><text:span text:style-name="T74">3.1</text:span><text:span text:style-name="T75">. Baltijos jūroje žvejojančių įmonių sąrašą;</text:span></text:p>
      <text:p text:style-name="P76"><text:span text:style-name="T77">3.2</text:span><text:span text:style-name="T78">. Baltijos jūroje žvejojančių laivų sąrašą;</text:span></text:p>
      <text:p text:style-name="P79"><text:span text:style-name="T80">3.3</text:span><text:span text:style-name="T81">. Baltijos jūros priekrantėje žvejojančių įmonių sąrašą;</text:span></text:p>
      <text:p text:style-name="P82"><text:span text:style-name="T83">3.4</text:span><text:span text:style-name="T84">. Baltijos jūros priekrantėje žvejojančių įmonių žvejybos vietas;</text:span></text:p>
      <text:p text:style-name="P85"><text:span text:style-name="T86">3.5</text:span><text:span text:style-name="T87">. Kuršių mariose žvejojančių įmonių sąrašą;</text:span></text:p>
      <text:p text:style-name="P88"><text:span text:style-name="T89">3.6</text:span><text:span text:style-name="T90">. Kuršių mariose žvejojančių įmonių žvejybos vietas;</text:span></text:p>
      <text:p text:style-name="P91"><text:span text:style-name="T92">3.7</text:span><text:span text:style-name="T93">.<text:s/></text:span><text:span text:style-name="T94">Kauno mariose žvejojančių įmonių sąrašą;</text:span></text:p>
      <text:p text:style-name="P95"><text:span text:style-name="T96">3.8</text:span><text:span text:style-name="T97">. Kauno mariose žvejojančių įmonių žvejybos vietas.</text:span></text:p>
      <text:p text:style-name="P98"><text:span text:style-name="T99">4</text:span><text:span text:style-name="T100">.<text:s/></text:span><text:span text:style-name="T101">Pripažįstu</text:span><text:span text:style-name="T102"><text:s/>netekusiu galios Lietuvos Respublikos žemės ūkio ministro 2001 m. rugpjūčio 22 d. įsakymą Nr. 288 „Dėl žvejybos kvotų skyrimo tvarkos pa</text:span><text:span text:style-name="T103">tvirtinimo“ (Žin., 2001, Nr.<text:s/></text:span><text:a xlink:href="https://www.e-tar.lt/portal/lt/legalAct/TAR.4D4B2A0B08FC" office:target-frame-name="_blank" xlink:show="new"><text:span text:style-name="T104">73-2584</text:span></text:a><text:span text:style-name="T105">).</text:span></text:p>
      <text:p text:style-name="P106"/>
      <text:p text:style-name="P107"/>
      <text:p text:style-name="P108"/>
      <text:p text:style-name="P109"><text:span text:style-name="T110">žemės ūkio Ministras</text:span><text:span text:style-name="T111"><text:tab/>Jeronimas Kraujelis</text:span></text:p>
      <text:soft-page-break/>
      <text:p text:style-name="P112">PATVIRTINTA</text:p>
      <text:p text:style-name="P121">Lietuvos Respublikos<text:s/>žemės ūkio ministro</text:p>
      <text:p text:style-name="P122">2004 m. sausio 15 d. įsakymu Nr. 3D-12</text:p>
      <text:p text:style-name="P123"/>
      <text:p text:style-name="P124"><text:span text:style-name="T125">Žvejybos kvotų skyrimo Taisyklė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Žvejybos kvotų skyrimo taisyklės (toliau – taisyklės) nustato žvejybos kvotų Baltijos jūroje bei neišnuomotuose valstybiniuose</text:span><text:span text:style-name="T135"><text:s/>vidaus vandens telkiniuose skyrimo tvarką.</text:span></text:p>
      <text:p text:style-name="P136"><text:span text:style-name="T137">2</text:span><text:span text:style-name="T138">. Žvejybos kvotos skiriamos:</text:span></text:p>
      <text:p text:style-name="P139"><text:span text:style-name="T140">2.1</text:span><text:span text:style-name="T141">. Žvejoti Baltijos jūroje, Kuršių mariose ir Kauno mariose – juridiniams asmenims (toliau – naudotojai), Lietuvos Respublikos įstatymų nustatyta tvarka įteisinusiems<text:s/></text:span><text:span text:style-name="T142">verslinės žvejybos veiklą. Jų sąrašus tvirtina Žuvininkystės departamentas prie Žemės ūkio ministerijos. Žvejoti Kruonio hidroakumuliacinės elektrinės (toliau – Kruonio HAE) aukštutiniame baseine kvotos skiriamos Kauno mariose žvejojantiems naudotojams, pa</text:span><text:span text:style-name="T143">teikusiems Kruonio HAE administracijos pažymą, kad susipažino su darbo saugos reikalavimais.</text:span></text:p>
      <text:p text:style-name="P144"><text:span text:style-name="T145">2.2</text:span><text:span text:style-name="T146">. Žvejoti kituose nenuomotinuose valstybiniuose žuvininkystės vandens telkiniuose – naudotojams, Lietuvos Respublikos įstatymų nustatyta tvarka įteisinusiem</text:span><text:span text:style-name="T147">s verslinės žvejybos veiklą ir iki kvotų skyrimo žvejojusiems nenuomotinuose vandens telkiniuose. Jeigu nenuomotinuose vandens telkiniuose lieka nepaskirstytų kvotų, skelbiamas papildomas konkursas, kuriame gali dalyvauti naudotojai, Lietuvos Respublikos į</text:span><text:span text:style-name="T148">statymų nustatyta tvarka įteisinę verslinės žvejybos veiklą.</text:span></text:p>
      <text:p text:style-name="P149"><text:span text:style-name="T150">2.3</text:span><text:span text:style-name="T151">. Žvejoti kituose neišnuomotuose valstybiniuose žuvininkystės vandens telkiniuose – naudotojams, Lietuvos Respublikos įstatymų nustatyta tvarka įteisinusiems verslinės žvejybos veiklą.</text:span></text:p>
      <text:p text:style-name="P152"><text:span text:style-name="T153">3</text:span><text:span text:style-name="T154">. Kvotos skiriamos nedidinant telkinyje žvejojančių naudotojų skaičiaus, o Baltijos jūroje – nedidinant naudotojų skaičiaus ir laivų skaičiaus, išskyrus atvejus, jei turėjęs teisę žvejoti tame telkinyje naudotojas reorganizuojamas į kelis naudotojus, k</text:span><text:span text:style-name="T155">uriems padalinami reorganizuojamo naudotojo turėti žvejybos laivai, įrankiai bei žvejybos kvotos.</text:span></text:p>
      <text:p text:style-name="P156"><text:span text:style-name="T157">4</text:span><text:span text:style-name="T158">. Nauji naudotojai žvejybos Baltijos jūroje, Kuršių mariose ir Kauno mariose kvotas gali gauti arba dalyvauti konkurse dėl kvotų žvejybai nenuomotinuose<text:s/></text:span><text:span text:style-name="T159">valstybiniuose žuvininkystės telkiniuose, kai:</text:span></text:p>
      <text:p text:style-name="P160"><text:span text:style-name="T161">4.1</text:span><text:span text:style-name="T162">. individualios įmonės pertvarkomos ir vietoj jų įkuriamos kitos rūšies įmonės;</text:span></text:p>
      <text:p text:style-name="P163"><text:span text:style-name="T164">4.2</text:span><text:span text:style-name="T165">. individualios įmonės pagal paveldėjimo teisę perregistruotos kito asmens vardu;</text:span></text:p>
      <text:p text:style-name="P166"><text:span text:style-name="T167">4.3</text:span><text:span text:style-name="T168">. kai keli tame telkinyje žv</text:span><text:span text:style-name="T169">ejojantys naudotojai susijungdami įkuria naują bendrą įmonę.</text:span></text:p>
      <text:p text:style-name="P170"><text:span text:style-name="T171">5</text:span><text:span text:style-name="T172">. Kitais atvejais nauji naudotojai žvejybos Baltijos jūroje, Kuršių mariose ir Kauno mariose kvotas gali gauti tik vietoje praradusio teisę žvejoti šiuose telkiniuose naudotojo, pritarus t</text:span><text:span text:style-name="T173">ame telkinyje žvejojančių įmonių asociacijoms.</text:span></text:p>
      <text:p text:style-name="P174"><text:span text:style-name="T175">6</text:span><text:span text:style-name="T176">. Žvejybos kvotas skiria Žvejybos kvotų skyrimo komisija (toliau – komisija). Dalyvauti komisijos posėdžiuose stebėtojų teisėmis kviečiami telkiniuose, kuriuose skirstomos žvejybos kvotos, žvejojančių įmo</text:span><text:span text:style-name="T177">nių asociacijų atstovai.</text:span></text:p>
      <text:p text:style-name="P178"><text:span text:style-name="T179">7</text:span><text:span text:style-name="T180">. Žvejybos kvotų skyrimo komisijos posėdžius organizuoja ir jiems vadovauja komisijos pirmininkas, o jo nesant – pirmininko pavaduotojas.</text:span></text:p>
      <text:p text:style-name="P181"><text:span text:style-name="T182">8</text:span><text:span text:style-name="T183">. Apie rengiamą komisijos posėdį visi komisijos nariai informuojami ne vėliau kaip<text:s/></text:span><text:span text:style-name="T184">prieš tris darbo dienas. Jiems pateikiamas posėdžio darbotvarkės projektas.</text:span></text:p>
      <text:p text:style-name="P185"><text:span text:style-name="T186">9</text:span><text:span text:style-name="T187">. Aplinkos ministerijai paskelbus „Valstybės žiniose“ įsakymą apie žvejybos limitų Baltijos jūroje, Kuršių mariose, Kauno mariose ir Kruonio HAE aukštutiniame baseine nustatym</text:span><text:span text:style-name="T188">ą, komisija išsiunčia pranešimus tame telkinyje turintiems teisę užsiimti versline žvejyba naudotojams bei jų asociacijoms, o pranešimus apie kvotų skirstymą kituose neišnuomotuose valstybiniuose vidaus vandens telkiniuose paskelbia „Valstybės žinių“ pried</text:span><text:span text:style-name="T189">e „Informaciniai pranešimai“. Pranešimuose nurodoma:</text:span></text:p>
      <text:p text:style-name="P190"><text:span text:style-name="T191">9.1</text:span><text:span text:style-name="T192">. vandens telkinys ir skirstomo žvejybos limito dydis;</text:span></text:p>
      <text:p text:style-name="P193"><text:span text:style-name="T194">9.2</text:span><text:span text:style-name="T195">. prašymų žvejybos kvotoms gauti pateikimo terminas;</text:span></text:p>
      <text:p text:style-name="P196"><text:span text:style-name="T197">9.3</text:span><text:span text:style-name="T198">. žvejybos kvotų skirstymo vieta ir laikas;</text:span></text:p>
      <text:p text:style-name="P199"><text:span text:style-name="T200">9.4</text:span><text:span text:style-name="T201">. adresas ir telefonas<text:s/></text:span><text:span text:style-name="T202">papildomai informacijai gauti;</text:span></text:p>
      <text:p text:style-name="P203"><text:span text:style-name="T204">9.5</text:span><text:span text:style-name="T205">. pradinė konkurso kaina (išskyrus Baltijos jūrą, Kuršių marias, Kauno marias ir Kruonio HAE aukštutinį baseiną);</text:span></text:p>
      <text:p text:style-name="P206"><text:span text:style-name="T207">9.6</text:span><text:span text:style-name="T208">. kitos kvotų skyrimo sąlygos.</text:span></text:p>
      <text:p text:style-name="P209"><text:span text:style-name="T210">10</text:span><text:span text:style-name="T211">. Pasibaigus skelbime nurodytam dokumentų pateikimo termin</text:span><text:span text:style-name="T212">ui, prašymai nebepriimami.</text:span></text:p>
      <text:p text:style-name="P213"><text:span text:style-name="T214">11</text:span><text:span text:style-name="T215">. Kvotos skiriamos tik tiems naudotojams, kurie pateikė visus reikalaujamus duomenis bei dokumentus.</text:span></text:p>
      <text:p text:style-name="P216"><text:span text:style-name="T217">12</text:span><text:span text:style-name="T218">. Pretendentų prašymai registruojami atskirame žurnale, nurodant eilės numerį ir gavimo datą.</text:span></text:p>
      <text:p text:style-name="P219"><text:span text:style-name="T220">13</text:span><text:span text:style-name="T221">. Žvejybos kvoto</text:span><text:span text:style-name="T222">s vandens telkiniuose, kuriems būtina ilgalaikė priežiūra arba papildomi paruošiamieji darbai, gali būti skiriamos ilgesniam nei vienerių metų laikotarpiui.</text:span></text:p>
      <text:p text:style-name="P223"><text:span text:style-name="T224">14</text:span><text:span text:style-name="T225">. Žvejybos kvotos naudotojams tame telkinyje arba jo dalyje neskiriamos, jeigu jie:</text:span></text:p>
      <text:p text:style-name="P226"><text:span text:style-name="T227">14.1</text:span><text:span text:style-name="T228">. n</text:span><text:span text:style-name="T229">eatlygino žuvų ištekliams padarytos žalos;</text:span></text:p>
      <text:p text:style-name="P230"><text:span text:style-name="T231">14.2</text:span><text:span text:style-name="T232">. neįvykdė žvejybos kvotų naudojimo ar žvejybos leidimų sąlygų;</text:span></text:p>
      <text:p text:style-name="P233"><text:span text:style-name="T234">14.3</text:span><text:span text:style-name="T235">. nustatyta tvarka nepateikė duomenų apie žvejybą;</text:span></text:p>
      <text:p text:style-name="P236"><text:span text:style-name="T237">14.4</text:span><text:span text:style-name="T238">. gavę stintų žvejybos kvotas 22.2 punkte numatytomis sąlygomis, tais<text:s/></text:span><text:span text:style-name="T239">metais toje vietoje žvejojo mažiau negu 5 dienas;</text:span></text:p>
      <text:p text:style-name="P240"><text:span text:style-name="T241">14.5</text:span><text:span text:style-name="T242">. einamaisiais arba praeitais metais šiurkščiai pažeidė žvejybą reglamentuojančių teisės aktų reikalavimus du arba daugiau kartų.</text:span></text:p>
      <text:p text:style-name="P243"><text:span text:style-name="T244">15</text:span><text:span text:style-name="T245">. Teisę gauti žvejybos kvotas naudotojai praranda šiais atve</text:span><text:span text:style-name="T246">jais:</text:span></text:p>
      <text:p text:style-name="P247"><text:span text:style-name="T248">15.1</text:span><text:span text:style-name="T249">. savo noru nutraukę žvejybą;</text:span></text:p>
      <text:p text:style-name="P250"><text:span text:style-name="T251">15.2</text:span><text:span text:style-name="T252">. per metus be svarbios priežasties nevykdę žvejybos;</text:span></text:p>
      <text:p text:style-name="P253"><text:span text:style-name="T254">15.3</text:span><text:span text:style-name="T255">. sustabdžius naudotojo žvejybinę veiklą dėl žvejybą reglamentuojančių įstatymų, žvejybos taisyklių bei kitų teisės aktų pažeidimų.</text:span></text:p>
      <text:p text:style-name="P256"><text:span text:style-name="T257">16</text:span><text:span text:style-name="T258">.<text:s/></text:span><text:span text:style-name="T259">Perduoti žuvų sugavimo kvotas kitiems naudotojams draudžiama. Jeigu naudotojas atsisako kvotų, jis privalo raštu apie tai informuoti komisiją.</text:span></text:p>
      <text:p text:style-name="P260"><text:span text:style-name="T261">17</text:span><text:span text:style-name="T262">. Jeigu naudotojas, gavęs kvotą per šešis mėnesius be svarbių priežasčių nepradėjo žvejybos, jam skirta žve</text:span><text:span text:style-name="T263">jybos kvota mažinama dvigubai arba anuliuojama. Šias kvotas komisija paskirsto kitiems tame telkinyje turintiems kvotas naudotojams. Papildomos kvotos naudotojams skiriamos pagal jų pateiktus prašymus, atsižvelgiant į kvotų išnaudojimą bei žvejybos laivų s</text:span><text:span text:style-name="T264">kaičių (Baltijos jūroje).</text:span></text:p>
      <text:p text:style-name="P265"><text:span text:style-name="T266">18</text:span><text:span text:style-name="T267">. Papildomos kvotos skiriamos IV ketvirtį, kai naudotojas išnaudoja ne mažiau kaip 80 proc. turimos kvotos.</text:span></text:p>
      <text:p text:style-name="P268"><text:span text:style-name="T269">19</text:span><text:span text:style-name="T270">. Jeigu naudotojai, žvejojantys Baltijos jūroje, Kuršių mariose ir Kauno mariose skirtų kvotų neišnaudoja, pra</text:span><text:span text:style-name="T271">šymus dėl kvotų atsisakymo gali pateikti iki einamųjų metų gruodžio 15 d. Apie sumažintas kvotas naudotojai informuojami raštu.</text:span></text:p>
      <text:p text:style-name="P272"><text:span text:style-name="T273">20</text:span><text:span text:style-name="T274">. Pirmenybę gauti kvotas žvejoti visuose telkiniuose turi naudotojai, žvejojantys kitos (specialios) žvejybos tikslais.</text:span></text:p>
      <text:p text:style-name="P275"><text:span text:style-name="T276">21</text:span><text:span text:style-name="T277">. Kvotos naudotojams skiriamos be konkurso arba konkurso būdu.</text:span></text:p>
      <text:p text:style-name="P278"/>
      <text:p text:style-name="P279"><text:span text:style-name="T280">II</text:span><text:span text:style-name="T281">.<text:s/></text:span><text:span text:style-name="T282">KVOTŲ skyrimas be konkurso</text:span></text:p>
      <text:p text:style-name="P283"/>
      <text:p text:style-name="P284"><text:span text:style-name="T285">22</text:span><text:span text:style-name="T286">. Be konkurso kvotos skiriamos:</text:span></text:p>
      <text:p text:style-name="P287"><text:span text:style-name="T288">22.1</text:span><text:span text:style-name="T289">. žvejoti Baltijos jūroje, Kuršių mariose, Kauno mariose ir Kruonio HAE aukštutiniame baseine;</text:span></text:p>
      <text:p text:style-name="P290"><text:span text:style-name="T291">22.2</text:span><text:span text:style-name="T292">. ž</text:span><text:span text:style-name="T293">vejoti stintas upėse jų migracijos metu – naudotojams, savo lėšomis įrengusiems bei tinkamai prižiūrintiems stintų gaudymo vietas ir jose žvejojusiems ne mažiau kaip paskutinius penkerius metus;</text:span></text:p>
      <text:p text:style-name="P294"><text:span text:style-name="T295">22.3</text:span><text:span text:style-name="T296">. žvejoti ungurius upeliuose, ištekančiuose iš išnuom</text:span><text:span text:style-name="T297">otų telkinių – tų telkinių nuomininkams, iki kvotų skyrimo pagal ungurių įveisimo normas savo lėšomis įveisusiems ungurius;</text:span></text:p>
      <text:p text:style-name="P298"><text:span text:style-name="T299">22.4</text:span><text:span text:style-name="T300">. kituose neišnuomotuose valstybiniuose vidaus vandens telkiniuose:</text:span></text:p>
      <text:p text:style-name="P301"><text:span text:style-name="T302">22.4.1</text:span><text:span text:style-name="T303">. kai kvotų užtenka;</text:span></text:p>
      <text:p text:style-name="P304"><text:span text:style-name="T305">22.4.2</text:span><text:span text:style-name="T306">. naudotojams, žv</text:span><text:span text:style-name="T307">ejojusiems tame telkinyje iš eilės ne mažiau kaip 10 paskutinių metų.</text:span></text:p>
      <text:p text:style-name="P308"><text:span text:style-name="T309">23</text:span><text:span text:style-name="T310">. Naudotojai, gavę žvejybos kvotas be konkurso, žuvų ištekliams atkurti ir saugoti moka 4 proc. numatomų gauti pajamų, kurios apskaičiuojamos pagal Aplinkos ministerijos patvir</text:span><text:span text:style-name="T311">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span></text:p>
      <text:p text:style-name="P312"><text:span text:style-name="T313">24</text:span><text:span text:style-name="T314">. Naudotojai, pageidaujantys gauti žvejybos kvotas Baltijos jūroje, Kuršių mariose, Kauno mariose arba Kruonio HAE aukštutiniame baseine, pateikia komisijai įmonės registravimo pažymėjimo ir įstatų kopiją bei prašymą, kuriame nurodo:</text:span></text:p>
      <text:p text:style-name="P315"><text:span text:style-name="T316">24.1</text:span><text:span text:style-name="T317">. naudotoj</text:span><text:span text:style-name="T318">o rekvizitus (pavadinimą, įmonės kodą, adresą, telefono numerį, sąskaitos banke numerį);</text:span></text:p>
      <text:p text:style-name="P319"><text:span text:style-name="T320">24.2</text:span><text:span text:style-name="T321">. norimų gauti žvejybos kvotų dydį;</text:span></text:p>
      <text:p text:style-name="P322"><text:span text:style-name="T323">24.3</text:span><text:span text:style-name="T324">. naudotojai, pageidaujantys žvejoti Baltijos jūroje, papildomai pateikia laivo nuosavybės teisės liudijimą arba<text:s/></text:span><text:span text:style-name="T325">laivo nuomos sutartį.</text:span></text:p>
      <text:p text:style-name="P326"><text:span text:style-name="T327">25</text:span><text:span text:style-name="T328">. Jeigu kvotų žvejoti Baltijos jūroje, Kuršių mariose, Kauno mariose naudotojams pagal pateiktus prašymus neužtenka, jos skiriamos pagal naudotojų:</text:span></text:p>
      <text:p text:style-name="P329"><text:span text:style-name="T330">25.1</text:span><text:span text:style-name="T331">. paskutinių trejų metų žvejybos kvotų panaudojimo vidurkį;</text:span></text:p>
      <text:p text:style-name="P332"><text:span text:style-name="T333">25.2</text:span><text:span text:style-name="T334">.<text:s/></text:span><text:span text:style-name="T335">paskutinių trejų metų žvejybos kvotų panaudojimo vidurkį bei žvejybos laivų, kuriais naudotojui leista žvejoti, skaičių (Baltijos jūroje). Kvotos žvejybai Baltijos jūroje skiriamos tik laivams, kurių galioja klasifikaciniai liudijimai;</text:span></text:p>
      <text:p text:style-name="P336"><text:span text:style-name="T337">25.3</text:span><text:span text:style-name="T338">. paskutinių</text:span><text:span text:style-name="T339"><text:s/>dvejų metų kvotų išnaudojimo vidurkį arba paskutinių metų kvotų panaudojimą – jeigu naudotojas žvejojo tik dvejus arba vienerius metus;</text:span></text:p>
      <text:p text:style-name="P340"><text:span text:style-name="T341">25.4</text:span><text:span text:style-name="T342">. laivų skaičių bei visų tame telkinyje žvejojančių naudotojų paskutinių metų kvotų panaudojimo vidurkį, jeigu<text:s/></text:span><text:span text:style-name="T343">naudotojas tik pradeda žvejoti;</text:span></text:p>
      <text:p text:style-name="P344"><text:span text:style-name="T345">25.5</text:span><text:span text:style-name="T346">. laivų skaičių, jeigu anksčiau tos žuvų rūšies kvotos nebuvo skirstomos.</text:span></text:p>
      <text:p text:style-name="P347"><text:span text:style-name="T348">26</text:span><text:span text:style-name="T349">. Jeigu naudotojas skirtą kvotą viršijo, metinis kvotų panaudojimas skaičiuojant vidurkį (25.1–25.4 p.) imamas ne didesnis kaip 100 pr</text:span><text:span text:style-name="T350">oc.</text:span></text:p>
      <text:p text:style-name="P351"><text:span text:style-name="T352">27</text:span><text:span text:style-name="T353">. Naudotojams, viršijusiems kvotas, kitais metais kvota mažinama tokiu kiekiu, kokiu jis kvotą viršijo. Leidžiama kvotos viršijimo paklaida – iki 2 proc.</text:span></text:p>
      <text:p text:style-name="P354"><text:span text:style-name="T355">28</text:span><text:span text:style-name="T356">. Už šiurkščius žvejybos taisyklių pažeidimus naudotojui skirta kvota einamaisiais met</text:span><text:span text:style-name="T357">ais mažinama 5 proc., o už kitus pažeidimus – 1 proc.</text:span></text:p>
      <text:p text:style-name="P358"><text:span text:style-name="T359">29</text:span><text:span text:style-name="T360">. Naudotojai, pageidaujantys gauti žvejybos kvotas kituose neišnuomotuose valstybiniuose vidaus vandens telkiniuose, komisijai pateikia:</text:span></text:p>
      <text:p text:style-name="P361"><text:span text:style-name="T362">29.1</text:span><text:span text:style-name="T363">. prašymą, kuriame nurodo savo rekvizitus (pavadinimą</text:span><text:span text:style-name="T364">, įmonės kodą, adresą, sąskaitos banke numerį), norimų gauti kvotų dydį;</text:span></text:p>
      <text:p text:style-name="P365"><text:span text:style-name="T366">29.2</text:span><text:span text:style-name="T367">. įmonės registravimo pažymėjimo ir įstatų kopiją;</text:span></text:p>
      <text:p text:style-name="P368"><text:span text:style-name="T369">29.3</text:span><text:span text:style-name="T370">. dokumentus, įrodančius, kad naudotojas turi teisę gauti kvotas be konkurso (jeigu naudotojas tokią teisę turi):</text:span></text:p>
      <text:p text:style-name="P371"><text:span text:style-name="T372">29.4</text:span><text:span text:style-name="T373">. 22.2 punkte numatytais atvejais – Aplinkos ministerijos Klaipėdos regiono aplinkos apsaugos departamento Šilutės rajono agentūros patvirtintą aktą apie įrengtą stintų gaudymo vietą, jos būklę bei atliekamą priežiūrą;</text:span></text:p>
      <text:p text:style-name="P374"><text:span text:style-name="T375">29.5</text:span><text:span text:style-name="T376">. 22.3. punkte numatyta</text:span><text:span text:style-name="T377">is atvejais – ungurių įveisimo aktą arba dokumentų, patvirtinančių, kad skyrė lėšas žuvų ištekliams atkurti ir saugoti, kopijas;</text:span></text:p>
      <text:p text:style-name="P378"><text:span text:style-name="T379">29.6</text:span><text:span text:style-name="T380">. atskirame užklijuotame voke su užrašu „KONKURSUI“ – siūlomą kainą (tam atvejui, jeigu kvotų neužteks ir jos bus skirs</text:span><text:span text:style-name="T381">tomos konkurso būdu).</text:span></text:p>
      <text:p text:style-name="P382"/>
      <text:p text:style-name="P383"><text:span text:style-name="T384">III</text:span><text:span text:style-name="T385">.<text:s/></text:span><text:span text:style-name="T386">KVOTŲ skyrimas konkurso būdu</text:span></text:p>
      <text:p text:style-name="P387"/>
      <text:p text:style-name="P388"><text:span text:style-name="T389">30</text:span><text:span text:style-name="T390">. Jeigu pateikusiems prašymus naudotojams žvejybos kvotų neužtenka (išskyrus 22 p.), kvotos skiriamos konkurso būdu.</text:span></text:p>
      <text:p text:style-name="P391"><text:span text:style-name="T392">31</text:span><text:span text:style-name="T393">. Pradinė konkurso kaina – 4 proc. numatomų gauti pajamų,<text:s/></text:span><text:span text:style-name="T394">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text:span><text:span text:style-name="T395">imo ir saugojimo sąlygoms vykdyti, skaičiavimo lenteles.</text:span></text:p>
      <text:p text:style-name="P396"><text:span text:style-name="T397">32</text:span><text:span text:style-name="T398">. Konkursą laimi naudotojas, pasiūlęs didžiausią kainą. Jeigu keli naudotojai konkurse pasiūlė vienodą kainą, kvotos paskiriamos aukciono būdu. Pradinė aukciono kaina – pasiūlyta didžiausia kai</text:span><text:span text:style-name="T399">na.</text:span></text:p>
      <text:p text:style-name="P400"><text:span text:style-name="T401">33</text:span><text:span text:style-name="T402">. Jeigu naudotojas, gavęs žvejybos kvotas konkurso būdu jų atsisako po konkurso, apie tai turi nedelsdamas raštu informuoti komisiją. Ši kvota skiriama kitam didžiausią kainą siūliusiam naudotojui.</text:span></text:p>
      <text:p text:style-name="P403"/>
      <text:p text:style-name="P404"><text:span text:style-name="T405">IV</text:span><text:span text:style-name="T406">.<text:s/></text:span><text:span text:style-name="T407">Baigiamosios nuostatos</text:span></text:p>
      <text:p text:style-name="P408"/>
      <text:p text:style-name="P409"><text:span text:style-name="T410">34</text:span><text:span text:style-name="T411">. Komis</text:span><text:span text:style-name="T412">ijos posėdis laikomas teisėtu, jeigu jame dalyvauja ne mažiau kaip pusė komisijos narių.</text:span></text:p>
      <text:p text:style-name="P413"><text:span text:style-name="T414">35</text:span><text:span text:style-name="T415">. Komisijos sprendimai priimami dalyvaujančių komisijos narių balsų dauguma ir įforminami protokolu, kurį pasirašo komisijos pirmininkas ir sekretorius.</text:span></text:p>
      <text:p text:style-name="P416"><text:span text:style-name="T417">36</text:span><text:span text:style-name="T418">.<text:s/></text:span><text:span text:style-name="T419">Naudotojams, gavusiems žvejybos kvotas, išrašomos verslinės žvejybos kvotų skyrimo kortelės, patvirtintos Žuvininkystės departamento prie Žemes ūkio ministerijos direktoriaus, kuriose nurodomos naudotojui skirtos žvejybos kvotos bei jų naudojimo sąlygos.</text:span></text:p>
      <text:p text:style-name="P420"><text:span text:style-name="T421">37</text:span><text:span text:style-name="T422">. Naudotojai komisijos sprendimus gali apskųsti teismui Lietuvos Respublikos teisės aktų nustatyta tvarka.</text:span></text:p>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TAR.FA2B75A81AAE" office:target-frame-name="_top" xlink:show="replace"><text:span text:style-name="T436">3D-68</text:span></text:a><text:span text:style-name="T437">, 2004-02-23, Informaciniai pranešimai, 2004, Nr. 16-201 (2004-02-27); Žin., 2004, Nr. 33-1073 (2004-03-02), i. k. 1042330ISAKRD041145</text:span></text:p>
      <text:p text:style-name="P438"><text:span text:style-name="T439">Dėl žemės ūkio ministro 2004 m.<text:s/></text:span><text:span text:style-name="T440">sausio 15 d. įsakymo Nr. 3D-12 "Dėl žvejybos kvotų skyr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4</text:page-number></text:span></text:p></draw:text-box></draw:frame></text:p>
      </style:header>
      <style:footer>
        <text:p text:style-name="P117"/>
      </style:footer>
    </style:master-page>
    <style:master-page style:next-style-name="MP1" style:name="MPF1" style:page-layout-name="PL1">
      <style:header>
        <text:p text:style-name="P118"/>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2T09:32:00Z</meta:creation-date>
    <dc:date>2018-02-22T09:32:00Z</dc:date>
    <meta:template xlink:href="Normal.dotm" xlink:type="simple"/>
    <meta:editing-cycles>2</meta:editing-cycles>
    <meta:editing-duration>PT0S</meta:editing-duration>
    <meta:document-statistic meta:page-count="5" meta:paragraph-count="142" meta:word-count="1899" meta:character-count="15222" meta:row-count="480" meta:non-whitespace-character-count="13465"/>
  </office:meta>
</office:document-meta>
</file>