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ĮGALIOJIMŲ SUTEIKIMO NEĮGALUMO IR DARBINGUMO NUSTATYMO TARNYBAI PRIE SOCIALINĖS APSAUGOS IR DARBO MINISTERIJOS</text:p>
      <text:p text:style-name="P7"/>
      <text:p text:style-name="P8">2009 m. birželio 15 d. Nr. A1-388</text:p>
      <text:p text:style-name="P9">Vilnius</text:p>
      <text:p text:style-name="P10"/>
      <text:p text:style-name="P11"><text:span text:style-name="T12">Vadovaudamasis Lietuvos Respublikos saugaus eismo automobilių keliais įstatymo 10 straipsnio pakeitimo ir priedo papildymo įstatymo (Žin., 2000, Nr.<text:s/></text:span><text:a xlink:href="https://www.e-tar.lt/portal/lt/legalAct/TAR.5DC1759E42CB" office:target-frame-name="_blank" xlink:show="new"><text:span text:style-name="T13">92-2883</text:span></text:a><text:span text:style-name="T14">; 2007,<text:s/></text:span><text:span text:style-name="T15">Nr.<text:s/></text:span><text:a xlink:href="https://www.e-tar.lt/portal/lt/legalAct/TAR.8D97CD7E1857" office:target-frame-name="_blank" xlink:show="new"><text:span text:style-name="T16">128-5213</text:span></text:a><text:span text:style-name="T17">; 2009, Nr.<text:s/></text:span><text:a xlink:href="https://www.e-tar.lt/portal/lt/legalAct/TAR.4479A6CC10C9" office:target-frame-name="_blank" xlink:show="new"><text:span text:style-name="T18">61-2405</text:span></text:a><text:span text:style-name="T19">) 1 straipsniu ir 3 straipsnio 2 dalimi,</text:span></text:p>
      <text:p text:style-name="P20"><text:span text:style-name="T21">Įgalioju</text:span><text:span text:style-name="T22"><text:s/>Neį</text:span><text:span text:style-name="T23">galumo ir darbingumo nustatymo tarnybą prie Socialinės apsaugos ir darbo ministerijos patvirtinti Neįgalių asmenų automobilių statymo kortelės išdavimo tvarkos aprašą.</text:span></text:p>
      <text:p text:style-name="P24"/>
      <text:p text:style-name="Normal"/>
      <text:p text:style-name="P25"><text:span text:style-name="T26">SOCIALINĖS APSAUGOS IR DARBO MINISTRAS</text:span><text:span text:style-name="T27"><text:tab/>RIMANTAS JONAS DAGYS</text:span></text:p>
      <text:p text:style-name="Normal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12-19T07:12:00Z</meta:creation-date>
    <dc:date>2023-12-19T07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982" meta:row-count="18" meta:non-whitespace-character-count="856"/>
  </office:meta>
</office:document-meta>
</file>