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background-color="#FFFFFF"/>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center"/>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fo:color="#000000"/>
    </style:style>
    <style:style style:name="T114" style:parent-style-name="DefaultParagraphFont" style:family="text">
      <style:text-properties fo:background-color="#FFFFFF"/>
    </style:style>
    <style:style style:name="T115" style:parent-style-name="DefaultParagraphFont" style:family="text">
      <style:text-properties fo:background-color="#FFFFFF"/>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P121" style:parent-style-name="Normal" style:family="paragraph">
      <style:paragraph-properties fo:text-align="justify" fo:text-indent="0.4923in"/>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fo:text-indent="0.4923in"/>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fo:background-color="#FFFFFF"/>
    </style:style>
    <style:style style:name="P134" style:parent-style-name="Normal" style:family="paragraph">
      <style:paragraph-properties fo:text-align="center"/>
      <style:text-properties fo:font-weight="bold" style:font-weight-asian="bold"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fo:text-align="justify" fo:text-indent="0.4923in"/>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4923in"/>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fo:text-align="justify" fo:text-indent="0.4923in"/>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P153" style:parent-style-name="Normal" style:family="paragraph">
      <style:paragraph-properties fo:text-align="justify" fo:text-indent="0.4923in"/>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style>
    <style:style style:name="P164" style:parent-style-name="Normal" style:family="paragraph">
      <style:paragraph-properties fo:text-align="justify" fo:text-indent="0.4923in"/>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P167" style:parent-style-name="Normal" style:family="paragraph">
      <style:paragraph-properties fo:text-align="justify" fo:text-indent="0.4923in"/>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fo:background-color="#FFFFFF"/>
    </style:style>
    <style:style style:name="P173" style:parent-style-name="Normal" style:family="paragraph">
      <style:paragraph-properties fo:text-align="center"/>
    </style:style>
    <style:style style:name="P174" style:parent-style-name="Normal" style:master-page-name="MPF2" style:family="paragraph">
      <style:paragraph-properties fo:break-before="page" fo:margin-left="3.1493in" style:page-number="1">
        <style:tab-stops>
          <style:tab-stop style:type="left" style:position="1.5756in"/>
        </style:tab-stops>
      </style:paragraph-properties>
    </style:style>
    <style:style style:name="P179" style:parent-style-name="Normal" style:family="paragraph">
      <style:paragraph-properties fo:margin-left="3.1493in">
        <style:tab-stops>
          <style:tab-stop style:type="left" style:position="1.5756in"/>
        </style:tab-stops>
      </style:paragraph-properties>
    </style:style>
    <style:style style:name="T180" style:parent-style-name="DefaultParagraphFont" style:family="text">
      <style:text-properties style:language-asian="ar" style:country-asian="SA"/>
    </style:style>
    <style:style style:name="P181" style:parent-style-name="Normal" style:family="paragraph">
      <style:paragraph-properties fo:margin-left="3.1493in">
        <style:tab-stops>
          <style:tab-stop style:type="left" style:position="1.5756in"/>
        </style:tab-stops>
      </style:paragraph-properties>
    </style:style>
    <style:style style:name="P182" style:parent-style-name="Normal" style:family="paragraph">
      <style:paragraph-properties fo:margin-left="3.1493in">
        <style:tab-stops>
          <style:tab-stop style:type="left" style:position="1.5756in"/>
        </style:tab-stops>
      </style:paragraph-properties>
    </style:style>
    <style:style style:name="P183"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84" style:parent-style-name="Normal" style:family="paragraph">
      <style:paragraph-properties fo:margin-left="3.1493in">
        <style:tab-stops>
          <style:tab-stop style:type="left" style:position="1.5756in"/>
        </style:tab-stops>
      </style:paragraph-properties>
    </style:style>
    <style:style style:name="T185" style:parent-style-name="DefaultParagraphFont" style:family="text">
      <style:text-properties style:language-asian="ar" style:country-asian="SA"/>
    </style:style>
    <style:style style:name="P186" style:parent-style-name="Normal" style:family="paragraph">
      <style:paragraph-properties fo:text-align="center">
        <style:tab-stops>
          <style:tab-stop style:type="left" style:position="4.3312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 style:parent-style-name="Normal" style:family="paragraph">
      <style:paragraph-properties fo:text-align="center" fo:margin-left="2.5833in">
        <style:tab-stops>
          <style:tab-stop style:type="left" style:leader-style="solid" style:leader-text="_" style:position="3.5986in"/>
        </style:tab-stops>
      </style:paragraph-properties>
      <style:text-properties fo:font-size="10pt" style:font-size-asian="10pt"/>
    </style:style>
    <style:style style:name="P202" style:parent-style-name="Normal" style:family="paragraph">
      <style:paragraph-properties fo:text-align="justify">
        <style:tab-stops>
          <style:tab-stop style:type="left" style:leader-style="solid" style:leader-text="_" style:position="6.1819in"/>
        </style:tab-stops>
      </style:paragraph-properties>
    </style:style>
    <style:style style:name="P2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04" style:parent-style-name="Normal" style:family="paragraph">
      <style:paragraph-properties fo:text-align="justify">
        <style:tab-stops>
          <style:tab-stop style:type="left" style:leader-style="solid" style:leader-text="_" style:position="6.1819in"/>
        </style:tab-stops>
      </style:paragraph-properties>
    </style:style>
    <style:style style:name="P205" style:parent-style-name="Normal" style:family="paragraph">
      <style:paragraph-properties fo:text-align="center" fo:text-indent="0.3937in">
        <style:tab-stops>
          <style:tab-stop style:type="left" style:leader-style="solid" style:leader-text="_" style:position="6.1819in"/>
        </style:tab-stops>
      </style:paragraph-properties>
      <style:text-properties fo:font-size="10pt" style:font-size-asian="10pt"/>
    </style:style>
    <style:style style:name="P206" style:parent-style-name="Normal" style:family="paragraph">
      <style:paragraph-properties fo:text-align="justify">
        <style:tab-stops>
          <style:tab-stop style:type="left" style:leader-style="solid" style:leader-text="_" style:position="6.1819in"/>
        </style:tab-stops>
      </style:paragraph-properties>
    </style:style>
    <style:style style:name="P207" style:parent-style-name="Normal" style:family="paragraph">
      <style:paragraph-properties fo:text-align="center" fo:margin-left="4.25in">
        <style:tab-stops>
          <style:tab-stop style:type="left" style:leader-style="solid" style:leader-text="_" style:position="1.9319in"/>
        </style:tab-stops>
      </style:paragraph-properties>
      <style:text-properties fo:font-size="10pt" style:font-size-asian="10pt"/>
    </style:style>
    <style:style style:name="P208" style:parent-style-name="Normal" style:family="paragraph">
      <style:paragraph-properties fo:text-align="justify">
        <style:tab-stops>
          <style:tab-stop style:type="left" style:leader-style="solid" style:leader-text="_" style:position="6.1819in"/>
        </style:tab-stops>
      </style:paragraph-properties>
    </style:style>
    <style:style style:name="P2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10" style:parent-style-name="Normal" style:family="paragraph">
      <style:paragraph-properties fo:text-align="justify">
        <style:tab-stops>
          <style:tab-stop style:type="left" style:leader-style="solid" style:leader-text="_" style:position="6.1819in"/>
        </style:tab-stops>
      </style:paragraph-properties>
    </style:style>
    <style:style style:name="P2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12" style:parent-style-name="Normal" style:family="paragraph">
      <style:paragraph-properties fo:text-align="justify">
        <style:tab-stops>
          <style:tab-stop style:type="left" style:leader-style="solid" style:leader-text="_" style:position="6.1819in"/>
        </style:tab-stops>
      </style:paragraph-properties>
    </style:style>
    <style:style style:name="P2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tab-stops>
          <style:tab-stop style:type="left" style:leader-style="solid" style:leader-text="_" style:position="6.1819in"/>
        </style:tab-stops>
      </style:paragraph-properties>
    </style:style>
    <style:style style:name="P2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19" style:family="table-column">
      <style:table-column-properties style:column-width="2.102in"/>
    </style:style>
    <style:style style:name="TableColumn220" style:family="table-column">
      <style:table-column-properties style:column-width="2.0986in"/>
    </style:style>
    <style:style style:name="TableColumn221" style:family="table-column">
      <style:table-column-properties style:column-width="2.0979in"/>
    </style:style>
    <style:style style:name="Table218" style:family="table">
      <style:table-properties style:width="6.2986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end"/>
    </style:style>
    <style:style style:name="P228" style:parent-style-name="Normal" style:family="paragraph">
      <style:paragraph-properties fo:text-align="justify" fo:text-indent="0.3937in"/>
    </style:style>
    <style:style style:name="P229" style:parent-style-name="Normal" style:family="paragraph">
      <style:paragraph-properties fo:text-align="justify">
        <style:tab-stops>
          <style:tab-stop style:type="left" style:leader-style="solid" style:leader-text="_" style:position="6.1819in"/>
        </style:tab-stops>
      </style:paragraph-properties>
    </style:style>
    <style:style style:name="P230" style:parent-style-name="Normal" style:family="paragraph">
      <style:paragraph-properties fo:text-align="justify">
        <style:tab-stops>
          <style:tab-stop style:type="left" style:leader-style="solid" style:leader-text="_" style:position="6.1819in"/>
        </style:tab-stops>
      </style:paragraph-properties>
    </style:style>
    <style:style style:name="P231" style:parent-style-name="Normal" style:family="paragraph">
      <style:paragraph-properties fo:text-align="center"/>
      <style:text-properties fo:font-size="10pt" style:font-size-asian="10pt"/>
    </style:style>
    <style:style style:name="TableColumn233" style:family="table-column">
      <style:table-column-properties style:column-width="2.1013in"/>
    </style:style>
    <style:style style:name="TableColumn234" style:family="table-column">
      <style:table-column-properties style:column-width="2.0993in"/>
    </style:style>
    <style:style style:name="TableColumn235" style:family="table-column">
      <style:table-column-properties style:column-width="2.0979in"/>
    </style:style>
    <style:style style:name="Table232" style:family="table">
      <style:table-properties style:width="6.2986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fo:font-size="10pt" style:font-size-asian="10pt"/>
    </style:style>
    <style:style style:name="P243" style:parent-style-name="Normal" style:family="paragraph">
      <style:paragraph-properties fo:text-align="center">
        <style:tab-stops>
          <style:tab-stop style:type="left" style:position="4.3312in"/>
        </style:tab-stops>
      </style:paragraph-propertie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9">Suvestinė redakcija nuo 2012-02-23 iki 2021-06-30</text:span></text:p>
      <text:p text:style-name="P10"/>
      <text:p text:style-name="P11"><text:span text:style-name="T12">Nutarimas paskelbtas: Žin. 2008, Nr.<text:s/></text:span><text:a xlink:href="https://www.e-tar.lt/portal/legalAct.html?documentId=TAR.FBE5D5C0BEE5" office:target-frame-name="_top" xlink:show="replace"><text:span text:style-name="T13">40-1453</text:span></text:a><text:span text:style-name="T14">, i. k.<text:s/></text:span><text:span text:style-name="T15">1081100NUTA00000272</text:span></text:p>
      <text:p text:style-name="P16"/>
      <text:p text:style-name="P17"/>
      <text:p text:style-name="P18"><text:span text:style-name="T19"/><text:span text:style-name="T20">LIETUVOS RESPUBLIKOS VYRIAUSYBĖ</text:span></text:p>
      <text:p text:style-name="P21"/>
      <text:p text:style-name="P22">N U T A R I M A S</text:p>
      <text:p text:style-name="P23">DĖL PER PENKERIUS METUS NEATKURTŲ PRIVAČIŲ MIŠKŲ ATKŪRIMO MIŠKO SAVININKŲ LĖŠOMIS TVARKOS APRAŠO PATVIRTINIMO</text:p>
      <text:p text:style-name="P24"/>
      <text:p text:style-name="P25">2008 m. kovo 26 d. Nr. 272</text:p>
      <text:p text:style-name="P26">Vilnius</text:p>
      <text:p text:style-name="P27"/>
      <text:p text:style-name="P28"><text:span text:style-name="T29">Vadovaudamasi Lietuvos Respublikos miškų įstatymo (Žin., 1994, Nr.<text:s/></text:span><text:a xlink:href="https://www.e-tar.lt/portal/lt/legalAct/TAR.5D6D055CC00C" office:target-frame-name="_blank" xlink:show="new"><text:span text:style-name="T30">96-1872</text:span></text:a><text:span text:style-name="T31">; 2001, Nr.<text:s/></text:span><text:a xlink:href="https://www.e-tar.lt/portal/lt/legalAct/TAR.960DBFBF5981" office:target-frame-name="_blank" xlink:show="new"><text:span text:style-name="T32">35-1161</text:span></text:a><text:span text:style-name="T33">; 2007, Nr.<text:s/></text:span><text:a xlink:href="https://www.e-tar.lt/portal/lt/legalAct/TAR.059A886EC6B9" office:target-frame-name="_blank" xlink:show="new"><text:span text:style-name="T34">77-3044</text:span></text:a><text:span text:style-name="T35">) 15 straipsnio 6 dalimi,<text:s/></text:span>Lietuvos Respublikos Vyriausybė<text:span text:style-name="T36"><text:s/></text:span><text:span text:style-name="T37">nutari</text:span>a:</text:p>
      <text:p text:style-name="P38"><text:span text:style-name="T39">Patvirtinti Per penkerius metus neatkurtų privačių<text:s/></text:span><text:span text:style-name="T40">miškų atkūrimo miško savininkų lėšomis tvarkos aprašą (pridedama).</text:span></text:p>
      <text:p text:style-name="P41"/>
      <text:p text:style-name="P42"/>
      <text:p text:style-name="P43"/>
      <text:p text:style-name="P44">Ministras Pirmininkas<text:tab/>Gediminas Kirkilas</text:p>
      <text:p text:style-name="P45"/>
      <text:p text:style-name="P46"/>
      <text:p text:style-name="P47"/>
      <text:p text:style-name="P48">Aplinkos ministras<text:tab/>Artūras Paulauskas</text:p>
      <text:p text:style-name="P49"/>
      <text:soft-page-break/>
      <text:p text:style-name="P50">PATVIRTINTA</text:p>
      <text:p text:style-name="P55">Lietuvos Respublikos Vyriausybės<text:s/></text:p>
      <text:p text:style-name="P56">2008 m. kovo 26 d.<text:s/></text:p>
      <text:p text:style-name="P57">nutarimu Nr. 272</text:p>
      <text:p text:style-name="P58"/>
      <text:p text:style-name="P59"><text:span text:style-name="T60">Per penkerius metus neatkurtų privačių miškų atkūrimo miško savininkų lėšomis tvarkOS APRAŠAS</text:span></text:p>
      <text:p text:style-name="P61"/>
      <text:p text:style-name="P62"><text:span text:style-name="T63">I</text:span><text:span text:style-name="T64">.<text:s/></text:span><text:span text:style-name="T65">BENDROSIOS NUOSTATOS</text:span></text:p>
      <text:p text:style-name="P66"/>
      <text:p text:style-name="P67">1. Per penkerius metus neatkurtų privačių miškų atkūrimo miško savininkų lėšomis tvarkos aprašas (toliau vadinama – šis Aprašas) nustato privačių miškų atkūrimo miško savininkų lėšomis tvarką, kai pagal Miško atkūrimo ir įveisimo nuostatų, patvirtintų aplinkos ministro 2008 m. balandžio 14 d. įsakymu Nr. D1-199 (Žin., 2008, Nr.<text:s/><text:a xlink:href="https://www.e-tar.lt/portal/lt/legalAct/TAR.E0061030F4E1" office:target-frame-name="_blank" xlink:show="new"><text:span text:style-name="T68">45-1702</text:span></text:a>), reikalavimus per penkerius metus neatkuriamas privatus miškas.<text:s/></text:p>
      <text:p text:style-name="P69">Punkto pakeitimai:</text:p>
      <text:p text:style-name="P70"><text:span text:style-name="T71">Nr.<text:s/></text:span><text:a xlink:href="https://www.e-tar.lt/portal/legalAct.html?documentId=TAR.3BCEC0E71608" office:target-frame-name="_top" xlink:show="replace"><text:span text:style-name="T72">179</text:span></text:a><text:span text:style-name="T73">, 2012-02-15, Žin., 2012, Nr. 23-1061 (2012-02-22), i. k. 1121100NUTA00000179</text:span></text:p>
      <text:p text:style-name="Normal"/>
      <text:p text:style-name="P74">2. Per penkerius metus neatkurtų privačių miškų atkūrimą organizuoja<text:span text:style-name="T75"><text:s/>Aplinkos ministerija.</text:span></text:p>
      <text:p text:style-name="P76">3. Šiame Apraše vartojamos sąvokos atitinka jų apibrėžtis, pateiktas Lietuvos Respublikos miškų įstatyme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ir Miško atkūrimo ir įveisimo nuostatuose.</text:p>
      <text:p text:style-name="P79"/>
      <text:p text:style-name="P80"><text:span text:style-name="T81">II</text:span><text:span text:style-name="T82">.<text:s/></text:span><text:span text:style-name="T83">Privataus MIŠKO NEATKūRimO PER PENKERIUS METUS FAKTO NUSTATYMAS IR SPRENDIMO PRIĖMIMAS</text:span></text:p>
      <text:p text:style-name="P84"/>
      <text:p text:style-name="P85">4. Valstybinės miškų tarnybos teritorinio padalinio pareigūnas, atlikęs privačios miško valdos patikrinimą ir patikrinimo metu nustatęs, kad privatus miškas per penkerius metus neatkurtas, surašo šio Aprašo priede nustatytos formos pažymą apie per penkerius metus neatkurtą privatų mišką (toliau vadinama – pažyma).<text:s/></text:p>
      <text:p text:style-name="P86">Punkto pakeitimai:</text:p>
      <text:p text:style-name="P87"><text:span text:style-name="T88">Nr.<text:s/></text:span><text:a xlink:href="https://www.e-tar.lt/portal/legalAct.html?documentId=TAR.3BCEC0E71608" office:target-frame-name="_top" xlink:show="replace"><text:span text:style-name="T89">179</text:span></text:a><text:span text:style-name="T90">, 2012-02-15, Žin., 2012, Nr. 23-1061 (2012-02-22), i. k. 1121100NUTA00000179</text:span></text:p>
      <text:p text:style-name="Normal"/>
      <text:p text:style-name="P91">5. Pažyma parengiama dviem egzemplioriais, turinčiais vienodą juridinę galią. Vienas pažymos egzempliorius įteikiamas miško savininkui, kuris neatkūrė miško (toliau vadinama – miško savininkas), pasirašytinai arba išsiunčiamas jam registruotu laišku, jeigu pažyma surašoma miško<text:s/>savininkui nedalyvaujant. Kitas pažymos egzempliorius lieka Valstybinės miškų tarnybos teritoriniame padalinyje. Jeigu yra keli bendraturčiai, jiems įteikiamos teisės aktų nustatyta tvarka patvirtintos pažymos kopijos. Tiems bendraturčiams, kurie nedalyvavo tikrinant privačią miško valdą, registruotu laišku išsiunčiamos teisės aktų nustatyta tvarka patvirtintos pažymos kopijos. Jose nurodoma, kuriam bendraturčiui įteiktas (išsiųstas) pažymos originalas.<text:s/></text:p>
      <text:p text:style-name="P92">Punkto pakeitimai:</text:p>
      <text:p text:style-name="P93"><text:span text:style-name="T94">Nr.<text:s/></text:span><text:a xlink:href="https://www.e-tar.lt/portal/legalAct.html?documentId=TAR.3BCEC0E71608" office:target-frame-name="_top" xlink:show="replace"><text:span text:style-name="T95">179</text:span></text:a><text:span text:style-name="T96">, 2012-02-15, Žin., 2012, Nr. 23-1061 (2012-02-22), i. k. 1121100NUTA00000179</text:span></text:p>
      <text:p text:style-name="Normal"/>
      <text:p text:style-name="P97">6. Per 5 darbo dienas nuo pažymos surašymo Valstybinės miškų tarnybos direktoriaus (toliau vadinama – direktorius) įsakymu sudaroma nuolatinė arba laikinoji komisija privataus miško neatkūrimo per penkerius metus faktui nagrinėti (toliau vadinama – komisija), sudaryta iš pirmininko ir 4 komisijos narių, iš kurių 2 atstovauja privačių miškų savininkų savivaldos organizacijoms. Komisijos darbo reglamentą tvirtina direktorius.<text:s/></text:p>
      <text:p text:style-name="P98">Punkto pakeitimai:</text:p>
      <text:p text:style-name="P99"><text:span text:style-name="T100">Nr.<text:s/></text:span><text:a xlink:href="https://www.e-tar.lt/portal/legalAct.html?documentId=TAR.3BCEC0E71608" office:target-frame-name="_top" xlink:show="replace"><text:span text:style-name="T101">179</text:span></text:a><text:span text:style-name="T102">, 2012-02-15, Žin., 2012, Nr. 23-1061 (2012-02-22), i. k. 1121100NUTA00000179</text:span></text:p>
      <text:p text:style-name="Normal"/>
      <text:p text:style-name="P103">7. Valstybinė miškų tarnyba ne vėliau kaip prieš 10 darbo dienų iki komisijos posėdžio, kuriame numatyta nagrinėti privataus miško neatkūrimo per penkerius metus faktą, registruotu laišku informuoja miško savininką (bendraturčius) apie šio posėdžio laiką, vietą ir galimybę jame dalyvauti.<text:s/></text:p>
      <text:p text:style-name="P104">Punkto pakeitimai:</text:p>
      <text:p text:style-name="P105"><text:span text:style-name="T106">Nr.<text:s/></text:span><text:a xlink:href="https://www.e-tar.lt/portal/legalAct.html?documentId=TAR.3BCEC0E71608" office:target-frame-name="_top" xlink:show="replace"><text:span text:style-name="T107">179</text:span></text:a><text:span text:style-name="T108">,<text:s/></text:span><text:span text:style-name="T109">2012-02-15, Žin., 2012, Nr. 23-1061 (2012-02-22), i. k. 1121100NUTA00000179</text:span></text:p>
      <text:p text:style-name="Normal"/>
      <text:p text:style-name="P110"><text:span text:style-name="T111">8</text:span><text:span text:style-name="T112">. Komisija<text:s/></text:span><text:span text:style-name="T113">darbo reglamente nustatyta tvarka<text:s/></text:span><text:span text:style-name="T114">išnagrinėja privataus miško neatkūrimo per penkerius metus faktą, patikrina pažymoje pateiktų duomenų teisingumą, nustačiusi neti</text:span><text:span text:style-name="T115">kslumų – šiuos duomenis patikslina ir pateikia direktoriui išvadas dėl per penkerius metus neatkurto privataus miško atkūrimo darbų organizavimo</text:span><text:span text:style-name="T116">.</text:span></text:p>
      <text:p text:style-name="P117"><text:span text:style-name="T118">9</text:span><text:span text:style-name="T119">. Direktorius per 10 darbo dienų nuo komisijos išvadų gavimo dienos pateikia Aplinkos ministerijai šias i</text:span><text:span text:style-name="T120">švadas ir kitus dokumentus, susijusius su per penkerius metus neatkurto privataus miško atkūrimu.</text:span></text:p>
      <text:p text:style-name="P121"><text:span text:style-name="T122">10</text:span><text:span text:style-name="T123">. Aplinkos ministerija, atsižvelgdama į gautas komisijos išvadas ir kitus dokumentus, susijusius su per penkerius metus neatkurto privataus miško atkūri</text:span><text:span text:style-name="T124">mu, per vieną mėnesį nuo šių dokumentų gavimo dienos priima sprendimą dėl per penkerius metus neatkurto privataus miško atkūrimo.</text:span></text:p>
      <text:p text:style-name="P125"><text:span text:style-name="T126">11</text:span><text:span text:style-name="T127">. Aplinkos ministerija ne vėliau kaip per 5 darbo dienas nuo sprendimo dėl per penkerius metus neatkurto privataus miško</text:span><text:span text:style-name="T128"><text:s/>atkūrimo priėmimo dienos registruotu laišku informuoja miško savininką (bendraturčius) apie priimtą sprendimą.</text:span></text:p>
      <text:p text:style-name="P129"/>
      <text:p text:style-name="P130"><text:span text:style-name="T131">III</text:span><text:span text:style-name="T132">.<text:s/></text:span><text:span text:style-name="T133">MIŠKO ATKŪRIMO ORGANIZAVIMAS</text:span></text:p>
      <text:p text:style-name="P134"/>
      <text:p text:style-name="P135">12. Aplinkos ministerija, priėmusi šio Aprašo 10 punkte nurodytą sprendimą, Lietuvos Respublikos viešųjų pirkimų įstatymo (Žin., 1996, Nr.<text:s/><text:a xlink:href="https://www.e-tar.lt/portal/lt/legalAct/TAR.C54AFFAA7622" office:target-frame-name="_blank" xlink:show="new"><text:span text:style-name="T136">84-2000</text:span></text:a>; 2006, Nr.<text:s/><text:a xlink:href="https://www.e-tar.lt/portal/lt/legalAct/TAR.C0DE35FFA738" office:target-frame-name="_blank" xlink:show="new"><text:span text:style-name="T137">4-102</text:span></text:a>) nustatyta tvarka organizuoja miško želdinimo ir žėlimo projekto (toliau vadinama – projektas), pagal kurį vykdomi<text:s/><text:span text:style-name="T138">per penkerius metus neatkurto privataus<text:s/></text:span>miško atkūrimo darbai, parengimo paslaugų pirkimą. Projektas<text:s/><text:span text:style-name="T139">rengiamas<text:s/></text:span>pagal Miško atkūrimo ir įveisimo nuostatų reikalavimus.</text:p>
      <text:p text:style-name="P140">13. Projekto pagrindu Aplinkos ministerija Lietuvos Respublikos viešųjų pirkimų įstatymo nustatyta tvarka perka<text:s/><text:span text:style-name="T141">per penkerius metus neatkurto privatau</text:span><text:span text:style-name="T142">s<text:s/></text:span>miško atkūrimo darbus<text:span text:style-name="T143"><text:s/>ir su<text:s/></text:span>viešuosius pirkimus laimėjusiu asmeniu<text:span text:style-name="T144"><text:s/>s</text:span>udaro sutartį<text:s/><text:span text:style-name="T145">dėl per penkerius metus neatkurto privataus miško atkūrimo darbų įvykdymo</text:span>.<text:s/></text:p>
      <text:p text:style-name="P146"><text:span text:style-name="T147">14</text:span><text:span text:style-name="T148">. Projekto parengimo ir per penkerius metus neatkurto privataus miško atkūrimo išlaidas ap</text:span><text:span text:style-name="T149">moka Aplinkos ministerija.</text:span></text:p>
      <text:p text:style-name="P150"><text:span text:style-name="T151">15</text:span><text:span text:style-name="T152">. Lėšos projekto parengimo ir per penkerius metus neatkurto privataus miško atkūrimo išlaidoms apmokėti skiriamos iš specialiosios Bendrųjų miškų ūkio reikmių finansavimo programos lėšų.</text:span></text:p>
      <text:p text:style-name="P153"><text:span text:style-name="T154">16</text:span><text:span text:style-name="T155">. Aplinkos ministerija ne vėli</text:span><text:span text:style-name="T156">au kaip per 10 darbo dienų nuo per penkerius metus neatkurto privataus miško atkūrimo darbų priėmimo akto pasirašymo registruotu laišku informuoja miško savininką (bendraturčius) apie per penkerius metus neatkurto privataus miško atkūrimo darbų įvykdymą ir</text:span><text:span text:style-name="T157"><text:s/>patirtas išlaidas.</text:span></text:p>
      <text:p text:style-name="P158"/>
      <text:p text:style-name="P159"><text:span text:style-name="T160">IV</text:span><text:span text:style-name="T161">.<text:s/></text:span><text:span text:style-name="T162">BAIGIAMOSIOS NUOSTATOS</text:span></text:p>
      <text:p text:style-name="P163"/>
      <text:p text:style-name="P164"><text:span text:style-name="T165">17</text:span><text:span text:style-name="T166">. Miško savininkas (bendraturčiai) per 20 darbo dienų nuo Aplinkos ministerijos registruoto laiško išsiuntimo dienos privalo apmokėti visas projekto parengimo ir miško atkūrimo išlaidas</text:span><text:s/>– sumokėti šias lėšas į Lietuvos Respublikos valstybės biudžetą.</text:p>
      <text:p text:style-name="P167"><text:span text:style-name="T168">18</text:span><text:span text:style-name="T169">. Miško savininkui (bendraturčiams) neapmokėjus per šio Aprašo 17 punkte nustatytą laiką visų projekto parengimo ir miško atkūrimo išlaidų, Aplinkos ministerija</text:span><text:s/>teisės aktų nustatyta tvarka kreipiasi į teismą<text:s/><text:span text:style-name="T170">dėl nuostolių atlyginimo</text:span>.</text:p>
      <text:p text:style-name="P171">19.<text:span text:style-name="T172"><text:s/></text:span>Ginčai dėl šio Aprašo nuostatų taikymo sprendžiami Lietuvos Respublikos įstatymų nustatyta tvarka.</text:p>
      <text:p text:style-name="P173">______________</text:p>
      <text:soft-page-break/>
      <text:p text:style-name="P174">Per penkerius metus neatkurtų privačių<text:s/></text:p>
      <text:p text:style-name="P179">miškų<text:span text:style-name="T180"><text:s/></text:span>atkūrimo miško savininkų<text:s/></text:p>
      <text:p text:style-name="P181">lėšomis tvarkos aprašo</text:p>
      <text:p text:style-name="P182">priedas</text:p>
      <text:p text:style-name="P183">(Lietuvos Respublikos Vyriausybės<text:s/></text:p>
      <text:p text:style-name="P184">2012 m. vasario 15 d.<text:span text:style-name="T185"><text:s/>nutarimo Nr.<text:s/></text:span>179 redakcija)</text:p>
      <text:p text:style-name="P186"/>
      <text:p text:style-name="P187"><text:span text:style-name="T188">(Pažymos apie per penkerius metus neatkurtą privatų mišką forma)</text:span></text:p>
      <text:p text:style-name="P189"/>
      <text:p text:style-name="P190">Pažymos sudarytojo pavadinimas</text:p>
      <text:p text:style-name="P191">Pažymos<text:s/>sudarytojo duomenys</text:p>
      <text:p text:style-name="P192"/>
      <text:p text:style-name="Normal">Adresatas</text:p>
      <text:p text:style-name="Normal"/>
      <text:p text:style-name="P193"><text:span text:style-name="T194">PAŽYMA</text:span></text:p>
      <text:p text:style-name="P195"><text:span text:style-name="T196">APIE PER PENKERIUS METUS NEATKURTĄ PRIVATŲ MIŠKĄ</text:span></text:p>
      <text:p text:style-name="P197"/>
      <text:p text:style-name="P198">2012-00-00 Nr. 00</text:p>
      <text:p text:style-name="P199"/>
      <text:p text:style-name="P200">Aš, Valstybinės miškų tarnybos<text:s/><text:tab/></text:p>
      <text:p text:style-name="P201">(teritorinio padalinio pavadinimas)</text:p>
      <text:p text:style-name="P202">_<text:tab/>,</text:p>
      <text:p text:style-name="P203">(pareigų pavadinimas, vardas ir pavardė)</text:p>
      <text:p text:style-name="P204">dalyvaujant<text:s/><text:tab/>,</text:p>
      <text:p text:style-name="P205">(miško savininko<text:s/>(bendraturčių) ar jo (jų) įgalioto asmens vardas ir pavardė (jeigu dalyvauja)</text:p>
      <text:p text:style-name="P206">20___ m. _____________ d. patikrinau miško valdą, priklausančią<text:s/><text:tab/></text:p>
      <text:p text:style-name="P207">(vardas ir pavardė)</text:p>
      <text:p text:style-name="P208">__________________, gyv.<text:s/><text:tab/>,</text:p>
      <text:p text:style-name="P209">(adresas, telefono numeris)</text:p>
      <text:p text:style-name="P210">esančią<text:s/><text:tab/>,</text:p>
      <text:p text:style-name="P211">(sklypo adresas ir kadastrinis numeris)</text:p>
      <text:p text:style-name="P212">ir nustačiau, kad, vadovaujantis Miško atkūrimo ir įveisimo nuostatų ____ punktu, miškas _______ plote per penkerius metus neatkurtas.</text:p>
      <text:p text:style-name="P213"><text:span text:style-name="T214">Pastabos:</text:span><text:s/><text:tab/></text:p>
      <text:p text:style-name="P215">_<text:tab/>.</text:p>
      <text:p text:style-name="P216"/>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Normal">Pareigūnas<text:s/></text:p>
          </table:table-cell>
          <table:table-cell table:style-name="TableCell224">
            <text:p text:style-name="P225">(Parašas)</text:p>
          </table:table-cell>
          <table:table-cell table:style-name="TableCell226">
            <text:p text:style-name="P227">(Vardas ir pavardė)</text:p>
          </table:table-cell>
        </table:table-row>
      </table:table>
      <text:p text:style-name="P228">A.V.</text:p>
      <text:p text:style-name="Normal"/>
      <text:p text:style-name="P229">*Vieną pažymos egzempliorių gavau, su patikrinimo rezultatais<text:s/><text:tab/></text:p>
      <text:p text:style-name="P230">_<text:tab/>.</text:p>
      <text:p text:style-name="P231">(sutinku (nesutinku) – įrašyti reikiamą žodį)</text:p>
      <text:p text:style-name="Normal"/>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Normal">Miško savininkas</text:p>
          </table:table-cell>
          <table:table-cell table:style-name="TableCell238">
            <text:p text:style-name="P239">(Parašas)</text:p>
          </table:table-cell>
          <table:table-cell table:style-name="TableCell240">
            <text:p text:style-name="P241">(Vardas ir pavardė)</text:p>
          </table:table-cell>
        </table:table-row>
      </table:table>
      <text:p text:style-name="Normal"/>
      <text:p text:style-name="Normal">(Data)<text:s/></text:p>
      <text:p text:style-name="Normal"/>
      <text:p text:style-name="Normal"><text:span text:style-name="T242">*Supažindinimo žyma rašoma, kai pažyma įteikiama miško savininkui tiesiogiai.</text:span></text:p>
      <text:p text:style-name="P243">_________________</text:p>
      <text:p text:style-name="Normal"/>
      <text:p text:style-name="P244">Priedo pakeitimai:</text:p>
      <text:p text:style-name="P245"><text:span text:style-name="T246">Nr.<text:s/></text:span><text:a xlink:href="https://www.e-tar.lt/portal/legalAct.html?documentId=TAR.3BCEC0E71608" office:target-frame-name="_top" xlink:show="replace"><text:span text:style-name="T247">179</text:span></text:a><text:span text:style-name="T248">, 2012-02-15, Žin., 2012, Nr. 23-1061 (2012-02-22), i. k. 1121100NUTA00000179</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Vyriausyb</text:span><text:span text:style-name="T258">ė, Nutarimas</text:span></text:p>
      <text:p text:style-name="P259"><text:span text:style-name="T260">Nr.<text:s/></text:span><text:a xlink:href="https://www.e-tar.lt/portal/legalAct.html?documentId=TAR.3BCEC0E71608" office:target-frame-name="_top" xlink:show="replace"><text:span text:style-name="T261">179</text:span></text:a><text:span text:style-name="T262">, 2012-02-15, Žin., 2012, Nr. 23-1061 (2012-02-22), i. k. 1121100NUTA00000179</text:span></text:p>
      <text:p text:style-name="P263"><text:span text:style-name="T264">Dėl Lietuvos Respublikos Vyriausybės 2008 m. kovo 26 d. nutarimo Nr. 272<text:s/></text:span><text:span text:style-name="T265">"Dėl Per penkerius metus neatkurtų privačių miškų atkūrimo miško savininkų lėšomis tvarkos aprašo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in"/>
          <style:tab-stop style:type="right" style:position="6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75"/>
      </style:header>
      <style:footer>
        <text:p text:style-name="P176"/>
      </style:footer>
    </style:master-page>
    <style:master-page style:next-style-name="MP2" style:name="MPF2" style:page-layout-name="PL2">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10:43:00Z</meta:creation-date>
    <dc:date>2021-05-11T10:43:00Z</dc:date>
    <meta:print-date>2008-04-03T14:02:00Z</meta:print-date>
    <meta:template xlink:href="Normal.dotm" xlink:type="simple"/>
    <meta:editing-cycles>2</meta:editing-cycles>
    <meta:editing-duration>PT0S</meta:editing-duration>
    <meta:document-statistic meta:page-count="6" meta:paragraph-count="126" meta:word-count="1154" meta:character-count="10159" meta:row-count="480" meta:non-whitespace-character-count="9131"/>
  </office:meta>
</office:document-meta>
</file>