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23in"/>
    </style:style>
    <style:style style:name="TableColumn37" style:family="table-column">
      <style:table-column-properties style:column-width="2.2305in" style:use-optimal-column-width="false"/>
    </style:style>
    <style:style style:name="TableColumn38" style:family="table-column">
      <style:table-column-properties style:column-width="2.2305in" style:use-optimal-column-width="false"/>
    </style:style>
    <style:style style:name="TableColumn39" style:family="table-column">
      <style:table-column-properties style:column-width="2.2312in" style:use-optimal-column-width="false"/>
    </style:style>
    <style:style style:name="Table36" style:family="table">
      <style:table-properties style:width="6.6923in" fo:margin-left="0in" table:align="left"/>
    </style:style>
    <style:style style:name="TableRow40" style:family="table-row">
      <style:table-row-properties style:min-row-height="0.0152in" style:use-optimal-row-height="false" fo:keep-together="always"/>
    </style:style>
    <style:style style:name="TableCell41" style:family="table-cell">
      <style:table-cell-properties fo:border="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style:font-size-complex="12pt"/>
    </style:style>
    <style:style style:name="P43" style:parent-style-name="Normal" style:family="paragraph">
      <style:paragraph-properties fo:widows="0" fo:orphans="0" fo:background-color="#FFFFFF"/>
      <style:text-properties style:font-size-complex="12pt"/>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style:font-size-complex="12pt"/>
    </style:style>
    <style:style style:name="P46" style:parent-style-name="Normal" style:family="paragraph">
      <style:paragraph-properties fo:widows="0" fo:orphans="0" fo:background-color="#FFFFFF"/>
      <style:text-properties style:font-size-complex="12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size-complex="12pt"/>
    </style:style>
    <style:style style:name="P49" style:parent-style-name="Normal" style:family="paragraph">
      <style:paragraph-properties fo:widows="0" fo:orphans="0" fo:background-color="#FFFFFF"/>
      <style:text-properties style:font-size-complex="12pt"/>
    </style:style>
    <style:style style:name="P50" style:parent-style-name="Normal" style:family="paragraph">
      <style:paragraph-properties fo:text-indent="0.4923in"/>
    </style:style>
    <style:style style:name="P51" style:parent-style-name="Normal" style:master-page-name="MPF1"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master-page-name="MPF2" style:family="paragraph">
      <style:paragraph-properties fo:break-before="page" fo:margin-left="6.3194in" style:page-number="1">
        <style:tab-stops/>
      </style:paragraph-properties>
    </style:style>
    <style:style style:name="P124" style:parent-style-name="Normal" style:family="paragraph">
      <style:paragraph-properties fo:margin-left="6.3194in">
        <style:tab-stops/>
      </style:paragraph-properties>
    </style:style>
    <style:style style:name="P125" style:parent-style-name="Normal" style:family="paragraph">
      <style:paragraph-properties fo:margin-left="4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ableColumn141" style:family="table-column">
      <style:table-column-properties style:column-width="0.3687in"/>
    </style:style>
    <style:style style:name="TableColumn142" style:family="table-column">
      <style:table-column-properties style:column-width="0.6034in"/>
    </style:style>
    <style:style style:name="TableColumn143" style:family="table-column">
      <style:table-column-properties style:column-width="1.3618in"/>
    </style:style>
    <style:style style:name="TableColumn144" style:family="table-column">
      <style:table-column-properties style:column-width="0.9111in"/>
    </style:style>
    <style:style style:name="TableColumn145" style:family="table-column">
      <style:table-column-properties style:column-width="0.6048in"/>
    </style:style>
    <style:style style:name="TableColumn146" style:family="table-column">
      <style:table-column-properties style:column-width="1.168in"/>
    </style:style>
    <style:style style:name="TableColumn147" style:family="table-column">
      <style:table-column-properties style:column-width="0.8194in"/>
    </style:style>
    <style:style style:name="TableColumn148" style:family="table-column">
      <style:table-column-properties style:column-width="0.9569in"/>
    </style:style>
    <style:style style:name="TableColumn149" style:family="table-column">
      <style:table-column-properties style:column-width="0.7916in"/>
    </style:style>
    <style:style style:name="TableColumn150" style:family="table-column">
      <style:table-column-properties style:column-width="1.0979in"/>
    </style:style>
    <style:style style:name="TableColumn151" style:family="table-column">
      <style:table-column-properties style:column-width="0.6805in"/>
    </style:style>
    <style:style style:name="TableColumn152" style:family="table-column">
      <style:table-column-properties style:column-width="0.7923in"/>
    </style:style>
    <style:style style:name="Table140" style:family="table">
      <style:table-properties style:width="10.1569in" fo:margin-left="0in" table:align="left"/>
    </style:style>
    <style:style style:name="TableRow153" style:family="table-row">
      <style:table-row-properties style:min-row-height="0.0152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min-row-height="0.0152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52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min-row-height="0.0152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style:min-row-height="0.0152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min-row-height="0.0152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P303" style:parent-style-name="Normal" style:family="paragraph">
      <style:paragraph-properties fo:text-align="justify"/>
    </style:style>
    <style:style style:name="P304" style:parent-style-name="Normal" style:family="paragraph">
      <style:paragraph-properties>
        <style:tab-stops>
          <style:tab-stop style:type="left" style:position="3.9583in"/>
          <style:tab-stop style:type="right" style:position="8.6805in"/>
        </style:tab-stops>
      </style:paragraph-properties>
    </style:style>
    <style:style style:name="P305" style:parent-style-name="Normal" style:family="paragraph">
      <style:paragraph-properties fo:margin-left="1.3888in">
        <style:tab-stops>
          <style:tab-stop style:type="left" style:position="1.1111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style:tab-stops>
          <style:tab-stop style:type="left" style:position="4.625in"/>
        </style:tab-stops>
      </style:paragraph-properties>
    </style:style>
    <style:style style:name="P308" style:parent-style-name="Normal" style:family="paragraph">
      <style:paragraph-properties>
        <style:tab-stops>
          <style:tab-stop style:type="left" style:position="4.625in"/>
        </style:tab-stops>
      </style:paragraph-properties>
    </style:style>
    <style:style style:name="P309" style:parent-style-name="Normal" style:family="paragraph">
      <style:paragraph-properties>
        <style:tab-stops>
          <style:tab-stop style:type="left" style:position="4.625in"/>
        </style:tab-stops>
      </style:paragraph-properties>
    </style:style>
    <style:style style:name="P310" style:parent-style-name="Normal" style:family="paragraph">
      <style:paragraph-properties>
        <style:tab-stops>
          <style:tab-stop style:type="left" style:position="4.625in"/>
        </style:tab-stops>
      </style:paragraph-properties>
    </style:style>
    <style:style style:name="P311" style:parent-style-name="Normal" style:family="paragraph">
      <style:paragraph-properties>
        <style:tab-stops>
          <style:tab-stop style:type="left" style:position="4.625in"/>
        </style:tab-stops>
      </style:paragraph-properties>
    </style:style>
    <style:style style:name="P312" style:parent-style-name="Normal" style:family="paragraph">
      <style:paragraph-properties fo:text-align="center">
        <style:tab-stops>
          <style:tab-stop style:type="left" style:position="4.625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7-12-30 iki 2008-06-17</text:span></text:p>
      <text:p text:style-name="P10"/>
      <text:p text:style-name="P11"><text:span text:style-name="T12">Įsakymas paskelbtas: Žin. 2007, Nr.<text:s/></text:span><text:a xlink:href="https://www.e-tar.lt/portal/legalAct.html?documentId=TAR.FBE5ACFE0CFB" office:target-frame-name="_top" xlink:show="replace"><text:span text:style-name="T13">108-4435</text:span></text:a><text:span text:style-name="T14">, i. k. 1072330ISAK003D-454</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TEIKIMO MĖSOS PERDIRBIMO ĮMONĖMS UŽ ŠALUTINIŲ GYVŪNINIŲ PRODUKTŲ, NESKIRTŲ VARTOTI ŽMONĖMS, PAŠALINIMĄ IR SUNAIKINIMĄ TAISYKLIŲ PATVIRTINIMO</text:p>
      <text:p text:style-name="P23"/>
      <text:p text:style-name="P24">2007 m. spalio 11 d. Nr. 3D-454</text:p>
      <text:p text:style-name="P25">Vilnius</text:p>
      <text:p text:style-name="P26"/>
      <text:p text:style-name="P27"/>
      <text:p text:style-name="P28">Vadovaudamasi 2006 m. gruodžio 15 d. Komisijos reglamentu (EB) Nr. 1998/2006 dėl Sutarties 87 ir 88 straipsnių taikymo<text:s/><text:span text:style-name="T29">de minimis<text:s/></text:span>pagalbai (OL 2006 L 379, p. 5) be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30">124-5654</text:span></text:a>; 2007, Nr.<text:s/><text:a xlink:href="https://www.e-tar.lt/portal/lt/legalAct/TAR.A08228C71EFD" office:target-frame-name="_blank" xlink:show="new"><text:span text:style-name="T31">94-3788</text:span></text:a>) 1.3.2 punktu,</text:p>
      <text:p text:style-name="P32"><text:span text:style-name="T33">tvirtinu</text:span><text:s/>Paramos teikimo mėsos perdirbimo įmonėms už šalutinių gyvūninių produktų, neskirtų vartoti žmonėms, pašalinimą ir sunaikinimą taisykles (pridedama).</text:p>
      <text:p text:style-name="Normal"/>
      <text:p text:style-name="Normal"/>
      <text:p text:style-name="Normal"/>
      <text:p text:style-name="P34">ŽEMĖS ŪKIO MINISTRĖ<text:tab/>KAZIMIRA DANUTĖ PRUNSKIENĖ</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UDERINTA</text:p>
            <text:p text:style-name="P43">Lietuvos Respublikos finansų ministerijos 2007-09-13 raštu Nr. ((1.16-0203)-5K-0726996-6K-0710484</text:p>
          </table:table-cell>
          <table:table-cell table:style-name="TableCell44">
            <text:p text:style-name="P45">SUDERINTA</text:p>
            <text:p text:style-name="P46">Valstybinės maisto ir veterinarijos tarnybos 2007-09-17 raštu Nr. B6-(1.19)-1551</text:p>
          </table:table-cell>
          <table:table-cell table:style-name="TableCell47">
            <text:p text:style-name="P48">SUDERINTA</text:p>
            <text:p text:style-name="P49">Lietuvos Respublikos konkurencijos tarybos 2007-09-07 raštu Nr. (9.8-10)-6V-911</text:p>
          </table:table-cell>
        </table:table-row>
      </table:table>
      <text:p text:style-name="P50"/>
      <text:soft-page-break/>
      <text:p text:style-name="P51">PATVIRTINTA</text:p>
      <text:p text:style-name="P53">Lietuvos Respublikos žemės ūkio ministro<text:s/></text:p>
      <text:p text:style-name="P54">2007 m. spalio 11 d. įsakymu Nr. 3D-454</text:p>
      <text:p text:style-name="P55"/>
      <text:p text:style-name="P56"><text:span text:style-name="T57">PARAMOS TEIKIMO MĖSOS PERDIRBIMO ĮMONĖMS UŽ ŠALUTINIŲ GYVŪNINIŲ PRODUKTŲ, NESKIRTŲ VARTOTI ŽMONĖMS, PAŠALINIMĄ IR SUNAIKINIMĄ TAISYKLĖS</text:span></text:p>
      <text:p text:style-name="P58"/>
      <text:p text:style-name="P59"><text:span text:style-name="T60">I</text:span><text:span text:style-name="T61">.<text:s/></text:span><text:span text:style-name="T62">BENDROSIOS NUOSTATOS</text:span></text:p>
      <text:p text:style-name="P63"/>
      <text:p text:style-name="P64">1.<text:s/>Paramos teikimo mėsos perdirbimo įmonėms už šalutinių gyvūninių produktų, neskirtų vartoti žmonėms, pašalinimą ir sunaikinimą taisyklės (toliau – taisyklės) parengtos vadovaujantis 2006 m. gruodžio 15 d. Komisijos reglamentu (EB) Nr. 1998/2006 dėl Sutarties 87 ir 88 straipsnių taikymo<text:s/><text:span text:style-name="T65">de minimis<text:s/></text:span>pagalbai (OL 2006 L 379, p. 5), Lietuvos Respublikos Vyriausybės 2005 m. sausio 19 d. nutarimu Nr. 35 „Dėl suteiktos valstybės pagalbos registro įsteigimo, jo nuostatų patvirtinimo ir veiklos pradžios nustatymo“ (Žin., 2005, Nr.<text:s/><text:a xlink:href="https://www.e-tar.lt/portal/lt/legalAct/TAR.48E1A900E11A" office:target-frame-name="_blank" xlink:show="new"><text:span text:style-name="T66">9-282</text:span></text:a>), Lietuvos Respublikos Konkurencijos tarybos 2005 m. rugsėjo 29 d. nutarimu Nr. 1S-111 „Dėl suteiktos valstybės pagalbos registravimo taisyklių patvirtinimo“ (Žin., 2005, Nr.<text:s/><text:a xlink:href="https://www.e-tar.lt/portal/lt/legalAct/TAR.B09289D1144D" office:target-frame-name="_blank" xlink:show="new"><text:span text:style-name="T67">118-4301</text:span></text:a>).</text:p>
      <text:p text:style-name="P68">2. Šios taisyklės reglamentuoja pagalbos teikimo iš Specialiosios kaimo rėmimo programos lėšų sąlygas, kompensuojant dalį išlaidų<text:s/>mėsos perdirbimo įmonėms už jų perdirbimo veikloje atsirandančių 1 kategorijos šalutinių gyvūninių produktų (nurodytų pavojingų medžiagų), neskirtų vartoti žmonėms, pašalinimą ir sunaikinimą.</text:p>
      <text:p text:style-name="P69">3. Šiose taisyklėse vartojamos sąvokos:</text:p>
      <text:p text:style-name="P70"><text:span text:style-name="T71">Šalutiniai gyvūninia</text:span><text:span text:style-name="T72">i produktai, neskirti vartoti žmonėms<text:s/></text:span>(toliau – ŠGP) – apibrėžiami taip, kaip nurodyta 2002 m. spalio 3 d. Europos Parlamento ir Tarybos reglamente (EB) Nr. 1774/2002, nustatančiame sveikatos taisykles gyvūninės kilmės šalutiniams produktams, neskirtiems vartoti žmonėms<text:s/><text:span text:style-name="T73">(OL 2004 m. specialusis leidimas,<text:s/></text:span>3 skyrius, 37 tomas, p. 92), su paskutiniais pakeitimais, padarytais 2007 m. birželio 28 d. Komisijos reglamentu (EB) Nr. 829/2007 (OL 2007 L 191, p. 1).</text:p>
      <text:p text:style-name="P74"><text:span text:style-name="T75">Nurodytos pavojingos medžiagos<text:s/></text:span>(toliau – NPM) – Europos Komisijos nurodyti tam tikro amžiaus gyvulių audiniai ir kūno dalys, kurie turi būti pašalinti iš skerdenos ir saugiai sunaikinti dėl užkrečiamųjų spongiforminių encifalopatijų, kaip nurodyta 2001 m. gegužės 22 d. Europos Parlamento ir Tarybos reglamente (EB) Nr. 999/2001, nustatančiame tam tikrų užkrečiamųjų spongiforminių encifalopatijų prevencijos, kontrolės ir likvidavimo taisykles<text:s/><text:span text:style-name="T76">(OL 2001 m. specialusis leidimas,<text:s/></text:span>3 skyrius, 32 tomas, p. 289), su paskutiniais pakeitimais, padarytais 2007 m. birželio<text:s/>26 d. Komisijos reglamentu (EB) Nr. 727/2007 (OL 2007 L 165, p. 8).</text:p>
      <text:p text:style-name="P77"/>
      <text:p text:style-name="P78"><text:span text:style-name="T79">II</text:span><text:span text:style-name="T80">.<text:s/></text:span><text:span text:style-name="T81">PARAMOS GAVĖJAI, FINANSUOJAMOS IŠLAIDOS IR PARAMOS DYDIS</text:span></text:p>
      <text:p text:style-name="P82"/>
      <text:p text:style-name="P83">4. Parama teikiama mėsos perdirbimo įmonėms, skerdžiančioms gyvūnus, kurios registruotos Lietuvos Respublikos<text:s/>teisės aktų nustatyta tvarka ir yra patvirtintos Lietuvos Respublikos valstybinės maisto ir veterinarijos tarnybos.</text:p>
      <text:p text:style-name="P84">5.<text:s/><text:span text:style-name="T85">De minimis<text:s/></text:span>pagalba neteikiama sunkumus patiriančioms įmonėms, kaip apibrėžta Komisijos Komunikate – Bendrijos gairėse dėl valstybės pagalbos sunkumus patiriančioms įmonėms sanuoti ir restruktūrizuoti (OL 2004 C 244, p.2) (toliau – Gairės).</text:p>
      <text:p text:style-name="P86">6. Pagal šias taisykles mėsos perdirbimo įmonėms iš dalies atlyginamos išlaidos, tiesiogiai susijusios su NPM pašalinimu ir sunaikinimu, bet ne daugiau kaip 133 Lt/t. Kompensacijos dydis gali būti keičiamas, atsižvelgiant į valstybės paramos skirtus šiam tikslui asignavimus bei faktinį jų panaudojimą.</text:p>
      <text:p text:style-name="P87"/>
      <text:p text:style-name="P88"><text:span text:style-name="T89">III</text:span><text:span text:style-name="T90">.<text:s/></text:span><text:span text:style-name="T91">ADMINISTRAVIMAS</text:span></text:p>
      <text:p text:style-name="P92"/>
      <text:p text:style-name="P93">7. Mėsos perdirbimo įmonė, kurioje skerdžiant gyvūnus gaunamos NPM, norėdama gauti<text:s/><text:span text:style-name="T94">de minimis<text:s/></text:span>pagalbą už NPM pašalinimą ir sunaikinimą pasibaigus ketvirčiui iki einamojo mėnesio 10 dienos Nacionalinei mokėjimo agentūrai prie Žemės ūkio ministerijos (toliau – Agentūra) su lydraščiu pateikia:</text:p>
      <text:p text:style-name="P95">7.1. pažymą apie prašomą<text:s/><text:span text:style-name="T96">de</text:span><text:span text:style-name="T97"><text:s/>minimis<text:s/></text:span>pagalbą (priedas). Ši pažyma taip pat pateikiama Agentūrai elektroniniu paštu<text:s/><text:span text:style-name="T98">nacparama@nma.lt;</text:span></text:p>
      <text:p text:style-name="P99">7.2. už praėjusį ketvirtį paslaugos teikėjo išduotų sąskaitų faktūrų arba PVM sąskaitų faktūrų už 1 kategorijos šalutinių gyvūninių produktų (nurodytų pavojingų medžiagų) pašalinimą ir sunaikinimą kopijas bei pagal šias sąskaitas faktūras arba PVM sąskaitas faktūras atliktų mokėjimų banko patvirtintas sąskaitų išrašų kopijas;</text:p>
      <text:p text:style-name="P100">Punkto pakeitimai:</text:p>
      <text:p text:style-name="P101"><text:span text:style-name="T102">Nr.<text:s/></text:span><text:a xlink:href="https://www.e-tar.lt/portal/legalAct.html?documentId=TAR.8B4BD2622614" office:target-frame-name="_top" xlink:show="replace"><text:span text:style-name="T103">3D-572</text:span></text:a><text:span text:style-name="T104">, 2007-12-21, Žin., 2007, Nr. 138-5684 (2007-12-29), i. k. 1072330ISAK003D-572</text:span></text:p>
      <text:p text:style-name="Normal"/>
      <text:p text:style-name="P105">7.3<text:s/>laisvos formos raštišką patvirtinimą, kad mėsos perdirbimo įmonė nėra sunkumus patirianti įmonė, kaip apibrėžta Gairėse.</text:p>
      <text:p text:style-name="P106">8. Agentūra gavusi šių taisyklių 7 punkte nurodytus dokumentus, apskaičiuoja mėsos perdirbimo įmonei priklausančią paramos sumą ir per 3 darbo dienas, vadovaudamasi Suteiktos valstybės pagalbos registro (toliau – Registras) nuostatais, patvirtintais Lietuvos Respublikos Vyriausybės 2005 m. sausio 19 d. nutarimu Nr. 35, į Registrą įveda informaciją apie skiriamą paramą bei patikrina, ar teikiama parama neviršija Registre nurodytos leistinos suteikti<text:s/><text:span text:style-name="T107">de minimis<text:s/></text:span>pagalbos sumos.</text:p>
      <text:p text:style-name="P108">9. Nustačius, kad skirta paramos<text:s/>suma yra didesnė, negu Registre numatyta, išmokama tik Registro leistina išmokėti suma. Apie tai Agentūra raštu informuoja mėsos perdirbimo įmonę.</text:p>
      <text:p text:style-name="P109">10. Agentūra, apskaičiavusi galutinę išmokamą paramą visoms mėsos perdirbimo įmonėms, pateikia Žemės ūkio<text:s/>ministerijai mokėjimo paraišką lėšoms iš Specialiosios kaimo rėmimo programos gauti.</text:p>
      <text:p text:style-name="P110">11. Gavusi paramos lėšas iš Žemės ūkio ministerijos, Agentūra per 5 darbo dienas jas perveda mėsos perdirbimo įmonei.</text:p>
      <text:p text:style-name="P111"/>
      <text:p text:style-name="P112"><text:span text:style-name="T113">VI</text:span><text:span text:style-name="T114">.<text:s/></text:span><text:span text:style-name="T115">ATSAKOMYBĖ</text:span></text:p>
      <text:p text:style-name="P116"/>
      <text:p text:style-name="P117">12. Už pateiktų<text:s/>Agentūrai duomenų teisingumą atsako jas pateikusios mėsos perdirbimo įmonės.</text:p>
      <text:p text:style-name="P118">13. Už teisingą<text:s/><text:span text:style-name="T119">de minimis<text:s/></text:span>skiriamos pagalbos apskaičiavimą ir lėšų išmokėjimą paramos gavėjams atsako Agentūra.</text:p>
      <text:p text:style-name="P120">14. Už teisės aktų nuostatų pažeidimus mėsos perdirbimo įmonės atsako Lietuvos Respublikos teisės aktų nustatyta tvarka.</text:p>
      <text:p text:style-name="P121">______________</text:p>
      <text:soft-page-break/>
      <text:p text:style-name="P122">Paramos teikimo mėsos perdirbimo įmonėms už šalutinių gyvūninių produktų, neskirtų vartoti žmonėms, pašalinimą ir sunaikinimą taisyklių<text:s/></text:p>
      <text:p text:style-name="P124">priedas</text:p>
      <text:p text:style-name="Normal"/>
      <text:p text:style-name="P125"><text:span text:style-name="T126">(Pažymos formos pavyzdys)</text:span></text:p>
      <text:p text:style-name="P127"/>
      <text:p text:style-name="P128">____________________________________________<text:s/></text:p>
      <text:p text:style-name="P129">(įmonės pavadinimas, kodas)</text:p>
      <text:p text:style-name="P130"/>
      <text:p text:style-name="P131"><text:span text:style-name="T132">PAŽYMA APIE PRAŠOMĄ<text:s/></text:span><text:span text:style-name="T133">DE MINIMIS</text:span><text:span text:style-name="T134"><text:s/>PAGALBĄ UŽ ___________KETVIRTĮ<text:s/></text:span></text:p>
      <text:p text:style-name="P135">____________ Nr.</text:p>
      <text:p text:style-name="P136">(data)</text:p>
      <text:p text:style-name="P137"/>
      <text:p text:style-name="P138">Išmokos kodas – 2008</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s/></text:p>
          </table:table-cell>
          <table:table-cell table:style-name="TableCell156">
            <text:p text:style-name="P157">Įmonės<text:s/>kodas</text:p>
          </table:table-cell>
          <table:table-cell table:style-name="TableCell158">
            <text:p text:style-name="P159">Įmonės pavadinimas</text:p>
          </table:table-cell>
          <table:table-cell table:style-name="TableCell160">
            <text:p text:style-name="P161">Vet. patvirtinimo Nr.<text:s/></text:p>
          </table:table-cell>
          <table:table-cell table:style-name="TableCell162">
            <text:p text:style-name="P163">Įmonės banko kodas</text:p>
          </table:table-cell>
          <table:table-cell table:style-name="TableCell164">
            <text:p text:style-name="P165">Įmonės atsiskaitomosios sąskaitos Nr.<text:s/></text:p>
          </table:table-cell>
          <table:table-cell table:style-name="TableCell166">
            <text:p text:style-name="P167">PVM sąskaitos faktūros data ir Nr.<text:s/></text:p>
          </table:table-cell>
          <table:table-cell table:style-name="TableCell168">
            <text:p text:style-name="P169">Apmokėjimo data</text:p>
          </table:table-cell>
          <table:table-cell table:style-name="TableCell170">
            <text:p text:style-name="P171">Apmokėta suma, Lt</text:p>
          </table:table-cell>
          <table:table-cell table:style-name="TableCell172">
            <text:p text:style-name="P173">1 kat. šalutinių gyvūninių produktų (NPM) kiekis, t</text:p>
          </table:table-cell>
          <table:table-cell table:style-name="TableCell174">
            <text:p text:style-name="P175">Paramos dydis, Lt/t</text:p>
          </table:table-cell>
          <table:table-cell table:style-name="TableCell176">
            <text:p text:style-name="P177">Paramos<text:s/>suma, Lt (10 × 11)</text:p>
          </table:table-cell>
        </table:table-row>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cell table:style-name="TableCell191">
            <text:p text:style-name="P192">7</text:p>
          </table:table-cell>
          <table:table-cell table:style-name="TableCell193">
            <text:p text:style-name="P194">8</text:p>
          </table:table-cell>
          <table:table-cell table:style-name="TableCell195">
            <text:p text:style-name="P196">9</text:p>
          </table:table-cell>
          <table:table-cell table:style-name="TableCell197">
            <text:p text:style-name="P198">10</text:p>
          </table:table-cell>
          <table:table-cell table:style-name="TableCell199">
            <text:p text:style-name="P200">11</text:p>
          </table:table-cell>
          <table:table-cell table:style-name="TableCell201">
            <text:p text:style-name="P202">12</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Įstaigos vadovas)<text:tab/>(Parašas)<text:tab/>(Vardas, pavardė)<text:s/></text:p>
      <text:p text:style-name="P305">A. V.<text:span text:style-name="T306"><text:s/></text:span></text:p>
      <text:p text:style-name="P307"/>
      <text:p text:style-name="P308">(Rengėjo nuoroda:</text:p>
      <text:p text:style-name="P309">vardas, pavardė,</text:p>
      <text:p text:style-name="P310">tel. Nr., el. p.)</text:p>
      <text:p text:style-name="P311"/>
      <text:p text:style-name="P312">_________________</text:p>
      <text:p text:style-name="P313">Priedo pakeitimai:</text:p>
      <text:soft-page-break/>
      <text:p text:style-name="P314"><text:span text:style-name="T315">Nr.<text:s/></text:span><text:a xlink:href="https://www.e-tar.lt/portal/legalAct.html?documentId=TAR.8B4BD2622614" office:target-frame-name="_top" xlink:show="replace"><text:span text:style-name="T316">3D-572</text:span></text:a><text:span text:style-name="T317">, 2007-12-21, Žin., 2007, Nr. 138-5684 (2007-12-29), i. k. 1072330ISAK003D-572</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žemės ūkio ministerija, Įsakymas</text:span></text:p>
      <text:p text:style-name="P327"><text:span text:style-name="T328">Nr.<text:s/></text:span><text:a xlink:href="https://www.e-tar.lt/portal/legalAct.html?documentId=TAR.8B4BD2622614" office:target-frame-name="_top" xlink:show="replace"><text:span text:style-name="T329">3D-572</text:span></text:a><text:span text:style-name="T330">, 2007-12-21, Žin., 2007, Nr. 138-5684 (2007-12-29), i. k. 1072330ISAK003D-572</text:span></text:p>
      <text:p text:style-name="P331"><text:span text:style-name="T332">Dėl žemės ūkio ministro 2007 m. spalio 11 d. įsakymo Nr. 3D-454 "Dėl Paramos teikimo mėsos<text:s/></text:span><text:span text:style-name="T333">perdirbimo įmonėms už šalutinių gyvūninių produktų, neskirtų vartoti žmonėms, pašalinimą ir sunaikinimą taisykli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52" style:parent-style-name="Header" style:family="paragraph">
      <style:paragraph-properties fo:text-align="center"/>
    </style:style>
    <style:page-layout style:name="PL2">
      <style:page-layout-properties fo:page-width="11.6937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19T09:42:00Z</meta:creation-date>
    <dc:date>2019-11-19T09:42:00Z</dc:date>
    <meta:template xlink:href="Normal.dotm" xlink:type="simple"/>
    <meta:editing-cycles>2</meta:editing-cycles>
    <meta:editing-duration>PT0S</meta:editing-duration>
    <meta:document-statistic meta:page-count="5" meta:paragraph-count="117" meta:word-count="1189" meta:character-count="8926" meta:row-count="392" meta:non-whitespace-character-count="7854"/>
  </office:meta>
</office:document-meta>
</file>