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paragraph-propertie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style:tab-stops>
          <style:tab-stop style:type="left" style:position="0.1388in"/>
          <style:tab-stop style:type="left" style:position="3.5416in"/>
        </style:tab-stops>
      </style:paragraph-properties>
    </style:style>
    <style:style style:name="P591"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592"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229in"/>
        </style:tab-stops>
      </style:paragraph-properties>
    </style:style>
    <style:style style:name="P593" style:parent-style-name="Normal" style:family="paragraph">
      <style:paragraph-properties>
        <style:tab-stops>
          <style:tab-stop style:type="center" style:position="1.702in"/>
          <style:tab-stop style:type="left" style:position="3.5416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indent="3.5229in">
        <style:tab-stops>
          <style:tab-stop style:type="left" style:position="3.5229in"/>
        </style:tab-stops>
      </style:paragraph-properties>
    </style:style>
    <style:style style:name="P596" style:parent-style-name="Normal" style:family="paragraph">
      <style:paragraph-properties fo:text-align="center">
        <style:tab-stops>
          <style:tab-stop style:type="right" style:leader-style="dotted" style:leader-text="." style:position="5.2083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tab-stops>
          <style:tab-stop style:type="right" style:leader-style="dotted" style:leader-text="." style:position="3.4833in"/>
        </style:tab-stops>
      </style:paragraph-properties>
    </style:style>
    <style:style style:name="P602" style:parent-style-name="Normal" style:family="paragraph">
      <style:paragraph-properties fo:text-indent="0.4923in"/>
    </style:style>
    <style:style style:name="TableColumn604" style:family="table-column">
      <style:table-column-properties style:column-width="0.5965in"/>
    </style:style>
    <style:style style:name="TableColumn605" style:family="table-column">
      <style:table-column-properties style:column-width="0.8944in"/>
    </style:style>
    <style:style style:name="TableColumn606" style:family="table-column">
      <style:table-column-properties style:column-width="0.8437in"/>
    </style:style>
    <style:style style:name="TableColumn607" style:family="table-column">
      <style:table-column-properties style:column-width="0.8944in"/>
    </style:style>
    <style:style style:name="TableColumn608" style:family="table-column">
      <style:table-column-properties style:column-width="0.8291in"/>
    </style:style>
    <style:style style:name="TableColumn609" style:family="table-column">
      <style:table-column-properties style:column-width="0.775in"/>
    </style:style>
    <style:style style:name="TableColumn610" style:family="table-column">
      <style:table-column-properties style:column-width="0.9638in"/>
    </style:style>
    <style:style style:name="TableColumn611" style:family="table-column">
      <style:table-column-properties style:column-width="0.8951in"/>
    </style:style>
    <style:style style:name="Table603" style:family="table">
      <style:table-properties style:width="6.6923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1.9687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681" style:parent-style-name="Normal" style:family="paragraph">
      <style:paragraph-properties>
        <style:tab-stops>
          <style:tab-stop style:type="center" style:position="2.2166in"/>
          <style:tab-stop style:type="center" style:position="4.1958in"/>
          <style:tab-stop style:type="center" style:position="5.7395in"/>
        </style:tab-stops>
      </style:paragraph-properties>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style:tab-stops>
          <style:tab-stop style:type="right" style:leader-style="dotted" style:leader-text="." style:position="3.127in"/>
          <style:tab-stop style:type="left" style:position="3.5229in"/>
          <style:tab-stop style:type="right" style:leader-style="dotted" style:leader-text="." style:position="4.75in"/>
        </style:tab-stops>
      </style:paragraph-properties>
    </style:style>
    <style:style style:name="P684" style:parent-style-name="Normal" style:family="paragraph">
      <style:paragraph-properties>
        <style:tab-stops>
          <style:tab-stop style:type="center" style:position="2.4937in"/>
          <style:tab-stop style:type="center" style:position="4.1562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style>
    <style:style style:name="P688" style:parent-style-name="Normal" style:family="paragraph">
      <style:paragraph-properties>
        <style:tab-stops>
          <style:tab-stop style:type="left" style:position="3.5229in"/>
        </style:tab-stops>
      </style:paragraph-properties>
    </style:style>
    <style:style style:name="P68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left" style:position="3.5229in"/>
        </style:tab-stops>
      </style:paragraph-properties>
    </style:style>
    <style:style style:name="P698"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699"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700" style:parent-style-name="Normal" style:family="paragraph">
      <style:paragraph-properties>
        <style:tab-stops>
          <style:tab-stop style:type="center" style:position="1.702in"/>
          <style:tab-stop style:type="left" style:position="3.5416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indent="3.5416in">
        <style:tab-stops>
          <style:tab-stop style:type="left" style:position="0.1388in"/>
          <style:tab-stop style:type="left" style:position="3.5416in"/>
        </style:tab-stops>
      </style:paragraph-properties>
    </style:style>
    <style:style style:name="P703" style:parent-style-name="Normal" style:family="paragraph">
      <style:text-properties fo:font-size="1pt" style:font-size-asian="1pt" style:font-size-complex="1pt"/>
    </style:style>
    <style:style style:name="P704" style:parent-style-name="Normal" style:family="paragraph">
      <style:paragraph-properties fo:text-align="center">
        <style:tab-stops>
          <style:tab-stop style:type="right" style:leader-style="dotted" style:leader-text="." style:position="5.2083in"/>
        </style:tab-stops>
      </style:paragraph-properties>
    </style:style>
    <style:style style:name="P705" style:parent-style-name="Normal" style:family="paragraph">
      <style:paragraph-properties fo:text-align="center"/>
      <style:text-properties fo:font-size="1pt" style:font-size-asian="1pt" style:font-size-complex="1pt"/>
    </style:style>
    <style:style style:name="P706" style:parent-style-name="Normal" style:family="paragraph">
      <style:paragraph-properties fo:text-align="center"/>
      <style:text-properties fo:font-weight="bold" style:font-weight-asian="bold" fo:font-size="1pt" style:font-size-asian="1pt" style:font-size-complex="1pt"/>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tab-stops>
          <style:tab-stop style:type="right" style:leader-style="dotted" style:leader-text="." style:position="3.602in"/>
        </style:tab-stops>
      </style:paragraph-properties>
    </style:style>
    <style:style style:name="P711" style:parent-style-name="Normal" style:family="paragraph">
      <style:paragraph-properties fo:text-indent="0.4923in"/>
    </style:style>
    <style:style style:name="TableColumn713" style:family="table-column">
      <style:table-column-properties style:column-width="0.3472in"/>
    </style:style>
    <style:style style:name="TableColumn714" style:family="table-column">
      <style:table-column-properties style:column-width="0.7131in"/>
    </style:style>
    <style:style style:name="TableColumn715" style:family="table-column">
      <style:table-column-properties style:column-width="0.775in"/>
    </style:style>
    <style:style style:name="TableColumn716" style:family="table-column">
      <style:table-column-properties style:column-width="0.8833in"/>
    </style:style>
    <style:style style:name="TableColumn717" style:family="table-column">
      <style:table-column-properties style:column-width="0.7208in"/>
    </style:style>
    <style:style style:name="TableColumn718" style:family="table-column">
      <style:table-column-properties style:column-width="0.7368in"/>
    </style:style>
    <style:style style:name="TableColumn719" style:family="table-column">
      <style:table-column-properties style:column-width="0.6979in"/>
    </style:style>
    <style:style style:name="TableColumn720" style:family="table-column">
      <style:table-column-properties style:column-width="0.7131in"/>
    </style:style>
    <style:style style:name="TableColumn721" style:family="table-column">
      <style:table-column-properties style:column-width="0.9451in"/>
    </style:style>
    <style:style style:name="TableColumn722" style:family="table-column">
      <style:table-column-properties style:column-width="0.6208in"/>
    </style:style>
    <style:style style:name="TableColumn723" style:family="table-column">
      <style:table-column-properties style:column-width="0.8062in"/>
    </style:style>
    <style:style style:name="TableColumn724" style:family="table-column">
      <style:table-column-properties style:column-width="0.7444in"/>
    </style:style>
    <style:style style:name="TableColumn725" style:family="table-column">
      <style:table-column-properties style:column-width="0.7208in"/>
    </style:style>
    <style:style style:name="Table712" style:family="table">
      <style:table-properties style:width="6.6923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1.9687in"/>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0437in"/>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834"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indent="0.4923in"/>
      <style:text-properties fo:font-size="1pt" style:font-size-asian="1pt" style:font-size-complex="1pt"/>
    </style:style>
    <style:style style:name="P83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840" style:parent-style-name="Normal" style:family="paragraph">
      <style:paragraph-properties fo:text-indent="0.4923in">
        <style:tab-stops>
          <style:tab-stop style:type="center" style:position="2.8472in"/>
          <style:tab-stop style:type="center" style:position="5.1388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break-before="page">
        <style:tab-stops>
          <style:tab-stop style:type="left" style:position="3.5625in"/>
        </style:tab-stops>
      </style:paragraph-properties>
    </style:style>
    <style:style style:name="P845"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846"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847" style:parent-style-name="Normal" style:family="paragraph">
      <style:paragraph-properties>
        <style:tab-stops>
          <style:tab-stop style:type="center" style:position="1.6625in"/>
          <style:tab-stop style:type="left" style:position="3.5416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indent="3.5416in">
        <style:tab-stops>
          <style:tab-stop style:type="left" style:position="3.5416in"/>
        </style:tab-stops>
      </style:paragraph-properties>
    </style:style>
    <style:style style:name="P851" style:parent-style-name="Normal" style:family="paragraph">
      <style:paragraph-properties fo:text-align="center">
        <style:tab-stops>
          <style:tab-stop style:type="right" style:leader-style="dotted" style:leader-text="." style:position="5.2083in"/>
        </style:tab-stops>
      </style:paragraph-properties>
    </style:style>
    <style:style style:name="P852" style:parent-style-name="Normal" style:family="paragraph">
      <style:paragraph-properties fo:text-indent="0.4923in"/>
      <style:text-properties fo:font-weight="bold" style:font-weight-asian="bold"/>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tab-stops>
          <style:tab-stop style:type="right" style:leader-style="dotted" style:leader-text="." style:position="5.027in"/>
        </style:tab-stops>
      </style:paragraph-properties>
    </style:style>
    <style:style style:name="P857" style:parent-style-name="Normal" style:family="paragraph">
      <style:paragraph-properties fo:text-indent="0.4923in"/>
    </style:style>
    <style:style style:name="TableColumn859" style:family="table-column">
      <style:table-column-properties style:column-width="0.375in"/>
    </style:style>
    <style:style style:name="TableColumn860" style:family="table-column">
      <style:table-column-properties style:column-width="0.8222in"/>
    </style:style>
    <style:style style:name="TableColumn861" style:family="table-column">
      <style:table-column-properties style:column-width="0.9486in"/>
    </style:style>
    <style:style style:name="TableColumn862" style:family="table-column">
      <style:table-column-properties style:column-width="1.0145in"/>
    </style:style>
    <style:style style:name="TableColumn863" style:family="table-column">
      <style:table-column-properties style:column-width="0.8465in"/>
    </style:style>
    <style:style style:name="TableColumn864" style:family="table-column">
      <style:table-column-properties style:column-width="1.0145in"/>
    </style:style>
    <style:style style:name="TableColumn865" style:family="table-column">
      <style:table-column-properties style:column-width="0.8298in"/>
    </style:style>
    <style:style style:name="TableColumn866" style:family="table-column">
      <style:table-column-properties style:column-width="1.1in"/>
    </style:style>
    <style:style style:name="TableColumn867" style:family="table-column">
      <style:table-column-properties style:column-width="0.7298in"/>
    </style:style>
    <style:style style:name="TableColumn868" style:family="table-column">
      <style:table-column-properties style:column-width="0.9222in"/>
    </style:style>
    <style:style style:name="TableColumn869" style:family="table-column">
      <style:table-column-properties style:column-width="0.8465in"/>
    </style:style>
    <style:style style:name="Table858" style:family="table">
      <style:table-properties style:width="9.45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1.9687in"/>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0437in"/>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paragraph-properties fo:text-indent="0.4923in"/>
    </style:style>
    <style:style style:name="P963"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964"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970" style:parent-style-name="Normal" style:family="paragraph">
      <style:paragraph-properties fo:text-indent="0.4923in">
        <style:tab-stops>
          <style:tab-stop style:type="center" style:position="2.8472in"/>
          <style:tab-stop style:type="center" style:position="5.1388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break-before="page">
        <style:tab-stops>
          <style:tab-stop style:type="left" style:position="3.5625in"/>
        </style:tab-stops>
      </style:paragraph-properties>
    </style:style>
    <style:style style:name="P975"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976"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977" style:parent-style-name="Normal" style:family="paragraph">
      <style:paragraph-properties>
        <style:tab-stops>
          <style:tab-stop style:type="center" style:position="1.5833in"/>
          <style:tab-stop style:type="left" style:position="3.5416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text-indent="3.5416in">
        <style:tab-stops>
          <style:tab-stop style:type="left" style:position="3.5416in"/>
        </style:tab-stops>
      </style:paragraph-properties>
    </style:style>
    <style:style style:name="P980" style:parent-style-name="Normal" style:family="paragraph">
      <style:paragraph-properties fo:text-align="center">
        <style:tab-stops>
          <style:tab-stop style:type="right" style:leader-style="dotted" style:leader-text="." style:position="5.2083in"/>
        </style:tab-stops>
      </style:paragraph-properties>
    </style:style>
    <style:style style:name="P981" style:parent-style-name="Normal" style:family="paragraph">
      <style:paragraph-properties fo:text-indent="0.4923in"/>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center"/>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ab-stops>
          <style:tab-stop style:type="right" style:leader-style="dotted" style:leader-text="." style:position="4.1958in"/>
        </style:tab-stops>
      </style:paragraph-properties>
    </style:style>
    <style:style style:name="P986" style:parent-style-name="Normal" style:family="paragraph">
      <style:paragraph-properties fo:text-indent="0.4923in"/>
    </style:style>
    <style:style style:name="TableColumn988" style:family="table-column">
      <style:table-column-properties style:column-width="0.7916in"/>
    </style:style>
    <style:style style:name="TableColumn989" style:family="table-column">
      <style:table-column-properties style:column-width="1.1881in"/>
    </style:style>
    <style:style style:name="TableColumn990" style:family="table-column">
      <style:table-column-properties style:column-width="1.1888in"/>
    </style:style>
    <style:style style:name="TableColumn991" style:family="table-column">
      <style:table-column-properties style:column-width="1.1472in"/>
    </style:style>
    <style:style style:name="TableColumn992" style:family="table-column">
      <style:table-column-properties style:column-width="1.1888in"/>
    </style:style>
    <style:style style:name="TableColumn993" style:family="table-column">
      <style:table-column-properties style:column-width="1.1875in"/>
    </style:style>
    <style:style style:name="Table987" style:family="table">
      <style:table-properties style:width="6.692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1.9687i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style:tab-stops>
          <style:tab-stop style:type="left" style:leader-style="dotted" style:leader-tex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048"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indent="0.4923in"/>
    </style:style>
    <style:style style:name="P1053"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054"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style>
    <style:style style:name="P1058" style:parent-style-name="Normal" style:family="paragraph">
      <style:paragraph-properties fo:break-before="page">
        <style:tab-stops>
          <style:tab-stop style:type="left" style:position="3.5625in"/>
        </style:tab-stops>
      </style:paragraph-properties>
    </style:style>
    <style:style style:name="P1059"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060"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061" style:parent-style-name="Normal" style:family="paragraph">
      <style:paragraph-properties>
        <style:tab-stops>
          <style:tab-stop style:type="center" style:position="1.5972in"/>
          <style:tab-stop style:type="left" style:position="3.5416in"/>
        </style:tab-stops>
      </style:paragraph-properties>
    </style:style>
    <style:style style:name="T1062" style:parent-style-name="DefaultParagraphFont" style:family="text">
      <style:text-properties fo:font-size="10pt" style:font-size-asian="10pt"/>
    </style:style>
    <style:style style:name="P1063" style:parent-style-name="Normal" style:family="paragraph">
      <style:paragraph-properties fo:text-indent="3.5416in">
        <style:tab-stops>
          <style:tab-stop style:type="left" style:position="3.5416in"/>
        </style:tab-stops>
      </style:paragraph-properties>
    </style:style>
    <style:style style:name="P1064" style:parent-style-name="Normal" style:family="paragraph">
      <style:paragraph-properties fo:text-align="center">
        <style:tab-stops>
          <style:tab-stop style:type="right" style:leader-style="dotted" style:leader-text="." style:position="5.2083in"/>
        </style:tab-stops>
      </style:paragraph-properties>
    </style:style>
    <style:style style:name="P1065" style:parent-style-name="Normal" style:family="paragraph">
      <style:paragraph-properties fo:text-indent="0.4923in"/>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align="center">
        <style:tab-stops>
          <style:tab-stop style:type="right" style:leader-style="dotted" style:leader-text="." style:position="4.3145in"/>
        </style:tab-stops>
      </style:paragraph-properties>
    </style:style>
    <style:style style:name="P1070" style:parent-style-name="Normal" style:family="paragraph">
      <style:paragraph-properties fo:text-indent="0.4923in"/>
    </style:style>
    <style:style style:name="TableColumn1072" style:family="table-column">
      <style:table-column-properties style:column-width="0.9229in"/>
    </style:style>
    <style:style style:name="TableColumn1073" style:family="table-column">
      <style:table-column-properties style:column-width="1.384in"/>
    </style:style>
    <style:style style:name="TableColumn1074" style:family="table-column">
      <style:table-column-properties style:column-width="1.4618in"/>
    </style:style>
    <style:style style:name="TableColumn1075" style:family="table-column">
      <style:table-column-properties style:column-width="1.5291in"/>
    </style:style>
    <style:style style:name="TableColumn1076" style:family="table-column">
      <style:table-column-properties style:column-width="1.3548in"/>
    </style:style>
    <style:style style:name="TableColumn1077" style:family="table-column">
      <style:table-column-properties style:column-width="1.268in"/>
    </style:style>
    <style:style style:name="TableColumn1078" style:family="table-column">
      <style:table-column-properties style:column-width="1.5291in"/>
    </style:style>
    <style:style style:name="Table1071" style:family="table">
      <style:table-properties style:width="9.45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1.9687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paragraph-properties fo:text-indent="0.4923in"/>
    </style:style>
    <style:style style:name="P1140"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141"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146"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break-before="page">
        <style:tab-stops>
          <style:tab-stop style:type="left" style:position="0.1388in"/>
          <style:tab-stop style:type="left" style:position="3.5416in"/>
        </style:tab-stops>
      </style:paragraph-properties>
    </style:style>
    <style:style style:name="P1151" style:parent-style-name="Normal" style:family="paragraph">
      <style:paragraph-properties>
        <style:tab-stops>
          <style:tab-stop style:type="left" style:position="0.1388in"/>
          <style:tab-stop style:type="left" style:position="3.5416in"/>
        </style:tab-stops>
      </style:paragraph-properties>
    </style:style>
    <style:style style:name="P1152"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153"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154" style:parent-style-name="Normal" style:family="paragraph">
      <style:paragraph-properties>
        <style:tab-stops>
          <style:tab-stop style:type="center" style:position="1.5972in"/>
          <style:tab-stop style:type="left" style:position="3.5416in"/>
        </style:tab-stops>
      </style:paragraph-properties>
    </style:style>
    <style:style style:name="T1155" style:parent-style-name="DefaultParagraphFont" style:family="text">
      <style:text-properties fo:font-size="10pt" style:font-size-asian="10pt"/>
    </style:style>
    <style:style style:name="P1156" style:parent-style-name="Normal" style:family="paragraph">
      <style:paragraph-properties fo:text-indent="3.5416in">
        <style:tab-stops>
          <style:tab-stop style:type="left" style:position="3.5416in"/>
        </style:tab-stops>
      </style:paragraph-properties>
    </style:style>
    <style:style style:name="P1157" style:parent-style-name="Normal" style:family="paragraph">
      <style:paragraph-properties fo:text-align="center">
        <style:tab-stops>
          <style:tab-stop style:type="right" style:leader-style="dotted" style:leader-text="." style:position="5.2083in"/>
        </style:tab-stops>
      </style:paragraph-properties>
    </style:style>
    <style:style style:name="P1158" style:parent-style-name="Normal" style:family="paragraph">
      <style:paragraph-properties fo:text-indent="0.4923in"/>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tab-stops>
          <style:tab-stop style:type="right" style:leader-style="dotted" style:leader-text="." style:position="3.602in"/>
        </style:tab-stops>
      </style:paragraph-properties>
    </style:style>
    <style:style style:name="P1163" style:parent-style-name="Normal" style:family="paragraph">
      <style:paragraph-properties fo:text-indent="0.4923in"/>
    </style:style>
    <style:style style:name="TableColumn1165" style:family="table-column">
      <style:table-column-properties style:column-width="0.8423in"/>
    </style:style>
    <style:style style:name="TableColumn1166" style:family="table-column">
      <style:table-column-properties style:column-width="1.2645in"/>
    </style:style>
    <style:style style:name="TableColumn1167" style:family="table-column">
      <style:table-column-properties style:column-width="1.1923in"/>
    </style:style>
    <style:style style:name="TableColumn1168" style:family="table-column">
      <style:table-column-properties style:column-width="1.2645in"/>
    </style:style>
    <style:style style:name="TableColumn1169" style:family="table-column">
      <style:table-column-properties style:column-width="1.1659in"/>
    </style:style>
    <style:style style:name="TableColumn1170" style:family="table-column">
      <style:table-column-properties style:column-width="1.0944in"/>
    </style:style>
    <style:style style:name="TableColumn1171" style:family="table-column">
      <style:table-column-properties style:column-width="1.3611in"/>
    </style:style>
    <style:style style:name="TableColumn1172" style:family="table-column">
      <style:table-column-properties style:column-width="1.2645in"/>
    </style:style>
    <style:style style:name="Table1164" style:family="table">
      <style:table-properties style:width="9.45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min-row-height="1.9687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text-indent="0.4923in"/>
    </style:style>
    <style:style style:name="P1242"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243"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248" style:parent-style-name="Normal" style:family="paragraph">
      <style:paragraph-properties>
        <style:tab-stops>
          <style:tab-stop style:type="center" style:position="2.8472in"/>
          <style:tab-stop style:type="center" style:position="5.1388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center"/>
    </style:style>
    <style:style style:name="P1252" style:parent-style-name="Normal" style:family="paragraph">
      <style:paragraph-properties fo:break-before="page">
        <style:tab-stops>
          <style:tab-stop style:type="left" style:position="3.5625in"/>
        </style:tab-stops>
      </style:paragraph-properties>
    </style:style>
    <style:style style:name="P1253"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254"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255" style:parent-style-name="Normal" style:family="paragraph">
      <style:paragraph-properties>
        <style:tab-stops>
          <style:tab-stop style:type="center" style:position="1.5972in"/>
          <style:tab-stop style:type="left" style:position="3.5416in"/>
        </style:tab-stops>
      </style:paragraph-properties>
    </style:style>
    <style:style style:name="T1256" style:parent-style-name="DefaultParagraphFont" style:family="text">
      <style:text-properties fo:font-size="10pt" style:font-size-asian="10pt"/>
    </style:style>
    <style:style style:name="P1257" style:parent-style-name="Normal" style:family="paragraph">
      <style:paragraph-properties fo:text-indent="3.5416in">
        <style:tab-stops>
          <style:tab-stop style:type="left" style:position="3.5416in"/>
        </style:tab-stops>
      </style:paragraph-properties>
    </style:style>
    <style:style style:name="P1258" style:parent-style-name="Normal" style:family="paragraph">
      <style:paragraph-properties fo:text-align="center">
        <style:tab-stops>
          <style:tab-stop style:type="right" style:leader-style="dotted" style:leader-text="." style:position="5.2083in"/>
        </style:tab-stops>
      </style:paragraph-properties>
    </style:style>
    <style:style style:name="P1259" style:parent-style-name="Normal" style:family="paragraph">
      <style:paragraph-properties fo:text-indent="0.4923in"/>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style>
    <style:style style:name="P1263" style:parent-style-name="Normal" style:family="paragraph">
      <style:paragraph-properties fo:text-align="center">
        <style:tab-stops>
          <style:tab-stop style:type="right" style:leader-style="dotted" style:leader-text="." style:position="4.5916in"/>
        </style:tab-stops>
      </style:paragraph-properties>
    </style:style>
    <style:style style:name="P1264" style:parent-style-name="Normal" style:family="paragraph">
      <style:paragraph-properties fo:text-indent="0.4923in"/>
    </style:style>
    <style:style style:name="TableColumn1266" style:family="table-column">
      <style:table-column-properties style:column-width="0.3472in"/>
    </style:style>
    <style:style style:name="TableColumn1267" style:family="table-column">
      <style:table-column-properties style:column-width="0.7131in"/>
    </style:style>
    <style:style style:name="TableColumn1268" style:family="table-column">
      <style:table-column-properties style:column-width="0.8291in"/>
    </style:style>
    <style:style style:name="TableColumn1269" style:family="table-column">
      <style:table-column-properties style:column-width="0.7291in"/>
    </style:style>
    <style:style style:name="TableColumn1270" style:family="table-column">
      <style:table-column-properties style:column-width="0.7208in"/>
    </style:style>
    <style:style style:name="TableColumn1271" style:family="table-column">
      <style:table-column-properties style:column-width="0.7673in"/>
    </style:style>
    <style:style style:name="TableColumn1272" style:family="table-column">
      <style:table-column-properties style:column-width="0.7368in"/>
    </style:style>
    <style:style style:name="TableColumn1273" style:family="table-column">
      <style:table-column-properties style:column-width="0.6979in"/>
    </style:style>
    <style:style style:name="TableColumn1274" style:family="table-column">
      <style:table-column-properties style:column-width="0.7131in"/>
    </style:style>
    <style:style style:name="TableColumn1275" style:family="table-column">
      <style:table-column-properties style:column-width="0.9451in"/>
    </style:style>
    <style:style style:name="TableColumn1276" style:family="table-column">
      <style:table-column-properties style:column-width="0.6208in"/>
    </style:style>
    <style:style style:name="TableColumn1277" style:family="table-column">
      <style:table-column-properties style:column-width="0.8062in"/>
    </style:style>
    <style:style style:name="TableColumn1278" style:family="table-column">
      <style:table-column-properties style:column-width="0.7208in"/>
    </style:style>
    <style:style style:name="TableColumn1279" style:family="table-column">
      <style:table-column-properties style:column-width="0.8291in"/>
    </style:style>
    <style:style style:name="Table1265" style:family="table">
      <style:table-properties style:width="9.45in" fo:margin-left="0in" table:align="lef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1.9687in"/>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413"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indent="0.4923in"/>
    </style:style>
    <style:style style:name="P1418"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419"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center"/>
    </style:style>
    <style:style style:name="P1423" style:parent-style-name="Normal" style:family="paragraph">
      <style:paragraph-properties fo:break-before="page">
        <style:tab-stops>
          <style:tab-stop style:type="left" style:position="3.5625in"/>
        </style:tab-stops>
      </style:paragraph-properties>
    </style:style>
    <style:style style:name="P1424" style:parent-style-name="Normal" style:family="paragraph">
      <style:paragraph-properties>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425" style:parent-style-name="Normal" style:family="paragraph">
      <style:paragraph-properties fo:text-indent="0.9027in">
        <style:tab-stops>
          <style:tab-stop style:type="left" style:position="0.9027in"/>
          <style:tab-stop style:type="right" style:leader-style="dotted" style:leader-text="." style:position="2.5in"/>
          <style:tab-stop style:type="left" style:position="3.5416in"/>
        </style:tab-stops>
      </style:paragraph-properties>
    </style:style>
    <style:style style:name="P1426" style:parent-style-name="Normal" style:family="paragraph">
      <style:paragraph-properties>
        <style:tab-stops>
          <style:tab-stop style:type="center" style:position="1.5972in"/>
          <style:tab-stop style:type="left" style:position="3.5416in"/>
        </style:tab-stops>
      </style:paragraph-properties>
    </style:style>
    <style:style style:name="T1427" style:parent-style-name="DefaultParagraphFont" style:family="text">
      <style:text-properties fo:font-size="10pt" style:font-size-asian="10pt"/>
    </style:style>
    <style:style style:name="P1428" style:parent-style-name="Normal" style:family="paragraph">
      <style:paragraph-properties fo:text-indent="3.5416in">
        <style:tab-stops>
          <style:tab-stop style:type="left" style:position="3.5416in"/>
        </style:tab-stops>
      </style:paragraph-properties>
    </style:style>
    <style:style style:name="P1429" style:parent-style-name="Normal" style:family="paragraph">
      <style:paragraph-properties fo:text-align="center">
        <style:tab-stops>
          <style:tab-stop style:type="right" style:leader-style="dotted" style:leader-text="." style:position="5.2083in"/>
        </style:tab-stops>
      </style:paragraph-properties>
    </style:style>
    <style:style style:name="P1430" style:parent-style-name="Normal" style:family="paragraph">
      <style:paragraph-properties fo:text-align="center"/>
      <style:text-properties fo:font-weight="bold" style:font-weight-asian="bold" fo:font-size="8pt" style:font-size-asian="8pt" style:font-size-complex="8pt"/>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text-properties fo:font-weight="bold" style:font-weight-asian="bold" fo:font-size="1pt" style:font-size-asian="1pt" style:font-size-complex="1pt"/>
    </style:style>
    <style:style style:name="P1434" style:parent-style-name="Normal" style:family="paragraph">
      <style:paragraph-properties fo:text-align="center">
        <style:tab-stops>
          <style:tab-stop style:type="right" style:leader-style="dotted" style:leader-text="." style:position="3.4041in"/>
        </style:tab-stops>
      </style:paragraph-properties>
    </style:style>
    <style:style style:name="P1435" style:parent-style-name="Normal" style:family="paragraph">
      <style:paragraph-properties fo:text-indent="0.4923in"/>
    </style:style>
    <style:style style:name="TableColumn1437" style:family="table-column">
      <style:table-column-properties style:column-width="0.3805in"/>
    </style:style>
    <style:style style:name="TableColumn1438" style:family="table-column">
      <style:table-column-properties style:column-width="0.7451in"/>
    </style:style>
    <style:style style:name="TableColumn1439" style:family="table-column">
      <style:table-column-properties style:column-width="0.8493in"/>
    </style:style>
    <style:style style:name="TableColumn1440" style:family="table-column">
      <style:table-column-properties style:column-width="0.9041in"/>
    </style:style>
    <style:style style:name="TableColumn1441" style:family="table-column">
      <style:table-column-properties style:column-width="0.7652in"/>
    </style:style>
    <style:style style:name="TableColumn1442" style:family="table-column">
      <style:table-column-properties style:column-width="0.8201in"/>
    </style:style>
    <style:style style:name="TableColumn1443" style:family="table-column">
      <style:table-column-properties style:column-width="0.9034in"/>
    </style:style>
    <style:style style:name="TableColumn1444" style:family="table-column">
      <style:table-column-properties style:column-width="0.752in"/>
    </style:style>
    <style:style style:name="TableColumn1445" style:family="table-column">
      <style:table-column-properties style:column-width="0.9715in"/>
    </style:style>
    <style:style style:name="TableColumn1446" style:family="table-column">
      <style:table-column-properties style:column-width="0.6687in"/>
    </style:style>
    <style:style style:name="TableColumn1447" style:family="table-column">
      <style:table-column-properties style:column-width="0.8277in"/>
    </style:style>
    <style:style style:name="TableColumn1448" style:family="table-column">
      <style:table-column-properties style:column-width="0.8618in"/>
    </style:style>
    <style:style style:name="Table1436" style:family="table">
      <style:table-properties style:width="9.45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1.9687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P1549"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550"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indent="0.4923in"/>
      <style:text-properties fo:font-size="10pt" style:font-size-asian="10pt"/>
    </style:style>
    <style:style style:name="P1555"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556"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center"/>
    </style:style>
    <style:style style:name="P1560" style:parent-style-name="Normal" style:family="paragraph">
      <style:paragraph-properties fo:break-before="page" fo:margin-left="0.4923in">
        <style:tab-stops/>
      </style:paragraph-properties>
    </style:style>
    <style:style style:name="P1561"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562"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563"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564" style:parent-style-name="DefaultParagraphFont" style:family="text">
      <style:text-properties fo:font-size="10pt" style:font-size-asian="10pt"/>
    </style:style>
    <style:style style:name="P1565" style:parent-style-name="Normal" style:family="paragraph">
      <style:paragraph-properties fo:text-indent="3.5416in">
        <style:tab-stops>
          <style:tab-stop style:type="left" style:position="0.1388in"/>
          <style:tab-stop style:type="left" style:position="3.5416in"/>
        </style:tab-stops>
      </style:paragraph-properties>
    </style:style>
    <style:style style:name="P1566" style:parent-style-name="Normal" style:family="paragraph">
      <style:paragraph-properties fo:text-align="center">
        <style:tab-stops>
          <style:tab-stop style:type="right" style:leader-style="dotted" style:leader-text="." style:position="5.2083in"/>
        </style:tab-stops>
      </style:paragraph-properties>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text-properties fo:font-weight="bold" style:font-weight-asian="bold"/>
    </style:style>
    <style:style style:name="P1569" style:parent-style-name="Normal" style:family="paragraph">
      <style:paragraph-properties fo:text-align="center"/>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style:style>
    <style:style style:name="P1572" style:parent-style-name="Normal" style:family="paragraph">
      <style:paragraph-properties fo:text-indent="0.4923in"/>
    </style:style>
    <style:style style:name="TableColumn1574" style:family="table-column">
      <style:table-column-properties style:column-width="1.1187in"/>
    </style:style>
    <style:style style:name="TableColumn1575" style:family="table-column">
      <style:table-column-properties style:column-width="1.6784in"/>
    </style:style>
    <style:style style:name="TableColumn1576" style:family="table-column">
      <style:table-column-properties style:column-width="1.6784in"/>
    </style:style>
    <style:style style:name="TableColumn1577" style:family="table-column">
      <style:table-column-properties style:column-width="1.6194in"/>
    </style:style>
    <style:style style:name="TableColumn1578" style:family="table-column">
      <style:table-column-properties style:column-width="1.6784in"/>
    </style:style>
    <style:style style:name="TableColumn1579" style:family="table-column">
      <style:table-column-properties style:column-width="1.6763in"/>
    </style:style>
    <style:style style:name="Table1573" style:family="table">
      <style:table-properties style:width="9.45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1.9687in"/>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indent="0.4923in"/>
    </style:style>
    <style:style style:name="P1633" style:parent-style-name="Normal" style:family="paragraph">
      <style:paragraph-properties>
        <style:tab-stops>
          <style:tab-stop style:type="left" style:position="1.1805in"/>
          <style:tab-stop style:type="right" style:leader-style="dotted" style:leader-text="." style:position="3.125in"/>
          <style:tab-stop style:type="left"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634" style:parent-style-name="Normal" style:family="paragraph">
      <style:paragraph-properties>
        <style:tab-stops>
          <style:tab-stop style:type="center" style:position="2.2222in"/>
          <style:tab-stop style:type="center" style:position="4.0972in"/>
          <style:tab-stop style:type="center" style:position="5.7638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639" style:parent-style-name="Normal" style:family="paragraph">
      <style:paragraph-properties>
        <style:tab-stops>
          <style:tab-stop style:type="center" style:position="2.8472in"/>
          <style:tab-stop style:type="center" style:position="5.1388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center"/>
    </style:style>
    <style:style style:name="P1643" style:parent-style-name="Normal" style:family="paragraph">
      <style:paragraph-properties fo:break-before="page" fo:margin-left="0.4923in" fo:text-indent="0.4923in">
        <style:tab-stops>
          <style:tab-stop style:type="left" style:position="3.0305in"/>
        </style:tab-stops>
      </style:paragraph-properties>
    </style:style>
    <style:style style:name="P1644" style:parent-style-name="Normal" style:family="paragraph">
      <style:paragraph-properties fo:text-indent="0.4923in">
        <style:tab-stops>
          <style:tab-stop style:type="left" style:position="0.1388in"/>
          <style:tab-stop style:type="left" style:position="1.1805in"/>
          <style:tab-stop style:type="right" style:leader-style="dotted" style:leader-text="." style:position="2.5694in"/>
          <style:tab-stop style:type="left" style:position="3.5416in"/>
        </style:tab-stops>
      </style:paragraph-properties>
    </style:style>
    <style:style style:name="P1645" style:parent-style-name="Normal" style:family="paragraph">
      <style:paragraph-properties fo:text-indent="0.9027in">
        <style:tab-stops>
          <style:tab-stop style:type="left" style:position="0.1388in"/>
          <style:tab-stop style:type="left" style:position="0.9027in"/>
          <style:tab-stop style:type="right" style:leader-style="dotted" style:leader-text="." style:position="2.5in"/>
          <style:tab-stop style:type="left" style:position="3.5416in"/>
        </style:tab-stops>
      </style:paragraph-properties>
    </style:style>
    <style:style style:name="P1646" style:parent-style-name="Normal" style:family="paragraph">
      <style:paragraph-properties fo:text-indent="0.4923in">
        <style:tab-stops>
          <style:tab-stop style:type="left" style:position="0.1388in"/>
          <style:tab-stop style:type="center" style:position="1.5972in"/>
          <style:tab-stop style:type="left" style:position="3.5416in"/>
        </style:tab-stops>
      </style:paragraph-properties>
    </style:style>
    <style:style style:name="T1647" style:parent-style-name="DefaultParagraphFont" style:family="text">
      <style:text-properties fo:font-size="10pt" style:font-size-asian="10pt"/>
    </style:style>
    <style:style style:name="P1648" style:parent-style-name="Normal" style:family="paragraph">
      <style:paragraph-properties fo:text-indent="3.5416in">
        <style:tab-stops>
          <style:tab-stop style:type="left" style:position="0.1388in"/>
          <style:tab-stop style:type="left" style:position="3.5416in"/>
        </style:tab-stops>
      </style:paragraph-properties>
    </style:style>
    <style:style style:name="P1649" style:parent-style-name="Normal" style:family="paragraph">
      <style:paragraph-properties fo:text-align="center">
        <style:tab-stops>
          <style:tab-stop style:type="right" style:leader-style="dotted" style:leader-text="." style:position="5.2083in"/>
        </style:tab-stops>
      </style:paragraph-properties>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tab-stops>
          <style:tab-stop style:type="right" style:leader-style="dotted" style:leader-text="." style:position="4.0375in"/>
        </style:tab-stops>
      </style:paragraph-properties>
    </style:style>
    <style:style style:name="P1655" style:parent-style-name="Normal" style:family="paragraph">
      <style:paragraph-properties fo:text-indent="0.4923in"/>
    </style:style>
    <style:style style:name="TableColumn1657" style:family="table-column">
      <style:table-column-properties style:column-width="0.4541in"/>
    </style:style>
    <style:style style:name="TableColumn1658" style:family="table-column">
      <style:table-column-properties style:column-width="0.993in"/>
    </style:style>
    <style:style style:name="TableColumn1659" style:family="table-column">
      <style:table-column-properties style:column-width="1.1458in"/>
    </style:style>
    <style:style style:name="TableColumn1660" style:family="table-column">
      <style:table-column-properties style:column-width="1.1875in"/>
    </style:style>
    <style:style style:name="TableColumn1661" style:family="table-column">
      <style:table-column-properties style:column-width="1.1868in"/>
    </style:style>
    <style:style style:name="TableColumn1662" style:family="table-column">
      <style:table-column-properties style:column-width="1.2284in"/>
    </style:style>
    <style:style style:name="TableColumn1663" style:family="table-column">
      <style:table-column-properties style:column-width="0.8805in"/>
    </style:style>
    <style:style style:name="TableColumn1664" style:family="table-column">
      <style:table-column-properties style:column-width="1.1868in"/>
    </style:style>
    <style:style style:name="TableColumn1665" style:family="table-column">
      <style:table-column-properties style:column-width="1.1868in"/>
    </style:style>
    <style:style style:name="Table1656" style:family="table">
      <style:table-properties style:width="9.45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1.9687in"/>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style:tab-stops>
          <style:tab-stop style:type="left" style:position="1.1805in"/>
          <style:tab-stop style:type="right" style:leader-style="dotted" style:leader-text="." style:position="3.125in"/>
          <style:tab-stop style:type="left" style:leader-style="solid" style:leader-text="_" style:position="3.4722in"/>
          <style:tab-stop style:type="right" style:leader-style="dotted" style:leader-text="." style:position="4.7916in"/>
          <style:tab-stop style:type="left" style:position="5in"/>
          <style:tab-stop style:type="right" style:leader-style="dotted" style:leader-text="." style:position="6.5972in"/>
        </style:tab-stops>
      </style:paragraph-properties>
    </style:style>
    <style:style style:name="P1743" style:parent-style-name="Normal" style:family="paragraph">
      <style:paragraph-properties fo:text-indent="0.4923in">
        <style:tab-stops>
          <style:tab-stop style:type="center" style:position="2.2222in"/>
          <style:tab-stop style:type="center" style:position="4.0972in"/>
          <style:tab-stop style:type="center" style:position="5.7638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indent="0.4923in"/>
    </style:style>
    <style:style style:name="P1748" style:parent-style-name="Normal" style:family="paragraph">
      <style:paragraph-properties>
        <style:tab-stops>
          <style:tab-stop style:type="left" style:position="1.7361in"/>
          <style:tab-stop style:type="right" style:leader-style="dotted" style:leader-text="." style:position="4.0277in"/>
          <style:tab-stop style:type="left" style:position="4.3055in"/>
          <style:tab-stop style:type="right" style:leader-style="dotted" style:leader-text="." style:position="5.9722in"/>
        </style:tab-stops>
      </style:paragraph-properties>
    </style:style>
    <style:style style:name="P1749" style:parent-style-name="Normal" style:family="paragraph">
      <style:paragraph-properties fo:text-indent="0.4923in">
        <style:tab-stops>
          <style:tab-stop style:type="center" style:position="2.8472in"/>
          <style:tab-stop style:type="center" style:position="5.1388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office:automatic-styles>
  <office:body>
    <office:text text:use-soft-page-breaks="true">
      <text:p text:style-name="P1"><text:span text:style-name="T9">Nutarimas netenka galios 2003-01-01:</text:span></text:p>
      <text:p text:style-name="P10"><text:span text:style-name="T11">Valstybinės draudimo priežiūros tarnybos prie Finansų ministerijos valdyba, Nutarimas</text:span></text:p>
      <text:p text:style-name="P12"><text:span text:style-name="T13">Nr.<text:s/></text:span><text:a xlink:href="https://www.e-tar.lt/portal/legalAct.html?documentId=TAR.70F9F7A29FE0" office:target-frame-name="_top" xlink:show="replace"><text:span text:style-name="T14">490</text:span></text:a><text:span text:style-name="T15">, 2002-09-24, Žin., 2002, Nr. 101-4538<text:s/></text:span><text:span text:style-name="T16">(2002-10-23), i. k. 1022057NUTA00000490</text:span></text:p>
      <text:p text:style-name="P17"><text:span text:style-name="T18">Dėl draudimo įmonių gyvybės draudimo veiklos ir ne gyvybės draudimo veiklos statistinių apyskaitų bei Gyvybės draudimo veiklos statistinių apyskaitų pildymo tvarkos ir Ne gyvybės draudimo veiklos statistinių apyskait</text:span><text:span text:style-name="T19">ų pildymo tvarkos patvirtinimo</text:span></text:p>
      <text:p text:style-name="P20"/>
      <text:p text:style-name="P21"><text:span text:style-name="T22">Suvestinė redakcija nuo 2001-07-08 iki 2002-12-31</text:span></text:p>
      <text:p text:style-name="P23"/>
      <text:p text:style-name="P24"><text:span text:style-name="T25">Nutarimas paskelbtas: Žin. 1998, Nr.<text:s/></text:span><text:a xlink:href="https://www.e-tar.lt/portal/legalAct.html?documentId=TAR.FBD7E92710FC" office:target-frame-name="_top" xlink:show="replace"><text:span text:style-name="T26">31-850</text:span></text:a><text:span text:style-name="T27">, i. k. 0982057NUTA00000078</text:span></text:p>
      <text:p text:style-name="P28"/>
      <text:p text:style-name="P29"/>
      <text:p text:style-name="P30"><text:span text:style-name="T31"/><text:span text:style-name="T32">VALSTYBINĖS DRAUDIMO PRIEŽIŪROS TARNYBOS PRIE LIETUVOS RESPUBLIKOS FINANSŲ MINISTERIJOS VALDYBOS</text:span></text:p>
      <text:p text:style-name="P33"/>
      <text:p text:style-name="P34">N U T A R I M A S</text:p>
      <text:p text:style-name="P35">DĖL DRAUDIMO ĮMONIŲ KETVIRČIO STATISTINIŲ APYSKAITŲ</text:p>
      <text:p text:style-name="P36"/>
      <text:p text:style-name="P37">1998 m. kovo 20 d. Nr. 78</text:p>
      <text:p text:style-name="P38">Vilnius</text:p>
      <text:p text:style-name="P39"/>
      <text:p text:style-name="P40"/>
      <text:p text:style-name="P41"><text:span text:style-name="T42">Valstybinės draudimo priežiūros tarnybos prie Finansų ministerijos valdyba<text:s/></text:span></text:p>
      <text:p text:style-name="P43"><text:span text:style-name="T44">NUTARIA:</text:span></text:p>
      <text:p text:style-name="P45">1. Patvirtinti pridedamas:</text:p>
      <text:p text:style-name="P46"><text:span text:style-name="T47">1.1</text:span><text:span text:style-name="T48">. tiesioginio draudimo sutarčių statistines apyskaitas (1 NK ir 1G formos);</text:span></text:p>
      <text:p text:style-name="P49"><text:span text:style-name="T50">1.2</text:span><text:span text:style-name="T51">. tiesioginio draudimo statistines apyskaitas (2 NK<text:s/></text:span><text:span text:style-name="T52">ir 2G formos);</text:span></text:p>
      <text:p text:style-name="P53"><text:span text:style-name="T54">1.3</text:span><text:span text:style-name="T55">. prisiimto perdraudimo statistines apyskaitas (3 NK ir 3G formos);</text:span></text:p>
      <text:p text:style-name="P56"><text:span text:style-name="T57">1.4</text:span><text:span text:style-name="T58">. agentinės draudimo veiklos statistines apyskaitas (4 NK ir 4G formos);</text:span></text:p>
      <text:p text:style-name="P59"><text:span text:style-name="T60">1.5</text:span><text:span text:style-name="T61">. perduoto perdraudimo statistines apyskaitas (5 NK ir 5G formos);</text:span></text:p>
      <text:p text:style-name="P62"><text:span text:style-name="T63">1.6</text:span><text:span text:style-name="T64">.<text:s/></text:span><text:span text:style-name="T65">Ataskaitinio laikotarpio statistinių apyskaitų pildymo tvarką.</text:span></text:p>
      <text:p text:style-name="P66"><text:span text:style-name="T67">2</text:span><text:span text:style-name="T68">. Įpareigoti draudimo įmones, kiekvienam ketvirčiui pasibaigus, iki kito ketvirčio antro mėnesio 1 dienos pateikti Valstybinei draudimo priežiūros tarnybai prie Finansų ministerijos ketvir</text:span><text:span text:style-name="T69">čio statistines apyskaitas.</text:span></text:p>
      <text:p text:style-name="P70">Punkto pakeitimai:</text:p>
      <text:p text:style-name="P71"><text:span text:style-name="T72">Nr.<text:s/></text:span><text:a xlink:href="https://www.e-tar.lt/portal/legalAct.html?documentId=TAR.6E6C48398526" office:target-frame-name="_top" xlink:show="replace"><text:span text:style-name="T73">364</text:span></text:a><text:span text:style-name="T74">, 1998-11-10, Žin., 1998, Nr. 100-2801 (1998-11-18), i. k. 0982057NUTA00000364</text:span></text:p>
      <text:p text:style-name="Normal"/>
      <text:p text:style-name="P75"><text:span text:style-name="T76">2</text:span><text:span text:style-name="T77">1</text:span><text:span text:style-name="T78">. Nustatyti, kad šio nutarimo nuos</text:span><text:span text:style-name="T79">tatos taikomos ir Lietuvos Respublikoje įsteigtiems užsienio valstybių, kurios yra Pasaulinės Prekybos Organizacijos visateisės narės, draudimo įmonių filialams (toliau – užsienio valstybių draudimo įmonių filialams). Šiame nutarime ir jo prieduose vartoja</text:span><text:span text:style-name="T80">ma sąvoka „draudimo įmonė“ apima ir užsienio valstybės draudimo įmonės filialą.</text:span><text:s/></text:p>
      <text:p text:style-name="P81">Papildyta punktu:</text:p>
      <text:p text:style-name="P82"><text:span text:style-name="T83">Nr.<text:s/></text:span><text:a xlink:href="https://www.e-tar.lt/portal/legalAct.html?documentId=TAR.8CAD3993D884" office:target-frame-name="_top" xlink:show="replace"><text:span text:style-name="T84">159</text:span></text:a><text:span text:style-name="T85">, 2001-06-26, Žin., 2001, Nr. 58-2129 (2001-07-07), i. k.<text:s/></text:span><text:span text:style-name="T86">1012057NUTA00000159</text:span></text:p>
      <text:p text:style-name="Normal"/>
      <text:p text:style-name="P87"><text:span text:style-name="T88">3</text:span><text:span text:style-name="T89">. Nustatyti, kad šis nutarimas įsigalioja nuo 1998 m. balandžio 1 d.</text:span></text:p>
      <text:p text:style-name="P90"><text:span text:style-name="T91">4</text:span><text:span text:style-name="T92">. Nuo 1998 m. balandžio 1 d. pripažinti netekusiu galios Valstybinės draudimo priežiūros tarnybos prie Finansų ministerijos valdybos 1996 m. gruodžio 18 d.<text:s/></text:span><text:span text:style-name="T93">nutarimą Nr. 14 „Dėl ketvirčio statistinių apyskaitų“ (Žin., 1996, Nr.<text:s/></text:span><text:a xlink:href="https://www.e-tar.lt/portal/lt/legalAct/TAR.154C7ED0DC23" office:target-frame-name="_blank" xlink:show="new"><text:span text:style-name="T94">125-2930</text:span></text:a><text:span text:style-name="T95">).</text:span></text:p>
      <text:p text:style-name="P96"/>
      <text:p text:style-name="P97"/>
      <text:p text:style-name="P98"/>
      <text:p text:style-name="P99">Valstybinės draudimo priežiūros<text:s/></text:p>
      <text:p text:style-name="P100"><text:span text:style-name="T101">TARNYBOS VALDYBOS PIRMININKAS</text:span><text:span text:style-name="T102"><text:tab/>E. VASILIS-VASILIAU</text:span><text:span text:style-name="T103">SKAS</text:span></text:p>
      <text:soft-page-break/>
      <text:p text:style-name="P104">PATVIRTINTA</text:p>
      <text:p text:style-name="P105">Valstybinės draudimo priežiūros</text:p>
      <text:p text:style-name="P106">tarnybos prie Finansų ministerijos</text:p>
      <text:p text:style-name="P107">valdybos 1998 m. kovo 20 d.</text:p>
      <text:p text:style-name="P108">nutarimu Nr. 78</text:p>
      <text:p text:style-name="P109"/>
      <text:p text:style-name="P110"><text:span text:style-name="T111">ATASKAITINIO LAIKOTARPIO STATISTINIŲ APYSKAITŲ PILDYMO TVARKA</text:span></text:p>
      <text:p text:style-name="P112"/>
      <text:p text:style-name="P113"><text:span text:style-name="T114">Šios statistinės apyskaitos yra pildomos kas ketvirtį,<text:s/></text:span><text:span text:style-name="T115">remiantis draudimo įmonės veiklos ketvirčio rezultatais. Ataskaitinis laikotarpis yra ketvirtis. Statistinės apyskaitos pateikiamos iki kito ketvirčio antro mėnesio 1 dienos Valstybinei draudimo priežiūros tarnybai prie Finansų ministerijos.</text:span></text:p>
      <text:p text:style-name="P116">Pastraipos pakeitimai:</text:p>
      <text:p text:style-name="P117"><text:span text:style-name="T118">Nr.<text:s/></text:span><text:a xlink:href="https://www.e-tar.lt/portal/legalAct.html?documentId=TAR.6E6C48398526" office:target-frame-name="_top" xlink:show="replace"><text:span text:style-name="T119">364</text:span></text:a><text:span text:style-name="T120">, 1998-11-10, Žin., 1998, Nr. 100-2801 (1998-11-18), i. k. 0982057NUTA00000364</text:span></text:p>
      <text:p text:style-name="Normal"/>
      <text:p text:style-name="P121"><text:span text:style-name="T122">Ne gyvybės draudimo įmonės, turinčios galiojančių gyvybės draudimo sutarčių,</text:span><text:span text:style-name="T123"><text:s/>gyvybės draudimo sutartims pildo gyvybės draudimo statistines apyskaitas.</text:span><text:span text:style-name="T124"><text:s/></text:span><text:span text:style-name="T125">Gyvybės draudimo įmonės, vykdančios draudimą nuo nelaimingų atsitikimų ir draudimą ligos atvejui, ne gyvybės draudimo sutartims pildo ne gyvybės draudimo statistines apyskaitas.<text:s/></text:span></text:p>
      <text:p text:style-name="P126"/>
      <text:p text:style-name="P127"><text:span text:style-name="T128">Vartojamos sąvokos</text:span></text:p>
      <text:p text:style-name="P129"/>
      <text:p text:style-name="P130"><text:span text:style-name="T131">1</text:span><text:span text:style-name="T132">. Tiesioginis draudimas</text:span><text:span text:style-name="T133"><text:s/>yra draudimo įmonės veikla, kai draudimo rizika prisiimama tiesiogiai iš draudėjo arba per draudimo tarpininkus.</text:span></text:p>
      <text:p text:style-name="P134"><text:span text:style-name="T135">2</text:span><text:span text:style-name="T136">. Prisiimtas perdraudimas</text:span><text:span text:style-name="T137"><text:s/>yra draudimo įmonės veikla, kai draudimo rizika yra prisiimama</text:span><text:span text:style-name="T138"><text:s/>iš draudimo įmonės, t. y. draudimo įmonė veikia kaip perdraudimo įmonė.</text:span></text:p>
      <text:p text:style-name="P139"><text:span text:style-name="T140">3</text:span><text:span text:style-name="T141">. Perduotas perdraudimas</text:span><text:span text:style-name="T142"><text:s/>yra draudimo įmonės veikla, kai draudimo įmonė prisiimtą draudimo riziką perduoda kitoms draudimo ar perdraudimo įmonėms.</text:span></text:p>
      <text:p text:style-name="P143"><text:span text:style-name="T144">4</text:span><text:span text:style-name="T145">. Agentinė veikla</text:span><text:span text:style-name="T146"><text:s/>yra drau</text:span><text:span text:style-name="T147">dimo įmonės veikla, kai draudimo įmonė pagal iš anksto sudarytą draudimo sutarčių platinimo sutartį platina kitos draudimo įmonės draudimo polisus, neprisiimdama draudimo rizikos.</text:span></text:p>
      <text:p text:style-name="P148"><text:span text:style-name="T149">5</text:span><text:span text:style-name="T150">. Retrocesija</text:span><text:span text:style-name="T151"><text:s/>(antrinis perdraudimas) – tai prisiimto perdraudimo perdr</text:span><text:span text:style-name="T152">audimas.<text:s/></text:span></text:p>
      <text:p text:style-name="P153"/>
      <text:p text:style-name="P154"><text:span text:style-name="T155">I</text:span><text:span text:style-name="T156">.</text:span><text:span text:style-name="T157">1. Tiesioginio draudimo sutarčių statistinė apyskaita<text:s/></text:span><text:span text:style-name="T158">(1NK forma)</text:span></text:p>
      <text:p text:style-name="P159"/>
      <text:p text:style-name="P160"><text:span text:style-name="T161">Šią statistinę apyskaitą pildo tiesioginį ne gyvybės ar kredito draudimą vykdančios draudimo įmonės.</text:span></text:p>
      <text:p text:style-name="P162">Pildant šios statistinės apyskaitos formą, skiltyje:</text:p>
      <text:p text:style-name="P163"><text:span text:style-name="T164">1</text:span><text:span text:style-name="T165">) „draudimo</text:span><text:span text:style-name="T166"><text:s/>rūšis“ rašomas draudimo rūšies taisyklių, kurioms Valstybinės draudimo priežiūros tarnybos prie Finansų ministerijos valdyba yra išdavusi leidimą, pilnas ir tikslus pavadinimas bei numeris;<text:s/></text:span></text:p>
      <text:p text:style-name="P167"><text:span text:style-name="T168">2</text:span><text:span text:style-name="T169">) „sudarytų naujų sutarčių skaičius“ rašomas per ataskaitin</text:span><text:span text:style-name="T170">į laikotarpį sudarytų naujų draudimo sutarčių skaičius (vienetais). Draudimo nuo nelaimingų atsitikimų ir draudimo ligos atvejui rašomas apdraustų asmenų skaičius;</text:span><text:span text:style-name="T171"><text:note text:note-class="footnote" text:id="_ftn0"><text:note-citation>1</text:note-citation><text:note-body><text:p text:style-name="P172"><text:span text:style-name="T173"><text:s/>Draudimo rūšims, kurioms nėra žinomas apdraustų asmenų skaičius (pvz., keleivių draudimo rūšyse), rašomas sudarytų draudimo sutarčių skaičius.</text:span></text:p><text:p text:style-name="P174">1 pastaba galioja 1NK formoje.</text:p></text:note-body></text:note></text:span></text:p>
      <text:p text:style-name="P175"><text:span text:style-name="T176">3</text:span><text:span text:style-name="T177">) „nutrauktų sutarčių skaičius“ rašomas per ataskaitinį laikotarpį nutrauktų (neprikla</text:span><text:span text:style-name="T178">usomai nuo to, ar draudimo įmonės, ar draudėjo iniciatyva) draudimo sutarčių skaičius (vienetais). Draudimo nuo nelaimingų atsitikimų ir draudimo ligos atvejui rašomas apdraustų asmenų, kurių draudimo rizika yra nutraukta, skaičius;</text:span></text:p>
      <text:p text:style-name="P179"><text:span text:style-name="T180">4</text:span><text:span text:style-name="T181">) „praneštų draudi</text:span><text:span text:style-name="T182">minių įvykių skaičius“ rašomas praneštų per ataskaitinį laikotarpį draudiminių įvykių skaičius (vienetais);</text:span></text:p>
      <text:p text:style-name="P183"><text:span text:style-name="T184">5</text:span><text:span text:style-name="T185">) „išmokų skaičius“ rašomas per ataskaitinį laikotarpį išmokų pagal sureguliuotus draudiminius įvykius, įvykusius ataskaitiniu laikotarpiu, tai</text:span><text:span text:style-name="T186">p pat išmokų pagal sureguliuotus draudiminius įvykius, įvykusius ankstesniais ataskaitiniais laikotarpiais, tačiau apmokėtų ataskaitiniu laikotarpiu, skaičius (vienetais). Tais atvejais, kai žala pagal draudiminį įvykį yra apmokama dalimis, į išmokų skaiči</text:span><text:span text:style-name="T187">ų įtraukiamas tik pirmasis mokėjimas;</text:span></text:p>
      <text:p text:style-name="P188"><text:span text:style-name="T189">6</text:span><text:span text:style-name="T190">) „galiojančių sutarčių skaičius ketvirčio pabaigoje“ rašomas ataskaitinio laikotarpio pabaigoje galiojančių draudimo sutarčių skaičius (vienetais). Draudimo nuo nelaimingų atsitikimų ir draudimo ligos atvejui<text:s/></text:span><text:span text:style-name="T191">rašomas apdraustų asmenų skaičius ataskaitinio laikotarpio pabaigoje;</text:span></text:p>
      <text:p text:style-name="P192"><text:span text:style-name="T193">7</text:span><text:span text:style-name="T194">) „draudimo suma ketvirčio pabaigoje“ rašoma bendra visų draudimo sutarčių draudimo suma pagal ataskaitinio laikotarpio pabaigoje galiojančias draudimo sutartis, neišskaičiavus perd</text:span><text:span text:style-name="T195">raudikų dalies draudimo sumoje (Lt).</text:span></text:p>
      <text:p text:style-name="P196">Bendro draudimo atveju rašoma tik draudimo įmonei tenkanti draudimo sumos dalis.</text:p>
      <text:p text:style-name="P197"/>
      <text:p text:style-name="P198"><text:span text:style-name="T199">I</text:span><text:span text:style-name="T200">.</text:span><text:span text:style-name="T201">2. Tiesioginio draudimo statistinė apyskaita<text:s/></text:span><text:span text:style-name="T202">(2 NK forma)</text:span></text:p>
      <text:p text:style-name="P203"/>
      <text:p text:style-name="P204">Šią statistinę apyskaitą pildo tiesioginį ne gyvybės ar kredito<text:s/>draudimą vykdančios draudimo įmonės.</text:p>
      <text:p text:style-name="P205">Pildant šios statistinės apyskaitos formą, skiltyje:</text:p>
      <text:p text:style-name="P206"><text:span text:style-name="T207">1</text:span><text:span text:style-name="T208">) „draudimo rūšis“ rašomas draudimo rūšies taisyklių, kurioms Valstybinės draudimo priežiūros tarnybos prie Finansų ministerijos valdyba yra išdavusi leidimą, piln</text:span><text:span text:style-name="T209">as ir tikslus pavadinimas bei numeris;</text:span></text:p>
      <text:p text:style-name="P210"><text:span text:style-name="T211">2</text:span><text:span text:style-name="T212">) „pasirašytos įmokos“ rašoma visa pagal tiesioginio draudimo sutartis priskaičiuota draudimo įmokų suma per ataskaitinį laikotarpį, neišskaičiavus perdraudikų dalies pasirašytų draudimo įmokų sumoje (Lt);</text:span></text:p>
      <text:p text:style-name="P213"><text:span text:style-name="T214">3</text:span><text:span text:style-name="T215">)</text:span><text:span text:style-name="T216"><text:s/>„draudėjų įsiskolinimas“ rašoma priskaičiuota draudėjų įsiskolinimo draudimo įmonei suma, kuri turės būti padengta ateinančiais ataskaitiniais laikotarpiais, neišskaičiavus perdraudikų dalies draudėjų įsiskolinime (Lt);</text:span></text:p>
      <text:p text:style-name="P217"><text:span text:style-name="T218">4</text:span><text:span text:style-name="T219">) „perkeltų įmokų techninis at</text:span><text:span text:style-name="T220">idėjimas“ rašoma perkeltų įmokų techninio atidėjimo suma ataskaitinio laikotarpio pabaigoje, neišskaičiavus perdraudikų dalies perkeltų įmokų techniniame atidėjime (Lt);</text:span></text:p>
      <text:p text:style-name="P221"><text:span text:style-name="T222">5</text:span><text:span text:style-name="T223">) „įsigijimo komisiniai“ rašoma per ataskaitinį laikotarpį priskaičiuota sutarčių</text:span><text:span text:style-name="T224"><text:s/>sudarymo komisinių suma, kuri už naujų draudimo sutarčių sudarymą bei draudimo sutarčių atnaujinimą išmokėta bei mokėtina draudimo tarpininkams bei bendrą draudimą vykdančioms draudimo įmonėms (Lt);</text:span></text:p>
      <text:p text:style-name="P225"><text:span text:style-name="T226">6</text:span><text:span text:style-name="T227">) „grąžintos įmokos, nutraukus draudimo sutartis“ r</text:span><text:span text:style-name="T228">ašoma per ataskaitinį laikotarpį priskaičiuota įmokų suma, kuri dėl draudimo sutarčių nutraukimo (nepriklausomai nuo to, ar draudimo įmonės, ar draudėjo iniciatyva) išmokėta bei mokėtina draudėjams, neišskaičiavus perdraudikų dalies grąžintų įmokų sumoje (</text:span><text:span text:style-name="T229">Lt);</text:span></text:p>
      <text:p text:style-name="P230"><text:span text:style-name="T231">7</text:span><text:span text:style-name="T232">) „grąžintos įmokos dėl sutartyse numatyto grąžinimo“ rašoma per ataskaitinį laikotarpį priskaičiuota draudimo įmokų dalių suma, kuri pasibaigus draudimo sutartims išmokėta bei mokėtina draudėjams, jei grąžinimas buvo numatytas draudimo sutartyse</text:span><text:span text:style-name="T233">, bei priskaičiuota draudimo įmokų dalių suma, kuria sumažinamos draudimo įmokos pratęsiant draudimo sutartis (Lt);</text:span></text:p>
      <text:p text:style-name="P234"><text:span text:style-name="T235">8</text:span><text:span text:style-name="T236">) „žalų sureguliavimo išlaidos“ rašomos draudimo įmonės per ataskaitinį laikotarpį priskaičiuotos išlaidos tretiesiems asmenims, tiesio</text:span><text:span text:style-name="T237">giai susijusios su draudiminių įvykių tyrimu ar likvidavimu (Lt);<text:s/></text:span></text:p>
      <text:p text:style-name="P238"><text:span text:style-name="T239">9</text:span><text:span text:style-name="T240">) „išmokos“ rašoma per ataskaitinį laikotarpį išmokų suma, neišskaičiavus perdraudikų dalies išmokose (Lt). Šis punktas apima išmokėtas sumas pagal sureguliuotus draudiminius įvykius,<text:s/></text:span><text:span text:style-name="T241">įvykusius ataskaitiniu laikotarpiu, taip pat sumas pagal sureguliuotus draudiminius įvykius,<text:s/></text:span><text:soft-page-break/><text:span text:style-name="T242">įvykusius ankstesniais ataskaitiniais laikotarpiais, tačiau išmokėtas ataskaitiniu laikotarpiu. Žalą pagal draudiminį įvykį apmokant dalimis rašoma per ataskaitinį</text:span><text:span text:style-name="T243"><text:s/>laikotarpį išmokėta suma;</text:span></text:p>
      <text:p text:style-name="P244"><text:span text:style-name="T245">10</text:span><text:span text:style-name="T246">) „numatomų išmokėjimų techninis atidėjimas“ rašoma numatomų išmokėjimų techninio atidėjimo suma ataskaitinio laikotarpio pabaigoje, neišskaičiavus perdraudikų dalies numatomų išmokėjimų techniniame atidėjime (Lt);</text:span></text:p>
      <text:p text:style-name="P247"><text:span text:style-name="T248">11</text:span><text:span text:style-name="T249">)<text:s/></text:span><text:span text:style-name="T250">„nuostolių svyravimo išlyginimo techninis atidėjimas“ rašoma nuostolių svyravimo išlyginimo techninio atidėjimo suma ataskaitinio laikotarpio pabaigoje (Lt);</text:span></text:p>
      <text:p text:style-name="P251"><text:span text:style-name="T252">12</text:span><text:span text:style-name="T253">) „draudimo įmokų grąžinimo techninis atidėjimas“ rašoma draudimo įmokų grąžinimo, jei grąži</text:span><text:span text:style-name="T254">nimas numatytas draudimo sutartyje, techninio atidėjimo suma ataskaitinio laikotarpio pabaigoje (Lt).</text:span></text:p>
      <text:p text:style-name="P255"/>
      <text:p text:style-name="P256"><text:span text:style-name="T257">I</text:span><text:span text:style-name="T258">.</text:span><text:span text:style-name="T259">3. Prisiimto perdraudimo statistinė apyskaita<text:s/></text:span><text:span text:style-name="T260">(3 NK forma)</text:span></text:p>
      <text:p text:style-name="P261"/>
      <text:p text:style-name="P262">Šią statistinę apyskaitą pildo prisiimtą ne gyvybės ar kredito perdraudimą vykdančios draudimo įmonės. Vykdyti prisiimtą perdraudimą galima tik pagal draudimo grupes, pagal kurias vykdomas tiesioginis draudimas.</text:p>
      <text:p text:style-name="P263">Pildant šios statistinės apyskaitos formą, skiltyje:</text:p>
      <text:p text:style-name="P264"><text:span text:style-name="T265">1</text:span><text:span text:style-name="T266">) „draudimo grupė“ rašomas draudimo grupės, pagal kurią vykdomas<text:s/></text:span><text:span text:style-name="T267">prisiimtas perdraudimas, tikslus pavadinimas;</text:span></text:p>
      <text:p text:style-name="P268"><text:span text:style-name="T269">2</text:span><text:span text:style-name="T270">) „pasirašytos įmokos“ rašoma visa pagal prisiimto perdraudimo sutartis priskaičiuota draudimo įmokų suma per ataskaitinį laikotarpį, neišskaičiavus retrocesionierių dalies pasirašytų įmokų sumoje (Lt);</text:span></text:p>
      <text:p text:style-name="P271"><text:span text:style-name="T272">3</text:span><text:span text:style-name="T273">) „perdraudėjų įsiskolinimas“ rašoma priskaičiuota perdraudėjų įsiskolinimo draudimo įmonei suma, kuri turės būti padengta ateinančiais ataskaitiniais laikotarpiais, neišskaičiavus retrocesionierių dalies perdraudėjų įsiskolinime (Lt);</text:span></text:p>
      <text:p text:style-name="P274"><text:span text:style-name="T275">4</text:span><text:span text:style-name="T276">) „perkeltų<text:s/></text:span><text:span text:style-name="T277">įmokų techninis atidėjimas“ rašoma prisiimto perdraudimo perkeltų įmokų techninio atidėjimo suma ataskaitinio laikotarpio pabaigoje, neišskaičiavus retrocesionierių dalies prisiimto perdraudimo perkeltų įmokų techniniame atidėjime (Lt);</text:span></text:p>
      <text:p text:style-name="P278"><text:span text:style-name="T279">5</text:span><text:span text:style-name="T280">) „pasirašyti<text:s/></text:span><text:span text:style-name="T281">perdraudimo komisiniai“ rašoma per ataskaitinį laikotarpį priskaičiuota prisiimto perdraudimo komisinių suma perdraudėjams ir komisinių suma, priskaičiuota perdraudėjams dalyvaujant draudimo įmonės pelne (Lt);</text:span></text:p>
      <text:p text:style-name="P282"><text:span text:style-name="T283">6</text:span><text:span text:style-name="T284">) „grąžintos įmokos, nutraukus draudimo<text:s/></text:span><text:span text:style-name="T285">sutartis“ rašoma prisiimto perdraudimo veikloje per ataskaitinį laikotarpį priskaičiuota įmokų suma, kuri dėl prisiimtų perdrausti draudimo sutarčių nutraukimo išmokėta bei mokėtina perdraudėjams, neišskaičiavus retrocesionierių dalies grąžintų įmokų sumoj</text:span><text:span text:style-name="T286">e (Lt);</text:span></text:p>
      <text:p text:style-name="P287"><text:span text:style-name="T288">7</text:span><text:span text:style-name="T289">) „žalų sureguliavimo išlaidos“ rašomos draudimo įmonės per ataskaitinį laikotarpį priskaičiuotos</text:span><text:span text:style-name="T290"><text:s/></text:span><text:span text:style-name="T291">išlaidos tretiesiems asmenims, tiesiogiai susijusios su prisiimto perdraudimo draudiminių įvykių tyrimu ar likvidavimu (Lt);</text:span></text:p>
      <text:p text:style-name="P292"><text:span text:style-name="T293">8</text:span><text:span text:style-name="T294">) „išmokos“ raš</text:span><text:span text:style-name="T295">oma per ataskaitinį laikotarpį prisiimto perdraudimo išmokų suma, neišskaičiavus retrocesionierių dalies išmokose (Lt). Šis punktas apima išmokėtas sumas pagal sureguliuotus draudiminius įvykius, įvykusius ataskaitiniu laikotarpiu, taip pat sumas pagal sur</text:span><text:span text:style-name="T296">eguliuotus draudiminius įvykius, įvykusius ankstesniais ataskaitiniais laikotarpiais, tačiau išmokėtas ataskaitiniu laikotarpiu. Žalą pagal draudiminį įvykį apmokant dalimis rašoma per ataskaitinį laikotarpį išmokėta suma;</text:span></text:p>
      <text:p text:style-name="P297"><text:span text:style-name="T298">9</text:span><text:span text:style-name="T299">) „numatomų išmokėjimų techn</text:span><text:span text:style-name="T300">inis atidėjimas“ rašoma prisiimto perdraudimo numatomų išmokėjimų techninio atidėjimo suma ataskaitinio laikotarpio pabaigoje, neišskaičiavus retrocesionierių dalies numatomų išmokėjimų techniniame atidėjime (Lt);</text:span></text:p>
      <text:p text:style-name="P301"><text:span text:style-name="T302">10</text:span><text:span text:style-name="T303">) „nuostolių svyravimo išlyginimo te</text:span><text:span text:style-name="T304">chninis atidėjimas“ rašoma prisiimto perdraudimo nuostolių svyravimo išlyginimo techninio atidėjimo suma ataskaitinio laikotarpio pabaigoje (Lt).</text:span></text:p>
      <text:p text:style-name="P305"/>
      <text:p text:style-name="P306"><text:span text:style-name="T307">I</text:span><text:span text:style-name="T308">.</text:span><text:span text:style-name="T309">4. Agentinės draudimo veiklos statistinė apyskaita<text:s/></text:span><text:span text:style-name="T310">(4 NK forma)</text:span></text:p>
      <text:p text:style-name="P311"/>
      <text:soft-page-break/>
      <text:p text:style-name="P312">Šią statistinę apyskaitą pildo ne<text:s/>gyvybės ar kredito agentinę veiklą vykdančios draudimo įmonės.</text:p>
      <text:p text:style-name="P313">Pildant šios statistinės apyskaitos formą, skiltyje:</text:p>
      <text:p text:style-name="P314"><text:span text:style-name="T315">1</text:span><text:span text:style-name="T316">) „draudimo rūšis“ rašomas platinamos draudimo rūšies tikslus pavadinimas;</text:span></text:p>
      <text:p text:style-name="P317"><text:span text:style-name="T318">2</text:span><text:span text:style-name="T319">) „draudimo įmonė, kurios polisai platinami „ rašomas dra</text:span><text:span text:style-name="T320">udimo įmonės, kurios draudimo polisai yra platinami, pavadinimas ir buveinės adresas;</text:span></text:p>
      <text:p text:style-name="P321"><text:span text:style-name="T322">3</text:span><text:span text:style-name="T323">) „išplatintų polisų skaičius“ rašomas per ataskaitinį laikotarpį išplatintų kiekvienos draudimo įmonės draudimo polisų skaičius kiekvienai draudimo rūšiai (vienetai</text:span><text:span text:style-name="T324">s);</text:span></text:p>
      <text:p text:style-name="P325"><text:span text:style-name="T326">4</text:span><text:span text:style-name="T327">) „draudimo įmokos“ rašoma per ataskaitinį laikotarpį priskaičiuota draudimo įmokų suma, kuri gauta bei gautina iš agentinės veiklos (Lt);</text:span></text:p>
      <text:p text:style-name="P328"><text:span text:style-name="T329">5</text:span><text:span text:style-name="T330">) „agentinės veiklos komisiniai“ rašoma per ataskaitinį laikotarpį priskaičiuota komisinių suma, kuri<text:s/></text:span><text:span text:style-name="T331">gauta bei gautina iš agentinės veiklos (Lt).</text:span></text:p>
      <text:p text:style-name="P332"/>
      <text:p text:style-name="P333"><text:span text:style-name="T334">I</text:span><text:span text:style-name="T335">.</text:span><text:span text:style-name="T336">5. Perduoto perdraudimo statistinė apyskaita<text:s/></text:span><text:span text:style-name="T337">(5 NK forma)</text:span></text:p>
      <text:p text:style-name="P338"/>
      <text:p text:style-name="P339">Šią statistinę apyskaitą pildo ne gyvybės ar kredito draudimo veiklą perdraudžiančios draudimo įmonės. Duomenys šioje statistinėje apyskaitoje apima tiek tiesioginio draudimo, tiek ir prisiimto perdraudimo veiklą. Pildant šios statistinės apyskaitos formą, skiltyje:</text:p>
      <text:p text:style-name="P340"><text:span text:style-name="T341">1</text:span><text:span text:style-name="T342">) „draudimo grupė“ rašomas draudimo grupės, pagal kurią vykdomas perduotas perdraudimas, tikslus pavadinimas;</text:span></text:p>
      <text:p text:style-name="P343"><text:span text:style-name="T344">2</text:span><text:span text:style-name="T345">) „pasirašyt</text:span><text:span text:style-name="T346">os įmokos“ rašoma per ataskaitinį laikotarpį priskaičiuota įmokų suma, kuri perduota bei perduotina perdraudikams pagal perdraudimo sutartis (Lt);</text:span></text:p>
      <text:p text:style-name="P347"><text:span text:style-name="T348">3</text:span><text:span text:style-name="T349">) „perdraudikų dalis perkeltų įmokų techniniame atidėjime“ rašoma perkeltų įmokų techninio atidėjimo per</text:span><text:span text:style-name="T350">draudikų dalis ataskaitinio laikotarpio pabaigoje (Lt);</text:span></text:p>
      <text:p text:style-name="P351"><text:span text:style-name="T352">4</text:span><text:span text:style-name="T353">) „pasirašyti perdraudimo komisiniai“ rašoma per ataskaitinį laikotarpį priskaičiuota draudimo įmonei perdraudimo komisinių suma ir komisinių suma, priskaičiuota draudimo įmonei dalyvaujant perdr</text:span><text:span text:style-name="T354">audikų pelne, kuri gauta bei gautina iš perdraudikų už draudimo įmonės perdraudikams perduotą per ataskaitinį laikotarpį pasirašytų įmokų sumos dalį (Lt);</text:span></text:p>
      <text:p text:style-name="P355"><text:span text:style-name="T356">5</text:span><text:span text:style-name="T357">) „išmokos“ rašoma draudimo įmonės per ataskaitinį laikotarpį išmokėtos sumos dėl draudiminių įv</text:span><text:span text:style-name="T358">ykių, įvykusių ankstesniais bei ataskaitiniu laikotarpiais, bet apmokėtų ataskaitinį laikotarpį, perdraudikų dalis (Lt);</text:span></text:p>
      <text:p text:style-name="P359"><text:span text:style-name="T360">6</text:span><text:span text:style-name="T361">) „perdraudikų dalis numatomų išmokėjimų techniniame atidėjime“ rašoma numatomų išmokėjimų techninio atidėjimo perdraudikų dalis a</text:span><text:span text:style-name="T362">taskaitinio laikotarpio pabaigoje (Lt).</text:span></text:p>
      <text:p text:style-name="P363"/>
      <text:p text:style-name="P364"><text:span text:style-name="T365">II</text:span><text:span text:style-name="T366">.</text:span><text:span text:style-name="T367">1. Tiesioginio draudimo sutarčių statistinė apyskaita<text:s/></text:span><text:span text:style-name="T368">(1G forma)</text:span></text:p>
      <text:p text:style-name="P369"/>
      <text:p text:style-name="P370"><text:span text:style-name="T371">Šią statistinę apyskaitą pildo tiesioginį gyvybės draudimą vykdančios draudimo įmonės.</text:span></text:p>
      <text:p text:style-name="P372">Pildant šios statistinės apyskaitos formą,<text:s/>skiltyje:</text:p>
      <text:p text:style-name="P373"><text:span text:style-name="T374">1</text:span><text:span text:style-name="T375">) „draudimo rūšis“ rašomas draudimo rūšies taisyklių, kurioms Valstybinės draudimo priežiūros tarnybos prie Finansų ministerijos valdyba yra išdavusi leidimą, pilnas ir tikslus pavadinimas bei numeris;</text:span></text:p>
      <text:p text:style-name="P376"><text:span text:style-name="T377">2</text:span><text:span text:style-name="T378">) „sudarytų naujų sutarčių skaičius“</text:span><text:span text:style-name="T379"><text:s/>rašomas per ataskaitinį laikotarpį sudarytų naujų draudimo sutarčių skaičius (vienetais). Grupinio draudimo atveju rašomas apdraustų asmenų skaičius;</text:span></text:p>
      <text:p text:style-name="P380"><text:span text:style-name="T381">3</text:span><text:span text:style-name="T382">) „nutrauktų sutarčių skaičius“ rašomas per ataskaitinį laikotarpį nutrauktų (nepriklausomai nuo to,</text:span><text:span text:style-name="T383"><text:s/>ar draudimo įmonės, ar draudėjo iniciatyva) draudimo sutarčių skaičius (vienetais). Grupinio draudimo atveju rašomas apdraustų asmenų, kurių draudimo rizika yra nutraukta, skaičius;</text:span></text:p>
      <text:p text:style-name="P384"><text:span text:style-name="T385">4</text:span><text:span text:style-name="T386">) „praneštų draudiminių įvykių skaičius“ rašomas praneštų per ataska</text:span><text:span text:style-name="T387">itinį laikotarpį draudiminių įvykių skaičius (vienetais);</text:span></text:p>
      <text:p text:style-name="P388"><text:span text:style-name="T389">5</text:span><text:span text:style-name="T390">) „išmokų skaičius“ rašomas per ataskaitinį laikotarpį išmokų pagal sureguliuotus draudiminius įvykius, įvykusius ataskaitiniu laikotarpiu, taip pat išmokų pagal sureguliuotus draudiminius įvyk</text:span><text:span text:style-name="T391">ius, įvykusius ankstesniais ataskaitiniais laikotarpiais, tačiau apmokėtų<text:s/></text:span><text:soft-page-break/><text:span text:style-name="T392">ataskaitiniu laikotarpiu, skaičius (vienetais). Tais atvejais, kai žala pagal draudiminį įvykį yra apmokama dalimis, į išmokų skaičių įtraukiamas tik pirmasis mokėjimas, išskyrus pen</text:span><text:span text:style-name="T393">sinio draudimo rūšis, kurioms rašomas išmokų per ataskaitinį laikotarpį skaičius;<text:s/></text:span></text:p>
      <text:p text:style-name="P394"><text:span text:style-name="T395">6</text:span><text:span text:style-name="T396">) „galiojančių sutarčių skaičius ketvirčio pabaigoje“ rašomas ataskaitinio laikotarpio pabaigoje galiojančių draudimo sutarčių skaičius (vienetais). Grupinės draudimo s</text:span><text:span text:style-name="T397">utarties atveju rašomas apdraustų asmenų skaičius ataskaitinio laikotarpio pabaigoje;</text:span></text:p>
      <text:p text:style-name="P398"><text:span text:style-name="T399">7</text:span><text:span text:style-name="T400">) „draudimo suma ketvirčio pabaigoje“ rašoma bendra visų draudimo sutarčių draudimo suma pagal ataskaitinio laikotarpio pabaigoje galiojančias tiesioginio draudimo<text:s/></text:span><text:span text:style-name="T401">sutartis (išskyrus pensinio draudimo rūšis), neišskaičiavus perdraudikų dalies draudimo sumoje (Lt).</text:span></text:p>
      <text:p text:style-name="P402">Bendro draudimo atveju rašoma tik draudimo įmonei priklausanti draudimo sumos dalis.</text:p>
      <text:p text:style-name="P403"/>
      <text:p text:style-name="P404"><text:span text:style-name="T405">II</text:span><text:span text:style-name="T406">.</text:span><text:span text:style-name="T407">2. Tiesioginio draudimo statistinė apyskaita<text:s/></text:span><text:span text:style-name="T408">(2G forma)</text:span></text:p>
      <text:p text:style-name="P409"/>
      <text:p text:style-name="P410"><text:span text:style-name="T411">Š</text:span><text:span text:style-name="T412">ią statistinę apyskaitą pildo tiesioginį gyvybės draudimą vykdančios draudimo įmonės.</text:span></text:p>
      <text:p text:style-name="P413">Pildant šios statistinės apyskaitos formą, skiltyje:</text:p>
      <text:p text:style-name="P414"><text:span text:style-name="T415">1</text:span><text:span text:style-name="T416">) „draudimo rūšis“ rašomas draudimo rūšies taisyklių, kurioms Valstybinės draudimo priežiūros tarnybos prie Finans</text:span><text:span text:style-name="T417">ų ministerijos valdyba yra išdavusi leidimą, pilnas ir tikslus pavadinimas bei numeris;</text:span></text:p>
      <text:p text:style-name="P418"><text:span text:style-name="T419">2</text:span><text:span text:style-name="T420">) „pasirašytos įmokos, vienkartinės“ rašoma visa pagal tiesioginio draudimo sutartis priskaičiuota vienkartinių draudimo įmokų suma per ataskaitinį laikotarpį, nei</text:span><text:span text:style-name="T421">šskaičiavus perdraudikų dalies pasirašytų vienkartinių draudimo įmokų sumoje (Lt);</text:span></text:p>
      <text:p text:style-name="P422"><text:span text:style-name="T423">3</text:span><text:span text:style-name="T424">) „pasirašytos įmokos, periodinės“ rašoma visa pagal tiesioginio draudimo sutartis priskaičiuota periodinių draudimo įmokų suma per ataskaitinį laikotarpį, neišskaičiav</text:span><text:span text:style-name="T425">us perdraudikų dalies pasirašytų periodinių draudimo įmokų sumoje (Lt);</text:span></text:p>
      <text:p text:style-name="P426"><text:span text:style-name="T427">4</text:span><text:span text:style-name="T428">) „perkeltų įmokų techninis atidėjimas“ rašoma perkeltų įmokų techninio atidėjimo suma ataskaitinio laikotarpio pabaigoje, neišskaičiavus perdraudikų dalies perkeltų įmokų technin</text:span><text:span text:style-name="T429">iame atidėjime (Lt);</text:span></text:p>
      <text:p text:style-name="P430"><text:span text:style-name="T431">5</text:span><text:span text:style-name="T432">) „žalos padengimo techninis atidėjimas“ rašoma žalos padengimo techninio atidėjimo suma ataskaitinio laikotarpio pabaigoje, neišskaičiavus perdraudikų dalies žalos padengimo techniniame atidėjime (Lt);</text:span></text:p>
      <text:p text:style-name="P433"><text:span text:style-name="T434">6</text:span><text:span text:style-name="T435">) „įsigijimo komisinia</text:span><text:span text:style-name="T436">i“ rašoma per ataskaitinį laikotarpį priskaičiuota sutarčių sudarymo komisinių suma, kuri už naujų draudimo sutarčių sudarymą bei draudimo sutarčių atnaujinimą išmokėta bei mokėtina draudimo tarpininkams bei bendrą draudimą vykdančioms draudimo įmonėms (Lt</text:span><text:span text:style-name="T437">);</text:span></text:p>
      <text:p text:style-name="P438"><text:span text:style-name="T439">7</text:span><text:span text:style-name="T440">) „grąžintos įmokos, nutraukus draudimo sutartis“ rašoma per ataskaitinį laikotarpį priskaičiuota draudimo įmokų suma (įskaitant išperkamąsias sumas), kuri dėl draudimo sutarčių nutraukimo išmokėta bei mokėtina draudėjams, neišskaičiavus perdraudik</text:span><text:span text:style-name="T441">ų dalies grąžintų įmokų sumoje (Lt);<text:s/></text:span></text:p>
      <text:p text:style-name="P442"><text:span text:style-name="T443">8</text:span><text:span text:style-name="T444">) „grąžintos įmokos dėl sutartyse numatyto grąžinimo“ rašoma per ataskaitinį laikotarpį priskaičiuota draudimo įmokų dalių suma, kuri pasibaigus draudimo sutartims išmokėta bei mokėtina draudėjams, jei grąžinimas<text:s/></text:span><text:span text:style-name="T445">buvo numatytas draudimo sutartyse (Lt);<text:s/></text:span></text:p>
      <text:p text:style-name="P446"><text:span text:style-name="T447">9</text:span><text:span text:style-name="T448">) „žalų sureguliavimo išlaidos“ rašomos draudimo įmonės per ataskaitinį laikotarpį priskaičiuotos išlaidos tretiesiems asmenims, tiesiogiai susijusios su draudiminių įvykių tyrimu ar likvidavimu (Lt);</text:span></text:p>
      <text:p text:style-name="P449"><text:span text:style-name="T450">10</text:span><text:span text:style-name="T451">) „</text:span><text:span text:style-name="T452">išmokos“ rašoma per ataskaitinį laikotarpį išmokų suma, neišskaičiavus perdraudikų dalies išmokose (Lt). Šis punktas apima išmokėtas sumas pagal sureguliuotus draudiminius įvykius, įvykusius ataskaitiniu laikotarpiu, taip pat sumas pagal sureguliuotus drau</text:span><text:span text:style-name="T453">diminius įvykius, įvykusius ankstesniais ataskaitiniais laikotarpiais, tačiau išmokėtas ataskaitiniu laikotarpiu. Žalą pagal draudiminį įvykį apmokant dalimis rašoma per ataskaitinį laikotarpį išmokėta suma;</text:span></text:p>
      <text:p text:style-name="P454"><text:span text:style-name="T455">11</text:span><text:span text:style-name="T456">) „numatomų išmokėjimų techninis atidėjima</text:span><text:span text:style-name="T457">s“ rašoma numatomų išmokėjimų techninio atidėjimo suma ataskaitinio laikotarpio pabaigoje, neišskaičiavus perdraudikų dalies numatomų išmokėjimų techniniame atidėjime (Lt);</text:span></text:p>
      <text:p text:style-name="P458"><text:span text:style-name="T459">12</text:span><text:span text:style-name="T460">) „draudimo įmokų grąžinimo techninis atidėjimas“ rašoma draudimo įmokų grąži</text:span><text:span text:style-name="T461">nimo, jei grąžinimas numatytas draudimo sutartyje, techninio, atidėjimo suma ataskaitinio laikotarpio pabaigoje (Lt);</text:span></text:p>
      <text:p text:style-name="P462"><text:span text:style-name="T463">13</text:span><text:span text:style-name="T464">) „gyvybės draudimo, kai investavimo rizika tenka draudėjui, techninis atidėjimas“ rašoma gyvybės draudimo, kai investavimo rizika t</text:span><text:span text:style-name="T465">enka draudėjui, techninio atidėjimo suma ataskaitinio laikotarpio pabaigoje, neišskaičiavus perdraudikų dalies gyvybės draudimo techninio atidėjimo sumoje (Lt).</text:span></text:p>
      <text:p text:style-name="P466"/>
      <text:p text:style-name="P467"><text:span text:style-name="T468">II</text:span><text:span text:style-name="T469">.</text:span><text:span text:style-name="T470">3. Prisiimto perdraudimo statistinė apyskaita<text:s/></text:span><text:span text:style-name="T471">(3G forma)</text:span></text:p>
      <text:p text:style-name="P472"/>
      <text:p text:style-name="P473"><text:span text:style-name="T474">Šią statistinę apyskaitą<text:s/></text:span><text:span text:style-name="T475">pildo gyvybės draudimo prisiimtą perdraudimą vykdančios draudimo įmonės. Vykdyti prisiimtą perdraudimą galima tik pagal gyvybės draudimo grupes, pagal kurias vykdomas tiesioginis draudimas.</text:span></text:p>
      <text:p text:style-name="P476">Pildant šios statistinės apyskaitos formą, skiltyje:</text:p>
      <text:p text:style-name="P477"><text:span text:style-name="T478">1</text:span><text:span text:style-name="T479">) „draudim</text:span><text:span text:style-name="T480">o grupė“ rašomas draudimo grupės, pagal kurią vykdomas prisiimtas perdraudimas, tikslus pavadinimas;</text:span></text:p>
      <text:p text:style-name="P481"><text:span text:style-name="T482">2</text:span><text:span text:style-name="T483">) „pasirašytos įmokos“ rašoma visa pagal prisiimto perdraudimo sutartis priskaičiuota draudimo įmokų suma per ataskaitinį laikotarpį, neišskaičiavus r</text:span><text:span text:style-name="T484">etrocesionierių dalies pasirašytų draudimo įmokų sumoje (Lt);</text:span></text:p>
      <text:p text:style-name="P485"><text:span text:style-name="T486">3</text:span><text:span text:style-name="T487">) „perdraudėjų įsiskolinimas“ rašoma priskaičiuota perdraudėjų įsiskolinimo draudimo įmonei suma, kuri turės būti padengta ateinančiais ataskaitiniais laikotarpiais, neišskaičiavus retroces</text:span><text:span text:style-name="T488">ionierių dalies perdraudėjų įsiskolinime (Lt);</text:span></text:p>
      <text:p text:style-name="P489"><text:span text:style-name="T490">4</text:span><text:span text:style-name="T491">) „perkeltų įmokų techninis atidėjimas“ rašoma prisiimto perdraudimo perkeltų įmokų techninio atidėjimo suma ataskaitinio laikotarpio pabaigoje, neišskaičiavus retrocesionierių dalies prisiimto perdraudim</text:span><text:span text:style-name="T492">o perkeltų įmokų techniniame atidėjime (Lt);</text:span></text:p>
      <text:p text:style-name="P493"><text:span text:style-name="T494">5</text:span><text:span text:style-name="T495">) „žalos padengimo techninis atidėjimas“ rašoma prisiimto perdraudimo žalos padengimo techninio atidėjimo suma ataskaitinio laikotarpio pabaigoje, neišskaičiavus retrocesionierių dalies žalos padengimo tech</text:span><text:span text:style-name="T496">niniame atidėjime (Lt);</text:span></text:p>
      <text:p text:style-name="P497"><text:span text:style-name="T498">6</text:span><text:span text:style-name="T499">) „pasirašyti perdraudimo komisiniai“ rašoma per ataskaitinį laikotarpį priskaičiuota prisiimto perdraudimo komisinių suma perdraudėjams ir komisinių suma, priskaičiuota perdraudėjams dalyvaujant draudimo įmonės pelne (Lt);</text:span></text:p>
      <text:p text:style-name="P500"><text:span text:style-name="T501">7</text:span><text:span text:style-name="T502">) „grąžintos įmokos, nutraukus draudimo sutartis“ rašoma prisiimto perdraudimo veikloje per ataskaitinį laikotarpį priskaičiuota draudimo įmokų suma (įskaitant išperkamąsias sumas), kuri dėl prisiimtų perdrausti draudimo sutarčių nutraukimo išmokėta bei<text:s/></text:span><text:span text:style-name="T503">mokėtina perdraudėjams, neišskaičiavus retrocesionierių dalies grąžintų įmokų sumoje (Lt);</text:span></text:p>
      <text:p text:style-name="P504"><text:span text:style-name="T505">8</text:span><text:span text:style-name="T506">) „žalų sureguliavimo išlaidos“ rašomos draudimo įmonės per ataskaitinį laikotarpį priskaičiuotos</text:span><text:span text:style-name="T507"><text:s/></text:span><text:span text:style-name="T508">išlaidos tretiesiems asmenims, tiesiogiai susijusios su prisii</text:span><text:span text:style-name="T509">mto perdraudimo draudiminių įvykių tyrimu ar likvidavimu (Lt);</text:span></text:p>
      <text:p text:style-name="P510"><text:span text:style-name="T511">9</text:span><text:span text:style-name="T512">) „išmokos“ rašoma per ataskaitinį laikotarpį apmokėtų prisiimto perdraudimo veikloje žalų suma, neišskaičiavus retrocesionierių dalies išmokėtoje sumoje (Lt). Šis punktas apima išmokėtas<text:s/></text:span><text:span text:style-name="T513">sumas pagal sureguliuotus draudiminius įvykius, įvykusius ataskaitiniui laikotarpiu, taip pat išmokėtas sumas pagal sureguliuotus draudiminius įvykius, įvykusius ankstesniais ataskaitiniais laikotarpiais, tačiau apmokėtas ataskaitiniu laikotarpiu. Žalą pag</text:span><text:span text:style-name="T514">al draudiminį įvykį apmokant dalimis rašoma per ataskaitinį laikotarpį išmokėta suma;</text:span></text:p>
      <text:p text:style-name="P515"><text:span text:style-name="T516">10</text:span><text:span text:style-name="T517">) „numatomų išmokėjimų techninis atidėjimas“ rašoma prisiimto perdraudimo numatomų išmokėjimų techninio atidėjimo suma ataskaitinio laikotarpio pabaigoje, neišskaič</text:span><text:span text:style-name="T518">iavus perdraudikų dalies numatomų išmokėjimų techniniame atidėjime (Lt);</text:span></text:p>
      <text:p text:style-name="P519"><text:span text:style-name="T520">11</text:span><text:span text:style-name="T521">) „gyvybės draudimo, kai investavimo rizika tenka draudėjui, techninis atidėjimas“ rašoma gyvybės draudimo, kai investavimo rizika tenka draudėjui, techninio atidėjimo suma atas</text:span><text:span text:style-name="T522">kaitinio laikotarpio pabaigoje, neišskaičiavus retrocesionierių dalies gyvybės draudimo, kai investavimo rizika tenka draudėjui, techninio atidėjimo sumoje (Lt).</text:span></text:p>
      <text:p text:style-name="P523"/>
      <text:p text:style-name="P524"><text:span text:style-name="T525">II</text:span><text:span text:style-name="T526">.</text:span><text:span text:style-name="T527">4. Agentinės draudimo veiklos statistinė apyskaita<text:s/></text:span><text:span text:style-name="T528">(4G forma)</text:span></text:p>
      <text:p text:style-name="P529"/>
      <text:p text:style-name="P530">Šią statistinę apyskaitą pildo agentinę veiklą vykdančios gyvybės draudimo įmonės.</text:p>
      <text:p text:style-name="P531">Pildant šios statistinės apyskaitos formą, skiltyje:</text:p>
      <text:p text:style-name="P532"><text:span text:style-name="T533">1</text:span><text:span text:style-name="T534">) „draudimo rūšis“ rašomas platinamos draudimo rūšies tikslus pavadinimas;</text:span></text:p>
      <text:p text:style-name="P535"><text:span text:style-name="T536">2</text:span><text:span text:style-name="T537">) „draudimo įmonė, kurios polisai platinami „ rašomas<text:s/></text:span><text:span text:style-name="T538">draudimo įmonės, kurios draudimo polisai yra platinami, pavadinimas ir buveinės adresas;</text:span></text:p>
      <text:p text:style-name="P539"><text:span text:style-name="T540">3</text:span><text:span text:style-name="T541">) „išplatintų polisų skaičius“ rašomas per ataskaitinį laikotarpį išplatintų kiekvienos draudimo įmonės draudimo polisų skaičius kiekvienai draudimo rūšiai (viene</text:span><text:span text:style-name="T542">tais);</text:span></text:p>
      <text:p text:style-name="P543"><text:span text:style-name="T544">4</text:span><text:span text:style-name="T545">) „draudimo įmokos“ rašoma per ataskaitinį laikotarpį priskaičiuota draudimo įmokų suma, kuri gauta bei gautina iš agentinės veiklos (Lt);</text:span></text:p>
      <text:p text:style-name="P546"><text:span text:style-name="T547">5</text:span><text:span text:style-name="T548">) „agentinės veiklos komisiniai“ rašoma per ataskaitinį laikotarpį priskaičiuota komisinių suma, kur</text:span><text:span text:style-name="T549">i gauta bei gautina iš agentinės veiklos (Lt).</text:span></text:p>
      <text:p text:style-name="P550"/>
      <text:p text:style-name="P551"><text:span text:style-name="T552">II</text:span><text:span text:style-name="T553">.</text:span><text:span text:style-name="T554">5. Perduoto perdraudimo statistinė apyskaita<text:s/></text:span><text:span text:style-name="T555">(5G forma)</text:span></text:p>
      <text:p text:style-name="P556"/>
      <text:p text:style-name="P557">Šią statistinę apyskaitą pildo gyvybės draudimo veiklą perdraudžiančios draudimo įmonės. Duomenys šioje statistinėje apyskaitoje apima tiek<text:s/>tiesioginio draudimo, tiek ir prisiimto perdraudimo veiklą. Pildant šios statistinės apyskaitos formą, skiltyje:</text:p>
      <text:p text:style-name="P558"><text:span text:style-name="T559">1</text:span><text:span text:style-name="T560">) „draudimo grupė“ rašomas draudimo grupės, pagal kurią vykdomas perduotas perdraudimas, tikslus pavadinimas;</text:span></text:p>
      <text:p text:style-name="P561"><text:span text:style-name="T562">2</text:span><text:span text:style-name="T563">) „pasirašytos įmokos“ ra</text:span><text:span text:style-name="T564">šoma per ataskaitinį laikotarpį draudimo įmonei priskaičiuota įmokų suma, kuri pagal perduoto perdraudimo sutartis perduota bei perduotina perdraudikams (Lt);</text:span></text:p>
      <text:p text:style-name="P565"><text:span text:style-name="T566">3</text:span><text:span text:style-name="T567">) „perdraudikų dalis perkeltų įmokų techniniame atidėjime“ rašoma perkeltų įmokų techninio a</text:span><text:span text:style-name="T568">tidėjimo perdraudikų dalis ataskaitinio laikotarpio pabaigoje (Lt);</text:span></text:p>
      <text:p text:style-name="P569"><text:span text:style-name="T570">4</text:span><text:span text:style-name="T571">) „perdraudikų dalis žalos padengimo techniniame atidėjime“ rašoma žalos padengimo techninio atidėjimo perdraudikų dalis ataskaitinio laikotarpio pabaigoje (Lt);</text:span></text:p>
      <text:p text:style-name="P572"><text:span text:style-name="T573">5</text:span><text:span text:style-name="T574">) „pasirašyti pe</text:span><text:span text:style-name="T575">rdraudimo komisiniai“ rašoma per ataskaitinį laikotarpį priskaičiuota draudimo įmonei perdraudimo komisinių suma ir komisinių suma, priskaičiuota draudimo įmonei dalyvaujant perdraudikų pelne, kuri gauta bei gautina iš perdraudikų už draudimo įmonės perdra</text:span><text:span text:style-name="T576">udikams perduotą pasirašytų įmokų sumos dalį (Lt);</text:span></text:p>
      <text:p text:style-name="P577"><text:span text:style-name="T578">6</text:span><text:span text:style-name="T579">) „išmokos“ rašoma draudimo įmonės per ataskaitinį laikotarpį išmokėtos sumos dėl draudiminių įvykių, įvykusių ankstesniais bei ataskaitiniu laikotarpiu, bet apmokėtų ataskaitiniu laikotarpiu, perdrau</text:span><text:span text:style-name="T580">dikų dalis (Lt);</text:span></text:p>
      <text:p text:style-name="P581"><text:span text:style-name="T582">7</text:span><text:span text:style-name="T583">) „perdraudikų dalis numatomų išmokėjimų techniniame atidėjime“ rašoma numatomų išmokėjimų techninio atidėjimo perdraudikų dalis ataskaitinio laikotarpio pabaigoje (Lt);</text:span></text:p>
      <text:p text:style-name="P584"><text:span text:style-name="T585">8</text:span><text:span text:style-name="T586">) „perdraudikų dalis gyvybės draudimo, kur investavimo rizi</text:span><text:span text:style-name="T587">ka tenka draudėjui, techniniame atidėjime“ rašoma gyvybės draudimo, kai investavimo rizika tenka draudėjui, techninio atidėjimo perdraudikų dalis ataskaitinio laikotarpio pabaigoje (Lt).</text:span></text:p>
      <text:p text:style-name="P588"><text:span text:style-name="T589">______________</text:span></text:p>
      <text:soft-page-break/>
      <text:p text:style-name="P590">Gauta Valstybinėje draudimo priežiūros<text:tab/>1NK<text:s/>forma</text:p>
      <text:p text:style-name="P591">tarnyboje 199... m.<text:s/><text:tab/><text:s/>d.<text:s/><text:tab/>patvirtinta Valstybinės draudimo</text:p>
      <text:p text:style-name="P592"><text:tab/><text:tab/>priežiūros tarnybos prie Finansų</text:p>
      <text:p text:style-name="P593"><text:tab/><text:span text:style-name="T594">(parašas)</text:span><text:tab/>ministerijos valdybos</text:p>
      <text:p text:style-name="P595">1998 m. kovo 20 d. nutarimu Nr. 78</text:p>
      <text:p text:style-name="Normal"/>
      <text:p text:style-name="P596">Draudimo įmonės pavadinimas<text:s/><text:tab/></text:p>
      <text:p text:style-name="P597"/>
      <text:p text:style-name="P598">TIESIOGINIO DRAUDIMO SUTARČIŲ STATISTINĖ APYSKAITA</text:p>
      <text:p text:style-name="P599">(Ne<text:s/>gyvybės ir kredito draudimas)</text:p>
      <text:p text:style-name="P600"/>
      <text:p text:style-name="P601">199... m.<text:s/><text:tab/><text:s/>ketvirčio</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Draudimo rūšis</text:p>
          </table:table-cell>
          <table:table-cell table:style-name="TableCell617">
            <text:p text:style-name="P618">Sudarytų naujų sutarčių skaičius (vnt.)</text:p>
          </table:table-cell>
          <table:table-cell table:style-name="TableCell619">
            <text:p text:style-name="P620">Nutrauktų sutarčių skaičius (vnt.)</text:p>
          </table:table-cell>
          <table:table-cell table:style-name="TableCell621">
            <text:p text:style-name="P622">Praneštų draudiminių įvykių skaičius (vnt.)</text:p>
          </table:table-cell>
          <table:table-cell table:style-name="TableCell623">
            <text:p text:style-name="P624">Išmokų skaičius (vnt.)</text:p>
          </table:table-cell>
          <table:table-cell table:style-name="TableCell625">
            <text:p text:style-name="P626">Galiojančių sutarčių skaičius<text:s/>ketvirčio pabaigoje (vnt.)</text:p>
          </table:table-cell>
          <table:table-cell table:style-name="TableCell627">
            <text:p text:style-name="P628">Draudimo suma ketvirčio pabaigoje (Lt)</text:p>
          </table:table-cell>
        </table:table-row>
        <table:table-row table:style-name="TableRow629">
          <table:table-cell table:style-name="TableCell630">
            <text:p text:style-name="P631"/>
          </table:table-cell>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text:p>
          </table:table-cell>
          <table:table-cell table:style-name="TableCell644">
            <text:p text:style-name="P645">7</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ext:p text:style-name="P680">Atsakingas asmuo<text:tab/><text:tab/><text:tab/><text:tab/><text:tab/></text:p>
      <text:p text:style-name="P681"><text:tab/>(vardas, pavardė)<text:tab/><text:s/>(parašas)<text:tab/>(telefono Nr.)</text:p>
      <text:p text:style-name="P682"/>
      <text:p text:style-name="P683">Draudimo įmonės vadovas<text:s/><text:tab/><text:tab/><text:tab/></text:p>
      <text:p text:style-name="P684"><text:tab/><text:span text:style-name="T685">(vardas, pavardė)<text:s/></text:span><text:span text:style-name="T686"><text:tab/>(parašas)</text:span></text:p>
      <text:p text:style-name="P687">______________</text:p>
      <text:p text:style-name="P688"/>
      <text:p text:style-name="P689"/>
      <text:p text:style-name="P697">Gauta Valstybinėje draudimo priežiūros<text:tab/>2NK forma</text:p>
      <text:p text:style-name="P698">tarnyboje 199... m.<text:s/><text:tab/><text:s/>d.<text:s/><text:tab/>patvirtinta Valstybinės draudimo</text:p>
      <text:p text:style-name="P699"><text:tab/><text:tab/>priežiūros tarnybos<text:s/>prie Finansų</text:p>
      <text:p text:style-name="P700"><text:tab/><text:span text:style-name="T701">(parašas)</text:span><text:tab/>ministerijos valdybos</text:p>
      <text:p text:style-name="P702">1998 m. kovo 20 d. nutarimu Nr. 78</text:p>
      <text:p text:style-name="P703"/>
      <text:p text:style-name="P704">Draudimo įmonės pavadinimas<text:s/><text:tab/></text:p>
      <text:p text:style-name="P705"/>
      <text:p text:style-name="P706"/>
      <text:p text:style-name="P707">TIESIOGINIO DRAUDIMO STATISTINĖ APYSKAITA</text:p>
      <text:p text:style-name="P708">(Ne gyvybės ir kredito draudimas)</text:p>
      <text:p text:style-name="P709"/>
      <text:p text:style-name="P710">199... m.<text:s/><text:tab/><text:s/>ketvirčio</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Draudimo rūšis</text:p>
          </table:table-cell>
          <table:table-cell table:style-name="TableCell731">
            <text:p text:style-name="P732">Pasirašytos įmokos<text:s/>(Lt)</text:p>
          </table:table-cell>
          <table:table-cell table:style-name="TableCell733">
            <text:p text:style-name="P734">Draudėjų įsiskolinimas (Lt)</text:p>
          </table:table-cell>
          <table:table-cell table:style-name="TableCell735">
            <text:p text:style-name="P736">Perkeltų įmokų techninis atidėjimas (Lt)</text:p>
          </table:table-cell>
          <table:table-cell table:style-name="TableCell737">
            <text:p text:style-name="P738">Įsigijimo komisiniai (Lt)</text:p>
          </table:table-cell>
          <table:table-cell table:style-name="TableCell739">
            <text:p text:style-name="P740">Grąžintos įmokos, nutraukus draudimo sutartis (Lt)</text:p>
          </table:table-cell>
          <table:table-cell table:style-name="TableCell741">
            <text:p text:style-name="P742">Grąžintos įmokos dėl sutartyje numatyto grąžinimo (Lt)</text:p>
          </table:table-cell>
          <table:table-cell table:style-name="TableCell743">
            <text:p text:style-name="P744">Žalų sureguliavimo išlaidos (Lt)</text:p>
          </table:table-cell>
          <table:table-cell table:style-name="TableCell745">
            <text:p text:style-name="P746">Išmokos (Lt)</text:p>
          </table:table-cell>
          <table:table-cell table:style-name="TableCell747">
            <text:p text:style-name="P748">Numatomų išmokėjimų techninis atidėjimas (Lt)</text:p>
          </table:table-cell>
          <table:table-cell table:style-name="TableCell749">
            <text:p text:style-name="P750">Nuostolių svyravimo išlyginimo techninis atidėjimas (Lt)</text:p>
          </table:table-cell>
          <table:table-cell table:style-name="TableCell751">
            <text:p text:style-name="P752">Draudimo įmokų grąžinimo techninis atidėjimas (Lt)</text:p>
          </table:table-cell>
        </table:table-row>
        <table:table-row table:style-name="TableRow753">
          <table:table-cell table:style-name="TableCell754">
            <text:p text:style-name="P755"/>
          </table:table-cell>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ext:p text:style-name="P765">5</text:p>
          </table:table-cell>
          <table:table-cell table:style-name="TableCell766">
            <text:p text:style-name="P767">6</text:p>
          </table:table-cell>
          <table:table-cell table:style-name="TableCell768">
            <text:p text:style-name="P769">7</text:p>
          </table:table-cell>
          <table:table-cell table:style-name="TableCell770">
            <text:p text:style-name="P771">8</text:p>
          </table:table-cell>
          <table:table-cell table:style-name="TableCell772">
            <text:p text:style-name="P773">9</text:p>
          </table:table-cell>
          <table:table-cell table:style-name="TableCell774">
            <text:p text:style-name="P775">10</text:p>
          </table:table-cell>
          <table:table-cell table:style-name="TableCell776">
            <text:p text:style-name="P777">11</text:p>
          </table:table-cell>
          <table:table-cell table:style-name="TableCell778">
            <text:p text:style-name="P779">12</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Iš viso</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Atsakingas asmuo<text:tab/><text:tab/><text:tab/><text:tab/><text:tab/></text:p>
      <text:p text:style-name="P834"><text:tab/><text:span text:style-name="T835">(vardas, pavardė)</text:span><text:span text:style-name="T836"><text:tab/><text:s/>(parašas)</text:span><text:span text:style-name="T837"><text:tab/>(telefono Nr.)</text:span></text:p>
      <text:p text:style-name="P838"/>
      <text:p text:style-name="P839">Draudimo įmonės vadovas.<text:tab/><text:tab/><text:tab/></text:p>
      <text:p text:style-name="P840"><text:tab/><text:span text:style-name="T841">(vardas, pavardė)<text:s/></text:span><text:span text:style-name="T842"><text:tab/>(parašas)</text:span></text:p>
      <text:p text:style-name="P843">______________</text:p>
      <text:soft-page-break/>
      <text:p text:style-name="P844">Gauta Valstybinėje draudimo priežiūros<text:tab/>3NK forma</text:p>
      <text:p text:style-name="P845">tarnyboje 199... m.<text:s/><text:tab/><text:s/>d.<text:s/><text:tab/>patvirtinta Valstybinės draudimo</text:p>
      <text:p text:style-name="P846"><text:tab/><text:tab/>priežiūros tarnybos prie Finansų</text:p>
      <text:p text:style-name="P847"><text:tab/><text:span text:style-name="T848">(par</text:span><text:span text:style-name="T849">ašas)</text:span><text:tab/>ministerijos valdybos</text:p>
      <text:p text:style-name="P850">1998 m. kovo 20 d. nutarimu Nr. 78</text:p>
      <text:p text:style-name="Normal"/>
      <text:p text:style-name="P851">Draudimo įmonės pavadinimas<text:s/><text:tab/></text:p>
      <text:p text:style-name="P852"/>
      <text:p text:style-name="P853">PRISIIMTO PERDRAUDIMO STATISTINĖ APYSKAITA</text:p>
      <text:p text:style-name="P854">(Ne gyvybės ir kredito draudimas)</text:p>
      <text:p text:style-name="P855"/>
      <text:p text:style-name="P856">199... m.<text:s/><text:tab/><text:s/>ketvirčio</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Draudimo grupė</text:p>
          </table:table-cell>
          <table:table-cell table:style-name="TableCell875">
            <text:p text:style-name="P876">Pasirašytos įmokos (Lt)</text:p>
          </table:table-cell>
          <table:table-cell table:style-name="TableCell877">
            <text:p text:style-name="P878">Perdraudėjų<text:s/>įsiskolinimas (Lt)</text:p>
          </table:table-cell>
          <table:table-cell table:style-name="TableCell879">
            <text:p text:style-name="P880">Perkeltų įmokų techninis atidėjimas (Lt)</text:p>
          </table:table-cell>
          <table:table-cell table:style-name="TableCell881">
            <text:p text:style-name="P882">Pasirašyti perdraudimo komisiniai (Lt)</text:p>
          </table:table-cell>
          <table:table-cell table:style-name="TableCell883">
            <text:p text:style-name="P884">Grąžintos įmokos, nutraukus draudimo sutartis (Lt)</text:p>
          </table:table-cell>
          <table:table-cell table:style-name="TableCell885">
            <text:p text:style-name="P886">Žalų sureguliavimo išlaidos (Lt)</text:p>
          </table:table-cell>
          <table:table-cell table:style-name="TableCell887">
            <text:p text:style-name="P888">Išmokos (Lt)</text:p>
          </table:table-cell>
          <table:table-cell table:style-name="TableCell889">
            <text:p text:style-name="P890">Numatomų išmokėjimų techninis atidėjimas (Lt)</text:p>
          </table:table-cell>
          <table:table-cell table:style-name="TableCell891">
            <text:p text:style-name="P892">Nuostolių svyravimo išlyginimo techninis atidėjimas (Lt)</text:p>
          </table:table-cell>
        </table:table-row>
        <table:table-row table:style-name="TableRow893">
          <table:table-cell table:style-name="TableCell894">
            <text:p text:style-name="P895"/>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cell table:style-name="TableCell908">
            <text:p text:style-name="P909">7</text:p>
          </table:table-cell>
          <table:table-cell table:style-name="TableCell910">
            <text:p text:style-name="P911">8</text:p>
          </table:table-cell>
          <table:table-cell table:style-name="TableCell912">
            <text:p text:style-name="P913">9</text:p>
          </table:table-cell>
          <table:table-cell table:style-name="TableCell914">
            <text:p text:style-name="P915">10</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viso</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Atsakingas asmuo<text:tab/><text:tab/><text:tab/><text:tab/><text:tab/></text:p>
      <text:p text:style-name="P964"><text:tab/><text:span text:style-name="T965">(vardas, pavardė)</text:span><text:span text:style-name="T966"><text:tab/><text:s/>(parašas)</text:span><text:span text:style-name="T967"><text:tab/>(telefono Nr.)</text:span></text:p>
      <text:p text:style-name="P968"/>
      <text:p text:style-name="P969">Draudimo įmonės vadovas.<text:tab/><text:tab/><text:tab/></text:p>
      <text:p text:style-name="P970"><text:tab/><text:span text:style-name="T971">(vardas, pavardė)<text:s/></text:span><text:span text:style-name="T972"><text:tab/>(parašas)</text:span></text:p>
      <text:p text:style-name="P973">______________</text:p>
      <text:soft-page-break/>
      <text:p text:style-name="P974">Gauta<text:s/>Valstybinėje draudimo priežiūros<text:tab/>4NK forma</text:p>
      <text:p text:style-name="P975">tarnyboje 199... m.<text:s/><text:tab/><text:s/>d.<text:s/><text:tab/>patvirtinta Valstybinės draudimo</text:p>
      <text:p text:style-name="P976"><text:tab/><text:tab/>priežiūros tarnybos prie Finansų</text:p>
      <text:p text:style-name="P977"><text:tab/><text:span text:style-name="T978">(parašas)</text:span><text:tab/>ministerijos valdybos</text:p>
      <text:p text:style-name="P979">1998 m. kovo 20 d. nutarimu Nr. 78</text:p>
      <text:p text:style-name="Normal"/>
      <text:p text:style-name="P980">Draudimo įmonės pavadinimas<text:s/><text:tab/></text:p>
      <text:p text:style-name="P981"/>
      <text:p text:style-name="P982">PRISIIMTO PERDRAUDIMO STATISTINĖ APYSKAITA</text:p>
      <text:p text:style-name="P983">(Ne gyvybės ir kredito draudimas)</text:p>
      <text:p text:style-name="P984"/>
      <text:p text:style-name="P985">199... m<text:tab/><text:s/>ketvirčio</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Draudimo rūšis</text:p>
          </table:table-cell>
          <table:table-cell table:style-name="TableCell999">
            <text:p text:style-name="P1000">Draudimo įmonės, kurios polisai platinami (pavadinimas, buveinė)</text:p>
          </table:table-cell>
          <table:table-cell table:style-name="TableCell1001">
            <text:p text:style-name="P1002">Išplatintų polisų skaičius (vnt.)</text:p>
          </table:table-cell>
          <table:table-cell table:style-name="TableCell1003">
            <text:p text:style-name="P1004">Draudimo įmokos (Lt)</text:p>
          </table:table-cell>
          <table:table-cell table:style-name="TableCell1005">
            <text:p text:style-name="P1006">Agentinės veiklos komisiniai<text:s/>(Lt)</text:p>
          </table:table-cell>
        </table:table-row>
        <table:table-row table:style-name="TableRow1007">
          <table:table-cell table:style-name="TableCell1008">
            <text:p text:style-name="P1009"/>
          </table:table-cell>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4</text:p>
          </table:table-cell>
          <table:table-cell table:style-name="TableCell1018">
            <text:p text:style-name="P1019">5</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Iš vis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Atsakingas asmuo<text:tab/><text:tab/><text:tab/><text:tab/><text:tab/></text:p>
      <text:p text:style-name="P1048"><text:tab/><text:span text:style-name="T1049">(vardas, pavardė)</text:span><text:span text:style-name="T1050"><text:tab/><text:s/>(parašas)</text:span><text:span text:style-name="T1051"><text:tab/>(telefono Nr.)</text:span></text:p>
      <text:p text:style-name="P1052"/>
      <text:p text:style-name="P1053">Draudimo įmonės vadovas.<text:tab/><text:tab/><text:tab/></text:p>
      <text:p text:style-name="P1054"><text:tab/><text:span text:style-name="T1055">(vardas, pavardė)<text:s/></text:span><text:span text:style-name="T1056"><text:tab/>(parašas)</text:span></text:p>
      <text:p text:style-name="P1057">______________</text:p>
      <text:soft-page-break/>
      <text:p text:style-name="P1058">Gauta Valstybinėje draudimo priežiūros<text:tab/>5NK forma</text:p>
      <text:p text:style-name="P1059">tarnyboje 199... m.<text:s/><text:tab/><text:s/>d.<text:s/><text:tab/>patvirtinta Valstybinės draudimo</text:p>
      <text:p text:style-name="P1060"><text:tab/><text:tab/>priežiūros tarnybos prie Finansų</text:p>
      <text:p text:style-name="P1061"><text:tab/><text:span text:style-name="T1062">(parašas)</text:span><text:tab/>ministerijos valdybos</text:p>
      <text:p text:style-name="P1063">1998 m. kovo 20 d. nutarimu Nr. 78</text:p>
      <text:p text:style-name="Normal"/>
      <text:p text:style-name="P1064">Draudimo įmonės pavadinimas<text:s/><text:tab/></text:p>
      <text:p text:style-name="P1065"/>
      <text:p text:style-name="P1066">PERDUOTO PERDRAUDIMO STATISTINĖ APYSKAITA</text:p>
      <text:p text:style-name="P1067">(Ne gyvybės ir kredito draudimas)</text:p>
      <text:p text:style-name="P1068"/>
      <text:p text:style-name="P1069">199... m<text:tab/><text:s/>ketvirčio</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Draudimo grupė</text:p>
          </table:table-cell>
          <table:table-cell table:style-name="TableCell1084">
            <text:p text:style-name="P1085">Pasirašytos įmokos (Lt)</text:p>
          </table:table-cell>
          <table:table-cell table:style-name="TableCell1086">
            <text:p text:style-name="P1087">Perdraudikų dalis perkeltų įmokų techniniame atidėjime (Lt)</text:p>
          </table:table-cell>
          <table:table-cell table:style-name="TableCell1088">
            <text:p text:style-name="P1089">Pasirašyti perdraudimo komisiniai (Lt)</text:p>
          </table:table-cell>
          <table:table-cell table:style-name="TableCell1090">
            <text:p text:style-name="P1091">Išmokos (Lt)</text:p>
          </table:table-cell>
          <table:table-cell table:style-name="TableCell1092">
            <text:p text:style-name="P1093">Perdraudikų dalis numatomų išmokėjimų techniniame atidėjime<text:s/>(Lt)</text:p>
          </table:table-cell>
        </table:table-row>
        <table:table-row table:style-name="TableRow1094">
          <table:table-cell table:style-name="TableCell1095">
            <text:p text:style-name="P1096"/>
          </table:table-cell>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Atsakingas asmuo<text:tab/><text:tab/><text:tab/><text:tab/><text:tab/></text:p>
      <text:p text:style-name="P1141"><text:tab/><text:span text:style-name="T1142">(vardas, pavardė)</text:span><text:span text:style-name="T1143"><text:tab/><text:s/>(parašas)</text:span><text:span text:style-name="T1144"><text:tab/>(telefono Nr.)</text:span></text:p>
      <text:p text:style-name="Normal"/>
      <text:p text:style-name="P1145">Draudimo įmonės vadovas.<text:tab/><text:tab/><text:tab/></text:p>
      <text:p text:style-name="P1146"><text:tab/><text:span text:style-name="T1147">(vardas, pavardė)<text:s/></text:span><text:span text:style-name="T1148"><text:tab/>(parašas)</text:span></text:p>
      <text:p text:style-name="P1149">______________</text:p>
      <text:p text:style-name="P1150"/>
      <text:soft-page-break/>
      <text:p text:style-name="P1151">Gauta Valstybinėje draudimo priežiūros<text:tab/>1G forma</text:p>
      <text:p text:style-name="P1152">tarnyboje 199... m.<text:s/><text:tab/><text:s/>d.<text:s/><text:tab/>patvirtinta Valstybinės draudimo</text:p>
      <text:p text:style-name="P1153"><text:tab/><text:tab/>priežiūros tarnybos prie Finansų</text:p>
      <text:p text:style-name="P1154"><text:tab/><text:span text:style-name="T1155">(parašas)</text:span><text:tab/>ministerijos valdybos</text:p>
      <text:p text:style-name="P1156">1998 m. kovo 20 d. nutarimu Nr. 78</text:p>
      <text:p text:style-name="Normal"/>
      <text:p text:style-name="P1157">Draudimo įmonės pavadinimas<text:s/><text:tab/></text:p>
      <text:p text:style-name="P1158"/>
      <text:p text:style-name="P1159">TIESIOGINIO DRAUDIMO SUTARČIŲ STATISTINĖ APYSKAITA</text:p>
      <text:p text:style-name="P1160">(Gyvybės<text:s/>draudimas)</text:p>
      <text:p text:style-name="P1161"/>
      <text:p text:style-name="P1162">199... m<text:tab/><text:s/>ketvirčio</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Draudimo rūšis</text:p>
          </table:table-cell>
          <table:table-cell table:style-name="TableCell1178">
            <text:p text:style-name="P1179">Sudarytų naujų sutarčių skaičius (vnt.)</text:p>
          </table:table-cell>
          <table:table-cell table:style-name="TableCell1180">
            <text:p text:style-name="P1181">Nutrauktų sutarčių skaičius (vnt.)</text:p>
          </table:table-cell>
          <table:table-cell table:style-name="TableCell1182">
            <text:p text:style-name="P1183">Praneštų draudiminių įvykių skaičius (vnt.)</text:p>
          </table:table-cell>
          <table:table-cell table:style-name="TableCell1184">
            <text:p text:style-name="P1185">Išmokų skaičius (vnt.)</text:p>
          </table:table-cell>
          <table:table-cell table:style-name="TableCell1186">
            <text:p text:style-name="P1187">Galiojančių sutarčių skaičius ketvirčio pabaigoje (vnt.)</text:p>
          </table:table-cell>
          <table:table-cell table:style-name="TableCell1188">
            <text:p text:style-name="P1189">Draudimo suma ketvirčio pabaigoje (Lt)</text:p>
          </table:table-cell>
        </table:table-row>
        <table:table-row table:style-name="TableRow1190">
          <table:table-cell table:style-name="TableCell1191">
            <text:p text:style-name="P1192"/>
          </table:table-cell>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Iš vis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Atsakingas asmuo<text:tab/><text:tab/><text:tab/><text:tab/><text:tab/></text:p>
      <text:p text:style-name="P1243"><text:tab/><text:span text:style-name="T1244">(vardas, pavardė)</text:span><text:span text:style-name="T1245"><text:tab/><text:s/>(parašas)</text:span><text:span text:style-name="T1246"><text:tab/>(telefono Nr.)</text:span></text:p>
      <text:p text:style-name="Normal"/>
      <text:p text:style-name="P1247">Draudimo įmonės vadovas.<text:tab/><text:tab/><text:tab/></text:p>
      <text:p text:style-name="P1248"><text:tab/><text:span text:style-name="T1249">(vardas, pavardė)<text:s/></text:span><text:span text:style-name="T1250"><text:tab/>(parašas)</text:span></text:p>
      <text:p text:style-name="P1251">______________</text:p>
      <text:soft-page-break/>
      <text:p text:style-name="P1252">Gauta Valstybinėje draudimo<text:s/>priežiūros<text:tab/>2G forma</text:p>
      <text:p text:style-name="P1253">tarnyboje 199... m.<text:s/><text:tab/><text:s/>d.<text:s/><text:tab/>patvirtinta Valstybinės draudimo</text:p>
      <text:p text:style-name="P1254"><text:tab/><text:tab/>priežiūros tarnybos prie Finansų</text:p>
      <text:p text:style-name="P1255"><text:tab/><text:span text:style-name="T1256">(parašas)</text:span><text:tab/>ministerijos valdybos</text:p>
      <text:p text:style-name="P1257">1998 m. kovo 20 d. nutarimu Nr. 78</text:p>
      <text:p text:style-name="Normal"/>
      <text:p text:style-name="P1258">Draudimo įmonės pavadinimas<text:s/><text:tab/></text:p>
      <text:p text:style-name="P1259"/>
      <text:p text:style-name="P1260">TIESIOGINIO DRAUDIMO STATISTINĖ<text:s/>APYSKAITA</text:p>
      <text:p text:style-name="P1261">(Gyvybės draudimas)</text:p>
      <text:p text:style-name="P1262"/>
      <text:p text:style-name="P1263">199... m<text:tab/><text:s/>ketvirčio</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 Nr.</text:p>
          </table:table-cell>
          <table:table-cell table:style-name="TableCell1283" table:number-rows-spanned="2">
            <text:p text:style-name="P1284">Draudimo rūšis</text:p>
          </table:table-cell>
          <table:table-cell table:style-name="TableCell1285" table:number-columns-spanned="2">
            <text:p text:style-name="P1286">Pasirašytos įmokos (Lt)</text:p>
          </table:table-cell>
          <table:covered-table-cell/>
          <table:table-cell table:style-name="TableCell1287" table:number-rows-spanned="2">
            <text:p text:style-name="P1288">Perkeltų įmokų techninis atidėjimas (Lt)</text:p>
          </table:table-cell>
          <table:table-cell table:style-name="TableCell1289" table:number-rows-spanned="2">
            <text:p text:style-name="P1290">Žalos padengimo techninis atidėjimas (Lt)</text:p>
          </table:table-cell>
          <table:table-cell table:style-name="TableCell1291" table:number-rows-spanned="2">
            <text:p text:style-name="P1292">Įsigijimo komisiniai (Lt)</text:p>
          </table:table-cell>
          <table:table-cell table:style-name="TableCell1293" table:number-rows-spanned="2">
            <text:p text:style-name="P1294">Grąžintos įmokos, nutraukus draudimo sutartis (Lt)</text:p>
          </table:table-cell>
          <table:table-cell table:style-name="TableCell1295" table:number-rows-spanned="2">
            <text:p text:style-name="P1296">Grąžintos įmokos dėl sutartyse numatyto grąžinimo (Lt)</text:p>
          </table:table-cell>
          <table:table-cell table:style-name="TableCell1297" table:number-rows-spanned="2">
            <text:p text:style-name="P1298">Žalų sureguliavimo išlaidos (Lt)</text:p>
          </table:table-cell>
          <table:table-cell table:style-name="TableCell1299" table:number-rows-spanned="2">
            <text:p text:style-name="P1300">Išmokos (Lt)</text:p>
          </table:table-cell>
          <table:table-cell table:style-name="TableCell1301" table:number-rows-spanned="2">
            <text:p text:style-name="P1302">Numatomų išmokėjimų techninis atidėjimas (Lt)</text:p>
          </table:table-cell>
          <table:table-cell table:style-name="TableCell1303" table:number-rows-spanned="2">
            <text:p text:style-name="P1304">Draudimo įmokų grąžinimo techninis atidėjimas (Lt)</text:p>
          </table:table-cell>
          <table:table-cell table:style-name="TableCell1305" table:number-rows-spanned="2">
            <text:p text:style-name="P1306">Gyvybės draudimo, kai investavimo rizika tenka<text:s/>draudėjui, techninis atidėjimas</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vienkartinės (Lt)</text:p>
          </table:table-cell>
          <table:table-cell table:style-name="TableCell1312">
            <text:p text:style-name="P1313">periodinės (Lt)</text:p>
          </table: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cell table:style-name="TableCell1337">
            <text:p text:style-name="P1338">6</text:p>
          </table:table-cell>
          <table:table-cell table:style-name="TableCell1339">
            <text:p text:style-name="P1340">7</text:p>
          </table:table-cell>
          <table:table-cell table:style-name="TableCell1341">
            <text:p text:style-name="P1342">8</text:p>
          </table:table-cell>
          <table:table-cell table:style-name="TableCell1343">
            <text:p text:style-name="P1344">9</text:p>
          </table:table-cell>
          <table:table-cell table:style-name="TableCell1345">
            <text:p text:style-name="P1346">10</text:p>
          </table:table-cell>
          <table:table-cell table:style-name="TableCell1347">
            <text:p text:style-name="P1348">11</text:p>
          </table:table-cell>
          <table:table-cell table:style-name="TableCell1349">
            <text:p text:style-name="P1350">12</text:p>
          </table:table-cell>
          <table:table-cell table:style-name="TableCell1351">
            <text:p text:style-name="P1352">13</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Iš viso</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Atsakingas asmuo<text:tab/><text:tab/><text:tab/><text:tab/><text:tab/></text:p>
      <text:p text:style-name="P1413"><text:tab/><text:span text:style-name="T1414">(vardas, pavardė)</text:span><text:span text:style-name="T1415"><text:tab/><text:s/>(parašas)</text:span><text:span text:style-name="T1416"><text:tab/>(telefono Nr.)</text:span></text:p>
      <text:p text:style-name="P1417"/>
      <text:p text:style-name="P1418">Draudimo įmonės vadovas.<text:tab/><text:tab/><text:tab/></text:p>
      <text:soft-page-break/>
      <text:p text:style-name="P1419"><text:tab/><text:span text:style-name="T1420">(vardas, pavardė)<text:s/></text:span><text:span text:style-name="T1421"><text:tab/>(parašas)</text:span></text:p>
      <text:p text:style-name="P1422">______________</text:p>
      <text:soft-page-break/>
      <text:p text:style-name="P1423">Gauta Valstybinėje draudimo priežiūros<text:tab/>3G forma</text:p>
      <text:p text:style-name="P1424">tarnyboje 199... m.<text:s/><text:tab/><text:s/>d.<text:s/><text:tab/>patvirtinta Valstybinės draudimo</text:p>
      <text:p text:style-name="P1425"><text:tab/><text:tab/>priežiūros tarnybos prie Finansų</text:p>
      <text:p text:style-name="P1426"><text:tab/><text:span text:style-name="T1427">(parašas)</text:span><text:tab/>ministerijos valdybos</text:p>
      <text:p text:style-name="P1428">1998 m. kovo 20 d. nutarimu<text:s/>Nr. 78</text:p>
      <text:p text:style-name="Normal"/>
      <text:p text:style-name="P1429">Draudimo įmonės pavadinimas<text:s/><text:tab/></text:p>
      <text:p text:style-name="P1430"/>
      <text:p text:style-name="P1431">PRISIIMTO PERDRAUDIMO STATISTINĖ APYSKAITA</text:p>
      <text:p text:style-name="P1432">(Gyvybės draudimas)</text:p>
      <text:p text:style-name="P1433"/>
      <text:p text:style-name="P1434">199... m<text:tab/><text:s/>ketvirčio</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ext:p text:style-name="P1453">Draudimo grupė</text:p>
          </table:table-cell>
          <table:table-cell table:style-name="TableCell1454">
            <text:p text:style-name="P1455">Pasirašytos įmokos (Lt)</text:p>
          </table:table-cell>
          <table:table-cell table:style-name="TableCell1456">
            <text:p text:style-name="P1457">Perdraudėjų įsiskolinimas (Lt)</text:p>
          </table:table-cell>
          <table:table-cell table:style-name="TableCell1458">
            <text:p text:style-name="P1459">Perkeltų įmokų techninis atidėjimas (Lt)</text:p>
          </table:table-cell>
          <table:table-cell table:style-name="TableCell1460">
            <text:p text:style-name="P1461">Žalos padengimo techninis atidėjimas (Lt)</text:p>
          </table:table-cell>
          <table:table-cell table:style-name="TableCell1462">
            <text:p text:style-name="P1463">Pasirašyti perdraudimo komisiniai (Lt)</text:p>
          </table:table-cell>
          <table:table-cell table:style-name="TableCell1464">
            <text:p text:style-name="P1465">Grąžintos įmokos, nutraukus draudimo sutartis (Lt)</text:p>
          </table:table-cell>
          <table:table-cell table:style-name="TableCell1466">
            <text:p text:style-name="P1467">Žalų sureguliavimo išlaidos (Lt)</text:p>
          </table:table-cell>
          <table:table-cell table:style-name="TableCell1468">
            <text:p text:style-name="P1469">Išmokos (Lt)</text:p>
          </table:table-cell>
          <table:table-cell table:style-name="TableCell1470">
            <text:p text:style-name="P1471">Numatomų išmokėjimų techninis atidėjimas (Lt)</text:p>
          </table:table-cell>
          <table:table-cell table:style-name="TableCell1472">
            <text:p text:style-name="P1473">Gyvybės draudimo, kai investavimo rizika<text:s/>tenka draudėjui, techninis atidėjimas</text:p>
          </table:table-cell>
        </table:table-row>
        <table:table-row table:style-name="TableRow1474">
          <table:table-cell table:style-name="TableCell1475">
            <text:p text:style-name="P1476"/>
          </table:table-cell>
          <table:table-cell table:style-name="TableCell1477">
            <text:p text:style-name="P1478">1</text:p>
          </table:table-cell>
          <table:table-cell table:style-name="TableCell1479">
            <text:p text:style-name="P1480">2</text:p>
          </table:table-cell>
          <table:table-cell table:style-name="TableCell1481">
            <text:p text:style-name="P1482">3</text:p>
          </table:table-cell>
          <table:table-cell table:style-name="TableCell1483">
            <text:p text:style-name="P1484">4</text:p>
          </table:table-cell>
          <table:table-cell table:style-name="TableCell1485">
            <text:p text:style-name="P1486">5</text:p>
          </table:table-cell>
          <table:table-cell table:style-name="TableCell1487">
            <text:p text:style-name="P1488">6</text:p>
          </table:table-cell>
          <table:table-cell table:style-name="TableCell1489">
            <text:p text:style-name="P1490">7</text:p>
          </table:table-cell>
          <table:table-cell table:style-name="TableCell1491">
            <text:p text:style-name="P1492">8</text:p>
          </table:table-cell>
          <table:table-cell table:style-name="TableCell1493">
            <text:p text:style-name="P1494">9</text:p>
          </table:table-cell>
          <table:table-cell table:style-name="TableCell1495">
            <text:p text:style-name="P1496">10</text:p>
          </table:table-cell>
          <table:table-cell table:style-name="TableCell1497">
            <text:p text:style-name="P1498">11</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Iš viso</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Atsakingas asmuo<text:tab/><text:tab/><text:tab/><text:tab/><text:tab/></text:p>
      <text:p text:style-name="P1550"><text:tab/><text:span text:style-name="T1551">(vardas, pavardė)</text:span><text:span text:style-name="T1552"><text:tab/><text:s/>(parašas)</text:span><text:span text:style-name="T1553"><text:tab/>(telefono Nr.)</text:span></text:p>
      <text:p text:style-name="P1554"/>
      <text:p text:style-name="P1555">Draudimo įmonės vadovas.<text:tab/><text:tab/><text:tab/></text:p>
      <text:p text:style-name="P1556"><text:tab/><text:span text:style-name="T1557">(vardas, pavardė)<text:s/></text:span><text:span text:style-name="T1558"><text:tab/>(parašas)</text:span></text:p>
      <text:p text:style-name="P1559">______________</text:p>
      <text:soft-page-break/>
      <text:p text:style-name="P1560">Gauta<text:s/>Valstybinėje draudimo priežiūros<text:tab/>4G forma</text:p>
      <text:p text:style-name="P1561">tarnyboje 199... m.<text:s/><text:tab/><text:s/>d.<text:s/><text:tab/>patvirtinta Valstybinės draudimo</text:p>
      <text:p text:style-name="P1562"><text:tab/><text:tab/>priežiūros tarnybos prie Finansų</text:p>
      <text:p text:style-name="P1563"><text:tab/><text:span text:style-name="T1564">(parašas)</text:span><text:tab/>ministerijos valdybos</text:p>
      <text:p text:style-name="P1565">1998 m. kovo 20 d. nutarimu Nr. 78</text:p>
      <text:p text:style-name="Normal"/>
      <text:p text:style-name="P1566">Draudimo įmonės pavadinimas<text:tab/></text:p>
      <text:p text:style-name="P1567"/>
      <text:p text:style-name="P1568">AGENTINĖS DRAUDIMO<text:s/>VEIKLOS STATISTINĖ APYSKAITA</text:p>
      <text:p text:style-name="P1569">(Gyvybės draudimas)</text:p>
      <text:p text:style-name="P1570"/>
      <text:p text:style-name="P1571">199... m............ ketvirčio</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 Nr.</text:p>
          </table:table-cell>
          <table:table-cell table:style-name="TableCell1583">
            <text:p text:style-name="P1584">Draudimo rūšis</text:p>
          </table:table-cell>
          <table:table-cell table:style-name="TableCell1585">
            <text:p text:style-name="P1586">Draudimo įmonės, kurios polisai platinami (pavadinimas, buveinė)</text:p>
          </table:table-cell>
          <table:table-cell table:style-name="TableCell1587">
            <text:p text:style-name="P1588">Išplatintų polisų skaičius (vnt.)</text:p>
          </table:table-cell>
          <table:table-cell table:style-name="TableCell1589">
            <text:p text:style-name="P1590">Draudimo įmokos (Lt)</text:p>
          </table:table-cell>
          <table:table-cell table:style-name="TableCell1591">
            <text:p text:style-name="P1592">Agentinės veiklos komisiniai (Lt)</text:p>
          </table:table-cell>
        </table:table-row>
        <table:table-row table:style-name="TableRow1593">
          <table:table-cell table:style-name="TableCell1594">
            <text:p text:style-name="P1595"/>
          </table:table-cell>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Atsakingas asmuo<text:tab/><text:tab/><text:tab/><text:tab/><text:tab/></text:p>
      <text:p text:style-name="P1634"><text:tab/><text:span text:style-name="T1635">(vardas, pavardė)</text:span><text:span text:style-name="T1636"><text:tab/><text:s/>(parašas)</text:span><text:span text:style-name="T1637"><text:tab/>(telefono Nr.)</text:span></text:p>
      <text:p text:style-name="Normal"/>
      <text:p text:style-name="P1638">Draudimo įmonės vadovas.<text:tab/><text:tab/><text:tab/></text:p>
      <text:p text:style-name="P1639"><text:tab/>(<text:span text:style-name="T1640">vardas, pavardė)<text:s/></text:span><text:span text:style-name="T1641"><text:tab/>(parašas)</text:span></text:p>
      <text:p text:style-name="P1642">______________</text:p>
      <text:soft-page-break/>
      <text:p text:style-name="P1643">Gauta Valstybinėje draudimo priežiūros<text:tab/>5G forma</text:p>
      <text:p text:style-name="P1644">tarnyboje 199... m.<text:s/><text:tab/><text:s/>d.<text:s/><text:tab/>patvirtinta Valstybinės draudimo</text:p>
      <text:p text:style-name="P1645"><text:tab/><text:tab/>priežiūros tarnybos prie Finansų</text:p>
      <text:p text:style-name="P1646"><text:tab/><text:span text:style-name="T1647">(parašas)</text:span><text:tab/>ministerijos valdybos</text:p>
      <text:p text:style-name="P1648">1998 m. kovo 20 d. nutarimu Nr. 78</text:p>
      <text:p text:style-name="Normal"/>
      <text:p text:style-name="P1649">Draudimo įmonės pavadinimas<text:s/><text:tab/></text:p>
      <text:p text:style-name="P1650"/>
      <text:p text:style-name="P1651">PERDUOTO PERDRAUDIMO STATISTINĖ APYSKAITA</text:p>
      <text:p text:style-name="P1652">(Gyvybės draudimas)</text:p>
      <text:p text:style-name="P1653"/>
      <text:p text:style-name="P1654">199... m<text:tab/><text:s/>ketvirčio</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Eil. Nr.</text:p>
          </table:table-cell>
          <table:table-cell table:style-name="TableCell1669">
            <text:p text:style-name="P1670">Draudimo grupė</text:p>
          </table:table-cell>
          <table:table-cell table:style-name="TableCell1671">
            <text:p text:style-name="P1672">Pasirašytos įmokos (Lt)</text:p>
          </table:table-cell>
          <table:table-cell table:style-name="TableCell1673">
            <text:p text:style-name="P1674">Perdraudikų dalis perkeltų įmokų techniniame atidėjime (Lt)</text:p>
          </table:table-cell>
          <table:table-cell table:style-name="TableCell1675">
            <text:p text:style-name="P1676">Perdraudikų dalis žalos padengimo techniniame atidėjime (Lt)</text:p>
          </table:table-cell>
          <table:table-cell table:style-name="TableCell1677">
            <text:p text:style-name="P1678">Pasirašyti perdraudimo komisiniai (Lt)</text:p>
          </table:table-cell>
          <table:table-cell table:style-name="TableCell1679">
            <text:p text:style-name="P1680">Išmokos (Lt)</text:p>
          </table:table-cell>
          <table:table-cell table:style-name="TableCell1681">
            <text:p text:style-name="P1682">Perdraudikų dalis numatomų<text:s/>išmokėjimų techniniame atidėjime (Lt)</text:p>
          </table:table-cell>
          <table:table-cell table:style-name="TableCell1683">
            <text:p text:style-name="P1684">Perdraudikų dalis gyvybės draudimo, kur investavimo rizika tenka draudėjui, techniniame atidėjime (Lt)</text:p>
          </table:table-cell>
        </table:table-row>
        <table:table-row table:style-name="TableRow1685">
          <table:table-cell table:style-name="TableCell1686">
            <text:p text:style-name="P1687"/>
          </table:table-cell>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vis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Atsakingas asmuo<text:tab/><text:tab/><text:tab/><text:tab/><text:tab/></text:p>
      <text:p text:style-name="P1743"><text:tab/><text:span text:style-name="T1744">(vardas, pavardė)</text:span><text:span text:style-name="T1745"><text:tab/><text:s/>(parašas)</text:span><text:span text:style-name="T1746"><text:tab/>(telefono Nr.)</text:span></text:p>
      <text:p text:style-name="P1747"/>
      <text:p text:style-name="P1748">Draudimo įmonės vadovas.<text:tab/><text:tab/><text:tab/></text:p>
      <text:p text:style-name="P1749"><text:tab/><text:span text:style-name="T1750">(vardas, pavardė)<text:s/></text:span><text:span text:style-name="T1751"><text:tab/>(parašas)</text:span></text:p>
      <text:p text:style-name="P1752">______________</text:p>
      <text:p text:style-name="P1753"/>
      <text:p text:style-name="P1754"/>
      <text:p text:style-name="P1755"><text:span text:style-name="T1756">Pakeitimai:</text:span></text:p>
      <text:p text:style-name="P1757"/>
      <text:p text:style-name="P1758"><text:span text:style-name="T1759">1.</text:span></text:p>
      <text:p text:style-name="P1760"><text:span text:style-name="T1761">Valstybinės draudimo priežiūros tarnybos prie Finansų ministerijos valdyba, Nutarimas</text:span></text:p>
      <text:p text:style-name="P1762"><text:span text:style-name="T1763">Nr.<text:s/></text:span><text:a xlink:href="https://www.e-tar.lt/portal/legalAct.html?documentId=TAR.6E6C48398526" office:target-frame-name="_top" xlink:show="replace"><text:span text:style-name="T1764">364</text:span></text:a><text:span text:style-name="T1765">, 1998-11-10, Žin., 1998, Nr. 100-2801 (1998-11-18), i. k. 0982057NUTA00000364</text:span></text:p>
      <text:p text:style-name="P1766"><text:span text:style-name="T1767">Dėl Valstybinės draudimo priežiūros tarnybos prie Finansų ministerijos valdybos 1998 m. kovo 2</text:span><text:span text:style-name="T1768">0 d. nutarimo Nr. 78 "Dėl draudimo įmonių ketvirčio statistinių apyskaitų" dalinio pakeitimo</text:span></text:p>
      <text:p text:style-name="P1769"/>
      <text:p text:style-name="P1770"><text:span text:style-name="T1771">2.</text:span></text:p>
      <text:p text:style-name="P1772"><text:span text:style-name="T1773">Valstybinės draudimo priežiūros tarnybos prie Finansų ministerijos valdyba, Nutarimas</text:span></text:p>
      <text:p text:style-name="P1774"><text:span text:style-name="T1775">Nr.<text:s/></text:span><text:a xlink:href="https://www.e-tar.lt/portal/legalAct.html?documentId=TAR.8CAD3993D884" office:target-frame-name="_top" xlink:show="replace"><text:span text:style-name="T1776">159</text:span></text:a><text:span text:style-name="T1777">, 2001-06-26, Žin., 2001, Nr. 58-2129 (2001-07-07), i. k. 1012057NUTA00000159</text:span></text:p>
      <text:p text:style-name="P1778"><text:span text:style-name="T1779">Dėl Valstybinės draudimo priežiūros tarnybos prie Finansų ministerijos valdybos 1998 m. kovo 20 d. nutarimo Nr. 78 "Dėl draudimo įmonių ketvirčio statistinių apys</text:span><text:span text:style-name="T1780">kaitų" papildy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1"><draw:frame draw:style-name="F692" text:anchor-type="paragraph" svg:y="0.0006in" draw:z-index="0"><draw:text-box fo:min-height="0in" fo:min-width="0in"><text:p text:style-name="P690"><text:span text:style-name="T693"><text:page-number text:fixed="false">21</text:page-number></text:span></text:p></draw:text-box></draw:frame></text:p>
      </style:header>
      <style:footer>
        <text:p text:style-name="P694"/>
      </style:footer>
    </style:master-page>
    <style:master-page style:next-style-name="MP1" style:name="MPF1" style:page-layout-name="PL1">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08:41:00Z</meta:creation-date>
    <dc:date>2017-03-28T08:41:00Z</dc:date>
    <meta:template xlink:href="Normal.dotm" xlink:type="simple"/>
    <meta:editing-cycles>2</meta:editing-cycles>
    <meta:editing-duration>PT0S</meta:editing-duration>
    <meta:document-statistic meta:page-count="21" meta:paragraph-count="948" meta:word-count="5622" meta:character-count="36049" meta:row-count="1845" meta:non-whitespace-character-count="31375"/>
  </office:meta>
</office:document-meta>
</file>