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break-before="page">
        <style:tab-stops>
          <style:tab-stop style:type="left" style:position="0.1388in"/>
          <style:tab-stop style:type="left" style:position="3.5416in"/>
        </style:tab-stops>
      </style:paragraph-properties>
    </style:style>
    <style:style style:name="P563"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564"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229in"/>
        </style:tab-stops>
      </style:paragraph-properties>
    </style:style>
    <style:style style:name="P565" style:parent-style-name="Normal" style:family="paragraph">
      <style:paragraph-properties>
        <style:tab-stops>
          <style:tab-stop style:type="center" style:position="1.702in"/>
          <style:tab-stop style:type="left" style:position="3.5416in"/>
        </style:tab-stops>
      </style:paragraph-properties>
    </style:style>
    <style:style style:name="T566" style:parent-style-name="DefaultParagraphFont" style:family="text">
      <style:text-properties fo:font-size="10pt" style:font-size-asian="10pt"/>
    </style:style>
    <style:style style:name="P567" style:parent-style-name="Normal" style:family="paragraph">
      <style:paragraph-properties fo:text-indent="3.5229in">
        <style:tab-stops>
          <style:tab-stop style:type="left" style:position="3.5229in"/>
        </style:tab-stops>
      </style:paragraph-properties>
    </style:style>
    <style:style style:name="P568" style:parent-style-name="Normal" style:family="paragraph">
      <style:paragraph-properties fo:text-align="center">
        <style:tab-stops>
          <style:tab-stop style:type="right" style:leader-style="dotted" style:leader-text="." style:position="5.2083in"/>
        </style:tab-stops>
      </style:paragraph-properties>
    </style:style>
    <style:style style:name="P569" style:parent-style-name="Normal" style:family="paragraph">
      <style:paragraph-properties fo:text-align="center"/>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center">
        <style:tab-stops>
          <style:tab-stop style:type="right" style:leader-style="dotted" style:leader-text="." style:position="3.4833in"/>
        </style:tab-stops>
      </style:paragraph-properties>
    </style:style>
    <style:style style:name="P574" style:parent-style-name="Normal" style:family="paragraph">
      <style:paragraph-properties fo:text-indent="0.4923in"/>
    </style:style>
    <style:style style:name="TableColumn576" style:family="table-column">
      <style:table-column-properties style:column-width="0.5965in"/>
    </style:style>
    <style:style style:name="TableColumn577" style:family="table-column">
      <style:table-column-properties style:column-width="0.8944in"/>
    </style:style>
    <style:style style:name="TableColumn578" style:family="table-column">
      <style:table-column-properties style:column-width="0.8437in"/>
    </style:style>
    <style:style style:name="TableColumn579" style:family="table-column">
      <style:table-column-properties style:column-width="0.8944in"/>
    </style:style>
    <style:style style:name="TableColumn580" style:family="table-column">
      <style:table-column-properties style:column-width="0.8291in"/>
    </style:style>
    <style:style style:name="TableColumn581" style:family="table-column">
      <style:table-column-properties style:column-width="0.775in"/>
    </style:style>
    <style:style style:name="TableColumn582" style:family="table-column">
      <style:table-column-properties style:column-width="0.9638in"/>
    </style:style>
    <style:style style:name="TableColumn583" style:family="table-column">
      <style:table-column-properties style:column-width="0.8951in"/>
    </style:style>
    <style:style style:name="Table575" style:family="table">
      <style:table-properties style:width="6.6923in" fo:margin-left="0in" table:align="lef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min-row-height="1.9687in"/>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653" style:parent-style-name="Normal" style:family="paragraph">
      <style:paragraph-properties>
        <style:tab-stops>
          <style:tab-stop style:type="center" style:position="2.2166in"/>
          <style:tab-stop style:type="center" style:position="4.1958in"/>
          <style:tab-stop style:type="center" style:position="5.7395in"/>
        </style:tab-stops>
      </style:paragraph-properties>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style:tab-stops>
          <style:tab-stop style:type="right" style:leader-style="dotted" style:leader-text="." style:position="3.127in"/>
          <style:tab-stop style:type="left" style:position="3.5229in"/>
          <style:tab-stop style:type="right" style:leader-style="dotted" style:leader-text="." style:position="4.75in"/>
        </style:tab-stops>
      </style:paragraph-properties>
    </style:style>
    <style:style style:name="P656" style:parent-style-name="Normal" style:family="paragraph">
      <style:paragraph-properties>
        <style:tab-stops>
          <style:tab-stop style:type="center" style:position="2.4937in"/>
          <style:tab-stop style:type="center" style:position="4.1562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center"/>
    </style:style>
    <style:style style:name="P660" style:parent-style-name="Normal" style:family="paragraph">
      <style:paragraph-properties>
        <style:tab-stops>
          <style:tab-stop style:type="left" style:position="3.5229in"/>
        </style:tab-stops>
      </style:paragraph-properties>
    </style:style>
    <style:style style:name="P66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69" style:parent-style-name="Normal" style:family="paragraph">
      <style:paragraph-properties>
        <style:tab-stops>
          <style:tab-stop style:type="left" style:position="3.5229in"/>
        </style:tab-stops>
      </style:paragraph-properties>
    </style:style>
    <style:style style:name="P670"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671"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672" style:parent-style-name="Normal" style:family="paragraph">
      <style:paragraph-properties>
        <style:tab-stops>
          <style:tab-stop style:type="center" style:position="1.702in"/>
          <style:tab-stop style:type="left" style:position="3.5416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fo:text-indent="3.5416in">
        <style:tab-stops>
          <style:tab-stop style:type="left" style:position="0.1388in"/>
          <style:tab-stop style:type="left" style:position="3.5416in"/>
        </style:tab-stops>
      </style:paragraph-properties>
    </style:style>
    <style:style style:name="P675" style:parent-style-name="Normal" style:family="paragraph">
      <style:text-properties fo:font-size="1pt" style:font-size-asian="1pt" style:font-size-complex="1pt"/>
    </style:style>
    <style:style style:name="P676" style:parent-style-name="Normal" style:family="paragraph">
      <style:paragraph-properties fo:text-align="center">
        <style:tab-stops>
          <style:tab-stop style:type="right" style:leader-style="dotted" style:leader-text="." style:position="5.2083in"/>
        </style:tab-stops>
      </style:paragraph-properties>
    </style:style>
    <style:style style:name="P677" style:parent-style-name="Normal" style:family="paragraph">
      <style:paragraph-properties fo:text-align="center"/>
      <style:text-properties fo:font-size="1pt" style:font-size-asian="1pt" style:font-size-complex="1pt"/>
    </style:style>
    <style:style style:name="P678" style:parent-style-name="Normal" style:family="paragraph">
      <style:paragraph-properties fo:text-align="center"/>
      <style:text-properties fo:font-weight="bold" style:font-weight-asian="bold" fo:font-size="1pt" style:font-size-asian="1pt" style:font-size-complex="1pt"/>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tab-stops>
          <style:tab-stop style:type="right" style:leader-style="dotted" style:leader-text="." style:position="3.602in"/>
        </style:tab-stops>
      </style:paragraph-properties>
    </style:style>
    <style:style style:name="P683" style:parent-style-name="Normal" style:family="paragraph">
      <style:paragraph-properties fo:text-indent="0.4923in"/>
    </style:style>
    <style:style style:name="TableColumn685" style:family="table-column">
      <style:table-column-properties style:column-width="0.3472in"/>
    </style:style>
    <style:style style:name="TableColumn686" style:family="table-column">
      <style:table-column-properties style:column-width="0.7131in"/>
    </style:style>
    <style:style style:name="TableColumn687" style:family="table-column">
      <style:table-column-properties style:column-width="0.775in"/>
    </style:style>
    <style:style style:name="TableColumn688" style:family="table-column">
      <style:table-column-properties style:column-width="0.8833in"/>
    </style:style>
    <style:style style:name="TableColumn689" style:family="table-column">
      <style:table-column-properties style:column-width="0.7208in"/>
    </style:style>
    <style:style style:name="TableColumn690" style:family="table-column">
      <style:table-column-properties style:column-width="0.7368in"/>
    </style:style>
    <style:style style:name="TableColumn691" style:family="table-column">
      <style:table-column-properties style:column-width="0.6979in"/>
    </style:style>
    <style:style style:name="TableColumn692" style:family="table-column">
      <style:table-column-properties style:column-width="0.7131in"/>
    </style:style>
    <style:style style:name="TableColumn693" style:family="table-column">
      <style:table-column-properties style:column-width="0.9451in"/>
    </style:style>
    <style:style style:name="TableColumn694" style:family="table-column">
      <style:table-column-properties style:column-width="0.6208in"/>
    </style:style>
    <style:style style:name="TableColumn695" style:family="table-column">
      <style:table-column-properties style:column-width="0.8062in"/>
    </style:style>
    <style:style style:name="TableColumn696" style:family="table-column">
      <style:table-column-properties style:column-width="0.7444in"/>
    </style:style>
    <style:style style:name="TableColumn697" style:family="table-column">
      <style:table-column-properties style:column-width="0.7208in"/>
    </style:style>
    <style:style style:name="Table684" style:family="table">
      <style:table-properties style:width="6.6923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1.9687in"/>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min-row-height="0.0437in"/>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indent="0.4923in"/>
    </style:style>
    <style:style style:name="P805" style:parent-style-name="Normal" style:family="paragraph">
      <style:paragraph-properties>
        <style:tab-stops>
          <style:tab-stop style:type="left" style:position="1.1805in"/>
          <style:tab-stop style:type="right" style:leader-style="dotted" style:leader-text="." style:position="3.125in"/>
          <style:tab-stop style:type="left" style:leader-style="solid" style:leader-text="_"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806"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indent="0.4923in"/>
      <style:text-properties fo:font-size="1pt" style:font-size-asian="1pt" style:font-size-complex="1pt"/>
    </style:style>
    <style:style style:name="P811"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812" style:parent-style-name="Normal" style:family="paragraph">
      <style:paragraph-properties fo:text-indent="0.4923in">
        <style:tab-stops>
          <style:tab-stop style:type="center" style:position="2.8472in"/>
          <style:tab-stop style:type="center" style:position="5.1388in"/>
        </style:tab-stops>
      </style:paragraph-properties>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center"/>
    </style:style>
    <style:style style:name="P816" style:parent-style-name="Normal" style:family="paragraph">
      <style:paragraph-properties fo:break-before="page">
        <style:tab-stops>
          <style:tab-stop style:type="left" style:position="3.5625in"/>
        </style:tab-stops>
      </style:paragraph-properties>
    </style:style>
    <style:style style:name="P817"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818"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819" style:parent-style-name="Normal" style:family="paragraph">
      <style:paragraph-properties>
        <style:tab-stops>
          <style:tab-stop style:type="center" style:position="1.6625in"/>
          <style:tab-stop style:type="left" style:position="3.5416in"/>
        </style:tab-stops>
      </style:paragraph-properties>
    </style:style>
    <style:style style:name="T820" style:parent-style-name="DefaultParagraphFont" style:family="text">
      <style:text-properties fo:font-size="10pt" style:font-size-asian="10pt"/>
    </style:style>
    <style:style style:name="P821" style:parent-style-name="Normal" style:family="paragraph">
      <style:paragraph-properties fo:text-indent="3.5416in">
        <style:tab-stops>
          <style:tab-stop style:type="left" style:position="3.5416in"/>
        </style:tab-stops>
      </style:paragraph-properties>
    </style:style>
    <style:style style:name="P822" style:parent-style-name="Normal" style:family="paragraph">
      <style:paragraph-properties fo:text-align="center">
        <style:tab-stops>
          <style:tab-stop style:type="right" style:leader-style="dotted" style:leader-text="." style:position="5.2083in"/>
        </style:tab-stops>
      </style:paragraph-properties>
    </style:style>
    <style:style style:name="P823" style:parent-style-name="Normal" style:family="paragraph">
      <style:paragraph-properties fo:text-indent="0.4923in"/>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style>
    <style:style style:name="P827" style:parent-style-name="Normal" style:family="paragraph">
      <style:paragraph-properties fo:text-align="center">
        <style:tab-stops>
          <style:tab-stop style:type="right" style:leader-style="dotted" style:leader-text="." style:position="5.027in"/>
        </style:tab-stops>
      </style:paragraph-properties>
    </style:style>
    <style:style style:name="P828" style:parent-style-name="Normal" style:family="paragraph">
      <style:paragraph-properties fo:text-indent="0.4923in"/>
    </style:style>
    <style:style style:name="TableColumn830" style:family="table-column">
      <style:table-column-properties style:column-width="0.375in"/>
    </style:style>
    <style:style style:name="TableColumn831" style:family="table-column">
      <style:table-column-properties style:column-width="0.8222in"/>
    </style:style>
    <style:style style:name="TableColumn832" style:family="table-column">
      <style:table-column-properties style:column-width="0.9486in"/>
    </style:style>
    <style:style style:name="TableColumn833" style:family="table-column">
      <style:table-column-properties style:column-width="1.0145in"/>
    </style:style>
    <style:style style:name="TableColumn834" style:family="table-column">
      <style:table-column-properties style:column-width="0.8465in"/>
    </style:style>
    <style:style style:name="TableColumn835" style:family="table-column">
      <style:table-column-properties style:column-width="1.0145in"/>
    </style:style>
    <style:style style:name="TableColumn836" style:family="table-column">
      <style:table-column-properties style:column-width="0.8298in"/>
    </style:style>
    <style:style style:name="TableColumn837" style:family="table-column">
      <style:table-column-properties style:column-width="1.1in"/>
    </style:style>
    <style:style style:name="TableColumn838" style:family="table-column">
      <style:table-column-properties style:column-width="0.7298in"/>
    </style:style>
    <style:style style:name="TableColumn839" style:family="table-column">
      <style:table-column-properties style:column-width="0.9222in"/>
    </style:style>
    <style:style style:name="TableColumn840" style:family="table-column">
      <style:table-column-properties style:column-width="0.8465in"/>
    </style:style>
    <style:style style:name="Table829" style:family="table">
      <style:table-properties style:width="9.45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1.9687in"/>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min-row-height="0.0437in"/>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P933" style:parent-style-name="Normal" style:family="paragraph">
      <style:paragraph-properties fo:text-indent="0.4923in"/>
    </style:style>
    <style:style style:name="P934"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935"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indent="0.4923in"/>
    </style:style>
    <style:style style:name="P940"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941" style:parent-style-name="Normal" style:family="paragraph">
      <style:paragraph-properties fo:text-indent="0.4923in">
        <style:tab-stops>
          <style:tab-stop style:type="center" style:position="2.8472in"/>
          <style:tab-stop style:type="center" style:position="5.1388in"/>
        </style:tab-stops>
      </style:paragraph-propertie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center"/>
    </style:style>
    <style:style style:name="P945" style:parent-style-name="Normal" style:family="paragraph">
      <style:paragraph-properties fo:break-before="page">
        <style:tab-stops>
          <style:tab-stop style:type="left" style:position="3.5625in"/>
        </style:tab-stops>
      </style:paragraph-properties>
    </style:style>
    <style:style style:name="P946"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947"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948" style:parent-style-name="Normal" style:family="paragraph">
      <style:paragraph-properties>
        <style:tab-stops>
          <style:tab-stop style:type="center" style:position="1.5833in"/>
          <style:tab-stop style:type="left" style:position="3.5416in"/>
        </style:tab-stops>
      </style:paragraph-properties>
    </style:style>
    <style:style style:name="T949" style:parent-style-name="DefaultParagraphFont" style:family="text">
      <style:text-properties fo:font-size="10pt" style:font-size-asian="10pt"/>
    </style:style>
    <style:style style:name="P950" style:parent-style-name="Normal" style:family="paragraph">
      <style:paragraph-properties fo:text-indent="3.5416in">
        <style:tab-stops>
          <style:tab-stop style:type="left" style:position="3.5416in"/>
        </style:tab-stops>
      </style:paragraph-properties>
    </style:style>
    <style:style style:name="P951" style:parent-style-name="Normal" style:family="paragraph">
      <style:paragraph-properties fo:text-align="center">
        <style:tab-stops>
          <style:tab-stop style:type="right" style:leader-style="dotted" style:leader-text="." style:position="5.2083in"/>
        </style:tab-stops>
      </style:paragraph-properties>
    </style:style>
    <style:style style:name="P952" style:parent-style-name="Normal" style:family="paragraph">
      <style:paragraph-properties fo:text-indent="0.4923in"/>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tab-stops>
          <style:tab-stop style:type="right" style:leader-style="dotted" style:leader-text="." style:position="4.1958in"/>
        </style:tab-stops>
      </style:paragraph-properties>
    </style:style>
    <style:style style:name="P957" style:parent-style-name="Normal" style:family="paragraph">
      <style:paragraph-properties fo:text-indent="0.4923in"/>
    </style:style>
    <style:style style:name="TableColumn959" style:family="table-column">
      <style:table-column-properties style:column-width="0.7916in"/>
    </style:style>
    <style:style style:name="TableColumn960" style:family="table-column">
      <style:table-column-properties style:column-width="1.1881in"/>
    </style:style>
    <style:style style:name="TableColumn961" style:family="table-column">
      <style:table-column-properties style:column-width="1.1888in"/>
    </style:style>
    <style:style style:name="TableColumn962" style:family="table-column">
      <style:table-column-properties style:column-width="1.1472in"/>
    </style:style>
    <style:style style:name="TableColumn963" style:family="table-column">
      <style:table-column-properties style:column-width="1.1888in"/>
    </style:style>
    <style:style style:name="TableColumn964" style:family="table-column">
      <style:table-column-properties style:column-width="1.1875in"/>
    </style:style>
    <style:style style:name="Table958" style:family="table">
      <style:table-properties style:width="6.6923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min-row-height="1.9687in"/>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text-indent="0.4923in"/>
    </style:style>
    <style:style style:name="P1018" style:parent-style-name="Normal" style:family="paragraph">
      <style:paragraph-properties>
        <style:tab-stops>
          <style:tab-stop style:type="left" style:leader-style="dotted" style:leader-tex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019"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indent="0.4923in"/>
    </style:style>
    <style:style style:name="P1024"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025"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break-before="page">
        <style:tab-stops>
          <style:tab-stop style:type="left" style:position="3.5625in"/>
        </style:tab-stops>
      </style:paragraph-properties>
    </style:style>
    <style:style style:name="P1030"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031"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032" style:parent-style-name="Normal" style:family="paragraph">
      <style:paragraph-properties>
        <style:tab-stops>
          <style:tab-stop style:type="center" style:position="1.5972in"/>
          <style:tab-stop style:type="left" style:position="3.5416in"/>
        </style:tab-stops>
      </style:paragraph-properties>
    </style:style>
    <style:style style:name="T1033" style:parent-style-name="DefaultParagraphFont" style:family="text">
      <style:text-properties fo:font-size="10pt" style:font-size-asian="10pt"/>
    </style:style>
    <style:style style:name="P1034" style:parent-style-name="Normal" style:family="paragraph">
      <style:paragraph-properties fo:text-indent="3.5416in">
        <style:tab-stops>
          <style:tab-stop style:type="left" style:position="3.5416in"/>
        </style:tab-stops>
      </style:paragraph-properties>
    </style:style>
    <style:style style:name="P1035" style:parent-style-name="Normal" style:family="paragraph">
      <style:paragraph-properties fo:text-align="center">
        <style:tab-stops>
          <style:tab-stop style:type="right" style:leader-style="dotted" style:leader-text="." style:position="5.2083in"/>
        </style:tab-stops>
      </style:paragraph-properties>
    </style:style>
    <style:style style:name="P1036" style:parent-style-name="Normal" style:family="paragraph">
      <style:paragraph-properties fo:text-indent="0.4923in"/>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style>
    <style:style style:name="P1040" style:parent-style-name="Normal" style:family="paragraph">
      <style:paragraph-properties fo:text-align="center">
        <style:tab-stops>
          <style:tab-stop style:type="right" style:leader-style="dotted" style:leader-text="." style:position="4.3145in"/>
        </style:tab-stops>
      </style:paragraph-properties>
    </style:style>
    <style:style style:name="P1041" style:parent-style-name="Normal" style:family="paragraph">
      <style:paragraph-properties fo:text-indent="0.4923in"/>
    </style:style>
    <style:style style:name="TableColumn1043" style:family="table-column">
      <style:table-column-properties style:column-width="0.9229in"/>
    </style:style>
    <style:style style:name="TableColumn1044" style:family="table-column">
      <style:table-column-properties style:column-width="1.384in"/>
    </style:style>
    <style:style style:name="TableColumn1045" style:family="table-column">
      <style:table-column-properties style:column-width="1.4618in"/>
    </style:style>
    <style:style style:name="TableColumn1046" style:family="table-column">
      <style:table-column-properties style:column-width="1.5291in"/>
    </style:style>
    <style:style style:name="TableColumn1047" style:family="table-column">
      <style:table-column-properties style:column-width="1.3548in"/>
    </style:style>
    <style:style style:name="TableColumn1048" style:family="table-column">
      <style:table-column-properties style:column-width="1.268in"/>
    </style:style>
    <style:style style:name="TableColumn1049" style:family="table-column">
      <style:table-column-properties style:column-width="1.5291in"/>
    </style:style>
    <style:style style:name="Table1042" style:family="table">
      <style:table-properties style:width="9.45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1.9687in"/>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text-indent="0.4923in"/>
    </style:style>
    <style:style style:name="P1111"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112" style:parent-style-name="Normal" style:family="paragraph">
      <style:paragraph-properties>
        <style:tab-stops>
          <style:tab-stop style:type="center" style:position="2.2222in"/>
          <style:tab-stop style:type="center" style:position="4.0972in"/>
          <style:tab-stop style:type="center" style:position="5.7638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117"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center"/>
    </style:style>
    <style:style style:name="P1121" style:parent-style-name="Normal" style:family="paragraph">
      <style:paragraph-properties fo:break-before="page">
        <style:tab-stops>
          <style:tab-stop style:type="left" style:position="0.1388in"/>
          <style:tab-stop style:type="left" style:position="3.5416in"/>
        </style:tab-stops>
      </style:paragraph-properties>
    </style:style>
    <style:style style:name="P1122" style:parent-style-name="Normal" style:family="paragraph">
      <style:paragraph-properties>
        <style:tab-stops>
          <style:tab-stop style:type="left" style:position="0.1388in"/>
          <style:tab-stop style:type="left" style:position="3.5416in"/>
        </style:tab-stops>
      </style:paragraph-properties>
    </style:style>
    <style:style style:name="P1123"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124"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125" style:parent-style-name="Normal" style:family="paragraph">
      <style:paragraph-properties>
        <style:tab-stops>
          <style:tab-stop style:type="center" style:position="1.5972in"/>
          <style:tab-stop style:type="left" style:position="3.5416in"/>
        </style:tab-stops>
      </style:paragraph-properties>
    </style:style>
    <style:style style:name="T1126" style:parent-style-name="DefaultParagraphFont" style:family="text">
      <style:text-properties fo:font-size="10pt" style:font-size-asian="10pt"/>
    </style:style>
    <style:style style:name="P1127" style:parent-style-name="Normal" style:family="paragraph">
      <style:paragraph-properties fo:text-indent="3.5416in">
        <style:tab-stops>
          <style:tab-stop style:type="left" style:position="3.5416in"/>
        </style:tab-stops>
      </style:paragraph-properties>
    </style:style>
    <style:style style:name="P1128" style:parent-style-name="Normal" style:family="paragraph">
      <style:paragraph-properties fo:text-align="center">
        <style:tab-stops>
          <style:tab-stop style:type="right" style:leader-style="dotted" style:leader-text="." style:position="5.2083in"/>
        </style:tab-stops>
      </style:paragraph-properties>
    </style:style>
    <style:style style:name="P1129" style:parent-style-name="Normal" style:family="paragraph">
      <style:paragraph-properties fo:text-indent="0.4923in"/>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tab-stops>
          <style:tab-stop style:type="right" style:leader-style="dotted" style:leader-text="." style:position="3.602in"/>
        </style:tab-stops>
      </style:paragraph-properties>
    </style:style>
    <style:style style:name="P1134" style:parent-style-name="Normal" style:family="paragraph">
      <style:paragraph-properties fo:text-indent="0.4923in"/>
    </style:style>
    <style:style style:name="TableColumn1136" style:family="table-column">
      <style:table-column-properties style:column-width="0.8423in"/>
    </style:style>
    <style:style style:name="TableColumn1137" style:family="table-column">
      <style:table-column-properties style:column-width="1.2645in"/>
    </style:style>
    <style:style style:name="TableColumn1138" style:family="table-column">
      <style:table-column-properties style:column-width="1.1923in"/>
    </style:style>
    <style:style style:name="TableColumn1139" style:family="table-column">
      <style:table-column-properties style:column-width="1.2645in"/>
    </style:style>
    <style:style style:name="TableColumn1140" style:family="table-column">
      <style:table-column-properties style:column-width="1.1659in"/>
    </style:style>
    <style:style style:name="TableColumn1141" style:family="table-column">
      <style:table-column-properties style:column-width="1.0944in"/>
    </style:style>
    <style:style style:name="TableColumn1142" style:family="table-column">
      <style:table-column-properties style:column-width="1.3611in"/>
    </style:style>
    <style:style style:name="TableColumn1143" style:family="table-column">
      <style:table-column-properties style:column-width="1.2645in"/>
    </style:style>
    <style:style style:name="Table1135" style:family="table">
      <style:table-properties style:width="9.45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1.9687in"/>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paragraph-properties fo:text-indent="0.4923in"/>
    </style:style>
    <style:style style:name="P1213"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214" style:parent-style-name="Normal" style:family="paragraph">
      <style:paragraph-properties>
        <style:tab-stops>
          <style:tab-stop style:type="center" style:position="2.2222in"/>
          <style:tab-stop style:type="center" style:position="4.0972in"/>
          <style:tab-stop style:type="center" style:position="5.7638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219" style:parent-style-name="Normal" style:family="paragraph">
      <style:paragraph-properties>
        <style:tab-stops>
          <style:tab-stop style:type="center" style:position="2.8472in"/>
          <style:tab-stop style:type="center" style:position="5.1388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center"/>
    </style:style>
    <style:style style:name="P1223" style:parent-style-name="Normal" style:family="paragraph">
      <style:paragraph-properties fo:break-before="page">
        <style:tab-stops>
          <style:tab-stop style:type="left" style:position="3.5625in"/>
        </style:tab-stops>
      </style:paragraph-properties>
    </style:style>
    <style:style style:name="P1224"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225"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226" style:parent-style-name="Normal" style:family="paragraph">
      <style:paragraph-properties>
        <style:tab-stops>
          <style:tab-stop style:type="center" style:position="1.5972in"/>
          <style:tab-stop style:type="left" style:position="3.5416in"/>
        </style:tab-stops>
      </style:paragraph-properties>
    </style:style>
    <style:style style:name="T1227" style:parent-style-name="DefaultParagraphFont" style:family="text">
      <style:text-properties fo:font-size="10pt" style:font-size-asian="10pt"/>
    </style:style>
    <style:style style:name="P1228" style:parent-style-name="Normal" style:family="paragraph">
      <style:paragraph-properties fo:text-indent="3.5416in">
        <style:tab-stops>
          <style:tab-stop style:type="left" style:position="3.5416in"/>
        </style:tab-stops>
      </style:paragraph-properties>
    </style:style>
    <style:style style:name="P1229" style:parent-style-name="Normal" style:family="paragraph">
      <style:paragraph-properties fo:text-align="center">
        <style:tab-stops>
          <style:tab-stop style:type="right" style:leader-style="dotted" style:leader-text="." style:position="5.2083in"/>
        </style:tab-stops>
      </style:paragraph-properties>
    </style:style>
    <style:style style:name="P1230" style:parent-style-name="Normal" style:family="paragraph">
      <style:paragraph-properties fo:text-indent="0.4923in"/>
      <style:text-properties fo:font-weight="bold" style:font-weight-asian="bold"/>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style>
    <style:style style:name="P1234" style:parent-style-name="Normal" style:family="paragraph">
      <style:paragraph-properties fo:text-align="center">
        <style:tab-stops>
          <style:tab-stop style:type="right" style:leader-style="dotted" style:leader-text="." style:position="4.5916in"/>
        </style:tab-stops>
      </style:paragraph-properties>
    </style:style>
    <style:style style:name="P1235" style:parent-style-name="Normal" style:family="paragraph">
      <style:paragraph-properties fo:text-indent="0.4923in"/>
    </style:style>
    <style:style style:name="TableColumn1237" style:family="table-column">
      <style:table-column-properties style:column-width="0.3472in"/>
    </style:style>
    <style:style style:name="TableColumn1238" style:family="table-column">
      <style:table-column-properties style:column-width="0.7131in"/>
    </style:style>
    <style:style style:name="TableColumn1239" style:family="table-column">
      <style:table-column-properties style:column-width="0.8291in"/>
    </style:style>
    <style:style style:name="TableColumn1240" style:family="table-column">
      <style:table-column-properties style:column-width="0.7291in"/>
    </style:style>
    <style:style style:name="TableColumn1241" style:family="table-column">
      <style:table-column-properties style:column-width="0.7208in"/>
    </style:style>
    <style:style style:name="TableColumn1242" style:family="table-column">
      <style:table-column-properties style:column-width="0.7673in"/>
    </style:style>
    <style:style style:name="TableColumn1243" style:family="table-column">
      <style:table-column-properties style:column-width="0.7368in"/>
    </style:style>
    <style:style style:name="TableColumn1244" style:family="table-column">
      <style:table-column-properties style:column-width="0.6979in"/>
    </style:style>
    <style:style style:name="TableColumn1245" style:family="table-column">
      <style:table-column-properties style:column-width="0.7131in"/>
    </style:style>
    <style:style style:name="TableColumn1246" style:family="table-column">
      <style:table-column-properties style:column-width="0.9451in"/>
    </style:style>
    <style:style style:name="TableColumn1247" style:family="table-column">
      <style:table-column-properties style:column-width="0.6208in"/>
    </style:style>
    <style:style style:name="TableColumn1248" style:family="table-column">
      <style:table-column-properties style:column-width="0.8062in"/>
    </style:style>
    <style:style style:name="TableColumn1249" style:family="table-column">
      <style:table-column-properties style:column-width="0.7208in"/>
    </style:style>
    <style:style style:name="TableColumn1250" style:family="table-column">
      <style:table-column-properties style:column-width="0.8291in"/>
    </style:style>
    <style:style style:name="Table1236" style:family="table">
      <style:table-properties style:width="9.45in" fo:margin-left="0in" table:align="lef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1.9687in"/>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paragraph-properties fo:text-indent="0.4923in"/>
    </style:style>
    <style:style style:name="P1383"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384"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indent="0.4923in"/>
    </style:style>
    <style:style style:name="P1389"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390"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center"/>
    </style:style>
    <style:style style:name="P1394" style:parent-style-name="Normal" style:family="paragraph">
      <style:paragraph-properties fo:break-before="page">
        <style:tab-stops>
          <style:tab-stop style:type="left" style:position="3.5625in"/>
        </style:tab-stops>
      </style:paragraph-properties>
    </style:style>
    <style:style style:name="P1395"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396"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397" style:parent-style-name="Normal" style:family="paragraph">
      <style:paragraph-properties>
        <style:tab-stops>
          <style:tab-stop style:type="center" style:position="1.5972in"/>
          <style:tab-stop style:type="left" style:position="3.5416in"/>
        </style:tab-stops>
      </style:paragraph-properties>
    </style:style>
    <style:style style:name="T1398" style:parent-style-name="DefaultParagraphFont" style:family="text">
      <style:text-properties fo:font-size="10pt" style:font-size-asian="10pt"/>
    </style:style>
    <style:style style:name="P1399" style:parent-style-name="Normal" style:family="paragraph">
      <style:paragraph-properties fo:text-indent="3.5416in">
        <style:tab-stops>
          <style:tab-stop style:type="left" style:position="3.5416in"/>
        </style:tab-stops>
      </style:paragraph-properties>
    </style:style>
    <style:style style:name="P1400" style:parent-style-name="Normal" style:family="paragraph">
      <style:paragraph-properties fo:text-align="center">
        <style:tab-stops>
          <style:tab-stop style:type="right" style:leader-style="dotted" style:leader-text="." style:position="5.2083in"/>
        </style:tab-stops>
      </style:paragraph-properties>
    </style:style>
    <style:style style:name="P1401" style:parent-style-name="Normal" style:family="paragraph">
      <style:paragraph-properties fo:text-align="center"/>
      <style:text-properties fo:font-weight="bold" style:font-weight-asian="bold" fo:font-size="8pt" style:font-size-asian="8pt" style:font-size-complex="8pt"/>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text-properties fo:font-weight="bold" style:font-weight-asian="bold" fo:font-size="1pt" style:font-size-asian="1pt" style:font-size-complex="1pt"/>
    </style:style>
    <style:style style:name="P1405" style:parent-style-name="Normal" style:family="paragraph">
      <style:paragraph-properties fo:text-align="center">
        <style:tab-stops>
          <style:tab-stop style:type="right" style:leader-style="dotted" style:leader-text="." style:position="3.4041in"/>
        </style:tab-stops>
      </style:paragraph-properties>
    </style:style>
    <style:style style:name="P1406" style:parent-style-name="Normal" style:family="paragraph">
      <style:paragraph-properties fo:text-indent="0.4923in"/>
    </style:style>
    <style:style style:name="TableColumn1408" style:family="table-column">
      <style:table-column-properties style:column-width="0.3805in"/>
    </style:style>
    <style:style style:name="TableColumn1409" style:family="table-column">
      <style:table-column-properties style:column-width="0.7451in"/>
    </style:style>
    <style:style style:name="TableColumn1410" style:family="table-column">
      <style:table-column-properties style:column-width="0.8493in"/>
    </style:style>
    <style:style style:name="TableColumn1411" style:family="table-column">
      <style:table-column-properties style:column-width="0.9041in"/>
    </style:style>
    <style:style style:name="TableColumn1412" style:family="table-column">
      <style:table-column-properties style:column-width="0.7652in"/>
    </style:style>
    <style:style style:name="TableColumn1413" style:family="table-column">
      <style:table-column-properties style:column-width="0.8201in"/>
    </style:style>
    <style:style style:name="TableColumn1414" style:family="table-column">
      <style:table-column-properties style:column-width="0.9034in"/>
    </style:style>
    <style:style style:name="TableColumn1415" style:family="table-column">
      <style:table-column-properties style:column-width="0.752in"/>
    </style:style>
    <style:style style:name="TableColumn1416" style:family="table-column">
      <style:table-column-properties style:column-width="0.9715in"/>
    </style:style>
    <style:style style:name="TableColumn1417" style:family="table-column">
      <style:table-column-properties style:column-width="0.6687in"/>
    </style:style>
    <style:style style:name="TableColumn1418" style:family="table-column">
      <style:table-column-properties style:column-width="0.8277in"/>
    </style:style>
    <style:style style:name="TableColumn1419" style:family="table-column">
      <style:table-column-properties style:column-width="0.8618in"/>
    </style:style>
    <style:style style:name="Table1407" style:family="table">
      <style:table-properties style:width="9.45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1.9687in"/>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521"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indent="0.4923in"/>
      <style:text-properties fo:font-size="10pt" style:font-size-asian="10pt"/>
    </style:style>
    <style:style style:name="P1526"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527"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center"/>
    </style:style>
    <style:style style:name="P1531" style:parent-style-name="Normal" style:family="paragraph">
      <style:paragraph-properties fo:break-before="page" fo:margin-left="0.4923in">
        <style:tab-stops/>
      </style:paragraph-properties>
    </style:style>
    <style:style style:name="P1532" style:parent-style-name="Normal" style:family="paragraph">
      <style:paragraph-properties fo:text-indent="0.4923in">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533" style:parent-style-name="Normal" style:family="paragraph">
      <style:paragraph-properties fo:text-indent="0.9027in">
        <style:tab-stops>
          <style:tab-stop style:type="left" style:position="0.1388in"/>
          <style:tab-stop style:type="left" style:position="0.9027in"/>
          <style:tab-stop style:type="right" style:leader-style="dotted" style:leader-text="." style:position="2.5in"/>
          <style:tab-stop style:type="left" style:position="3.5416in"/>
        </style:tab-stops>
      </style:paragraph-properties>
    </style:style>
    <style:style style:name="P1534" style:parent-style-name="Normal" style:family="paragraph">
      <style:paragraph-properties fo:text-indent="0.4923in">
        <style:tab-stops>
          <style:tab-stop style:type="left" style:position="0.1388in"/>
          <style:tab-stop style:type="center" style:position="1.5972in"/>
          <style:tab-stop style:type="left" style:position="3.5416in"/>
        </style:tab-stops>
      </style:paragraph-properties>
    </style:style>
    <style:style style:name="T1535" style:parent-style-name="DefaultParagraphFont" style:family="text">
      <style:text-properties fo:font-size="10pt" style:font-size-asian="10pt"/>
    </style:style>
    <style:style style:name="P1536" style:parent-style-name="Normal" style:family="paragraph">
      <style:paragraph-properties fo:text-indent="3.5416in">
        <style:tab-stops>
          <style:tab-stop style:type="left" style:position="0.1388in"/>
          <style:tab-stop style:type="left" style:position="3.5416in"/>
        </style:tab-stops>
      </style:paragraph-properties>
    </style:style>
    <style:style style:name="P1537" style:parent-style-name="Normal" style:family="paragraph">
      <style:paragraph-properties fo:text-align="center">
        <style:tab-stops>
          <style:tab-stop style:type="right" style:leader-style="dotted" style:leader-text="." style:position="5.2083in"/>
        </style:tab-stops>
      </style:paragraph-properties>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text-properties fo:font-weight="bold" style:font-weight-asian="bold"/>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center"/>
    </style:style>
    <style:style style:name="P1543" style:parent-style-name="Normal" style:family="paragraph">
      <style:paragraph-properties fo:text-indent="0.4923in"/>
    </style:style>
    <style:style style:name="TableColumn1545" style:family="table-column">
      <style:table-column-properties style:column-width="1.1187in"/>
    </style:style>
    <style:style style:name="TableColumn1546" style:family="table-column">
      <style:table-column-properties style:column-width="1.6784in"/>
    </style:style>
    <style:style style:name="TableColumn1547" style:family="table-column">
      <style:table-column-properties style:column-width="1.6784in"/>
    </style:style>
    <style:style style:name="TableColumn1548" style:family="table-column">
      <style:table-column-properties style:column-width="1.6194in"/>
    </style:style>
    <style:style style:name="TableColumn1549" style:family="table-column">
      <style:table-column-properties style:column-width="1.6784in"/>
    </style:style>
    <style:style style:name="TableColumn1550" style:family="table-column">
      <style:table-column-properties style:column-width="1.6763in"/>
    </style:style>
    <style:style style:name="Table1544" style:family="table">
      <style:table-properties style:width="9.45in" fo:margin-left="0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1.9687in"/>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paragraph-properties fo:text-indent="0.4923in"/>
    </style:style>
    <style:style style:name="P1604"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605" style:parent-style-name="Normal" style:family="paragraph">
      <style:paragraph-properties>
        <style:tab-stops>
          <style:tab-stop style:type="center" style:position="2.2222in"/>
          <style:tab-stop style:type="center" style:position="4.0972in"/>
          <style:tab-stop style:type="center" style:position="5.7638in"/>
        </style:tab-stops>
      </style:paragraph-properties>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610" style:parent-style-name="Normal" style:family="paragraph">
      <style:paragraph-properties>
        <style:tab-stops>
          <style:tab-stop style:type="center" style:position="2.8472in"/>
          <style:tab-stop style:type="center" style:position="5.1388in"/>
        </style:tab-stops>
      </style:paragraph-properties>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center"/>
    </style:style>
    <style:style style:name="P1614" style:parent-style-name="Normal" style:family="paragraph">
      <style:paragraph-properties fo:break-before="page" fo:margin-left="0.4923in" fo:text-indent="0.4923in">
        <style:tab-stops>
          <style:tab-stop style:type="left" style:position="3.0305in"/>
        </style:tab-stops>
      </style:paragraph-properties>
    </style:style>
    <style:style style:name="P1615" style:parent-style-name="Normal" style:family="paragraph">
      <style:paragraph-properties fo:text-indent="0.4923in">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616" style:parent-style-name="Normal" style:family="paragraph">
      <style:paragraph-properties fo:text-indent="0.9027in">
        <style:tab-stops>
          <style:tab-stop style:type="left" style:position="0.1388in"/>
          <style:tab-stop style:type="left" style:position="0.9027in"/>
          <style:tab-stop style:type="right" style:leader-style="dotted" style:leader-text="." style:position="2.5in"/>
          <style:tab-stop style:type="left" style:position="3.5416in"/>
        </style:tab-stops>
      </style:paragraph-properties>
    </style:style>
    <style:style style:name="P1617" style:parent-style-name="Normal" style:family="paragraph">
      <style:paragraph-properties fo:text-indent="0.4923in">
        <style:tab-stops>
          <style:tab-stop style:type="left" style:position="0.1388in"/>
          <style:tab-stop style:type="center" style:position="1.5972in"/>
          <style:tab-stop style:type="left" style:position="3.5416in"/>
        </style:tab-stops>
      </style:paragraph-properties>
    </style:style>
    <style:style style:name="T1618" style:parent-style-name="DefaultParagraphFont" style:family="text">
      <style:text-properties fo:font-size="10pt" style:font-size-asian="10pt"/>
    </style:style>
    <style:style style:name="P1619" style:parent-style-name="Normal" style:family="paragraph">
      <style:paragraph-properties fo:text-indent="3.5416in">
        <style:tab-stops>
          <style:tab-stop style:type="left" style:position="0.1388in"/>
          <style:tab-stop style:type="left" style:position="3.5416in"/>
        </style:tab-stops>
      </style:paragraph-properties>
    </style:style>
    <style:style style:name="P1620" style:parent-style-name="Normal" style:family="paragraph">
      <style:paragraph-properties fo:text-align="center">
        <style:tab-stops>
          <style:tab-stop style:type="right" style:leader-style="dotted" style:leader-text="." style:position="5.2083in"/>
        </style:tab-stops>
      </style:paragraph-properties>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tab-stops>
          <style:tab-stop style:type="right" style:leader-style="dotted" style:leader-text="." style:position="4.0375in"/>
        </style:tab-stops>
      </style:paragraph-properties>
    </style:style>
    <style:style style:name="P1626" style:parent-style-name="Normal" style:family="paragraph">
      <style:paragraph-properties fo:text-indent="0.4923in"/>
    </style:style>
    <style:style style:name="TableColumn1628" style:family="table-column">
      <style:table-column-properties style:column-width="0.4541in"/>
    </style:style>
    <style:style style:name="TableColumn1629" style:family="table-column">
      <style:table-column-properties style:column-width="0.993in"/>
    </style:style>
    <style:style style:name="TableColumn1630" style:family="table-column">
      <style:table-column-properties style:column-width="1.1458in"/>
    </style:style>
    <style:style style:name="TableColumn1631" style:family="table-column">
      <style:table-column-properties style:column-width="1.1875in"/>
    </style:style>
    <style:style style:name="TableColumn1632" style:family="table-column">
      <style:table-column-properties style:column-width="1.1868in"/>
    </style:style>
    <style:style style:name="TableColumn1633" style:family="table-column">
      <style:table-column-properties style:column-width="1.2284in"/>
    </style:style>
    <style:style style:name="TableColumn1634" style:family="table-column">
      <style:table-column-properties style:column-width="0.8805in"/>
    </style:style>
    <style:style style:name="TableColumn1635" style:family="table-column">
      <style:table-column-properties style:column-width="1.1868in"/>
    </style:style>
    <style:style style:name="TableColumn1636" style:family="table-column">
      <style:table-column-properties style:column-width="1.1868in"/>
    </style:style>
    <style:style style:name="Table1627" style:family="table">
      <style:table-properties style:width="9.45in" fo:margin-left="0in" table:align="lef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min-row-height="1.9687in"/>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style:tab-stops>
          <style:tab-stop style:type="left" style:position="1.1805in"/>
          <style:tab-stop style:type="right" style:leader-style="dotted" style:leader-text="." style:position="3.125in"/>
          <style:tab-stop style:type="left" style:leader-style="solid" style:leader-text="_"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714"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indent="0.4923in"/>
    </style:style>
    <style:style style:name="P1719"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720"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center"/>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9">Suvestinė redakcija nuo 1998-11-19 iki 2001-07-07</text:span></text:p>
      <text:p text:style-name="P10"/>
      <text:p text:style-name="P11"><text:span text:style-name="T12">Nutarimas paskelbtas: Žin. 1998, Nr.<text:s/></text:span><text:a xlink:href="https://www.e-tar.lt/portal/legalAct.html?documentId=TAR.FBD7E92710FC" office:target-frame-name="_top" xlink:show="replace"><text:span text:style-name="T13">31-850</text:span></text:a><text:span text:style-name="T14">, i. k. 0982057NUTA00000078</text:span></text:p>
      <text:p text:style-name="P15"/>
      <text:p text:style-name="P16"/>
      <text:p text:style-name="P17"><text:span text:style-name="T18"/><text:span text:style-name="T19">VALSTYBINĖS DRAUDIMO PRIEŽIŪROS TARNYBOS PRIE LIETUVOS RESPUBLIKOS FINANSŲ MINISTERIJOS VALDYBOS</text:span></text:p>
      <text:p text:style-name="P20"/>
      <text:p text:style-name="P21">N U T A R I M A S</text:p>
      <text:p text:style-name="P22">DĖL DRAUDIMO ĮMONIŲ KETVIRČIO STATISTINIŲ APYSKAITŲ</text:p>
      <text:p text:style-name="P23"/>
      <text:p text:style-name="P24">1998 m. kovo 20 d. Nr. 78</text:p>
      <text:p text:style-name="P25">Vilnius</text:p>
      <text:p text:style-name="P26"/>
      <text:p text:style-name="P27"/>
      <text:p text:style-name="P28"><text:span text:style-name="T29">Valstybinės drau</text:span><text:span text:style-name="T30">dimo priežiūros tarnybos prie Finansų ministerijos valdyba<text:s/></text:span></text:p>
      <text:p text:style-name="P31"><text:span text:style-name="T32">NUTARIA:</text:span></text:p>
      <text:p text:style-name="P33">1. Patvirtinti pridedamas:</text:p>
      <text:p text:style-name="P34"><text:span text:style-name="T35">1.1</text:span><text:span text:style-name="T36">. tiesioginio draudimo sutarčių statistines apyskaitas (1 NK ir 1G formos);</text:span></text:p>
      <text:p text:style-name="P37"><text:span text:style-name="T38">1.2</text:span><text:span text:style-name="T39">. tiesioginio draudimo statistines apyskaitas (2 NK ir 2G formos);</text:span></text:p>
      <text:p text:style-name="P40"><text:span text:style-name="T41">1.3</text:span><text:span text:style-name="T42">. prisiimto perdraudimo statistines apyskaitas (3 NK ir 3G formos);</text:span></text:p>
      <text:p text:style-name="P43"><text:span text:style-name="T44">1.4</text:span><text:span text:style-name="T45">. agentinės draudimo veiklos statistines apyskaitas (4 NK ir 4G formos);</text:span></text:p>
      <text:p text:style-name="P46"><text:span text:style-name="T47">1.5</text:span><text:span text:style-name="T48">. perduoto perdraudimo statistines apyskaitas (5 NK ir 5G formos);</text:span></text:p>
      <text:p text:style-name="P49"><text:span text:style-name="T50">1.6</text:span><text:span text:style-name="T51">. Ataskaitinio laikot</text:span><text:span text:style-name="T52">arpio statistinių apyskaitų pildymo tvarką.</text:span></text:p>
      <text:p text:style-name="P53"><text:span text:style-name="T54">2</text:span><text:span text:style-name="T55">. Įpareigoti draudimo įmones, kiekvienam ketvirčiui pasibaigus, iki kito ketvirčio antro mėnesio 1 dienos pateikti Valstybinei draudimo priežiūros tarnybai prie Finansų ministerijos ketvirčio statistines apy</text:span><text:span text:style-name="T56">skaitas.</text:span></text:p>
      <text:p text:style-name="P57">Punkto pakeitimai:</text:p>
      <text:p text:style-name="P58"><text:span text:style-name="T59">Nr.<text:s/></text:span><text:a xlink:href="https://www.e-tar.lt/portal/legalAct.html?documentId=TAR.6E6C48398526" office:target-frame-name="_top" xlink:show="replace"><text:span text:style-name="T60">364</text:span></text:a><text:span text:style-name="T61">, 1998-11-10, Žin., 1998, Nr. 100-2801 (1998-11-18), i. k. 0982057NUTA00000364</text:span></text:p>
      <text:p text:style-name="Normal"/>
      <text:p text:style-name="P62"><text:span text:style-name="T63">3</text:span><text:span text:style-name="T64">. Nustatyti, kad šis nutarimas įsigalioja nuo 1998 m.<text:s/></text:span><text:span text:style-name="T65">balandžio 1 d.</text:span></text:p>
      <text:p text:style-name="P66"><text:span text:style-name="T67">4</text:span><text:span text:style-name="T68">. Nuo 1998 m. balandžio 1 d. pripažinti netekusiu galios Valstybinės draudimo priežiūros tarnybos prie Finansų ministerijos valdybos 1996 m. gruodžio 18 d. nutarimą Nr. 14 „Dėl ketvirčio statistinių apyskaitų“ (Žin., 1996, Nr.<text:s/></text:span><text:a xlink:href="https://www.e-tar.lt/portal/lt/legalAct/TAR.154C7ED0DC23" office:target-frame-name="_blank" xlink:show="new"><text:span text:style-name="T69">125-2930</text:span></text:a><text:span text:style-name="T70">).</text:span></text:p>
      <text:p text:style-name="P71"/>
      <text:p text:style-name="P72"/>
      <text:p text:style-name="P73"/>
      <text:p text:style-name="P74">Valstybinės draudimo priežiūros<text:s/></text:p>
      <text:p text:style-name="P75"><text:span text:style-name="T76">TARNYBOS VALDYBOS PIRMININKAS</text:span><text:span text:style-name="T77"><text:tab/>E. VASILIS-VASILIAUSKAS</text:span></text:p>
      <text:soft-page-break/>
      <text:p text:style-name="P78">PATVIRTINTA</text:p>
      <text:p text:style-name="P79">Valstybinės draudimo priežiūros</text:p>
      <text:p text:style-name="P80">tarnybos prie Finansų<text:s/>ministerijos</text:p>
      <text:p text:style-name="P81">valdybos 1998 m. kovo 20 d.</text:p>
      <text:p text:style-name="P82">nutarimu Nr. 78</text:p>
      <text:p text:style-name="P83"/>
      <text:p text:style-name="P84"><text:span text:style-name="T85">ATASKAITINIO LAIKOTARPIO STATISTINIŲ APYSKAITŲ PILDYMO TVARKA</text:span></text:p>
      <text:p text:style-name="P86"/>
      <text:p text:style-name="P87"><text:span text:style-name="T88">Šios statistinės apyskaitos yra pildomos kas ketvirtį, remiantis draudimo įmonės veiklos ketvirčio rezultatais. Ataskaitinis laikotar</text:span><text:span text:style-name="T89">pis yra ketvirtis. Statistinės apyskaitos pateikiamos iki kito ketvirčio antro mėnesio 1 dienos Valstybinei draudimo priežiūros tarnybai prie Finansų ministerijos.</text:span></text:p>
      <text:p text:style-name="P90">Pastraipos pakeitimai:</text:p>
      <text:p text:style-name="P91"><text:span text:style-name="T92">Nr.<text:s/></text:span><text:a xlink:href="https://www.e-tar.lt/portal/legalAct.html?documentId=TAR.6E6C48398526" office:target-frame-name="_top" xlink:show="replace"><text:span text:style-name="T93">364</text:span></text:a><text:span text:style-name="T94">, 1998-11-10, Žin., 1998, Nr. 100-2801 (1998-11-18), i. k. 0982057NUTA00000364</text:span></text:p>
      <text:p text:style-name="Normal"/>
      <text:p text:style-name="P95"><text:span text:style-name="T96">Ne gyvybės draudimo įmonės, turinčios galiojančių gyvybės draudimo sutarčių, gyvybės draudimo sutartims pildo gyvybės draudimo statistines apyskaitas.</text:span><text:span text:style-name="T97"><text:s/></text:span><text:span text:style-name="T98">Gyv</text:span><text:span text:style-name="T99">ybės draudimo įmonės, vykdančios draudimą nuo nelaimingų atsitikimų ir draudimą ligos atvejui, ne gyvybės draudimo sutartims pildo ne gyvybės draudimo statistines apyskaitas.<text:s/></text:span></text:p>
      <text:p text:style-name="P100"/>
      <text:p text:style-name="P101"><text:span text:style-name="T102">Vartojamos sąvokos</text:span></text:p>
      <text:p text:style-name="P103"/>
      <text:p text:style-name="P104"><text:span text:style-name="T105">1</text:span><text:span text:style-name="T106">. Tiesioginis draudimas</text:span><text:span text:style-name="T107"><text:s/>yra draudimo įmonės veikla, kai draudimo rizika prisiimama tiesiogiai iš draudėjo arba per draudimo tarpininkus.</text:span></text:p>
      <text:p text:style-name="P108"><text:span text:style-name="T109">2</text:span><text:span text:style-name="T110">. Prisiimtas perdraudimas</text:span><text:span text:style-name="T111"><text:s/>yra draudimo įmonės veikla, kai draudimo rizika yra prisiimama iš draudimo įmonės, t. y. draudimo įmonė veikia<text:s/></text:span><text:span text:style-name="T112">kaip perdraudimo įmonė.</text:span></text:p>
      <text:p text:style-name="P113"><text:span text:style-name="T114">3</text:span><text:span text:style-name="T115">. Perduotas perdraudimas</text:span><text:span text:style-name="T116"><text:s/>yra draudimo įmonės veikla, kai draudimo įmonė prisiimtą draudimo riziką perduoda kitoms draudimo ar perdraudimo įmonėms.</text:span></text:p>
      <text:p text:style-name="P117"><text:span text:style-name="T118">4</text:span><text:span text:style-name="T119">. Agentinė veikla</text:span><text:span text:style-name="T120"><text:s/>yra draudimo įmonės veikla, kai draudimo įmonė pagal iš a</text:span><text:span text:style-name="T121">nksto sudarytą draudimo sutarčių platinimo sutartį platina kitos draudimo įmonės draudimo polisus, neprisiimdama draudimo rizikos.</text:span></text:p>
      <text:p text:style-name="P122"><text:span text:style-name="T123">5</text:span><text:span text:style-name="T124">. Retrocesija</text:span><text:span text:style-name="T125"><text:s/>(antrinis perdraudimas) – tai prisiimto perdraudimo perdraudimas.<text:s/></text:span></text:p>
      <text:p text:style-name="P126"/>
      <text:p text:style-name="P127"><text:span text:style-name="T128">I</text:span><text:span text:style-name="T129">.</text:span><text:span text:style-name="T130">1. Tiesioginio draudimo sutarčių statistinė apyskaita<text:s/></text:span><text:span text:style-name="T131">(1NK forma)</text:span></text:p>
      <text:p text:style-name="P132"/>
      <text:p text:style-name="P133"><text:span text:style-name="T134">Šią statistinę apyskaitą pildo tiesioginį ne gyvybės ar kredito draudimą vykdančios draudimo įmonės.</text:span></text:p>
      <text:p text:style-name="P135">Pildant šios statistinės apyskaitos formą, skiltyje:</text:p>
      <text:p text:style-name="P136"><text:span text:style-name="T137">1</text:span><text:span text:style-name="T138">) „draudimo rūšis“ rašomas dra</text:span><text:span text:style-name="T139">udimo rūšies taisyklių, kurioms Valstybinės draudimo priežiūros tarnybos prie Finansų ministerijos valdyba yra išdavusi leidimą, pilnas ir tikslus pavadinimas bei numeris;<text:s/></text:span></text:p>
      <text:p text:style-name="P140"><text:span text:style-name="T141">2</text:span><text:span text:style-name="T142">) „sudarytų naujų sutarčių skaičius“ rašomas per ataskaitinį laikotarpį sudary</text:span><text:span text:style-name="T143">tų naujų draudimo sutarčių skaičius (vienetais). Draudimo nuo nelaimingų atsitikimų ir draudimo ligos atvejui rašomas apdraustų asmenų skaičius;</text:span><text:span text:style-name="T144"><text:note text:note-class="footnote" text:id="_ftn0"><text:note-citation>1</text:note-citation><text:note-body><text:p text:style-name="P145"><text:span text:style-name="T146"><text:s/>Draudimo rūšims, kurioms nėra žinomas apdraustų asmenų skaičius (pvz., keleivių draudimo rūšyse), rašomas sudarytų draudimo sutarčių skaičius.</text:span></text:p><text:p text:style-name="P147">1 pastaba<text:s/>galioja 1NK formoje.</text:p></text:note-body></text:note></text:span></text:p>
      <text:p text:style-name="P148"><text:span text:style-name="T149">3</text:span><text:span text:style-name="T150">) „nutrauktų sutarčių skaičius“ rašomas per ataskaitinį laikotarpį nutrauktų (nepriklausomai nuo to, ar d</text:span><text:span text:style-name="T151">raudimo įmonės, ar draudėjo iniciatyva) draudimo sutarčių skaičius (vienetais). Draudimo nuo nelaimingų atsitikimų ir draudimo ligos atvejui rašomas apdraustų asmenų, kurių draudimo rizika yra nutraukta, skaičius;</text:span></text:p>
      <text:p text:style-name="P152"><text:span text:style-name="T153">4</text:span><text:span text:style-name="T154">) „praneštų draudiminių įvykių skaiči</text:span><text:span text:style-name="T155">us“ rašomas praneštų per ataskaitinį laikotarpį draudiminių įvykių skaičius (vienetais);</text:span></text:p>
      <text:p text:style-name="P156"><text:span text:style-name="T157">5</text:span><text:span text:style-name="T158">) „išmokų skaičius“ rašomas per ataskaitinį laikotarpį išmokų pagal sureguliuotus draudiminius įvykius, įvykusius ataskaitiniu laikotarpiu, taip pat išmokų pagal<text:s/></text:span><text:span text:style-name="T159">sureguliuotus draudiminius įvykius, įvykusius ankstesniais ataskaitiniais laikotarpiais, tačiau apmokėtų ataskaitiniu laikotarpiu, skaičius (vienetais). Tais atvejais, kai žala pagal draudiminį įvykį yra apmokama dalimis, į išmokų skaičių įtraukiamas tik p</text:span><text:span text:style-name="T160">irmasis mokėjimas;</text:span></text:p>
      <text:p text:style-name="P161"><text:span text:style-name="T162">6</text:span><text:span text:style-name="T163">) „galiojančių sutarčių skaičius ketvirčio pabaigoje“ rašomas ataskaitinio laikotarpio pabaigoje galiojančių draudimo sutarčių skaičius (vienetais). Draudimo nuo nelaimingų atsitikimų ir draudimo ligos atvejui rašomas apdraustų asme</text:span><text:span text:style-name="T164">nų skaičius ataskaitinio laikotarpio pabaigoje;</text:span></text:p>
      <text:p text:style-name="P165"><text:span text:style-name="T166">7</text:span><text:span text:style-name="T167">) „draudimo suma ketvirčio pabaigoje“ rašoma bendra visų draudimo sutarčių draudimo suma pagal ataskaitinio laikotarpio pabaigoje galiojančias draudimo sutartis, neišskaičiavus perdraudikų dalies draudim</text:span><text:span text:style-name="T168">o sumoje (Lt).</text:span></text:p>
      <text:p text:style-name="P169">Bendro draudimo atveju rašoma tik draudimo įmonei tenkanti draudimo sumos dalis.</text:p>
      <text:p text:style-name="P170"/>
      <text:p text:style-name="P171"><text:span text:style-name="T172">I</text:span><text:span text:style-name="T173">.</text:span><text:span text:style-name="T174">2. Tiesioginio draudimo statistinė apyskaita<text:s/></text:span><text:span text:style-name="T175">(2 NK forma)</text:span></text:p>
      <text:p text:style-name="P176"/>
      <text:p text:style-name="P177">Šią statistinę apyskaitą pildo tiesioginį ne gyvybės ar kredito draudimą vykdančios draudimo įmonės.</text:p>
      <text:p text:style-name="P178">Pildant šios statistinės apyskaitos formą, skiltyje:</text:p>
      <text:p text:style-name="P179"><text:span text:style-name="T180">1</text:span><text:span text:style-name="T181">) „draudimo rūšis“ rašomas draudimo rūšies taisyklių, kurioms Valstybinės draudimo priežiūros tarnybos prie Finansų ministerijos valdyba yra išdavusi leidimą, pilnas ir tikslus pavadinimas<text:s/></text:span><text:span text:style-name="T182">bei numeris;</text:span></text:p>
      <text:p text:style-name="P183"><text:span text:style-name="T184">2</text:span><text:span text:style-name="T185">) „pasirašytos įmokos“ rašoma visa pagal tiesioginio draudimo sutartis priskaičiuota draudimo įmokų suma per ataskaitinį laikotarpį, neišskaičiavus perdraudikų dalies pasirašytų draudimo įmokų sumoje (Lt);</text:span></text:p>
      <text:p text:style-name="P186"><text:span text:style-name="T187">3</text:span><text:span text:style-name="T188">) „draudėjų įsiskolinimas“<text:s/></text:span><text:span text:style-name="T189">rašoma priskaičiuota draudėjų įsiskolinimo draudimo įmonei suma, kuri turės būti padengta ateinančiais ataskaitiniais laikotarpiais, neišskaičiavus perdraudikų dalies draudėjų įsiskolinime (Lt);</text:span></text:p>
      <text:p text:style-name="P190"><text:span text:style-name="T191">4</text:span><text:span text:style-name="T192">) „perkeltų įmokų techninis atidėjimas“ rašoma perkeltų<text:s/></text:span><text:span text:style-name="T193">įmokų techninio atidėjimo suma ataskaitinio laikotarpio pabaigoje, neišskaičiavus perdraudikų dalies perkeltų įmokų techniniame atidėjime (Lt);</text:span></text:p>
      <text:p text:style-name="P194"><text:span text:style-name="T195">5</text:span><text:span text:style-name="T196">) „įsigijimo komisiniai“ rašoma per ataskaitinį laikotarpį priskaičiuota sutarčių sudarymo komisinių suma,<text:s/></text:span><text:span text:style-name="T197">kuri už naujų draudimo sutarčių sudarymą bei draudimo sutarčių atnaujinimą išmokėta bei mokėtina draudimo tarpininkams bei bendrą draudimą vykdančioms draudimo įmonėms (Lt);</text:span></text:p>
      <text:p text:style-name="P198"><text:span text:style-name="T199">6</text:span><text:span text:style-name="T200">) „grąžintos įmokos, nutraukus draudimo sutartis“ rašoma per ataskaitinį laik</text:span><text:span text:style-name="T201">otarpį priskaičiuota įmokų suma, kuri dėl draudimo sutarčių nutraukimo (nepriklausomai nuo to, ar draudimo įmonės, ar draudėjo iniciatyva) išmokėta bei mokėtina draudėjams, neišskaičiavus perdraudikų dalies grąžintų įmokų sumoje (Lt);</text:span></text:p>
      <text:p text:style-name="P202"><text:span text:style-name="T203">7</text:span><text:span text:style-name="T204">) „grąžintos įmo</text:span><text:span text:style-name="T205">kos dėl sutartyse numatyto grąžinimo“ rašoma per ataskaitinį laikotarpį priskaičiuota draudimo įmokų dalių suma, kuri pasibaigus draudimo sutartims išmokėta bei mokėtina draudėjams, jei grąžinimas buvo numatytas draudimo sutartyse, bei priskaičiuota draudi</text:span><text:span text:style-name="T206">mo įmokų dalių suma, kuria sumažinamos draudimo įmokos pratęsiant draudimo sutartis (Lt);</text:span></text:p>
      <text:p text:style-name="P207"><text:span text:style-name="T208">8</text:span><text:span text:style-name="T209">) „žalų sureguliavimo išlaidos“ rašomos draudimo įmonės per ataskaitinį laikotarpį priskaičiuotos išlaidos tretiesiems asmenims, tiesiogiai susijusios su draudim</text:span><text:span text:style-name="T210">inių įvykių tyrimu ar likvidavimu (Lt);<text:s/></text:span></text:p>
      <text:p text:style-name="P211"><text:span text:style-name="T212">9</text:span><text:span text:style-name="T213">) „išmokos“ rašoma per ataskaitinį laikotarpį išmokų suma, neišskaičiavus perdraudikų dalies išmokose (Lt). Šis punktas apima išmokėtas sumas pagal sureguliuotus draudiminius įvykius, įvykusius ataskaitiniu lai</text:span><text:span text:style-name="T214">kotarpiu, taip pat sumas pagal sureguliuotus draudiminius įvykius,<text:s/></text:span><text:soft-page-break/><text:span text:style-name="T215">įvykusius ankstesniais ataskaitiniais laikotarpiais, tačiau išmokėtas ataskaitiniu laikotarpiu. Žalą pagal draudiminį įvykį apmokant dalimis rašoma per ataskaitinį laikotarpį išmokėta suma;</text:span></text:p>
      <text:p text:style-name="P216"><text:span text:style-name="T217">10</text:span><text:span text:style-name="T218">) „numatomų išmokėjimų techninis atidėjimas“ rašoma numatomų išmokėjimų techninio atidėjimo suma ataskaitinio laikotarpio pabaigoje, neišskaičiavus perdraudikų dalies numatomų išmokėjimų techniniame atidėjime (Lt);</text:span></text:p>
      <text:p text:style-name="P219"><text:span text:style-name="T220">11</text:span><text:span text:style-name="T221">) „nuostolių svyravimo išlyg</text:span><text:span text:style-name="T222">inimo techninis atidėjimas“ rašoma nuostolių svyravimo išlyginimo techninio atidėjimo suma ataskaitinio laikotarpio pabaigoje (Lt);</text:span></text:p>
      <text:p text:style-name="P223"><text:span text:style-name="T224">12</text:span><text:span text:style-name="T225">) „draudimo įmokų grąžinimo techninis atidėjimas“ rašoma draudimo įmokų grąžinimo, jei grąžinimas numatytas draudimo s</text:span><text:span text:style-name="T226">utartyje, techninio atidėjimo suma ataskaitinio laikotarpio pabaigoje (Lt).</text:span></text:p>
      <text:p text:style-name="P227"/>
      <text:p text:style-name="P228"><text:span text:style-name="T229">I</text:span><text:span text:style-name="T230">.</text:span><text:span text:style-name="T231">3. Prisiimto perdraudimo statistinė apyskaita<text:s/></text:span><text:span text:style-name="T232">(3 NK forma)</text:span></text:p>
      <text:p text:style-name="P233"/>
      <text:p text:style-name="P234">Šią statistinę apyskaitą pildo prisiimtą ne gyvybės ar kredito perdraudimą vykdančios draudimo įmonės. Vykdyti prisiimtą perdraudimą galima tik pagal draudimo grupes, pagal kurias vykdomas tiesioginis draudimas.</text:p>
      <text:p text:style-name="P235">Pildant šios statistinės apyskaitos formą, skiltyje:</text:p>
      <text:p text:style-name="P236"><text:span text:style-name="T237">1</text:span><text:span text:style-name="T238">) „draudimo grupė“ rašomas draudimo grupės, pagal kurią vykdomas prisiimtas perdraudimas, tikslus</text:span><text:span text:style-name="T239"><text:s/>pavadinimas;</text:span></text:p>
      <text:p text:style-name="P240"><text:span text:style-name="T241">2</text:span><text:span text:style-name="T242">) „pasirašytos įmokos“ rašoma visa pagal prisiimto perdraudimo sutartis priskaičiuota draudimo įmokų suma per ataskaitinį laikotarpį, neišskaičiavus retrocesionierių dalies pasirašytų įmokų sumoje (Lt);</text:span></text:p>
      <text:p text:style-name="P243"><text:span text:style-name="T244">3</text:span><text:span text:style-name="T245">) „perdraudėjų įsiskolinimas“</text:span><text:span text:style-name="T246"><text:s/>rašoma priskaičiuota perdraudėjų įsiskolinimo draudimo įmonei suma, kuri turės būti padengta ateinančiais ataskaitiniais laikotarpiais, neišskaičiavus retrocesionierių dalies perdraudėjų įsiskolinime (Lt);</text:span></text:p>
      <text:p text:style-name="P247"><text:span text:style-name="T248">4</text:span><text:span text:style-name="T249">) „perkeltų įmokų techninis atidėjimas“ rašo</text:span><text:span text:style-name="T250">ma prisiimto perdraudimo perkeltų įmokų techninio atidėjimo suma ataskaitinio laikotarpio pabaigoje, neišskaičiavus retrocesionierių dalies prisiimto perdraudimo perkeltų įmokų techniniame atidėjime (Lt);</text:span></text:p>
      <text:p text:style-name="P251"><text:span text:style-name="T252">5</text:span><text:span text:style-name="T253">) „pasirašyti perdraudimo komisiniai“ rašoma p</text:span><text:span text:style-name="T254">er ataskaitinį laikotarpį priskaičiuota prisiimto perdraudimo komisinių suma perdraudėjams ir komisinių suma, priskaičiuota perdraudėjams dalyvaujant draudimo įmonės pelne (Lt);</text:span></text:p>
      <text:p text:style-name="P255"><text:span text:style-name="T256">6</text:span><text:span text:style-name="T257">) „grąžintos įmokos, nutraukus draudimo sutartis“ rašoma prisiimto perdra</text:span><text:span text:style-name="T258">udimo veikloje per ataskaitinį laikotarpį priskaičiuota įmokų suma, kuri dėl prisiimtų perdrausti draudimo sutarčių nutraukimo išmokėta bei mokėtina perdraudėjams, neišskaičiavus retrocesionierių dalies grąžintų įmokų sumoje (Lt);</text:span></text:p>
      <text:p text:style-name="P259"><text:span text:style-name="T260">7</text:span><text:span text:style-name="T261">) „žalų<text:s/></text:span><text:span text:style-name="T262">sureguliavimo išlaidos“ rašomos draudimo įmonės per ataskaitinį laikotarpį priskaičiuotos</text:span><text:span text:style-name="T263"><text:s/></text:span><text:span text:style-name="T264">išlaidos tretiesiems asmenims, tiesiogiai susijusios su prisiimto perdraudimo draudiminių įvykių tyrimu ar likvidavimu (Lt);</text:span></text:p>
      <text:p text:style-name="P265"><text:span text:style-name="T266">8</text:span><text:span text:style-name="T267">) „išmokos“ rašoma per ataskaitinį l</text:span><text:span text:style-name="T268">aikotarpį prisiimto perdraudimo išmokų suma, neišskaičiavus retrocesionierių dalies išmokose (Lt). Šis punktas apima išmokėtas sumas pagal sureguliuotus draudiminius įvykius, įvykusius ataskaitiniu laikotarpiu, taip pat sumas pagal sureguliuotus draudimini</text:span><text:span text:style-name="T269">us įvykius, įvykusius ankstesniais ataskaitiniais laikotarpiais, tačiau išmokėtas ataskaitiniu laikotarpiu. Žalą pagal draudiminį įvykį apmokant dalimis rašoma per ataskaitinį laikotarpį išmokėta suma;</text:span></text:p>
      <text:p text:style-name="P270"><text:span text:style-name="T271">9</text:span><text:span text:style-name="T272">) „numatomų išmokėjimų techninis atidėjimas“ rašo</text:span><text:span text:style-name="T273">ma prisiimto perdraudimo numatomų išmokėjimų techninio atidėjimo suma ataskaitinio laikotarpio pabaigoje, neišskaičiavus retrocesionierių dalies numatomų išmokėjimų techniniame atidėjime (Lt);</text:span></text:p>
      <text:p text:style-name="P274"><text:span text:style-name="T275">10</text:span><text:span text:style-name="T276">) „nuostolių svyravimo išlyginimo techninis atidėjimas“ r</text:span><text:span text:style-name="T277">ašoma prisiimto perdraudimo nuostolių svyravimo išlyginimo techninio atidėjimo suma ataskaitinio laikotarpio pabaigoje (Lt).</text:span></text:p>
      <text:p text:style-name="P278"/>
      <text:p text:style-name="P279"><text:span text:style-name="T280">I</text:span><text:span text:style-name="T281">.</text:span><text:span text:style-name="T282">4. Agentinės draudimo veiklos statistinė apyskaita<text:s/></text:span><text:span text:style-name="T283">(4 NK forma)</text:span></text:p>
      <text:p text:style-name="P284"/>
      <text:soft-page-break/>
      <text:p text:style-name="P285">Šią statistinę apyskaitą pildo ne gyvybės ar kredito agentinę veiklą vykdančios draudimo įmonės.</text:p>
      <text:p text:style-name="P286">Pildant šios statistinės apyskaitos formą, skiltyje:</text:p>
      <text:p text:style-name="P287"><text:span text:style-name="T288">1</text:span><text:span text:style-name="T289">) „draudimo rūšis“ rašomas platinamos draudimo rūšies tikslus pavadinimas;</text:span></text:p>
      <text:p text:style-name="P290"><text:span text:style-name="T291">2</text:span><text:span text:style-name="T292">) „draudimo įmonė, kurios polisai platinami „ rašomas draudimo įmonės, kurios<text:s/></text:span><text:span text:style-name="T293">draudimo polisai yra platinami, pavadinimas ir buveinės adresas;</text:span></text:p>
      <text:p text:style-name="P294"><text:span text:style-name="T295">3</text:span><text:span text:style-name="T296">) „išplatintų polisų skaičius“ rašomas per ataskaitinį laikotarpį išplatintų kiekvienos draudimo įmonės draudimo polisų skaičius kiekvienai draudimo rūšiai (vienetais);</text:span></text:p>
      <text:p text:style-name="P297"><text:span text:style-name="T298">4</text:span><text:span text:style-name="T299">) „draudimo<text:s/></text:span><text:span text:style-name="T300">įmokos“ rašoma per ataskaitinį laikotarpį priskaičiuota draudimo įmokų suma, kuri gauta bei gautina iš agentinės veiklos (Lt);</text:span></text:p>
      <text:p text:style-name="P301"><text:span text:style-name="T302">5</text:span><text:span text:style-name="T303">) „agentinės veiklos komisiniai“ rašoma per ataskaitinį laikotarpį priskaičiuota komisinių suma, kuri gauta bei gautina iš a</text:span><text:span text:style-name="T304">gentinės veiklos (Lt).</text:span></text:p>
      <text:p text:style-name="P305"/>
      <text:p text:style-name="P306"><text:span text:style-name="T307">I</text:span><text:span text:style-name="T308">.</text:span><text:span text:style-name="T309">5. Perduoto perdraudimo statistinė apyskaita<text:s/></text:span><text:span text:style-name="T310">(5 NK forma)</text:span></text:p>
      <text:p text:style-name="P311"/>
      <text:p text:style-name="P312">Šią statistinę apyskaitą pildo ne gyvybės ar kredito draudimo veiklą perdraudžiančios draudimo įmonės. Duomenys šioje statistinėje apyskaitoje apima tiek tiesioginio draudimo, tiek ir prisiimto perdraudimo veiklą. Pildant šios statistinės apyskaitos formą, skiltyje:</text:p>
      <text:p text:style-name="P313"><text:span text:style-name="T314">1</text:span><text:span text:style-name="T315">) „draudimo grupė“ rašomas draudimo grupės, pagal kurią vykdomas perduotas perdraudimas, tikslus pavadinimas;</text:span></text:p>
      <text:p text:style-name="P316"><text:span text:style-name="T317">2</text:span><text:span text:style-name="T318">) „pasirašytos įmokos“ rašoma per<text:s/></text:span><text:span text:style-name="T319">ataskaitinį laikotarpį priskaičiuota įmokų suma, kuri perduota bei perduotina perdraudikams pagal perdraudimo sutartis (Lt);</text:span></text:p>
      <text:p text:style-name="P320"><text:span text:style-name="T321">3</text:span><text:span text:style-name="T322">) „perdraudikų dalis perkeltų įmokų techniniame atidėjime“ rašoma perkeltų įmokų techninio atidėjimo perdraudikų dalis ataskai</text:span><text:span text:style-name="T323">tinio laikotarpio pabaigoje (Lt);</text:span></text:p>
      <text:p text:style-name="P324"><text:span text:style-name="T325">4</text:span><text:span text:style-name="T326">) „pasirašyti perdraudimo komisiniai“ rašoma per ataskaitinį laikotarpį priskaičiuota draudimo įmonei perdraudimo komisinių suma ir komisinių suma, priskaičiuota draudimo įmonei dalyvaujant perdraudikų pelne, kuri gau</text:span><text:span text:style-name="T327">ta bei gautina iš perdraudikų už draudimo įmonės perdraudikams perduotą per ataskaitinį laikotarpį pasirašytų įmokų sumos dalį (Lt);</text:span></text:p>
      <text:p text:style-name="P328"><text:span text:style-name="T329">5</text:span><text:span text:style-name="T330">) „išmokos“ rašoma draudimo įmonės per ataskaitinį laikotarpį išmokėtos sumos dėl draudiminių įvykių, įvykusių<text:s/></text:span><text:span text:style-name="T331">ankstesniais bei ataskaitiniu laikotarpiais, bet apmokėtų ataskaitinį laikotarpį, perdraudikų dalis (Lt);</text:span></text:p>
      <text:p text:style-name="P332"><text:span text:style-name="T333">6</text:span><text:span text:style-name="T334">) „perdraudikų dalis numatomų išmokėjimų techniniame atidėjime“ rašoma numatomų išmokėjimų techninio atidėjimo perdraudikų dalis ataskaitinio lai</text:span><text:span text:style-name="T335">kotarpio pabaigoje (Lt).</text:span></text:p>
      <text:p text:style-name="P336"/>
      <text:p text:style-name="P337"><text:span text:style-name="T338">II</text:span><text:span text:style-name="T339">.</text:span><text:span text:style-name="T340">1. Tiesioginio draudimo sutarčių statistinė apyskaita<text:s/></text:span><text:span text:style-name="T341">(1G forma)</text:span></text:p>
      <text:p text:style-name="P342"/>
      <text:p text:style-name="P343"><text:span text:style-name="T344">Šią statistinę apyskaitą pildo tiesioginį gyvybės draudimą vykdančios draudimo įmonės.</text:span></text:p>
      <text:p text:style-name="P345">Pildant šios statistinės apyskaitos formą, skiltyje:</text:p>
      <text:p text:style-name="P346"><text:span text:style-name="T347">1</text:span><text:span text:style-name="T348">) „draudim</text:span><text:span text:style-name="T349">o rūšis“ rašomas draudimo rūšies taisyklių, kurioms Valstybinės draudimo priežiūros tarnybos prie Finansų ministerijos valdyba yra išdavusi leidimą, pilnas ir tikslus pavadinimas bei numeris;</text:span></text:p>
      <text:p text:style-name="P350"><text:span text:style-name="T351">2</text:span><text:span text:style-name="T352">) „sudarytų naujų sutarčių skaičius“ rašomas per ataskaitin</text:span><text:span text:style-name="T353">į laikotarpį sudarytų naujų draudimo sutarčių skaičius (vienetais). Grupinio draudimo atveju rašomas apdraustų asmenų skaičius;</text:span></text:p>
      <text:p text:style-name="P354"><text:span text:style-name="T355">3</text:span><text:span text:style-name="T356">) „nutrauktų sutarčių skaičius“ rašomas per ataskaitinį laikotarpį nutrauktų (nepriklausomai nuo to, ar draudimo įmonės, ar</text:span><text:span text:style-name="T357"><text:s/>draudėjo iniciatyva) draudimo sutarčių skaičius (vienetais). Grupinio draudimo atveju rašomas apdraustų asmenų, kurių draudimo rizika yra nutraukta, skaičius;</text:span></text:p>
      <text:p text:style-name="P358"><text:span text:style-name="T359">4</text:span><text:span text:style-name="T360">) „praneštų draudiminių įvykių skaičius“ rašomas praneštų per ataskaitinį laikotarpį draudi</text:span><text:span text:style-name="T361">minių įvykių skaičius (vienetais);</text:span></text:p>
      <text:p text:style-name="P362"><text:span text:style-name="T363">5</text:span><text:span text:style-name="T364">) „išmokų skaičius“ rašomas per ataskaitinį laikotarpį išmokų pagal sureguliuotus draudiminius įvykius, įvykusius ataskaitiniu laikotarpiu, taip pat išmokų pagal sureguliuotus draudiminius įvykius, įvykusius ankstesn</text:span><text:span text:style-name="T365">iais ataskaitiniais laikotarpiais, tačiau apmokėtų<text:s/></text:span><text:soft-page-break/><text:span text:style-name="T366">ataskaitiniu laikotarpiu, skaičius (vienetais). Tais atvejais, kai žala pagal draudiminį įvykį yra apmokama dalimis, į išmokų skaičių įtraukiamas tik pirmasis mokėjimas, išskyrus pensinio draudimo rūšis, k</text:span><text:span text:style-name="T367">urioms rašomas išmokų per ataskaitinį laikotarpį skaičius;<text:s/></text:span></text:p>
      <text:p text:style-name="P368"><text:span text:style-name="T369">6</text:span><text:span text:style-name="T370">) „galiojančių sutarčių skaičius ketvirčio pabaigoje“ rašomas ataskaitinio laikotarpio pabaigoje galiojančių draudimo sutarčių skaičius (vienetais). Grupinės draudimo sutarties atveju rašomas</text:span><text:span text:style-name="T371"><text:s/>apdraustų asmenų skaičius ataskaitinio laikotarpio pabaigoje;</text:span></text:p>
      <text:p text:style-name="P372"><text:span text:style-name="T373">7</text:span><text:span text:style-name="T374">) „draudimo suma ketvirčio pabaigoje“ rašoma bendra visų draudimo sutarčių draudimo suma pagal ataskaitinio laikotarpio pabaigoje galiojančias tiesioginio draudimo sutartis (išskyrus pensi</text:span><text:span text:style-name="T375">nio draudimo rūšis), neišskaičiavus perdraudikų dalies draudimo sumoje (Lt).</text:span></text:p>
      <text:p text:style-name="P376">Bendro draudimo atveju rašoma tik draudimo įmonei priklausanti draudimo sumos dalis.</text:p>
      <text:p text:style-name="P377"/>
      <text:p text:style-name="P378"><text:span text:style-name="T379">II</text:span><text:span text:style-name="T380">.</text:span><text:span text:style-name="T381">2. Tiesioginio draudimo statistinė apyskaita<text:s/></text:span><text:span text:style-name="T382">(2G forma)</text:span></text:p>
      <text:p text:style-name="P383"/>
      <text:p text:style-name="P384"><text:span text:style-name="T385">Šią statistinę apyskaitą<text:s/></text:span><text:span text:style-name="T386">pildo tiesioginį gyvybės draudimą vykdančios draudimo įmonės.</text:span></text:p>
      <text:p text:style-name="P387">Pildant šios statistinės apyskaitos formą, skiltyje:</text:p>
      <text:p text:style-name="P388"><text:span text:style-name="T389">1</text:span><text:span text:style-name="T390">) „draudimo rūšis“ rašomas draudimo rūšies taisyklių, kurioms Valstybinės draudimo priežiūros tarnybos prie Finansų ministerijos valdyba y</text:span><text:span text:style-name="T391">ra išdavusi leidimą, pilnas ir tikslus pavadinimas bei numeris;</text:span></text:p>
      <text:p text:style-name="P392"><text:span text:style-name="T393">2</text:span><text:span text:style-name="T394">) „pasirašytos įmokos, vienkartinės“ rašoma visa pagal tiesioginio draudimo sutartis priskaičiuota vienkartinių draudimo įmokų suma per ataskaitinį laikotarpį, neišskaičiavus perdraudikų<text:s/></text:span><text:span text:style-name="T395">dalies pasirašytų vienkartinių draudimo įmokų sumoje (Lt);</text:span></text:p>
      <text:p text:style-name="P396"><text:span text:style-name="T397">3</text:span><text:span text:style-name="T398">) „pasirašytos įmokos, periodinės“ rašoma visa pagal tiesioginio draudimo sutartis priskaičiuota periodinių draudimo įmokų suma per ataskaitinį laikotarpį, neišskaičiavus perdraudikų dalies pa</text:span><text:span text:style-name="T399">sirašytų periodinių draudimo įmokų sumoje (Lt);</text:span></text:p>
      <text:p text:style-name="P400"><text:span text:style-name="T401">4</text:span><text:span text:style-name="T402">) „perkeltų įmokų techninis atidėjimas“ rašoma perkeltų įmokų techninio atidėjimo suma ataskaitinio laikotarpio pabaigoje, neišskaičiavus perdraudikų dalies perkeltų įmokų techniniame atidėjime (Lt);</text:span></text:p>
      <text:p text:style-name="P403"><text:span text:style-name="T404">5</text:span><text:span text:style-name="T405">) „žalos padengimo techninis atidėjimas“ rašoma žalos padengimo techninio atidėjimo suma ataskaitinio laikotarpio pabaigoje, neišskaičiavus perdraudikų dalies žalos padengimo techniniame atidėjime (Lt);</text:span></text:p>
      <text:p text:style-name="P406"><text:span text:style-name="T407">6</text:span><text:span text:style-name="T408">) „įsigijimo komisiniai“ rašoma per ataskaitin</text:span><text:span text:style-name="T409">į laikotarpį priskaičiuota sutarčių sudarymo komisinių suma, kuri už naujų draudimo sutarčių sudarymą bei draudimo sutarčių atnaujinimą išmokėta bei mokėtina draudimo tarpininkams bei bendrą draudimą vykdančioms draudimo įmonėms (Lt);</text:span></text:p>
      <text:p text:style-name="P410"><text:span text:style-name="T411">7</text:span><text:span text:style-name="T412">) „grąžintos įmo</text:span><text:span text:style-name="T413">kos, nutraukus draudimo sutartis“ rašoma per ataskaitinį laikotarpį priskaičiuota draudimo įmokų suma (įskaitant išperkamąsias sumas), kuri dėl draudimo sutarčių nutraukimo išmokėta bei mokėtina draudėjams, neišskaičiavus perdraudikų dalies grąžintų įmokų<text:s/></text:span><text:span text:style-name="T414">sumoje (Lt);<text:s/></text:span></text:p>
      <text:p text:style-name="P415"><text:span text:style-name="T416">8</text:span><text:span text:style-name="T417">) „grąžintos įmokos dėl sutartyse numatyto grąžinimo“ rašoma per ataskaitinį laikotarpį priskaičiuota draudimo įmokų dalių suma, kuri pasibaigus draudimo sutartims išmokėta bei mokėtina draudėjams, jei grąžinimas buvo numatytas draudimo<text:s/></text:span><text:span text:style-name="T418">sutartyse (Lt);<text:s/></text:span></text:p>
      <text:p text:style-name="P419"><text:span text:style-name="T420">9</text:span><text:span text:style-name="T421">) „žalų sureguliavimo išlaidos“ rašomos draudimo įmonės per ataskaitinį laikotarpį priskaičiuotos išlaidos tretiesiems asmenims, tiesiogiai susijusios su draudiminių įvykių tyrimu ar likvidavimu (Lt);</text:span></text:p>
      <text:p text:style-name="P422"><text:span text:style-name="T423">10</text:span><text:span text:style-name="T424">) „išmokos“ rašoma per atas</text:span><text:span text:style-name="T425">kaitinį laikotarpį išmokų suma, neišskaičiavus perdraudikų dalies išmokose (Lt). Šis punktas apima išmokėtas sumas pagal sureguliuotus draudiminius įvykius, įvykusius ataskaitiniu laikotarpiu, taip pat sumas pagal sureguliuotus draudiminius įvykius, įvykus</text:span><text:span text:style-name="T426">ius ankstesniais ataskaitiniais laikotarpiais, tačiau išmokėtas ataskaitiniu laikotarpiu. Žalą pagal draudiminį įvykį apmokant dalimis rašoma per ataskaitinį laikotarpį išmokėta suma;</text:span></text:p>
      <text:p text:style-name="P427"><text:span text:style-name="T428">11</text:span><text:span text:style-name="T429">) „numatomų išmokėjimų techninis atidėjimas“ rašoma numatomų išmok</text:span><text:span text:style-name="T430">ėjimų techninio atidėjimo suma ataskaitinio laikotarpio pabaigoje, neišskaičiavus perdraudikų dalies numatomų išmokėjimų techniniame atidėjime (Lt);</text:span></text:p>
      <text:p text:style-name="P431"><text:span text:style-name="T432">12</text:span><text:span text:style-name="T433">) „draudimo įmokų grąžinimo techninis atidėjimas“ rašoma draudimo įmokų grąžinimo, jei grąžinimas num</text:span><text:span text:style-name="T434">atytas draudimo sutartyje, techninio, atidėjimo suma ataskaitinio laikotarpio pabaigoje (Lt);</text:span></text:p>
      <text:p text:style-name="P435"><text:span text:style-name="T436">13</text:span><text:span text:style-name="T437">) „gyvybės draudimo, kai investavimo rizika tenka draudėjui, techninis atidėjimas“ rašoma gyvybės draudimo, kai investavimo rizika tenka draudėjui, technini</text:span><text:span text:style-name="T438">o atidėjimo suma ataskaitinio laikotarpio pabaigoje, neišskaičiavus perdraudikų dalies gyvybės draudimo techninio atidėjimo sumoje (Lt).</text:span></text:p>
      <text:p text:style-name="P439"/>
      <text:p text:style-name="P440"><text:span text:style-name="T441">II</text:span><text:span text:style-name="T442">.</text:span><text:span text:style-name="T443">3. Prisiimto perdraudimo statistinė apyskaita<text:s/></text:span><text:span text:style-name="T444">(3G forma)</text:span></text:p>
      <text:p text:style-name="P445"/>
      <text:p text:style-name="P446"><text:span text:style-name="T447">Šią statistinę apyskaitą pildo gyvybės draudimo p</text:span><text:span text:style-name="T448">risiimtą perdraudimą vykdančios draudimo įmonės. Vykdyti prisiimtą perdraudimą galima tik pagal gyvybės draudimo grupes, pagal kurias vykdomas tiesioginis draudimas.</text:span></text:p>
      <text:p text:style-name="P449">Pildant šios statistinės apyskaitos formą, skiltyje:</text:p>
      <text:p text:style-name="P450"><text:span text:style-name="T451">1</text:span><text:span text:style-name="T452">) „draudimo grupė“ rašomas draudim</text:span><text:span text:style-name="T453">o grupės, pagal kurią vykdomas prisiimtas perdraudimas, tikslus pavadinimas;</text:span></text:p>
      <text:p text:style-name="P454"><text:span text:style-name="T455">2</text:span><text:span text:style-name="T456">) „pasirašytos įmokos“ rašoma visa pagal prisiimto perdraudimo sutartis priskaičiuota draudimo įmokų suma per ataskaitinį laikotarpį, neišskaičiavus retrocesionierių dalies p</text:span><text:span text:style-name="T457">asirašytų draudimo įmokų sumoje (Lt);</text:span></text:p>
      <text:p text:style-name="P458"><text:span text:style-name="T459">3</text:span><text:span text:style-name="T460">) „perdraudėjų įsiskolinimas“ rašoma priskaičiuota perdraudėjų įsiskolinimo draudimo įmonei suma, kuri turės būti padengta ateinančiais ataskaitiniais laikotarpiais, neišskaičiavus retrocesionierių dalies perdraud</text:span><text:span text:style-name="T461">ėjų įsiskolinime (Lt);</text:span></text:p>
      <text:p text:style-name="P462"><text:span text:style-name="T463">4</text:span><text:span text:style-name="T464">) „perkeltų įmokų techninis atidėjimas“ rašoma prisiimto perdraudimo perkeltų įmokų techninio atidėjimo suma ataskaitinio laikotarpio pabaigoje, neišskaičiavus retrocesionierių dalies prisiimto perdraudimo perkeltų įmokų technin</text:span><text:span text:style-name="T465">iame atidėjime (Lt);</text:span></text:p>
      <text:p text:style-name="P466"><text:span text:style-name="T467">5</text:span><text:span text:style-name="T468">) „žalos padengimo techninis atidėjimas“ rašoma prisiimto perdraudimo žalos padengimo techninio atidėjimo suma ataskaitinio laikotarpio pabaigoje, neišskaičiavus retrocesionierių dalies žalos padengimo techniniame atidėjime (Lt);</text:span></text:p>
      <text:p text:style-name="P469"><text:span text:style-name="T470">6</text:span><text:span text:style-name="T471">) „pasirašyti perdraudimo komisiniai“ rašoma per ataskaitinį laikotarpį priskaičiuota prisiimto perdraudimo komisinių suma perdraudėjams ir komisinių suma, priskaičiuota perdraudėjams dalyvaujant draudimo įmonės pelne (Lt);</text:span></text:p>
      <text:p text:style-name="P472"><text:span text:style-name="T473">7</text:span><text:span text:style-name="T474">) „grąžintos įmokos,<text:s/></text:span><text:span text:style-name="T475">nutraukus draudimo sutartis“ rašoma prisiimto perdraudimo veikloje per ataskaitinį laikotarpį priskaičiuota draudimo įmokų suma (įskaitant išperkamąsias sumas), kuri dėl prisiimtų perdrausti draudimo sutarčių nutraukimo išmokėta bei mokėtina perdraudėjams,</text:span><text:span text:style-name="T476"><text:s/>neišskaičiavus retrocesionierių dalies grąžintų įmokų sumoje (Lt);</text:span></text:p>
      <text:p text:style-name="P477"><text:span text:style-name="T478">8</text:span><text:span text:style-name="T479">) „žalų sureguliavimo išlaidos“ rašomos draudimo įmonės per ataskaitinį laikotarpį priskaičiuotos</text:span><text:span text:style-name="T480"><text:s/></text:span><text:span text:style-name="T481">išlaidos tretiesiems asmenims, tiesiogiai susijusios su prisiimto perdraudimo draudim</text:span><text:span text:style-name="T482">inių įvykių tyrimu ar likvidavimu (Lt);</text:span></text:p>
      <text:p text:style-name="P483"><text:span text:style-name="T484">9</text:span><text:span text:style-name="T485">) „išmokos“ rašoma per ataskaitinį laikotarpį apmokėtų prisiimto perdraudimo veikloje žalų suma, neišskaičiavus retrocesionierių dalies išmokėtoje sumoje (Lt). Šis punktas apima išmokėtas sumas pagal sureguliuot</text:span><text:span text:style-name="T486">us draudiminius įvykius, įvykusius ataskaitiniui laikotarpiu, taip pat išmokėtas sumas pagal sureguliuotus draudiminius įvykius, įvykusius ankstesniais ataskaitiniais laikotarpiais, tačiau apmokėtas ataskaitiniu laikotarpiu. Žalą pagal draudiminį įvykį apm</text:span><text:span text:style-name="T487">okant dalimis rašoma per ataskaitinį laikotarpį išmokėta suma;</text:span></text:p>
      <text:p text:style-name="P488"><text:span text:style-name="T489">10</text:span><text:span text:style-name="T490">) „numatomų išmokėjimų techninis atidėjimas“ rašoma prisiimto perdraudimo numatomų išmokėjimų techninio atidėjimo suma ataskaitinio laikotarpio pabaigoje, neišskaičiavus perdraudikų dalie</text:span><text:span text:style-name="T491">s numatomų išmokėjimų techniniame atidėjime (Lt);</text:span></text:p>
      <text:p text:style-name="P492"><text:span text:style-name="T493">11</text:span><text:span text:style-name="T494">) „gyvybės draudimo, kai investavimo rizika tenka draudėjui, techninis atidėjimas“ rašoma gyvybės draudimo, kai investavimo rizika tenka draudėjui, techninio atidėjimo suma ataskaitinio laikotarpio pa</text:span><text:span text:style-name="T495">baigoje, neišskaičiavus retrocesionierių dalies gyvybės draudimo, kai investavimo rizika tenka draudėjui, techninio atidėjimo sumoje (Lt).</text:span></text:p>
      <text:p text:style-name="P496"/>
      <text:p text:style-name="P497"><text:span text:style-name="T498">II</text:span><text:span text:style-name="T499">.</text:span><text:span text:style-name="T500">4. Agentinės draudimo veiklos statistinė apyskaita<text:s/></text:span><text:span text:style-name="T501">(4G forma)</text:span></text:p>
      <text:p text:style-name="P502"/>
      <text:p text:style-name="P503">Šią statistinę apyskaitą pildo agentinę veiklą vykdančios gyvybės draudimo įmonės.</text:p>
      <text:p text:style-name="P504">Pildant šios statistinės apyskaitos formą, skiltyje:</text:p>
      <text:p text:style-name="P505"><text:span text:style-name="T506">1</text:span><text:span text:style-name="T507">) „draudimo rūšis“ rašomas platinamos draudimo rūšies tikslus pavadinimas;</text:span></text:p>
      <text:p text:style-name="P508"><text:span text:style-name="T509">2</text:span><text:span text:style-name="T510">) „draudimo įmonė, kurios polisai platinami „ rašomas draudimo įmonės, kurios d</text:span><text:span text:style-name="T511">raudimo polisai yra platinami, pavadinimas ir buveinės adresas;</text:span></text:p>
      <text:p text:style-name="P512"><text:span text:style-name="T513">3</text:span><text:span text:style-name="T514">) „išplatintų polisų skaičius“ rašomas per ataskaitinį laikotarpį išplatintų kiekvienos draudimo įmonės draudimo polisų skaičius kiekvienai draudimo rūšiai (vienetais);</text:span></text:p>
      <text:p text:style-name="P515"><text:span text:style-name="T516">4</text:span><text:span text:style-name="T517">) „draudimo į</text:span><text:span text:style-name="T518">mokos“ rašoma per ataskaitinį laikotarpį priskaičiuota draudimo įmokų suma, kuri gauta bei gautina iš agentinės veiklos (Lt);</text:span></text:p>
      <text:p text:style-name="P519"><text:span text:style-name="T520">5</text:span><text:span text:style-name="T521">) „agentinės veiklos komisiniai“ rašoma per ataskaitinį laikotarpį priskaičiuota komisinių suma, kuri gauta bei gautina iš ag</text:span><text:span text:style-name="T522">entinės veiklos (Lt).</text:span></text:p>
      <text:p text:style-name="P523"/>
      <text:p text:style-name="P524"><text:span text:style-name="T525">II</text:span><text:span text:style-name="T526">.</text:span><text:span text:style-name="T527">5. Perduoto perdraudimo statistinė apyskaita<text:s/></text:span><text:span text:style-name="T528">(5G forma)</text:span></text:p>
      <text:p text:style-name="P529"/>
      <text:p text:style-name="P530">Šią statistinę apyskaitą pildo gyvybės draudimo veiklą perdraudžiančios draudimo įmonės. Duomenys šioje statistinėje apyskaitoje apima tiek tiesioginio draudimo, tiek ir prisiimto perdraudimo veiklą. Pildant šios statistinės apyskaitos formą, skiltyje:</text:p>
      <text:p text:style-name="P531"><text:span text:style-name="T532">1</text:span><text:span text:style-name="T533">) „draudimo grupė“ rašomas draudimo grupės, pagal kurią vykdomas perduotas perdraudimas, tikslus pavadinimas;</text:span></text:p>
      <text:p text:style-name="P534"><text:span text:style-name="T535">2</text:span><text:span text:style-name="T536">) „pasirašytos įmokos“ rašoma per ataskaitinį laik</text:span><text:span text:style-name="T537">otarpį draudimo įmonei priskaičiuota įmokų suma, kuri pagal perduoto perdraudimo sutartis perduota bei perduotina perdraudikams (Lt);</text:span></text:p>
      <text:p text:style-name="P538"><text:span text:style-name="T539">3</text:span><text:span text:style-name="T540">) „perdraudikų dalis perkeltų įmokų techniniame atidėjime“ rašoma perkeltų įmokų techninio atidėjimo perdraudikų<text:s/></text:span><text:span text:style-name="T541">dalis ataskaitinio laikotarpio pabaigoje (Lt);</text:span></text:p>
      <text:p text:style-name="P542"><text:span text:style-name="T543">4</text:span><text:span text:style-name="T544">) „perdraudikų dalis žalos padengimo techniniame atidėjime“ rašoma žalos padengimo techninio atidėjimo perdraudikų dalis ataskaitinio laikotarpio pabaigoje (Lt);</text:span></text:p>
      <text:p text:style-name="P545"><text:span text:style-name="T546">5</text:span><text:span text:style-name="T547">) „pasirašyti perdraudimo komisiniai“</text:span><text:span text:style-name="T548"><text:s/>rašoma per ataskaitinį laikotarpį priskaičiuota draudimo įmonei perdraudimo komisinių suma ir komisinių suma, priskaičiuota draudimo įmonei dalyvaujant perdraudikų pelne, kuri gauta bei gautina iš perdraudikų už draudimo įmonės perdraudikams perduotą pasi</text:span><text:span text:style-name="T549">rašytų įmokų sumos dalį (Lt);</text:span></text:p>
      <text:p text:style-name="P550"><text:span text:style-name="T551">6</text:span><text:span text:style-name="T552">) „išmokos“ rašoma draudimo įmonės per ataskaitinį laikotarpį išmokėtos sumos dėl draudiminių įvykių, įvykusių ankstesniais bei ataskaitiniu laikotarpiu, bet apmokėtų ataskaitiniu laikotarpiu, perdraudikų dalis (Lt);</text:span></text:p>
      <text:p text:style-name="P553"><text:span text:style-name="T554">7</text:span><text:span text:style-name="T555">) „perdraudikų dalis numatomų išmokėjimų techniniame atidėjime“ rašoma numatomų išmokėjimų techninio atidėjimo perdraudikų dalis ataskaitinio laikotarpio pabaigoje (Lt);</text:span></text:p>
      <text:p text:style-name="P556"><text:span text:style-name="T557">8</text:span><text:span text:style-name="T558">) „perdraudikų dalis gyvybės draudimo, kur investavimo rizika tenka draudėjui, t</text:span><text:span text:style-name="T559">echniniame atidėjime“ rašoma gyvybės draudimo, kai investavimo rizika tenka draudėjui, techninio atidėjimo perdraudikų dalis ataskaitinio laikotarpio pabaigoje (Lt).</text:span></text:p>
      <text:p text:style-name="P560"><text:span text:style-name="T561">______________</text:span></text:p>
      <text:soft-page-break/>
      <text:p text:style-name="P562">Gauta Valstybinėje draudimo priežiūros<text:tab/>1NK forma</text:p>
      <text:p text:style-name="P563">tarnyboje 199... m.<text:s/><text:tab/><text:s/>d.<text:s/><text:tab/>patvirtinta Valstybinės draudimo</text:p>
      <text:p text:style-name="P564"><text:tab/><text:tab/>priežiūros tarnybos prie Finansų</text:p>
      <text:p text:style-name="P565"><text:tab/><text:span text:style-name="T566">(parašas)</text:span><text:tab/>ministerijos valdybos</text:p>
      <text:p text:style-name="P567">1998 m. kovo 20 d. nutarimu Nr. 78</text:p>
      <text:p text:style-name="Normal"/>
      <text:p text:style-name="P568">Draudimo įmonės pavadinimas<text:s/><text:tab/></text:p>
      <text:p text:style-name="P569"/>
      <text:p text:style-name="P570">TIESIOGINIO DRAUDIMO SUTARČIŲ STATISTINĖ APYSKAITA</text:p>
      <text:p text:style-name="P571">(Ne gyvybės<text:s/>ir kredito draudimas)</text:p>
      <text:p text:style-name="P572"/>
      <text:p text:style-name="P573">199... m.<text:s/><text:tab/><text:s/>ketvirčio</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Draudimo rūšis</text:p>
          </table:table-cell>
          <table:table-cell table:style-name="TableCell589">
            <text:p text:style-name="P590">Sudarytų naujų sutarčių skaičius (vnt.)</text:p>
          </table:table-cell>
          <table:table-cell table:style-name="TableCell591">
            <text:p text:style-name="P592">Nutrauktų sutarčių skaičius (vnt.)</text:p>
          </table:table-cell>
          <table:table-cell table:style-name="TableCell593">
            <text:p text:style-name="P594">Praneštų draudiminių įvykių skaičius (vnt.)</text:p>
          </table:table-cell>
          <table:table-cell table:style-name="TableCell595">
            <text:p text:style-name="P596">Išmokų skaičius (vnt.)</text:p>
          </table:table-cell>
          <table:table-cell table:style-name="TableCell597">
            <text:p text:style-name="P598">Galiojančių sutarčių skaičius ketvirčio<text:s/>pabaigoje (vnt.)</text:p>
          </table:table-cell>
          <table:table-cell table:style-name="TableCell599">
            <text:p text:style-name="P600">Draudimo suma ketvirčio pabaigoje (Lt)</text:p>
          </table:table-cell>
        </table:table-row>
        <table:table-row table:style-name="TableRow601">
          <table:table-cell table:style-name="TableCell602">
            <text:p text:style-name="P603"/>
          </table:table-cell>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ext:p text:style-name="P615">6</text:p>
          </table:table-cell>
          <table:table-cell table:style-name="TableCell616">
            <text:p text:style-name="P617">7</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Iš viso</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Normal"/>
      <text:p text:style-name="P652">Atsakingas asmuo<text:tab/><text:tab/><text:tab/><text:tab/><text:tab/></text:p>
      <text:p text:style-name="P653"><text:tab/>(vardas, pavardė)<text:tab/><text:s/>(parašas)<text:tab/>(telefono Nr.)</text:p>
      <text:p text:style-name="P654"/>
      <text:p text:style-name="P655">Draudimo įmonės vadovas<text:s/><text:tab/><text:tab/><text:tab/></text:p>
      <text:p text:style-name="P656"><text:tab/><text:span text:style-name="T657">(vardas, pavardė)<text:s/></text:span><text:span text:style-name="T658"><text:tab/>(parašas)</text:span></text:p>
      <text:p text:style-name="P659">______________</text:p>
      <text:p text:style-name="P660"/>
      <text:p text:style-name="P661"/>
      <text:p text:style-name="P669">Gauta Valstybinėje draudimo priežiūros<text:tab/>2NK forma</text:p>
      <text:p text:style-name="P670">tarnyboje 199... m.<text:s/><text:tab/><text:s/>d.<text:s/><text:tab/>patvirtinta Valstybinės draudimo</text:p>
      <text:p text:style-name="P671"><text:tab/><text:tab/>priežiūros tarnybos<text:s/>prie Finansų</text:p>
      <text:p text:style-name="P672"><text:tab/><text:span text:style-name="T673">(parašas)</text:span><text:tab/>ministerijos valdybos</text:p>
      <text:p text:style-name="P674">1998 m. kovo 20 d. nutarimu Nr. 78</text:p>
      <text:p text:style-name="P675"/>
      <text:p text:style-name="P676">Draudimo įmonės pavadinimas<text:s/><text:tab/></text:p>
      <text:p text:style-name="P677"/>
      <text:p text:style-name="P678"/>
      <text:p text:style-name="P679">TIESIOGINIO DRAUDIMO STATISTINĖ APYSKAITA</text:p>
      <text:p text:style-name="P680">(Ne gyvybės ir kredito draudimas)</text:p>
      <text:p text:style-name="P681"/>
      <text:p text:style-name="P682">199... m.<text:s/><text:tab/><text:s/>ketvirčio</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Draudimo rūšis</text:p>
          </table:table-cell>
          <table:table-cell table:style-name="TableCell703">
            <text:p text:style-name="P704">Pasirašytos įmokos<text:s/>(Lt)</text:p>
          </table:table-cell>
          <table:table-cell table:style-name="TableCell705">
            <text:p text:style-name="P706">Draudėjų įsiskolinimas (Lt)</text:p>
          </table:table-cell>
          <table:table-cell table:style-name="TableCell707">
            <text:p text:style-name="P708">Perkeltų įmokų techninis atidėjimas (Lt)</text:p>
          </table:table-cell>
          <table:table-cell table:style-name="TableCell709">
            <text:p text:style-name="P710">Įsigijimo komisiniai (Lt)</text:p>
          </table:table-cell>
          <table:table-cell table:style-name="TableCell711">
            <text:p text:style-name="P712">Grąžintos įmokos, nutraukus draudimo sutartis (Lt)</text:p>
          </table:table-cell>
          <table:table-cell table:style-name="TableCell713">
            <text:p text:style-name="P714">Grąžintos įmokos dėl sutartyje numatyto grąžinimo (Lt)</text:p>
          </table:table-cell>
          <table:table-cell table:style-name="TableCell715">
            <text:p text:style-name="P716">Žalų sureguliavimo išlaidos (Lt)</text:p>
          </table:table-cell>
          <table:table-cell table:style-name="TableCell717">
            <text:p text:style-name="P718">Išmokos (Lt)</text:p>
          </table:table-cell>
          <table:table-cell table:style-name="TableCell719">
            <text:p text:style-name="P720">Numatomų išmokėjimų techninis atidėjimas (Lt)</text:p>
          </table:table-cell>
          <table:table-cell table:style-name="TableCell721">
            <text:p text:style-name="P722">Nuostolių svyravimo išlyginimo techninis atidėjimas (Lt)</text:p>
          </table:table-cell>
          <table:table-cell table:style-name="TableCell723">
            <text:p text:style-name="P724">Draudimo įmokų grąžinimo techninis atidėjimas (Lt)</text:p>
          </table:table-cell>
        </table:table-row>
        <table:table-row table:style-name="TableRow725">
          <table:table-cell table:style-name="TableCell726">
            <text:p text:style-name="P727"/>
          </table:table-cell>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5</text:p>
          </table:table-cell>
          <table:table-cell table:style-name="TableCell738">
            <text:p text:style-name="P739">6</text:p>
          </table:table-cell>
          <table:table-cell table:style-name="TableCell740">
            <text:p text:style-name="P741">7</text:p>
          </table:table-cell>
          <table:table-cell table:style-name="TableCell742">
            <text:p text:style-name="P743">8</text:p>
          </table:table-cell>
          <table:table-cell table:style-name="TableCell744">
            <text:p text:style-name="P745">9</text:p>
          </table:table-cell>
          <table:table-cell table:style-name="TableCell746">
            <text:p text:style-name="P747">10</text:p>
          </table:table-cell>
          <table:table-cell table:style-name="TableCell748">
            <text:p text:style-name="P749">11</text:p>
          </table:table-cell>
          <table:table-cell table:style-name="TableCell750">
            <text:p text:style-name="P751">12</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Iš viso</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Atsakingas asmuo<text:tab/><text:tab/><text:tab/><text:tab/><text:tab/></text:p>
      <text:p text:style-name="P806"><text:tab/><text:span text:style-name="T807">(vardas, pavardė)</text:span><text:span text:style-name="T808"><text:tab/><text:s/>(parašas)</text:span><text:span text:style-name="T809"><text:tab/>(telefono Nr.)</text:span></text:p>
      <text:p text:style-name="P810"/>
      <text:p text:style-name="P811">Draudimo įmonės vadovas.<text:tab/><text:tab/><text:tab/></text:p>
      <text:p text:style-name="P812"><text:tab/><text:span text:style-name="T813">(vardas, pavardė)<text:s/></text:span><text:span text:style-name="T814"><text:tab/>(parašas)</text:span></text:p>
      <text:p text:style-name="P815">______________</text:p>
      <text:soft-page-break/>
      <text:p text:style-name="P816">Gauta Valstybinėje draudimo priežiūros<text:tab/>3NK forma</text:p>
      <text:p text:style-name="P817">tarnyboje 199... m.<text:s/><text:tab/><text:s/>d.<text:s/><text:tab/>patvirtinta Valstybinės draudimo</text:p>
      <text:p text:style-name="P818"><text:tab/><text:tab/>priežiūros tarnybos prie Finansų</text:p>
      <text:p text:style-name="P819"><text:tab/><text:span text:style-name="T820">(parašas)</text:span><text:tab/>ministerijos valdybos</text:p>
      <text:p text:style-name="P821">1998 m. kovo 20 d. nutarimu Nr. 78</text:p>
      <text:p text:style-name="Normal"/>
      <text:p text:style-name="P822">Draudimo įmonės pavadinimas<text:s/><text:tab/></text:p>
      <text:p text:style-name="P823"/>
      <text:p text:style-name="P824">PRISIIMTO PERDRAUDIMO STATISTINĖ APYSKAITA</text:p>
      <text:p text:style-name="P825">(Ne gyvybės ir kredito draudimas)</text:p>
      <text:p text:style-name="P826"/>
      <text:p text:style-name="P827">199... m.<text:s/><text:tab/><text:s/>ketvirčio</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Draudimo grupė</text:p>
          </table:table-cell>
          <table:table-cell table:style-name="TableCell846">
            <text:p text:style-name="P847">Pasirašytos įmokos (Lt)</text:p>
          </table:table-cell>
          <table:table-cell table:style-name="TableCell848">
            <text:p text:style-name="P849">Perdraudėjų įsiskolinimas (Lt)</text:p>
          </table:table-cell>
          <table:table-cell table:style-name="TableCell850">
            <text:p text:style-name="P851">Perkeltų įmokų techninis atidėjimas (Lt)</text:p>
          </table:table-cell>
          <table:table-cell table:style-name="TableCell852">
            <text:p text:style-name="P853">Pasirašyti perdraudimo komisiniai (Lt)</text:p>
          </table:table-cell>
          <table:table-cell table:style-name="TableCell854">
            <text:p text:style-name="P855">Grąžintos įmokos, nutraukus draudimo sutartis (Lt)</text:p>
          </table:table-cell>
          <table:table-cell table:style-name="TableCell856">
            <text:p text:style-name="P857">Žalų sureguliavimo išlaidos (Lt)</text:p>
          </table:table-cell>
          <table:table-cell table:style-name="TableCell858">
            <text:p text:style-name="P859">Išmokos (Lt)</text:p>
          </table:table-cell>
          <table:table-cell table:style-name="TableCell860">
            <text:p text:style-name="P861">Numatomų išmokėjimų techninis atidėjimas (Lt)</text:p>
          </table:table-cell>
          <table:table-cell table:style-name="TableCell862">
            <text:p text:style-name="P863">Nuostolių svyravimo išlyginimo techninis atidėjimas (Lt)</text:p>
          </table:table-cell>
        </table:table-row>
        <table:table-row table:style-name="TableRow864">
          <table:table-cell table:style-name="TableCell865">
            <text:p text:style-name="P866"/>
          </table:table-cell>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cell table:style-name="TableCell879">
            <text:p text:style-name="P880">7</text:p>
          </table:table-cell>
          <table:table-cell table:style-name="TableCell881">
            <text:p text:style-name="P882">8</text:p>
          </table:table-cell>
          <table:table-cell table:style-name="TableCell883">
            <text:p text:style-name="P884">9</text:p>
          </table:table-cell>
          <table:table-cell table:style-name="TableCell885">
            <text:p text:style-name="P886">10</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Atsakingas asmuo<text:tab/><text:tab/><text:tab/><text:tab/><text:tab/></text:p>
      <text:p text:style-name="P935"><text:tab/><text:span text:style-name="T936">(vardas, pavardė)</text:span><text:span text:style-name="T937"><text:tab/><text:s/>(parašas)</text:span><text:span text:style-name="T938"><text:tab/>(telefono Nr.)</text:span></text:p>
      <text:p text:style-name="P939"/>
      <text:p text:style-name="P940">Draudimo įmonės vadovas.<text:tab/><text:tab/><text:tab/></text:p>
      <text:p text:style-name="P941"><text:tab/><text:span text:style-name="T942">(vardas, pavardė)<text:s/></text:span><text:span text:style-name="T943"><text:tab/>(parašas)</text:span></text:p>
      <text:p text:style-name="P944">______________</text:p>
      <text:soft-page-break/>
      <text:p text:style-name="P945">Gauta Valstybinėje draudimo priežiūros<text:tab/>4NK forma</text:p>
      <text:p text:style-name="P946">tarnyboje 199... m.<text:s/><text:tab/><text:s/>d.<text:s/><text:tab/>patvirtinta Valstybinės draudimo</text:p>
      <text:p text:style-name="P947"><text:tab/><text:tab/>priežiūros tarnybos prie Finansų</text:p>
      <text:p text:style-name="P948"><text:tab/><text:span text:style-name="T949">(parašas)</text:span><text:tab/>ministerijos valdybos</text:p>
      <text:p text:style-name="P950">1998 m. kovo 20 d. nutarimu Nr. 78</text:p>
      <text:p text:style-name="Normal"/>
      <text:p text:style-name="P951">Draudimo įmonės pavadinimas<text:s/><text:tab/></text:p>
      <text:p text:style-name="P952"/>
      <text:p text:style-name="P953">PRISIIMTO<text:s/>PERDRAUDIMO STATISTINĖ APYSKAITA</text:p>
      <text:p text:style-name="P954">(Ne gyvybės ir kredito draudimas)</text:p>
      <text:p text:style-name="P955"/>
      <text:p text:style-name="P956">199... m<text:tab/><text:s/>ketvirčio</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Draudimo rūšis</text:p>
          </table:table-cell>
          <table:table-cell table:style-name="TableCell970">
            <text:p text:style-name="P971">Draudimo įmonės, kurios polisai platinami (pavadinimas, buveinė)</text:p>
          </table:table-cell>
          <table:table-cell table:style-name="TableCell972">
            <text:p text:style-name="P973">Išplatintų polisų skaičius (vnt.)</text:p>
          </table:table-cell>
          <table:table-cell table:style-name="TableCell974">
            <text:p text:style-name="P975">Draudimo įmokos (Lt)</text:p>
          </table:table-cell>
          <table:table-cell table:style-name="TableCell976">
            <text:p text:style-name="P977">Agentinės veiklos<text:s/>komisiniai (Lt)</text:p>
          </table:table-cell>
        </table:table-row>
        <table:table-row table:style-name="TableRow978">
          <table:table-cell table:style-name="TableCell979">
            <text:p text:style-name="P980"/>
          </table:table-cell>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Iš viso</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Atsakingas asmuo<text:tab/><text:tab/><text:tab/><text:tab/><text:tab/></text:p>
      <text:p text:style-name="P1019"><text:tab/><text:span text:style-name="T1020">(vardas, pavardė)</text:span><text:span text:style-name="T1021"><text:tab/><text:s/>(parašas)</text:span><text:span text:style-name="T1022"><text:tab/>(telefono Nr.)</text:span></text:p>
      <text:p text:style-name="P1023"/>
      <text:p text:style-name="P1024">Draudimo įmonės vadovas.<text:tab/><text:tab/><text:tab/></text:p>
      <text:p text:style-name="P1025"><text:tab/><text:span text:style-name="T1026">(vardas, pavardė)<text:s/></text:span><text:span text:style-name="T1027"><text:tab/>(parašas)</text:span></text:p>
      <text:p text:style-name="P1028">______________</text:p>
      <text:soft-page-break/>
      <text:p text:style-name="P1029">Gauta Valstybinėje draudimo priežiūros<text:tab/>5NK forma</text:p>
      <text:p text:style-name="P1030">tarnyboje 199... m.<text:s/><text:tab/><text:s/>d.<text:s/><text:tab/>patvirtinta Valstybinės draudimo</text:p>
      <text:p text:style-name="P1031"><text:tab/><text:tab/>priežiūros tarnybos prie Finansų</text:p>
      <text:p text:style-name="P1032"><text:tab/><text:span text:style-name="T1033">(parašas)</text:span><text:tab/>ministerijos valdybos</text:p>
      <text:p text:style-name="P1034">1998 m. kovo 20 d. nutarimu Nr. 78</text:p>
      <text:p text:style-name="Normal"/>
      <text:p text:style-name="P1035">Draudimo įmonės pavadinimas<text:s/><text:tab/></text:p>
      <text:p text:style-name="P1036"/>
      <text:p text:style-name="P1037">PERDUOTO PERDRAUDIMO STATISTINĖ APYSKAITA</text:p>
      <text:p text:style-name="P1038">(Ne gyvybės ir<text:s/>kredito draudimas)</text:p>
      <text:p text:style-name="P1039"/>
      <text:p text:style-name="P1040">199... m<text:tab/><text:s/>ketvirčio</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Draudimo grupė</text:p>
          </table:table-cell>
          <table:table-cell table:style-name="TableCell1055">
            <text:p text:style-name="P1056">Pasirašytos įmokos (Lt)</text:p>
          </table:table-cell>
          <table:table-cell table:style-name="TableCell1057">
            <text:p text:style-name="P1058">Perdraudikų dalis perkeltų įmokų techniniame atidėjime (Lt)</text:p>
          </table:table-cell>
          <table:table-cell table:style-name="TableCell1059">
            <text:p text:style-name="P1060">Pasirašyti perdraudimo komisiniai (Lt)</text:p>
          </table:table-cell>
          <table:table-cell table:style-name="TableCell1061">
            <text:p text:style-name="P1062">Išmokos (Lt)</text:p>
          </table:table-cell>
          <table:table-cell table:style-name="TableCell1063">
            <text:p text:style-name="P1064">Perdraudikų dalis numatomų išmokėjimų techniniame<text:s/>atidėjime (Lt)</text:p>
          </table:table-cell>
        </table:table-row>
        <table:table-row table:style-name="TableRow1065">
          <table:table-cell table:style-name="TableCell1066">
            <text:p text:style-name="P1067"/>
          </table:table-cell>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Iš viso</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Atsakingas asmuo<text:tab/><text:tab/><text:tab/><text:tab/><text:tab/></text:p>
      <text:p text:style-name="P1112"><text:tab/><text:span text:style-name="T1113">(vardas, pavardė)</text:span><text:span text:style-name="T1114"><text:tab/><text:s/>(parašas)</text:span><text:span text:style-name="T1115"><text:tab/>(telefono Nr.)</text:span></text:p>
      <text:p text:style-name="Normal"/>
      <text:p text:style-name="P1116">Draudimo įmonės vadovas.<text:tab/><text:tab/><text:tab/></text:p>
      <text:p text:style-name="P1117"><text:tab/><text:span text:style-name="T1118">(vardas, pavardė)<text:s/></text:span><text:span text:style-name="T1119"><text:tab/>(parašas)</text:span></text:p>
      <text:p text:style-name="P1120">______________</text:p>
      <text:p text:style-name="P1121"/>
      <text:soft-page-break/>
      <text:p text:style-name="P1122">Gauta Valstybinėje draudimo priežiūros<text:tab/>1G forma</text:p>
      <text:p text:style-name="P1123">tarnyboje 199... m.<text:s/><text:tab/><text:s/>d.<text:s/><text:tab/>patvirtinta Valstybinės draudimo</text:p>
      <text:p text:style-name="P1124"><text:tab/><text:tab/>priežiūros tarnybos prie Finansų</text:p>
      <text:p text:style-name="P1125"><text:tab/><text:span text:style-name="T1126">(parašas)</text:span><text:tab/>ministerijos valdybos</text:p>
      <text:p text:style-name="P1127">1998 m. kovo 20 d. nutarimu Nr. 78</text:p>
      <text:p text:style-name="Normal"/>
      <text:p text:style-name="P1128">Draudimo įmonės pavadinimas<text:s/><text:tab/></text:p>
      <text:p text:style-name="P1129"/>
      <text:p text:style-name="P1130">TIESIOGINIO DRAUDIMO SUTARČIŲ STATISTINĖ APYSKAITA</text:p>
      <text:p text:style-name="P1131">(Gyvybės<text:s/>draudimas)</text:p>
      <text:p text:style-name="P1132"/>
      <text:p text:style-name="P1133">199... m<text:tab/><text:s/>ketvirčio</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Draudimo rūšis</text:p>
          </table:table-cell>
          <table:table-cell table:style-name="TableCell1149">
            <text:p text:style-name="P1150">Sudarytų naujų sutarčių skaičius (vnt.)</text:p>
          </table:table-cell>
          <table:table-cell table:style-name="TableCell1151">
            <text:p text:style-name="P1152">Nutrauktų sutarčių skaičius (vnt.)</text:p>
          </table:table-cell>
          <table:table-cell table:style-name="TableCell1153">
            <text:p text:style-name="P1154">Praneštų draudiminių įvykių skaičius (vnt.)</text:p>
          </table:table-cell>
          <table:table-cell table:style-name="TableCell1155">
            <text:p text:style-name="P1156">Išmokų skaičius (vnt.)</text:p>
          </table:table-cell>
          <table:table-cell table:style-name="TableCell1157">
            <text:p text:style-name="P1158">Galiojančių sutarčių skaičius ketvirčio pabaigoje (vnt.)</text:p>
          </table:table-cell>
          <table:table-cell table:style-name="TableCell1159">
            <text:p text:style-name="P1160">Draudimo suma ketvirčio pabaigoje (Lt)</text:p>
          </table:table-cell>
        </table:table-row>
        <table:table-row table:style-name="TableRow1161">
          <table:table-cell table:style-name="TableCell1162">
            <text:p text:style-name="P1163"/>
          </table:table-cell>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7</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Iš viso</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Atsakingas asmuo<text:tab/><text:tab/><text:tab/><text:tab/><text:tab/></text:p>
      <text:p text:style-name="P1214"><text:tab/><text:span text:style-name="T1215">(vardas, pavardė)</text:span><text:span text:style-name="T1216"><text:tab/><text:s/>(parašas)</text:span><text:span text:style-name="T1217"><text:tab/>(telefono Nr.)</text:span></text:p>
      <text:p text:style-name="Normal"/>
      <text:p text:style-name="P1218">Draudimo įmonės vadovas.<text:tab/><text:tab/><text:tab/></text:p>
      <text:p text:style-name="P1219"><text:tab/><text:span text:style-name="T1220">(vardas, pavardė)<text:s/></text:span><text:span text:style-name="T1221"><text:tab/>(parašas)</text:span></text:p>
      <text:p text:style-name="P1222">______________</text:p>
      <text:soft-page-break/>
      <text:p text:style-name="P1223">Gauta Valstybinėje draudimo<text:s/>priežiūros<text:tab/>2G forma</text:p>
      <text:p text:style-name="P1224">tarnyboje 199... m.<text:s/><text:tab/><text:s/>d.<text:s/><text:tab/>patvirtinta Valstybinės draudimo</text:p>
      <text:p text:style-name="P1225"><text:tab/><text:tab/>priežiūros tarnybos prie Finansų</text:p>
      <text:p text:style-name="P1226"><text:tab/><text:span text:style-name="T1227">(parašas)</text:span><text:tab/>ministerijos valdybos</text:p>
      <text:p text:style-name="P1228">1998 m. kovo 20 d. nutarimu Nr. 78</text:p>
      <text:p text:style-name="Normal"/>
      <text:p text:style-name="P1229">Draudimo įmonės pavadinimas<text:s/><text:tab/></text:p>
      <text:p text:style-name="P1230"/>
      <text:p text:style-name="P1231">TIESIOGINIO DRAUDIMO STATISTINĖ<text:s/>APYSKAITA</text:p>
      <text:p text:style-name="P1232">(Gyvybės draudimas)</text:p>
      <text:p text:style-name="P1233"/>
      <text:p text:style-name="P1234">199... m<text:tab/><text:s/>ketvirčio</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Eil. Nr.</text:p>
          </table:table-cell>
          <table:table-cell table:style-name="TableCell1254" table:number-rows-spanned="2">
            <text:p text:style-name="P1255">Draudimo rūšis</text:p>
          </table:table-cell>
          <table:table-cell table:style-name="TableCell1256" table:number-columns-spanned="2">
            <text:p text:style-name="P1257">Pasirašytos įmokos (Lt)</text:p>
          </table:table-cell>
          <table:covered-table-cell/>
          <table:table-cell table:style-name="TableCell1258" table:number-rows-spanned="2">
            <text:p text:style-name="P1259">Perkeltų įmokų techninis atidėjimas (Lt)</text:p>
          </table:table-cell>
          <table:table-cell table:style-name="TableCell1260" table:number-rows-spanned="2">
            <text:p text:style-name="P1261">Žalos padengimo techninis atidėjimas (Lt)</text:p>
          </table:table-cell>
          <table:table-cell table:style-name="TableCell1262" table:number-rows-spanned="2">
            <text:p text:style-name="P1263">Įsigijimo komisiniai (Lt)</text:p>
          </table:table-cell>
          <table:table-cell table:style-name="TableCell1264" table:number-rows-spanned="2">
            <text:p text:style-name="P1265">Grąžintos įmokos, nutraukus draudimo sutartis<text:s/>(Lt)</text:p>
          </table:table-cell>
          <table:table-cell table:style-name="TableCell1266" table:number-rows-spanned="2">
            <text:p text:style-name="P1267">Grąžintos įmokos dėl sutartyse numatyto grąžinimo (Lt)</text:p>
          </table:table-cell>
          <table:table-cell table:style-name="TableCell1268" table:number-rows-spanned="2">
            <text:p text:style-name="P1269">Žalų sureguliavimo išlaidos (Lt)</text:p>
          </table:table-cell>
          <table:table-cell table:style-name="TableCell1270" table:number-rows-spanned="2">
            <text:p text:style-name="P1271">Išmokos (Lt)</text:p>
          </table:table-cell>
          <table:table-cell table:style-name="TableCell1272" table:number-rows-spanned="2">
            <text:p text:style-name="P1273">Numatomų išmokėjimų techninis atidėjimas (Lt)</text:p>
          </table:table-cell>
          <table:table-cell table:style-name="TableCell1274" table:number-rows-spanned="2">
            <text:p text:style-name="P1275">Draudimo įmokų grąžinimo techninis atidėjimas (Lt)</text:p>
          </table:table-cell>
          <table:table-cell table:style-name="TableCell1276" table:number-rows-spanned="2">
            <text:p text:style-name="P1277">Gyvybės draudimo, kai investavimo rizika tenka<text:s/>draudėjui, techninis atidėjimas</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vienkartinės (Lt)</text:p>
          </table:table-cell>
          <table:table-cell table:style-name="TableCell1283">
            <text:p text:style-name="P1284">periodinės (Lt)</text:p>
          </table: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ext:p text:style-name="P1297"/>
          </table:table-cell>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cell table:style-name="TableCell1306">
            <text:p text:style-name="P1307">5</text:p>
          </table:table-cell>
          <table:table-cell table:style-name="TableCell1308">
            <text:p text:style-name="P1309">6</text:p>
          </table:table-cell>
          <table:table-cell table:style-name="TableCell1310">
            <text:p text:style-name="P1311">7</text:p>
          </table:table-cell>
          <table:table-cell table:style-name="TableCell1312">
            <text:p text:style-name="P1313">8</text:p>
          </table:table-cell>
          <table:table-cell table:style-name="TableCell1314">
            <text:p text:style-name="P1315">9</text:p>
          </table:table-cell>
          <table:table-cell table:style-name="TableCell1316">
            <text:p text:style-name="P1317">10</text:p>
          </table:table-cell>
          <table:table-cell table:style-name="TableCell1318">
            <text:p text:style-name="P1319">11</text:p>
          </table:table-cell>
          <table:table-cell table:style-name="TableCell1320">
            <text:p text:style-name="P1321">12</text:p>
          </table:table-cell>
          <table:table-cell table:style-name="TableCell1322">
            <text:p text:style-name="P1323">13</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Iš viso</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Atsakingas asmuo<text:tab/><text:tab/><text:tab/><text:tab/><text:tab/></text:p>
      <text:p text:style-name="P1384"><text:tab/><text:span text:style-name="T1385">(vardas, pavardė)</text:span><text:span text:style-name="T1386"><text:tab/><text:s/>(parašas)</text:span><text:span text:style-name="T1387"><text:tab/>(telefono Nr.)</text:span></text:p>
      <text:p text:style-name="P1388"/>
      <text:p text:style-name="P1389">Draudimo įmonės vadovas.<text:tab/><text:tab/><text:tab/></text:p>
      <text:soft-page-break/>
      <text:p text:style-name="P1390"><text:tab/><text:span text:style-name="T1391">(vardas, pavardė)<text:s/></text:span><text:span text:style-name="T1392"><text:tab/>(parašas)</text:span></text:p>
      <text:p text:style-name="P1393">______________</text:p>
      <text:soft-page-break/>
      <text:p text:style-name="P1394">Gauta Valstybinėje draudimo priežiūros<text:tab/>3G forma</text:p>
      <text:p text:style-name="P1395">tarnyboje 199... m.<text:s/><text:tab/><text:s/>d.<text:s/><text:tab/>patvirtinta Valstybinės draudimo</text:p>
      <text:p text:style-name="P1396"><text:tab/><text:tab/>priežiūros tarnybos prie Finansų</text:p>
      <text:p text:style-name="P1397"><text:tab/><text:span text:style-name="T1398">(parašas)</text:span><text:tab/>ministerijos valdybos</text:p>
      <text:p text:style-name="P1399">1998 m. kovo 20 d. nutarimu<text:s/>Nr. 78</text:p>
      <text:p text:style-name="Normal"/>
      <text:p text:style-name="P1400">Draudimo įmonės pavadinimas<text:s/><text:tab/></text:p>
      <text:p text:style-name="P1401"/>
      <text:p text:style-name="P1402">PRISIIMTO PERDRAUDIMO STATISTINĖ APYSKAITA</text:p>
      <text:p text:style-name="P1403">(Gyvybės draudimas)</text:p>
      <text:p text:style-name="P1404"/>
      <text:p text:style-name="P1405">199... m<text:tab/><text:s/>ketvirčio</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Draudimo grupė</text:p>
          </table:table-cell>
          <table:table-cell table:style-name="TableCell1425">
            <text:p text:style-name="P1426">Pasirašytos įmokos (Lt)</text:p>
          </table:table-cell>
          <table:table-cell table:style-name="TableCell1427">
            <text:p text:style-name="P1428">Perdraudėjų įsiskolinimas (Lt)</text:p>
          </table:table-cell>
          <table:table-cell table:style-name="TableCell1429">
            <text:p text:style-name="P1430">Perkeltų įmokų techninis atidėjimas (Lt)</text:p>
          </table:table-cell>
          <table:table-cell table:style-name="TableCell1431">
            <text:p text:style-name="P1432">Žalos<text:s/>padengimo techninis atidėjimas (Lt)</text:p>
          </table:table-cell>
          <table:table-cell table:style-name="TableCell1433">
            <text:p text:style-name="P1434">Pasirašyti perdraudimo komisiniai (Lt)</text:p>
          </table:table-cell>
          <table:table-cell table:style-name="TableCell1435">
            <text:p text:style-name="P1436">Grąžintos įmokos, nutraukus draudimo sutartis (Lt)</text:p>
          </table:table-cell>
          <table:table-cell table:style-name="TableCell1437">
            <text:p text:style-name="P1438">Žalų sureguliavimo išlaidos (Lt)</text:p>
          </table:table-cell>
          <table:table-cell table:style-name="TableCell1439">
            <text:p text:style-name="P1440">Išmokos (Lt)</text:p>
          </table:table-cell>
          <table:table-cell table:style-name="TableCell1441">
            <text:p text:style-name="P1442">Numatomų išmokėjimų techninis atidėjimas (Lt)</text:p>
          </table:table-cell>
          <table:table-cell table:style-name="TableCell1443">
            <text:p text:style-name="P1444">Gyvybės draudimo, kai investavimo<text:s/>rizika tenka draudėjui, techninis atidėjimas</text:p>
          </table:table-cell>
        </table:table-row>
        <table:table-row table:style-name="TableRow1445">
          <table:table-cell table:style-name="TableCell1446">
            <text:p text:style-name="P1447"/>
          </table:table-cell>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cell table:style-name="TableCell1460">
            <text:p text:style-name="P1461">7</text:p>
          </table:table-cell>
          <table:table-cell table:style-name="TableCell1462">
            <text:p text:style-name="P1463">8</text:p>
          </table:table-cell>
          <table:table-cell table:style-name="TableCell1464">
            <text:p text:style-name="P1465">9</text:p>
          </table:table-cell>
          <table:table-cell table:style-name="TableCell1466">
            <text:p text:style-name="P1467">10</text:p>
          </table:table-cell>
          <table:table-cell table:style-name="TableCell1468">
            <text:p text:style-name="P1469">11</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Iš viso</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Atsakingas asmuo<text:tab/><text:tab/><text:tab/><text:tab/><text:tab/></text:p>
      <text:p text:style-name="P1521"><text:tab/><text:span text:style-name="T1522">(vardas, pavardė)</text:span><text:span text:style-name="T1523"><text:tab/><text:s/>(parašas)</text:span><text:span text:style-name="T1524"><text:tab/>(telefono Nr.)</text:span></text:p>
      <text:p text:style-name="P1525"/>
      <text:p text:style-name="P1526">Draudimo įmonės vadovas.<text:tab/><text:tab/><text:tab/></text:p>
      <text:p text:style-name="P1527"><text:tab/><text:span text:style-name="T1528">(vardas, pavardė)<text:s/></text:span><text:span text:style-name="T1529"><text:tab/>(parašas)</text:span></text:p>
      <text:p text:style-name="P1530">______________</text:p>
      <text:soft-page-break/>
      <text:p text:style-name="P1531">Gauta<text:s/>Valstybinėje draudimo priežiūros<text:tab/>4G forma</text:p>
      <text:p text:style-name="P1532">tarnyboje 199... m.<text:s/><text:tab/><text:s/>d.<text:s/><text:tab/>patvirtinta Valstybinės draudimo</text:p>
      <text:p text:style-name="P1533"><text:tab/><text:tab/>priežiūros tarnybos prie Finansų</text:p>
      <text:p text:style-name="P1534"><text:tab/><text:span text:style-name="T1535">(parašas)</text:span><text:tab/>ministerijos valdybos</text:p>
      <text:p text:style-name="P1536">1998 m. kovo 20 d. nutarimu Nr. 78</text:p>
      <text:p text:style-name="Normal"/>
      <text:p text:style-name="P1537">Draudimo įmonės pavadinimas<text:tab/></text:p>
      <text:p text:style-name="P1538"/>
      <text:p text:style-name="P1539">AGENTINĖS DRAUDIMO<text:s/>VEIKLOS STATISTINĖ APYSKAITA</text:p>
      <text:p text:style-name="P1540">(Gyvybės draudimas)</text:p>
      <text:p text:style-name="P1541"/>
      <text:p text:style-name="P1542">199... m............ ketvirčio</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ext:p text:style-name="P1555">Draudimo rūšis</text:p>
          </table:table-cell>
          <table:table-cell table:style-name="TableCell1556">
            <text:p text:style-name="P1557">Draudimo įmonės, kurios polisai platinami (pavadinimas, buveinė)</text:p>
          </table:table-cell>
          <table:table-cell table:style-name="TableCell1558">
            <text:p text:style-name="P1559">Išplatintų polisų skaičius (vnt.)</text:p>
          </table:table-cell>
          <table:table-cell table:style-name="TableCell1560">
            <text:p text:style-name="P1561">Draudimo įmokos (Lt)</text:p>
          </table:table-cell>
          <table:table-cell table:style-name="TableCell1562">
            <text:p text:style-name="P1563">Agentinės veiklos komisiniai<text:s/>(Lt)</text:p>
          </table:table-cell>
        </table:table-row>
        <table:table-row table:style-name="TableRow1564">
          <table:table-cell table:style-name="TableCell1565">
            <text:p text:style-name="P1566"/>
          </table:table-cell>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Iš viso</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Atsakingas asmuo<text:tab/><text:tab/><text:tab/><text:tab/><text:tab/></text:p>
      <text:p text:style-name="P1605"><text:tab/><text:span text:style-name="T1606">(vardas, pavardė)</text:span><text:span text:style-name="T1607"><text:tab/><text:s/>(parašas)</text:span><text:span text:style-name="T1608"><text:tab/>(telefono Nr.)</text:span></text:p>
      <text:p text:style-name="Normal"/>
      <text:p text:style-name="P1609">Draudimo įmonės vadovas.<text:tab/><text:tab/><text:tab/></text:p>
      <text:p text:style-name="P1610"><text:tab/>(<text:span text:style-name="T1611">vardas, pavardė)<text:s/></text:span><text:span text:style-name="T1612"><text:tab/>(parašas)</text:span></text:p>
      <text:p text:style-name="P1613">______________</text:p>
      <text:soft-page-break/>
      <text:p text:style-name="P1614">Gauta Valstybinėje draudimo priežiūros<text:tab/>5G forma</text:p>
      <text:p text:style-name="P1615">tarnyboje 199... m.<text:s/><text:tab/><text:s/>d.<text:s/><text:tab/>patvirtinta Valstybinės draudimo</text:p>
      <text:p text:style-name="P1616"><text:tab/><text:tab/>priežiūros tarnybos prie Finansų</text:p>
      <text:p text:style-name="P1617"><text:tab/><text:span text:style-name="T1618">(parašas)</text:span><text:tab/>ministerijos valdybos</text:p>
      <text:p text:style-name="P1619">1998 m. kovo 20 d. nutarimu Nr. 78</text:p>
      <text:p text:style-name="Normal"/>
      <text:p text:style-name="P1620">Draudimo įmonės pavadinimas<text:s/><text:tab/></text:p>
      <text:p text:style-name="P1621"/>
      <text:p text:style-name="P1622">PERDUOTO PERDRAUDIMO STATISTINĖ APYSKAITA</text:p>
      <text:p text:style-name="P1623">(Gyvybės draudimas)</text:p>
      <text:p text:style-name="P1624"/>
      <text:p text:style-name="P1625">199... m<text:tab/><text:s/>ketvirčio</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 Nr.</text:p>
          </table:table-cell>
          <table:table-cell table:style-name="TableCell1640">
            <text:p text:style-name="P1641">Draudimo grupė</text:p>
          </table:table-cell>
          <table:table-cell table:style-name="TableCell1642">
            <text:p text:style-name="P1643">Pasirašytos įmokos (Lt)</text:p>
          </table:table-cell>
          <table:table-cell table:style-name="TableCell1644">
            <text:p text:style-name="P1645">Perdraudikų dalis perkeltų įmokų techniniame atidėjime (Lt)</text:p>
          </table:table-cell>
          <table:table-cell table:style-name="TableCell1646">
            <text:p text:style-name="P1647">Perdraudikų dalis žalos padengimo techniniame atidėjime (Lt)</text:p>
          </table:table-cell>
          <table:table-cell table:style-name="TableCell1648">
            <text:p text:style-name="P1649">Pasirašyti perdraudimo komisiniai (Lt)</text:p>
          </table:table-cell>
          <table:table-cell table:style-name="TableCell1650">
            <text:p text:style-name="P1651">Išmokos (Lt)</text:p>
          </table:table-cell>
          <table:table-cell table:style-name="TableCell1652">
            <text:p text:style-name="P1653">Perdraudikų dalis numatomų<text:s/>išmokėjimų techniniame atidėjime (Lt)</text:p>
          </table:table-cell>
          <table:table-cell table:style-name="TableCell1654">
            <text:p text:style-name="P1655">Perdraudikų dalis gyvybės draudimo, kur investavimo rizika tenka draudėjui, techniniame atidėjime (Lt)</text:p>
          </table:table-cell>
        </table:table-row>
        <table:table-row table:style-name="TableRow1656">
          <table:table-cell table:style-name="TableCell1657">
            <text:p text:style-name="P1658"/>
          </table:table-cell>
          <table:table-cell table:style-name="TableCell1659">
            <text:p text:style-name="P1660">1</text:p>
          </table:table-cell>
          <table:table-cell table:style-name="TableCell1661">
            <text:p text:style-name="P1662">2</text:p>
          </table:table-cell>
          <table:table-cell table:style-name="TableCell1663">
            <text:p text:style-name="P1664">3</text:p>
          </table:table-cell>
          <table:table-cell table:style-name="TableCell1665">
            <text:p text:style-name="P1666">4</text:p>
          </table:table-cell>
          <table:table-cell table:style-name="TableCell1667">
            <text:p text:style-name="P1668">5</text:p>
          </table:table-cell>
          <table:table-cell table:style-name="TableCell1669">
            <text:p text:style-name="P1670">6</text:p>
          </table:table-cell>
          <table:table-cell table:style-name="TableCell1671">
            <text:p text:style-name="P1672">7</text:p>
          </table:table-cell>
          <table:table-cell table:style-name="TableCell1673">
            <text:p text:style-name="P1674">8</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Iš viso</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Atsakingas asmuo<text:tab/><text:tab/><text:tab/><text:tab/><text:tab/></text:p>
      <text:p text:style-name="P1714"><text:tab/><text:span text:style-name="T1715">(vardas, pavardė)</text:span><text:span text:style-name="T1716"><text:tab/><text:s/>(parašas)</text:span><text:span text:style-name="T1717"><text:tab/>(telefono Nr.)</text:span></text:p>
      <text:p text:style-name="P1718"/>
      <text:p text:style-name="P1719">Draudimo įmonės vadovas.<text:tab/><text:tab/><text:tab/></text:p>
      <text:p text:style-name="P1720"><text:tab/><text:span text:style-name="T1721">(vardas, pavardė)<text:s/></text:span><text:span text:style-name="T1722"><text:tab/>(parašas)</text:span></text:p>
      <text:p text:style-name="P1723">______________</text:p>
      <text:p text:style-name="P1724"/>
      <text:p text:style-name="P1725"/>
      <text:p text:style-name="P1726"><text:span text:style-name="T1727">Pakeitimai:</text:span></text:p>
      <text:p text:style-name="P1728"/>
      <text:p text:style-name="P1729"><text:span text:style-name="T1730">1.</text:span></text:p>
      <text:p text:style-name="P1731"><text:span text:style-name="T1732">Valstybinės draudimo priežiūros tarnybos prie Finansų ministerijos valdyba, Nutarimas</text:span></text:p>
      <text:p text:style-name="P1733"><text:span text:style-name="T1734">Nr.<text:s/></text:span><text:a xlink:href="https://www.e-tar.lt/portal/legalAct.html?documentId=TAR.6E6C48398526" office:target-frame-name="_top" xlink:show="replace"><text:span text:style-name="T1735">364</text:span></text:a><text:span text:style-name="T1736">, 1998-11-10, Žin., 1998, Nr. 100-2801 (1998-11-18), i. k. 0982057NUTA00000364</text:span></text:p>
      <text:p text:style-name="P1737"><text:span text:style-name="T1738">Dėl Valstybinės draudimo priežiūros tarnybos prie Finansų ministerijos valdybos 1998 m. kovo 2</text:span><text:span text:style-name="T1739">0 d. nutarimo Nr. 78 "Dėl draudimo įmonių ketvirčio statistinių apyskaitų" dalinio pakeit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3"><draw:frame draw:style-name="F664" text:anchor-type="paragraph" svg:y="0.0006in" draw:z-index="0"><draw:text-box fo:min-height="0in" fo:min-width="0in"><text:p text:style-name="P662"><text:span text:style-name="T665"><text:page-number text:fixed="false">21</text:page-number></text:span></text:p></draw:text-box></draw:frame></text:p>
      </style:header>
      <style:footer>
        <text:p text:style-name="P666"/>
      </style:footer>
    </style:master-page>
    <style:master-page style:next-style-name="MP1" style:name="MPF1" style:page-layout-name="PL1">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8:41:00Z</meta:creation-date>
    <dc:date>2017-03-28T08:41:00Z</dc:date>
    <meta:template xlink:href="Normal.dotm" xlink:type="simple"/>
    <meta:editing-cycles>2</meta:editing-cycles>
    <meta:editing-duration>PT0S</meta:editing-duration>
    <meta:document-statistic meta:page-count="21" meta:paragraph-count="506" meta:word-count="4421" meta:character-count="34953" meta:row-count="940" meta:non-whitespace-character-count="31038"/>
  </office:meta>
</office:document-meta>
</file>