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7" style:parent-style-name="Normal" style:family="paragraph">
      <style:paragraph-properties fo:widows="0" fo:orphans="0">
        <style:tab-stops>
          <style:tab-stop style:type="right" style:position="6.2993in"/>
        </style:tab-stops>
      </style:paragraph-properties>
    </style:style>
    <style:style style:name="T68" style:parent-style-name="DefaultParagraphFont" style:family="text">
      <style:text-properties fo:text-transform="uppercase" fo:color="#000000" style:font-size-complex="12pt" style:language-asian="lt" style:country-asian="LT"/>
    </style:style>
    <style:style style:name="T69" style:parent-style-name="DefaultParagraphFont" style:family="text">
      <style:text-properties fo:text-transform="uppercase" fo:color="#000000" style:font-size-complex="12pt" style:language-asian="lt" style:country-asian="LT"/>
    </style:style>
    <style:style style:name="P70" style:parent-style-name="Normal" style:family="paragraph">
      <style:paragraph-properties fo:widows="0" fo:orphans="0" fo:break-before="page"/>
    </style:style>
    <style:style style:name="P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2in" style:font-size-complex="12pt" style:language-asian="lt" style:country-asian="LT"/>
    </style:style>
    <style:style style:name="T90" style:parent-style-name="DefaultParagraphFont" style:family="text">
      <style:text-properties fo:color="#000000" fo:letter-spacing="0.002in" style:font-size-complex="12pt" style:language-asian="lt" style:country-asian="LT"/>
    </style:style>
    <style:style style:name="T91" style:parent-style-name="DefaultParagraphFont" style:family="text">
      <style:text-properties fo:color="#000000" fo:letter-spacing="0.002in"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center"/>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center"/>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widows="0" fo:orphans="0" fo:text-align="justify" fo:text-indent="0.3937in"/>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27in" style:font-size-complex="12pt" style:language-asian="lt" style:country-asian="LT"/>
    </style:style>
    <style:style style:name="T189" style:parent-style-name="DefaultParagraphFont" style:family="text">
      <style:text-properties fo:color="#000000" fo:letter-spacing="-0.0027in"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widows="0" fo:orphans="0" fo:text-align="justify" fo:text-indent="0.3937in"/>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center"/>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widows="0" fo:orphans="0" fo:text-align="justify" fo:text-indent="0.3937in"/>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center"/>
    </style:style>
    <style:style style:name="P241" style:parent-style-name="Normal" style:family="paragraph">
      <style:paragraph-properties fo:widows="0" fo:orphans="0" fo:text-align="center"/>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2">Suvestinė redakcija nuo 2014-11-05 iki 2016-10-31</text:span></text:p>
      <text:p text:style-name="P3"/>
      <text:p text:style-name="P4"><text:span text:style-name="T5">Nutarimas paskelbtas: Žin. 2013, Nr.<text:s/></text:span><text:a xlink:href="https://www.e-tar.lt/portal/legalAct.html?documentId=TAR.FBCA86913364" office:target-frame-name="_top" xlink:show="replace"><text:span text:style-name="T6">25-1252</text:span></text:a><text:span text:style-name="T7">, i. k. 113505ANUTA00003-45</text:span></text:p>
      <text:p text:style-name="P8"/>
      <text:p text:style-name="P9">LIETUVOS BANKO VALDYBOS</text:p>
      <text:p text:style-name="P10">N U T A R I M A S</text:p>
      <text:p text:style-name="P11"/>
      <text:p text:style-name="P12">DĖL<text:s/>Informacinio dokumento, privalomo rengti viešai platinant vidutinio dydžio emisijas, rengimo reikalavimų ir išimčių, kai jo rengti nereikia, patvirtinimo</text:p>
      <text:p text:style-name="P13"/>
      <text:p text:style-name="P14">2013 m. vasario 28 d. Nr. 03-45</text:p>
      <text:p text:style-name="P15">Vilnius</text:p>
      <text:p text:style-name="P16"/>
      <text:p text:style-name="P17"/>
      <text:p text:style-name="P18"><text:span text:style-name="T19">Vadovaudamasi Lietuvos Respublikos Lietuvos banko įstatymo<text:s/></text:span><text:span text:style-name="T20">(Žin., 1994, Nr.<text:s/></text:span><text:a xlink:href="https://www.e-tar.lt/portal/lt/legalAct/TAR.1B4D7B687895" office:target-frame-name="_blank" xlink:show="new"><text:span text:style-name="T21">99-1957</text:span></text:a><text:span text:style-name="T22">; 2001, Nr.<text:s/></text:span><text:a xlink:href="https://www.e-tar.lt/portal/lt/legalAct/TAR.2560251F7F7F" office:target-frame-name="_blank" xlink:show="new"><text:span text:style-name="T23">28-890</text:span></text:a><text:span text:style-name="T24">; 2004, Nr.<text:s/></text:span><text:a xlink:href="https://www.e-tar.lt/portal/lt/legalAct/TAR.BD7270B1038C" office:target-frame-name="_blank" xlink:show="new"><text:span text:style-name="T25">28-869</text:span></text:a><text:span text:style-name="T26">, Nr.<text:s/></text:span><text:a xlink:href="https://www.e-tar.lt/portal/lt/legalAct/TAR.62C4AA472431" office:target-frame-name="_blank" xlink:show="new"><text:span text:style-name="T27">54-1830</text:span></text:a><text:span text:style-name="T28">; 2006, Nr.<text:s/></text:span><text:a xlink:href="https://www.e-tar.lt/portal/lt/legalAct/TAR.7D36321FB46F" office:target-frame-name="_blank" xlink:show="new"><text:span text:style-name="T29">48</text:span><text:span text:style-name="T30">-1699</text:span></text:a><text:span text:style-name="T31">; 2009, Nr.<text:s/></text:span><text:a xlink:href="https://www.e-tar.lt/portal/lt/legalAct/TAR.BF6FC42DF0B1" office:target-frame-name="_blank" xlink:show="new"><text:span text:style-name="T32">38-1441</text:span></text:a><text:span text:style-name="T33">, Nr.<text:s/></text:span><text:a xlink:href="https://www.e-tar.lt/portal/lt/legalAct/TAR.E1B210518AB0" office:target-frame-name="_blank" xlink:show="new"><text:span text:style-name="T34">153-6895</text:span></text:a><text:span text:style-name="T35">; 2011, Nr.<text:s/></text:span><text:a xlink:href="https://www.e-tar.lt/portal/lt/legalAct/TAR.3B4E9C7E805B" office:target-frame-name="_blank" xlink:show="new"><text:span text:style-name="T36">46-2158</text:span></text:a><text:span text:style-name="T37">, Nr.<text:s/></text:span><text:a xlink:href="https://www.e-tar.lt/portal/lt/legalAct/TAR.571BC1525657" office:target-frame-name="_blank" xlink:show="new"><text:span text:style-name="T38">145-6812</text:span></text:a><text:span text:style-name="T39">) 11 straipsnio 1 dalies 7 punktu, Lietuvos Respublikos finansų rin</text:span><text:span text:style-name="T40">kos priežiūros sistemos pertvarkos įstatymo (Žin., 2011, Nr.<text:s/></text:span><text:a xlink:href="https://www.e-tar.lt/portal/lt/legalAct/TAR.6DD809CE5741" office:target-frame-name="_blank" xlink:show="new"><text:span text:style-name="T41">145-6811</text:span></text:a><text:span text:style-name="T42">) 4 straipsnio 3 dalimi,<text:s/></text:span><text:span text:style-name="T43">Lietuvos Respublikos<text:s/></text:span><text:span text:style-name="T44">akcinių bendrovių įstatymo (Žin., 2000, Nr.<text:s/></text:span><text:a xlink:href="https://www.e-tar.lt/portal/lt/legalAct/TAR.E22116F1B0E0" office:target-frame-name="_blank" xlink:show="new"><text:span text:style-name="T45">64-1914</text:span></text:a><text:span text:style-name="T46">; 2003, Nr.<text:s/></text:span><text:a xlink:href="https://www.e-tar.lt/portal/lt/legalAct/TAR.26CE87C19C05" office:target-frame-name="_blank" xlink:show="new"><text:span text:style-name="T47">123-5574</text:span></text:a><text:span text:style-name="T48">; 2009, Nr.<text:s/></text:span><text:a xlink:href="https://www.e-tar.lt/portal/lt/legalAct/TAR.63BE523B049E" office:target-frame-name="_blank" xlink:show="new"><text:span text:style-name="T49">91-3914</text:span></text:a><text:span text:style-name="T50">; 2011, Nr.<text:s/></text:span><text:a xlink:href="https://www.e-tar.lt/portal/lt/legalAct/TAR.D345F1677750" office:target-frame-name="_blank" xlink:show="new"><text:span text:style-name="T51">146-6835</text:span></text:a><text:span text:style-name="T52">) 78 straipsnio 2 dalimi, Lietuvos banko valdyba n u t a r i a:</text:span></text:p>
      <text:p text:style-name="P53"><text:span text:style-name="T54">1</text:span><text:span text:style-name="T55">. Patvirtinti Informacinio dokumento, privalomo r</text:span><text:span text:style-name="T56">engti viešai platinant vidutinio dydžio emisijas, rengimo reikalavimus ir atvejus, kai jo rengti nereikia (pridedama).</text:span></text:p>
      <text:p text:style-name="P57"><text:span text:style-name="T58">2</text:span><text:span text:style-name="T59">. Pripažinti netekusiu galios Lietuvos Respublikos vertybinių popierių komisijos 2009 m. rugpjūčio 20 d. nutarimą Nr. 1K-12 „Dėl Inf</text:span><text:span text:style-name="T60">ormacinio dokumento, privalomo rengti viešai platinant vidutinio dydžio emisijas, turinio reikalavimų ir atvejų, kada jo rengti nereikia, patvirtinimo“ (Žin., 2009, Nr.<text:s/></text:span><text:a xlink:href="https://www.e-tar.lt/portal/lt/legalAct/TAR.7843E3E1BF46" office:target-frame-name="_blank" xlink:show="new"><text:span text:style-name="T61">10</text:span><text:span text:style-name="T62">0-4213</text:span></text:a><text:span text:style-name="T63">).</text:span></text:p>
      <text:p text:style-name="P64"/>
      <text:p text:style-name="P65"/>
      <text:p text:style-name="P66"/>
      <text:p text:style-name="P67"><text:span text:style-name="T68">Valdybos pirmininkas<text:s/></text:span><text:span text:style-name="T69"><text:tab/>Vitas Vasiliauskas</text:span></text:p>
      <text:p text:style-name="P70"/>
      <text:soft-page-break/>
      <text:p text:style-name="P71">PATVIRTINTA</text:p>
      <text:p text:style-name="P72">Lietuvos banko valdybos<text:s/></text:p>
      <text:p text:style-name="P73">2013 m. vasario 28 d. nutarimu Nr. 03-45</text:p>
      <text:p text:style-name="P74"/>
      <text:p text:style-name="P75"><text:span text:style-name="T76">INFORMACINIO DOKUMENTO, PRIVALOMO RENGTI VIEŠAI PLATINANT VIDUTINIO DYDŽIO EMISIJAS, rengimo REIKALAVIMai IR<text:s/></text:span><text:span text:style-name="T77">išimtys, KAI JO RENGTI NEREIKIA</text:span></text:p>
      <text:p text:style-name="P78"/>
      <text:p text:style-name="P79"><text:span text:style-name="T80">I</text:span><text:span text:style-name="T81">.<text:s/></text:span><text:span text:style-name="T82">TAIKYMO SRITIS IR VARTOJAMOS SĄVOKOS</text:span></text:p>
      <text:p text:style-name="P83"/>
      <text:p text:style-name="P84"><text:span text:style-name="T85">1</text:span><text:span text:style-name="T86">. Informacinio dokumento, privalomo rengti viešai platinant vidutinio dydžio emisijas, rengimo reikalavimai ir išimtys, kai jo rengti nereikia (toliau – reikalavimai), taiko</text:span><text:span text:style-name="T87">mi vidutinio dydžio perleidžiamųjų vertybinių popierių (toliau – vertybiniai popieriai) emisijoms.</text:span></text:p>
      <text:p text:style-name="P88"><text:span text:style-name="T89">2</text:span><text:span text:style-name="T90">. Vidutinio dydžio emisija laikomas išleidimas viešai platinamų akcinės bendrovės (toliau – bendrovė) vertybinių popierių, kurių bendra pardavimo vertė<text:s/></text:span><text:span text:style-name="T91">viršija 350 000 litų, tačiau nesiekia 17 264 000 litų per 12 mėnesių laikotarpį, ir kurių viešas platinimas nepatenka į vertybinių popierių rinką reglamentuojančių teisės aktų reguliavimo sritį.</text:span></text:p>
      <text:p text:style-name="P92"><text:span text:style-name="T93">3</text:span><text:span text:style-name="T94">. Vertybinių popierių viešas platinimas šiuose reikalavi</text:span><text:span text:style-name="T95">muose suprantamas kaip vertybinių popierių viešas siūlymas pagal Lietuvos Respublikos vertybinių popierių įstatymą.</text:span></text:p>
      <text:p text:style-name="P96"><text:span text:style-name="T97">4</text:span><text:span text:style-name="T98">. Kitos šiuose reikalavimuose vartojamos sąvokos suprantamos taip, kaip jos apibrėžtos Lietuvos Respublikos vertybinių popierių įstatym</text:span><text:span text:style-name="T99">e.</text:span></text:p>
      <text:p text:style-name="P100"/>
      <text:p text:style-name="P101"><text:span text:style-name="T102">II</text:span><text:span text:style-name="T103">.<text:s/></text:span><text:span text:style-name="T104">PAREIGA PARENGTI INFORMACINĮ DOKUMENTĄ</text:span></text:p>
      <text:p text:style-name="P105"/>
      <text:p text:style-name="P106"><text:span text:style-name="T107">5</text:span><text:span text:style-name="T108">. Prieš pradedant Lietuvos Respublikoje viešai platinti vidutinio dydžio emisijos vertybinius popierius, turi būti parengtas informacinis dokumentas apie bendrovę ir jos siūlomus vertybinius popier</text:span><text:span text:style-name="T109">ius. Informacinis dokumentas turi būti viešai prieinamas, kaip nustatyta šių reikalavimų 9 punkte.</text:span></text:p>
      <text:p text:style-name="P110"><text:span text:style-name="T111">6</text:span><text:span text:style-name="T112">. Parengti informacinį dokumentą nereikalaujama, jeigu yra bent viena iš šių sąlygų:</text:span></text:p>
      <text:p text:style-name="P113"><text:span text:style-name="T114">6.1</text:span><text:span text:style-name="T115">. vertybiniai popieriai platinami tik profesionaliesiems inves</text:span><text:span text:style-name="T116">tuotojams;</text:span></text:p>
      <text:p text:style-name="P117"><text:span text:style-name="T118">6.2</text:span><text:span text:style-name="T119">. vertybiniai popieriai platinami mažiau kaip 150 fizinių ar juridinių asmenų, neįskaitant profesionaliųjų investuotojų;</text:span></text:p>
      <text:p text:style-name="P120"><text:span text:style-name="T121">6.3</text:span><text:span text:style-name="T122">. akcijos nemokamai skiriamos esamiems akcininkams;</text:span></text:p>
      <text:p text:style-name="P123"><text:span text:style-name="T124">6.4</text:span><text:span text:style-name="T125">. platinamos akcijos, išleistos vietoj anksčiau<text:s/></text:span><text:span text:style-name="T126">išleistų tos pačios klasės akcijų, jeigu tokia nauja akcijų emisija nepadidina įstatinio kapitalo, taip pat vienos klasės akcijas konvertuojant į kitos klasės akcijas;</text:span></text:p>
      <text:p text:style-name="P127"><text:span text:style-name="T128">6.5</text:span><text:span text:style-name="T129">. akcijos platinamos ar skiriamos bendroves reorganizuojant, jeigu yra nustatyta<text:s/></text:span><text:span text:style-name="T130">tvarka patvirtintos ir viešai prieinamos reorganizuojamų ir reorganizavime dalyvaujančių bendrovių reorganizavimo sąlygos ar kitas informaciniam dokumentui lygiavertis dokumentas.</text:span></text:p>
      <text:p text:style-name="P131"/>
      <text:p text:style-name="P132"><text:span text:style-name="T133">III</text:span><text:span text:style-name="T134">.<text:s/></text:span><text:span text:style-name="T135">INFORMACINIO DOKUMENTO TURINYS</text:span></text:p>
      <text:p text:style-name="P136"/>
      <text:p text:style-name="P137"><text:span text:style-name="T138">7</text:span><text:span text:style-name="T139">. Informaciniame dokument</text:span><text:span text:style-name="T140">e turi būti atskleista:</text:span></text:p>
      <text:p text:style-name="P141"><text:span text:style-name="T142">7.1</text:span><text:span text:style-name="T143">. informacija apie vertybinius popierius leidžiančią bendrovę:</text:span></text:p>
      <text:p text:style-name="P144"><text:span text:style-name="T145">7.1.1</text:span><text:span text:style-name="T146">. bendrovės pavadinimas, teisinė forma, kodas, buveinė;</text:span></text:p>
      <text:p text:style-name="P147"><text:span text:style-name="T148">7.1.2</text:span><text:span text:style-name="T149">. trumpa bendrovės istorija;</text:span></text:p>
      <text:p text:style-name="P150"><text:span text:style-name="T151">7.1.3</text:span><text:span text:style-name="T152">. įstatinio kapitalo dydis, akcijų skaičius, akcijų sk</text:span><text:span text:style-name="T153">aičius pagal klases, nominalioji vertė;</text:span></text:p>
      <text:p text:style-name="P154"><text:span text:style-name="T155">7.1.4</text:span><text:span text:style-name="T156">. gaminama produkcija ar teikiamos paslaugos;</text:span></text:p>
      <text:p text:style-name="P157"><text:span text:style-name="T158">7.1.5</text:span><text:span text:style-name="T159">. pagrindiniai paskutinių dvejų finansinių metų veiklos rodikliai;</text:span></text:p>
      <text:p text:style-name="P160"><text:span text:style-name="T161">7.1.6</text:span><text:span text:style-name="T162">. verslo aplinkos bei verslui įtakos turinčių veiksnių aprašymas, turimo<text:s/></text:span><text:span text:style-name="T163">turto<text:s/></text:span><text:soft-page-break/><text:span text:style-name="T164">pakankamumas, tinkamumas ir pan.;</text:span></text:p>
      <text:p text:style-name="P165"><text:span text:style-name="T166">7.2</text:span><text:span text:style-name="T167">. bendrovės ūkinės veiklos ir finansinės padėties tendencijos bei perspektyvos;</text:span></text:p>
      <text:p text:style-name="P168"><text:span text:style-name="T169">7.3</text:span><text:span text:style-name="T170">. organizacinė struktūra (kai bendrovė priklauso įmonių grupei, apibūdinama ta grupė ir bendrovės padėtis toje grupėje.<text:s/></text:span><text:span text:style-name="T171">Taip pat nurodomas bendrovės kontroliuojamų bendrovių sąrašas, pateikiant pavadinimą, turimų balsų ir nuosavybės teisių procentinę dalį);</text:span></text:p>
      <text:p text:style-name="P172"><text:span text:style-name="T173">7.4</text:span><text:span text:style-name="T174">. informacija apie bendrovės vadovą, valdymo ir priežiūros organų narius (fizinio asmens vardas, pavardė, parei</text:span><text:span text:style-name="T175">gos; juridinio asmens pavadinimas ir buveinės adresas);</text:span></text:p>
      <text:p text:style-name="P176"><text:span text:style-name="T177">7.5</text:span><text:span text:style-name="T178">. informacija apie bendrovės akcijų paketų savininkus, turinčius bent 5 proc. bendrovės įstatinio kapitalo ir balsų, ir kitus asmenis, netiesiogiai kontroliuojančius bendrovę ar galinčius daryt</text:span><text:span text:style-name="T179">i jai įtaką (fizinio asmens vardas, pavardė, turimas kapitalas ir balsai; juridinio asmens pavadinimas, buveinės adresas, turimas kapitalas ir balsai);</text:span></text:p>
      <text:p text:style-name="P180"><text:span text:style-name="T181">7.6</text:span><text:span text:style-name="T182">. svarbiausi rizikos, susijusios su bendrovės veikla ir investavimu į ją, veiksniai;</text:span></text:p>
      <text:p text:style-name="P183"><text:span text:style-name="T184">7.7</text:span><text:span text:style-name="T185">. pri</text:span><text:span text:style-name="T186">ežastys, dėl kurių vertybiniai popieriai platinami viešai.</text:span></text:p>
      <text:p text:style-name="P187"><text:span text:style-name="T188">8</text:span><text:span text:style-name="T189">. Informaciniame dokumente taip pat turi būti atskleista informacija apie platinamus vertybinius popierius ir patį platinimą:</text:span></text:p>
      <text:p text:style-name="P190"><text:span text:style-name="T191">8.1</text:span><text:span text:style-name="T192">. platinami vertybiniai popieriai (vertybinių popierių rūši</text:span><text:span text:style-name="T193">s, klasė (jeigu viešai platinami nuosavybės vertybiniai popieriai), vertybinių popierių identifikavimo kodas);</text:span></text:p>
      <text:p text:style-name="P194"><text:span text:style-name="T195">8.2</text:span><text:span text:style-name="T196">. platinamų vertybinių popierių suteikiamos teisės;</text:span></text:p>
      <text:p text:style-name="P197"><text:span text:style-name="T198">8.3</text:span><text:span text:style-name="T199">. vertybinių popierių platinimo tvarka;</text:span></text:p>
      <text:p text:style-name="P200"><text:span text:style-name="T201">8.4</text:span><text:span text:style-name="T202">. bendrovės su tarpininkais, kon</text:span><text:span text:style-name="T203">sultantais ar kitais asmenimis sudarytos sutartys, susijusios su viešu vertybinių popierių platinimu ir vertybinių popierių apskaita;</text:span></text:p>
      <text:p text:style-name="P204"><text:span text:style-name="T205">8.5</text:span><text:span text:style-name="T206">. kita bendrovės požiūriu svarbi informacija.</text:span></text:p>
      <text:p text:style-name="P207"/>
      <text:p text:style-name="P208"><text:span text:style-name="T209">IV</text:span><text:span text:style-name="T210">.<text:s/></text:span><text:span text:style-name="T211">INFORMACINIO DOKUMENTO PASKELBIMAS</text:span></text:p>
      <text:p text:style-name="P212"/>
      <text:p text:style-name="P213"><text:span text:style-name="T214">9</text:span><text:span text:style-name="T215">. Su<text:s/></text:span><text:span text:style-name="T216">informaciniu dokumentu, metiniais audituotų finansinių ataskaitų rinkiniais, dvejų paskutinių finansinių metų metiniais pranešimais ir auditoriaus išvadomis turi būti leidžiama susipažinti bendrovės, viešai platinančios vertybinius popierius, buveinėje ir<text:s/></text:span><text:span text:style-name="T217">bendrovę konsultuojančio asmens, jei toks yra, buveinėje. Šie dokumentai turi būti pateikti susipažinti asmeniui, ketinančiam įsigyti viešai platinamų vertybinių popierių. Asmeniui pageidaujant, turi būti sudarytos sąlygos šiuos dokumentus gauti neatlygint</text:span><text:span text:style-name="T218">inai.</text:span></text:p>
      <text:p text:style-name="P219"><text:span text:style-name="T220">10</text:span><text:span text:style-name="T221">. Šių reikalavimų 9 punkte nurodyti dokumentai gali būti papildomai skelbiami bendrovės ir ją konsultuojančio asmens, jei toks yra, interneto svetainėje.</text:span></text:p>
      <text:p text:style-name="P222"/>
      <text:p text:style-name="P223"><text:span text:style-name="T224">V</text:span><text:span text:style-name="T225">.<text:s/></text:span><text:span text:style-name="T226">BAIGIAMOSIOS NUOSTATOS</text:span></text:p>
      <text:p text:style-name="P227"/>
      <text:p text:style-name="P228"><text:span text:style-name="T229">11</text:span><text:span text:style-name="T230">. Už tinkamą šiuose reikalavimuose nustatytų parei</text:span><text:span text:style-name="T231">gų vykdymą atsakingas bendrovės, viešai platinančios vertybinius popierius, vadovas.</text:span></text:p>
      <text:p text:style-name="P232"><text:span text:style-name="T233">12</text:span><text:span text:style-name="T234">. Informacinį dokumentą pasirašo už jame pateiktos informacijos teisingumą ir išsamumą atsakingas bendrovės vadovas, valdymo ar priežiūros organai ir kiti asmenys. A</text:span><text:span text:style-name="T235">tsakingi asmenys informaciniame dokumente turi būti aiškiai įvardyti, nurodant fizinio asmens vardą, pavardę, pareigas, juridinio asmens pavadinimą ir buveinės adresą, ir turi būti pridėtas patvirtinimas, kad, jų žiniomis, informaciniame dokumente pateikta</text:span><text:span text:style-name="T236"><text:s/>informacija atitinka tikrovę ir kad jokia svarbi informacija nėra praleista.</text:span></text:p>
      <text:p text:style-name="P237"><text:span text:style-name="T238">13</text:span><text:span text:style-name="T239">. Pretenzijos ir ginčai, kylantys iš šių reikalavimų, nagrinėjami civiline tvarka. Lietuvos bankas nėra atsakingas už šių reikalavimų vykdymo priežiūrą.</text:span></text:p>
      <text:p text:style-name="P240"/>
      <text:p text:style-name="P241"><text:span text:style-name="T242">______________</text:span><text:span text:style-name="T243">___</text:span></text:p>
      <text:p text:style-name="P244"/>
      <text:p text:style-name="P245"/>
      <text:p text:style-name="P246"><text:span text:style-name="T247">Pakeitimai:</text:span></text:p>
      <text:p text:style-name="P248"/>
      <text:p text:style-name="P249"><text:span text:style-name="T250">1.</text:span></text:p>
      <text:p text:style-name="P251"><text:span text:style-name="T252">Lietuvos bankas, Nutarimas</text:span></text:p>
      <text:soft-page-break/>
      <text:p text:style-name="P253"><text:span text:style-name="T254">Nr.<text:s/></text:span><text:a xlink:href="https://www.e-tar.lt/portal/legalAct.html?documentId=2017e4e0642211e4ab32a37dfc9a0878" office:target-frame-name="_top" xlink:show="replace"><text:span text:style-name="T255">03-269</text:span></text:a><text:span text:style-name="T256">, 2014-10-30, paskelbta TAR 2014-11-04, i. k. 2014-15737</text:span></text:p>
      <text:p text:style-name="P257"><text:span text:style-name="T258">Dėl Lietuvos banko valdybos 2013 m.<text:s/></text:span><text:span text:style-name="T259">vasario 28 d. nutarimo Nr. 03-45 „Dėl Informacinio dokumento, privalomo rengti viešai platinant vidutinio dydžio emisijas, rengimo reikalavimų ir išimčių, kai jo rengti nereikia, patvirtinim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8-24T13:49:00Z</meta:creation-date>
    <dc:date>2016-08-24T13:49:00Z</dc:date>
    <meta:template xlink:href="Normal" xlink:type="simple"/>
    <meta:editing-cycles>2</meta:editing-cycles>
    <meta:editing-duration>PT0S</meta:editing-duration>
    <meta:document-statistic meta:page-count="4" meta:paragraph-count="57" meta:word-count="1151" meta:character-count="9558" meta:row-count="228" meta:non-whitespace-character-count="8464"/>
  </office:meta>
</office:document-meta>
</file>