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text-align="center"/>
      <style:text-properties fo:text-transform="uppercase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5in">
        <style:tab-stops/>
      </style:paragraph-properties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DejaVu Sans" fo:font-weight="bold" style:font-weight-asian="bold" style:letter-kerning="true"/>
    </style:style>
    <style:style style:name="P5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5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DejaVu Sans" fo:font-weight="bold" style:font-weight-asian="bold" style:letter-kerning="true"/>
    </style:style>
    <style:style style:name="P60" style:parent-style-name="Normal" style:family="paragraph">
      <style:paragraph-properties fo:text-align="center" style:vertical-align="middle">
        <style:tab-stops>
          <style:tab-stop style:type="right" style:position="6.8111in"/>
        </style:tab-stops>
      </style:paragraph-properties>
    </style:style>
    <style:style style:name="P6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DejaVu Sans" fo:font-weight="bold" style:font-weight-asian="bold" style:letter-kerning="tru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center" fo:text-indent="0.375in"/>
      <style:text-properties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1.2881in"/>
      <style:text-properties fo:font-style="italic" style:font-style-asian="italic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text-align="center" fo:text-indent="0.375in"/>
      <style:text-properties fo:font-style="italic" style:font-style-asian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1.8715in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P8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align="justify" fo:margin-left="1.575in" fo:text-indent="3.0083in">
        <style:tab-stops>
          <style:tab-stop style:type="right" style:leader-style="solid" style:leader-text="_" style:position="4.7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margin-left="0.0104in">
        <style:tab-stops>
          <style:tab-stop style:type="right" style:leader-style="solid" style:leader-text="_" style:position="6.2895in"/>
        </style:tab-stops>
      </style:paragraph-properties>
    </style:style>
    <style:style style:name="P86" style:parent-style-name="Normal" style:family="paragraph">
      <style:paragraph-properties fo:text-align="center" fo:margin-left="0.0312in" fo:text-indent="0.375in">
        <style:tab-stops>
          <style:tab-stop style:type="right" style:leader-style="solid" style:leader-text="_" style:position="6.268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margin-left="1.575in" fo:text-indent="3.7131in">
        <style:tab-stops>
          <style:tab-stop style:type="right" style:leader-style="solid" style:leader-text="_" style:position="4.7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margin-left="0.0104in">
        <style:tab-stops>
          <style:tab-stop style:type="right" style:leader-style="solid" style:leader-text="_" style:position="6.2895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align="justify" fo:text-indent="5.25in">
        <style:tab-stops>
          <style:tab-stop style:type="right" style:leader-style="solid" style:leader-text="_" style:position="6.3in"/>
        </style:tab-stops>
      </style:paragraph-properties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align="justify" fo:text-indent="4.621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letter-spacing="-0.0027in" style:letter-kerning="true" fo:font-size="10pt" style:font-size-asian="10pt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13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158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text-indent="4.2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75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DejaVu Sans" style:letter-kerning="true"/>
    </style:style>
    <style:style style:name="T164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165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166" style:parent-style-name="DefaultParagraphFont" style:family="text">
      <style:text-properties style:font-name-asian="DejaVu Sans" style:letter-kerning="true"/>
    </style:style>
    <style:style style:name="P167" style:parent-style-name="Normal" style:family="paragraph">
      <style:paragraph-properties fo:widows="0" fo:orphans="0" fo:text-align="justify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TableColumn169" style:family="table-column">
      <style:table-column-properties style:column-width="2.075in"/>
    </style:style>
    <style:style style:name="TableColumn170" style:family="table-column">
      <style:table-column-properties style:column-width="0.4472in"/>
    </style:style>
    <style:style style:name="TableColumn171" style:family="table-column">
      <style:table-column-properties style:column-width="1.268in"/>
    </style:style>
    <style:style style:name="TableColumn172" style:family="table-column">
      <style:table-column-properties style:column-width="0.618in"/>
    </style:style>
    <style:style style:name="TableColumn173" style:family="table-column">
      <style:table-column-properties style:column-width="1.8916in"/>
    </style:style>
    <style:style style:name="Table168" style:family="table">
      <style:table-properties style:width="6.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185" style:parent-style-name="Normal" style:family="paragraph">
      <style:paragraph-properties fo:widows="0" fo:orphans="0" fo:text-align="justify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TableColumn187" style:family="table-column">
      <style:table-column-properties style:column-width="2.075in"/>
    </style:style>
    <style:style style:name="TableColumn188" style:family="table-column">
      <style:table-column-properties style:column-width="0.4472in"/>
    </style:style>
    <style:style style:name="TableColumn189" style:family="table-column">
      <style:table-column-properties style:column-width="1.268in"/>
    </style:style>
    <style:style style:name="TableColumn190" style:family="table-column">
      <style:table-column-properties style:column-width="0.618in"/>
    </style:style>
    <style:style style:name="TableColumn191" style:family="table-column">
      <style:table-column-properties style:column-width="1.8916in"/>
    </style:style>
    <style:style style:name="Table186" style:family="table">
      <style:table-properties style:width="6.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P236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237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238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239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240" style:parent-style-name="Normal" style:family="paragraph">
      <style:paragraph-properties fo:text-align="justify" fo:text-indent="0.37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align="justify" fo:text-indent="0.375in"/>
    </style:style>
    <style:style style:name="TableColumn245" style:family="table-column">
      <style:table-column-properties style:column-width="2.075in"/>
    </style:style>
    <style:style style:name="TableColumn246" style:family="table-column">
      <style:table-column-properties style:column-width="0.4472in"/>
    </style:style>
    <style:style style:name="TableColumn247" style:family="table-column">
      <style:table-column-properties style:column-width="1.268in"/>
    </style:style>
    <style:style style:name="TableColumn248" style:family="table-column">
      <style:table-column-properties style:column-width="0.618in"/>
    </style:style>
    <style:style style:name="TableColumn249" style:family="table-column">
      <style:table-column-properties style:column-width="1.8916in"/>
    </style:style>
    <style:style style:name="Table244" style:family="table">
      <style:table-properties style:width="6.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261" style:parent-style-name="Normal" style:family="paragraph">
      <style:paragraph-properties fo:text-align="justify" fo:text-indent="0.375in"/>
    </style:style>
    <style:style style:name="P262" style:parent-style-name="Normal" style:family="paragraph">
      <style:paragraph-properties fo:widows="0" fo:orphans="0" fo:text-align="justify" fo:text-indent="0.375in"/>
      <style:text-properties fo:hyphenate="false"/>
    </style:style>
    <style:style style:name="T263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264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265" style:parent-style-name="DefaultParagraphFont" style:family="text">
      <style:text-properties style:font-name-asian="DejaVu Sans" fo:font-style="italic" style:font-style-asian="italic" style:letter-kerning="true"/>
    </style:style>
    <style:style style:name="P266" style:parent-style-name="Normal" style:family="paragraph">
      <style:paragraph-properties fo:widows="0" fo:orphans="0" fo:text-indent="0.375in"/>
      <style:text-properties style:font-name-asian="DejaVu Sans" fo:font-weight="bold" style:font-weight-asian="bold" style:letter-kerning="true" fo:hyphenate="false"/>
    </style:style>
    <style:style style:name="P267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268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269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style:font-name-asian="DejaVu Sans" style:letter-kerning="true"/>
    </style:style>
    <style:style style:name="P273" style:parent-style-name="Normal" style:family="paragraph">
      <style:paragraph-properties fo:break-before="page" fo:margin-left="3.1493in">
        <style:tab-stops/>
      </style:paragraph-properties>
    </style:style>
    <style:style style:name="P274" style:parent-style-name="Normal" style:family="paragraph">
      <style:paragraph-properties fo:margin-left="3.1493in">
        <style:tab-stops/>
      </style:paragraph-properties>
    </style:style>
    <style:style style:name="P27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-asian="DejaVu Sans" fo:font-weight="bold" style:font-weight-asian="bold" style:letter-kerning="true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28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DejaVu Sans" fo:font-weight="bold" style:font-weight-asian="bold" style:letter-kerning="true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justify" fo:text-indent="2.3333in"/>
      <style:text-properties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/>
    </style:style>
    <style:style style:name="P292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293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295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296" style:parent-style-name="Normal" style:family="paragraph">
      <style:paragraph-properties fo:text-align="justify" fo:text-indent="5.7298in"/>
      <style:text-properties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75in"/>
    </style:style>
    <style:style style:name="P298" style:parent-style-name="Normal" style:family="paragraph">
      <style:paragraph-properties fo:text-align="justify" fo:text-indent="3.6666in"/>
      <style:text-properties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75in"/>
    </style:style>
    <style:style style:name="P300" style:parent-style-name="Normal" style:family="paragraph">
      <style:paragraph-properties fo:text-align="justify" fo:text-indent="0.375in"/>
    </style:style>
    <style:style style:name="TableColumn302" style:family="table-column">
      <style:table-column-properties style:column-width="2.075in"/>
    </style:style>
    <style:style style:name="TableColumn303" style:family="table-column">
      <style:table-column-properties style:column-width="0.4472in"/>
    </style:style>
    <style:style style:name="TableColumn304" style:family="table-column">
      <style:table-column-properties style:column-width="1.268in"/>
    </style:style>
    <style:style style:name="TableColumn305" style:family="table-column">
      <style:table-column-properties style:column-width="0.618in"/>
    </style:style>
    <style:style style:name="TableColumn306" style:family="table-column">
      <style:table-column-properties style:column-width="1.8916in"/>
    </style:style>
    <style:style style:name="Table301" style:family="table">
      <style:table-properties style:width="6.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3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19" style:parent-style-name="Normal" style:family="paragraph">
      <style:paragraph-properties fo:text-align="justify" fo:text-indent="0.375in"/>
    </style:style>
    <style:style style:name="P320" style:parent-style-name="Normal" style:family="paragraph">
      <style:paragraph-properties fo:widows="0" fo:orphans="0" fo:text-align="justify" fo:text-indent="0.375in"/>
      <style:text-properties style:font-name-asian="DejaVu Sans" fo:font-style="italic" style:font-style-asian="italic" style:font-style-complex="italic" style:letter-kerning="true" fo:hyphenate="false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style:font-name-asian="DejaVu Sans" style:letter-kerning="true" style:language-asian="ar" style:country-asian="SA"/>
    </style:style>
    <style:style style:name="P324" style:parent-style-name="Normal" style:family="paragraph">
      <style:paragraph-properties fo:break-before="page" fo:margin-left="3.1493in">
        <style:tab-stops/>
      </style:paragraph-properties>
    </style:style>
    <style:style style:name="P325" style:parent-style-name="Normal" style:family="paragraph">
      <style:paragraph-properties fo:margin-left="3.1493in">
        <style:tab-stops/>
      </style:paragraph-properties>
    </style:style>
    <style:style style:name="P326" style:parent-style-name="Normal" style:family="paragraph">
      <style:paragraph-properties>
        <style:tab-stops>
          <style:tab-stop style:type="left" style:position="3.125in"/>
        </style:tab-stops>
      </style:paragraph-properties>
    </style:style>
    <style:style style:name="P32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DejaVu Sans" fo:font-weight="bold" style:font-weight-asian="bold" style:letter-kerning="true"/>
    </style:style>
    <style:style style:name="T329" style:parent-style-name="DefaultParagraphFont" style:family="text">
      <style:text-properties style:font-name-asian="DejaVu Sans" fo:font-weight="bold" style:font-weight-asian="bold" style:letter-kerning="true"/>
    </style:style>
    <style:style style:name="P33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33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name-asian="DejaVu Sans" fo:font-weight="bold" style:font-weight-asian="bold" style:letter-kerning="true"/>
    </style:style>
    <style:style style:name="P33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-asian="DejaVu Sans" fo:font-weight="bold" style:font-weight-asian="bold" style:letter-kerning="true"/>
    </style:style>
    <style:style style:name="P3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3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-asian="DejaVu Sans" fo:font-weight="bold" style:font-weight-asian="bold" style:letter-kerning="true"/>
    </style:style>
    <style:style style:name="P3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 fo:text-indent="0.0381in"/>
      <style:text-properties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4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6" style:parent-style-name="Normal" style:family="paragraph">
      <style:paragraph-properties fo:text-align="justify" fo:margin-left="1.9694in" fo:text-indent="0.4923in">
        <style:tab-stops>
          <style:tab-stop style:type="right" style:leader-style="solid" style:leader-text="_" style:position="4.3305in"/>
        </style:tab-stops>
      </style:paragraph-properties>
      <style:text-properties fo:font-style="italic" style:font-style-asian="italic" fo:font-size="10pt" style:font-size-asian="10pt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6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61" style:parent-style-name="Normal" style:family="paragraph">
      <style:paragraph-properties fo:text-align="justify" fo:margin-left="1.477in" fo:text-indent="4.1444in">
        <style:tab-stops>
          <style:tab-stop style:type="right" style:leader-style="solid" style:leader-text="_" style:position="4.8229in"/>
        </style:tab-stops>
      </style:paragraph-properties>
      <style:text-properties fo:font-style="italic" style:font-style-asian="italic" fo:font-size="10pt" style:font-size-asian="10pt"/>
    </style:style>
    <style:style style:name="P362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6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6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65" style:parent-style-name="Normal" style:family="paragraph">
      <style:paragraph-properties fo:margin-left="2.7in" fo:text-indent="2.1715in">
        <style:tab-stops>
          <style:tab-stop style:type="right" style:leader-style="solid" style:leader-text="_" style:position="3.6in"/>
        </style:tab-stops>
      </style:paragraph-properties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P367" style:parent-style-name="Normal" style:family="paragraph">
      <style:paragraph-properties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68" style:parent-style-name="Normal" style:family="paragraph">
      <style:paragraph-properties fo:text-indent="3.4166in">
        <style:tab-stops>
          <style:tab-stop style:type="right" style:leader-style="solid" style:leader-text="_" style:position="6.3in"/>
        </style:tab-stops>
      </style:paragraph-properties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P37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371" style:parent-style-name="DefaultParagraphFont" style:family="text">
      <style:text-properties fo:font-style="italic" style:font-style-asian="italic"/>
    </style:style>
    <style:style style:name="P372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373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374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TableColumn376" style:family="table-column">
      <style:table-column-properties style:column-width="2.075in"/>
    </style:style>
    <style:style style:name="TableColumn377" style:family="table-column">
      <style:table-column-properties style:column-width="0.4472in"/>
    </style:style>
    <style:style style:name="TableColumn378" style:family="table-column">
      <style:table-column-properties style:column-width="1.268in"/>
    </style:style>
    <style:style style:name="TableColumn379" style:family="table-column">
      <style:table-column-properties style:column-width="0.618in"/>
    </style:style>
    <style:style style:name="TableColumn380" style:family="table-column">
      <style:table-column-properties style:column-width="1.8916in"/>
    </style:style>
    <style:style style:name="Table375" style:family="table">
      <style:table-properties style:width="6.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3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93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394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395" style:parent-style-name="Normal" style:family="paragraph">
      <style:paragraph-properties fo:widows="0" fo:orphans="0" fo:text-align="center" fo:text-indent="0.5in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style:font-name-asian="DejaVu Sans" style:letter-kerning="true"/>
    </style:style>
    <style:style style:name="P398" style:parent-style-name="Normal" style:family="paragraph">
      <style:paragraph-properties fo:break-before="page" fo:margin-left="3.1493in">
        <style:tab-stops/>
      </style:paragraph-properties>
    </style:style>
    <style:style style:name="P399" style:parent-style-name="Normal" style:family="paragraph">
      <style:paragraph-properties fo:margin-left="3.1493in">
        <style:tab-stops/>
      </style:paragraph-properties>
    </style:style>
    <style:style style:name="P400" style:parent-style-name="Normal" style:family="paragraph">
      <style:paragraph-properties fo:margin-left="3.1493in">
        <style:tab-stops/>
      </style:paragraph-properties>
    </style:style>
    <style:style style:name="P40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name-asian="DejaVu Sans" fo:font-weight="bold" style:font-weight-asian="bold" style:letter-kerning="true"/>
    </style:style>
    <style:style style:name="P40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40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name-asian="DejaVu Sans" fo:font-weight="bold" style:font-weight-asian="bold" style:letter-kerning="true"/>
    </style:style>
    <style:style style:name="P40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-asian="DejaVu Sans" fo:font-weight="bold" style:font-weight-asian="bold" style:letter-kerning="true"/>
    </style:style>
    <style:style style:name="T408" style:parent-style-name="DefaultParagraphFont" style:family="text">
      <style:text-properties style:font-name-asian="DejaVu Sans" fo:font-weight="bold" style:font-weight-asian="bold" style:letter-kerning="true"/>
    </style:style>
    <style:style style:name="P4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-asian="DejaVu Sans" fo:font-weight="bold" style:font-weight-asian="bold" style:letter-kerning="true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center" style:vertical-align="middle">
        <style:tab-stops>
          <style:tab-stop style:type="right" style:position="6.8111in"/>
        </style:tab-stops>
      </style:paragraph-properties>
    </style:style>
    <style:style style:name="P4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19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text-indent="1.8333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weight-complex="bold" fo:font-style="italic" style:font-style-asian="italic" style:font-style-complex="italic"/>
    </style:style>
    <style:style style:name="T433" style:parent-style-name="DefaultParagraphFont" style:family="text">
      <style:text-properties style:font-weight-complex="bold"/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5" style:parent-style-name="Normal" style:family="paragraph">
      <style:paragraph-properties fo:widows="0" fo:orphans="0" fo:text-align="justify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43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4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name-asian="DejaVu Sans" style:letter-kerning="true"/>
    </style:style>
    <style:style style:name="T439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440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441" style:parent-style-name="DefaultParagraphFont" style:family="text">
      <style:text-properties style:font-name-asian="DejaVu Sans" style:letter-kerning="true"/>
    </style:style>
    <style:style style:name="T442" style:parent-style-name="DefaultParagraphFont" style:family="text">
      <style:text-properties style:font-name-asian="DejaVu Sans" style:letter-kerning="true"/>
    </style:style>
    <style:style style:name="P4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4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4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44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4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4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name-asian="DejaVu Sans" fo:font-weight="bold" style:font-weight-asian="bold" style:letter-kerning="true"/>
    </style:style>
    <style:style style:name="T450" style:parent-style-name="DefaultParagraphFont" style:family="text">
      <style:text-properties style:font-name-asian="DejaVu Sans" fo:font-weight="bold" style:font-weight-asian="bold" style:letter-kerning="true"/>
    </style:style>
    <style:style style:name="P451" style:parent-style-name="Normal" style:family="paragraph">
      <style:paragraph-properties fo:widows="0" fo:orphans="0" fo:text-align="justify" fo:text-indent="2.9166in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4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453" style:parent-style-name="Normal" style:family="paragraph">
      <style:paragraph-properties fo:widows="0" fo:orphans="0"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name-asian="DejaVu Sans" fo:font-style="italic" style:font-style-asian="italic" style:font-style-complex="italic" style:letter-kerning="true" fo:font-size="10pt" style:font-size-asian="10pt"/>
    </style:style>
    <style:style style:name="T455" style:parent-style-name="DefaultParagraphFont" style:family="text">
      <style:text-properties style:font-name-asian="DejaVu Sans" fo:font-style="italic" style:font-style-asian="italic" style:font-style-complex="italic" style:letter-kerning="true" fo:font-size="10pt" style:font-size-asian="10pt"/>
    </style:style>
    <style:style style:name="P4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name-asian="DejaVu Sans" fo:font-weight="bold" style:font-weight-asian="bold" style:letter-kerning="true"/>
    </style:style>
    <style:style style:name="T458" style:parent-style-name="DefaultParagraphFont" style:family="text">
      <style:text-properties style:font-name-asian="DejaVu Sans" fo:font-weight="bold" style:font-weight-asian="bold" style:font-weight-complex="bold" style:letter-kerning="true"/>
    </style:style>
    <style:style style:name="T459" style:parent-style-name="DefaultParagraphFont" style:family="text">
      <style:text-properties style:font-name-asian="DejaVu Sans" fo:font-weight="bold" style:font-weight-asian="bold" style:font-weight-complex="bold" fo:color="#000000" style:letter-kerning="true"/>
    </style:style>
    <style:style style:name="T460" style:parent-style-name="DefaultParagraphFont" style:family="text">
      <style:text-properties style:font-name-asian="DejaVu Sans" fo:font-weight="bold" style:font-weight-asian="bold" style:letter-kerning="true"/>
    </style:style>
    <style:style style:name="P461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text-align="center" fo:text-indent="2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4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7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P46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3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1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P48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style="italic" style:font-style-asian="italic"/>
    </style:style>
    <style:style style:name="P48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88" style:parent-style-name="Normal" style:family="paragraph">
      <style:paragraph-properties fo:text-align="center" fo:text-indent="1.4166in">
        <style:tab-stops>
          <style:tab-stop style:type="right" style:leader-style="solid" style:leader-text="_" style:position="6.3in"/>
        </style:tab-stops>
      </style:paragraph-properties>
    </style:style>
    <style:style style:name="T4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91" style:parent-style-name="Normal" style:family="paragraph">
      <style:paragraph-properties fo:text-indent="3.16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3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P495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496" style:parent-style-name="Normal" style:family="paragraph">
      <style:paragraph-properties fo:text-align="center" fo:text-indent="1.91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498" style:parent-style-name="Normal" style:family="paragraph">
      <style:paragraph-properties fo:text-align="center" fo:text-indent="0.4131in">
        <style:tab-stops>
          <style:tab-stop style:type="right" style:leader-style="solid" style:leader-text="_" style:position="6.3in"/>
        </style:tab-stops>
      </style:paragraph-properties>
    </style:style>
    <style:style style:name="T4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P501" style:parent-style-name="Normal" style:family="paragraph">
      <style:paragraph-properties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502" style:parent-style-name="Normal" style:family="paragraph">
      <style:paragraph-properties fo:text-indent="2.8333in">
        <style:tab-stops>
          <style:tab-stop style:type="right" style:leader-style="solid" style:leader-text="_" style:position="6.3in"/>
        </style:tab-stops>
      </style:paragraph-properties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P50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505" style:parent-style-name="Normal" style:family="paragraph">
      <style:paragraph-properties fo:text-align="justify" fo:margin-left="1.8in" fo:text-indent="1.95in">
        <style:tab-stops>
          <style:tab-stop style:type="right" style:leader-style="solid" style:leader-text="_" style:position="4.5in"/>
        </style:tab-stops>
      </style:paragraph-properties>
      <style:text-properties fo:font-style="italic" style:font-style-asian="italic" fo:font-size="10pt" style:font-size-asian="10pt"/>
    </style:style>
    <style:style style:name="P506" style:parent-style-name="Normal" style:family="paragraph">
      <style:paragraph-properties fo:text-align="justify" fo:margin-left="0.0104in">
        <style:tab-stops>
          <style:tab-stop style:type="right" style:leader-style="solid" style:leader-text="_" style:position="6.2895in"/>
        </style:tab-stops>
      </style:paragraph-properties>
    </style:style>
    <style:style style:name="P507" style:parent-style-name="Normal" style:family="paragraph">
      <style:paragraph-properties fo:text-align="center" fo:margin-left="0.0104in" fo:text-indent="0.375in">
        <style:tab-stops>
          <style:tab-stop style:type="right" style:leader-style="solid" style:leader-text="_" style:position="6.2895in"/>
        </style:tab-stops>
      </style:paragraph-properties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P50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510" style:parent-style-name="Normal" style:family="paragraph">
      <style:paragraph-properties fo:text-align="center" fo:margin-left="1.8in" fo:text-indent="1.7833in">
        <style:tab-stops>
          <style:tab-stop style:type="right" style:leader-style="solid" style:leader-text="_" style:position="4.5in"/>
        </style:tab-stops>
      </style:paragraph-properties>
      <style:text-properties fo:font-style="italic" style:font-style-asian="italic" fo:font-size="10pt" style:font-size-asian="10pt"/>
    </style:style>
    <style:style style:name="P511" style:parent-style-name="Normal" style:family="paragraph">
      <style:paragraph-properties fo:text-align="justify" fo:margin-left="0.0104in">
        <style:tab-stops>
          <style:tab-stop style:type="right" style:leader-style="solid" style:leader-text="_" style:position="6.2895in"/>
        </style:tab-stops>
      </style:paragraph-properties>
    </style:style>
    <style:style style:name="P512" style:parent-style-name="Normal" style:family="paragraph">
      <style:paragraph-properties fo:text-align="center" fo:margin-left="0.0104in" fo:text-indent="0.375in">
        <style:tab-stops>
          <style:tab-stop style:type="right" style:leader-style="solid" style:leader-text="_" style:position="6.2895in"/>
        </style:tab-stops>
      </style:paragraph-properties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P51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515" style:parent-style-name="Normal" style:family="paragraph">
      <style:paragraph-properties fo:text-align="justify" fo:text-indent="1.4548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17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21" style:parent-style-name="Normal" style:family="paragraph">
      <style:paragraph-properties fo:text-align="center" fo:text-indent="0.4131in">
        <style:tab-stops>
          <style:tab-stop style:type="right" style:leader-style="solid" style:leader-text="_" style:position="6.3in"/>
        </style:tab-stops>
      </style:paragraph-properties>
    </style:style>
    <style:style style:name="T5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5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P5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34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P53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538" style:parent-style-name="Normal" style:family="paragraph">
      <style:paragraph-properties fo:text-align="center" fo:margin-left="0.9in" fo:text-indent="0.375in">
        <style:tab-stops>
          <style:tab-stop style:type="right" style:leader-style="solid" style:leader-text="_" style:position="5.4in"/>
        </style:tab-stops>
      </style:paragraph-properties>
      <style:text-properties fo:font-style="italic" style:font-style-asian="italic" fo:font-size="10pt" style:font-size-asian="10pt"/>
    </style:style>
    <style:style style:name="P5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40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5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P5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51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P55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554" style:parent-style-name="Normal" style:family="paragraph">
      <style:paragraph-properties fo:text-align="center" fo:margin-left="0.9in" fo:text-indent="0.375in">
        <style:tab-stops>
          <style:tab-stop style:type="right" style:leader-style="solid" style:leader-text="_" style:position="5.4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center" fo:margin-left="0.9in" fo:text-indent="0.375in">
        <style:tab-stops>
          <style:tab-stop style:type="right" style:leader-style="solid" style:leader-text="_" style:position="5.4in"/>
        </style:tab-stops>
      </style:paragraph-properties>
    </style:style>
    <style:style style:name="T5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text-align="justify" fo:text-indent="4.4166in">
        <style:tab-stops>
          <style:tab-stop style:type="right" style:leader-style="solid" style:leader-text="_" style:position="6.3in"/>
        </style:tab-stops>
      </style:paragraph-properties>
    </style:style>
    <style:style style:name="T5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P5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65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5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67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69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71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73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75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hyphenate="false"/>
    </style:style>
    <style:style style:name="P577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79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/>
    </style:style>
    <style:style style:name="P587" style:parent-style-name="Normal" style:family="paragraph">
      <style:paragraph-properties fo:text-align="justify" fo:text-indent="5.66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89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5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center" fo:margin-left="2.75in">
        <style:tab-stops>
          <style:tab-stop style:type="right" style:leader-style="solid" style:leader-text="_" style:position="3.55in"/>
        </style:tab-stops>
      </style:paragraph-properties>
    </style:style>
    <style:style style:name="T59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0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6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60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text-indent="0.75in">
        <style:tab-stops>
          <style:tab-stop style:type="right" style:position="5.8333in"/>
        </style:tab-stops>
      </style:paragraph-properties>
    </style:style>
    <style:style style:name="T61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6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18" style:parent-style-name="Normal" style:family="paragraph">
      <style:paragraph-properties fo:text-align="justify" fo:text-indent="0.375in"/>
    </style:style>
    <style:style style:name="P619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TableColumn621" style:family="table-column">
      <style:table-column-properties style:column-width="6.3in" style:use-optimal-column-width="false"/>
    </style:style>
    <style:style style:name="Table620" style:family="table">
      <style:table-properties style:width="6.3in" fo:margin-left="0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38in solid #000000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/>
      <style:text-properties style:font-name-asian="DejaVu Sans" style:letter-kerning="true"/>
    </style:style>
    <style:style style:name="P625" style:parent-style-name="Normal" style:family="paragraph">
      <style:paragraph-properties fo:widows="0" fo:orphans="0"/>
      <style:text-properties style:font-name-asian="DejaVu Sans" style:letter-kerning="true"/>
    </style:style>
    <style:style style:name="P626" style:parent-style-name="Normal" style:family="paragraph">
      <style:paragraph-properties fo:widows="0" fo:orphans="0"/>
      <style:text-properties style:font-name-asian="DejaVu Sans" style:letter-kerning="true"/>
    </style:style>
    <style:style style:name="P627" style:parent-style-name="Normal" style:family="paragraph">
      <style:paragraph-properties fo:widows="0" fo:orphans="0"/>
      <style:text-properties style:font-name-asian="DejaVu Sans" style:letter-kerning="true"/>
    </style:style>
    <style:style style:name="P628" style:parent-style-name="Normal" style:family="paragraph">
      <style:paragraph-properties fo:widows="0" fo:orphans="0" fo:text-align="justify"/>
    </style:style>
    <style:style style:name="P629" style:parent-style-name="Normal" style:family="paragraph">
      <style:paragraph-properties fo:widows="0" fo:orphans="0" fo:text-align="justify" fo:text-indent="0.375in"/>
    </style:style>
    <style:style style:name="T630" style:parent-style-name="DefaultParagraphFont" style:family="text">
      <style:text-properties style:font-name-asian="DejaVu Sans" style:letter-kerning="true"/>
    </style:style>
    <style:style style:name="T631" style:parent-style-name="DefaultParagraphFont" style:family="text">
      <style:text-properties style:font-name-asian="DejaVu Sans" fo:font-weight="bold" style:font-weight-asian="bold" style:letter-kerning="true"/>
    </style:style>
    <style:style style:name="T632" style:parent-style-name="DefaultParagraphFont" style:family="text">
      <style:text-properties style:font-name-asian="DejaVu Sans" style:letter-kerning="true"/>
    </style:style>
    <style:style style:name="T633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634" style:parent-style-name="DefaultParagraphFont" style:family="text">
      <style:text-properties style:font-name-asian="DejaVu Sans" style:letter-kerning="true"/>
    </style:style>
    <style:style style:name="T635" style:parent-style-name="DefaultParagraphFont" style:family="text">
      <style:text-properties style:font-name-asian="DejaVu Sans" style:letter-kerning="true"/>
    </style:style>
    <style:style style:name="P636" style:parent-style-name="Normal" style:family="paragraph">
      <style:paragraph-properties fo:widows="0" fo:orphans="0" fo:text-align="justify"/>
      <style:text-properties style:font-name-asian="DejaVu Sans" fo:font-weight="bold" style:font-weight-asian="bold" style:letter-kerning="true"/>
    </style:style>
    <style:style style:name="TableColumn638" style:family="table-column">
      <style:table-column-properties style:column-width="2.6041in" style:use-optimal-column-width="false"/>
    </style:style>
    <style:style style:name="TableColumn639" style:family="table-column">
      <style:table-column-properties style:column-width="3.6958in" style:use-optimal-column-width="false"/>
    </style:style>
    <style:style style:name="Table637" style:family="table">
      <style:table-properties style:width="6.3in" fo:margin-left="0in" table:align="lef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style:snap-to-layout-grid="false" fo:text-align="center"/>
      <style:text-properties style:font-name-asian="DejaVu Sans" fo:font-weight="bold" style:font-weight-asian="bold" style:font-weight-complex="bold" style:letter-kerning="true" fo:font-size="11pt" style:font-size-asian="11pt" style:font-size-complex="11pt"/>
    </style:style>
    <style:style style:name="TableCell643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style:snap-to-layout-grid="false" fo:text-align="center"/>
      <style:text-properties style:font-name-asian="DejaVu Sans" fo:font-weight="bold" style:font-weight-asian="bold" style:font-weight-complex="bold" style:letter-kerning="true" fo:font-size="11pt" style:font-size-asian="11pt" style:font-size-complex="11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TableCell64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/>
    </style:style>
    <style:style style:name="P660" style:parent-style-name="Normal" style:family="paragraph">
      <style:paragraph-properties fo:widows="0" fo:orphans="0"/>
      <style:text-properties style:font-name-asian="DejaVu Sans" style:letter-kerning="true" fo:font-size="4pt" style:font-size-asian="4pt" style:font-size-complex="4pt"/>
    </style:style>
    <style:style style:name="P661" style:parent-style-name="Normal" style:family="paragraph">
      <style:paragraph-properties fo:text-align="justify" fo:text-indent="0.375in"/>
      <style:text-properties fo:font-style="italic" style:font-style-asian="italic"/>
    </style:style>
    <style:style style:name="P662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63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64" style:parent-style-name="Normal" style:family="paragraph">
      <style:paragraph-properties fo:widows="0" fo:orphans="0" fo:text-indent="0.375in"/>
      <style:text-properties fo:hyphenate="false"/>
    </style:style>
    <style:style style:name="T665" style:parent-style-name="DefaultParagraphFont" style:family="text">
      <style:text-properties style:font-name-asian="DejaVu Sans" style:letter-kerning="true"/>
    </style:style>
    <style:style style:name="T666" style:parent-style-name="DefaultParagraphFont" style:family="text">
      <style:text-properties style:font-name-asian="DejaVu Sans" style:letter-kerning="true"/>
    </style:style>
    <style:style style:name="P667" style:parent-style-name="Normal" style:family="paragraph">
      <style:paragraph-properties fo:widows="0" fo:orphans="0" fo:text-align="justify" fo:text-indent="0.375in"/>
      <style:text-properties fo:hyphenate="false"/>
    </style:style>
    <style:style style:name="T668" style:parent-style-name="DefaultParagraphFont" style:family="text">
      <style:text-properties style:font-name-asian="DejaVu Sans" style:letter-kerning="true"/>
    </style:style>
    <style:style style:name="T669" style:parent-style-name="DefaultParagraphFont" style:family="text">
      <style:text-properties style:font-name-asian="DejaVu Sans" style:letter-kerning="true"/>
    </style:style>
    <style:style style:name="T670" style:parent-style-name="DefaultParagraphFont" style:family="text">
      <style:text-properties style:font-name-asian="DejaVu Sans" style:letter-kerning="true"/>
    </style:style>
    <style:style style:name="P671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672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73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74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675" style:parent-style-name="Normal" style:family="paragraph">
      <style:paragraph-properties fo:text-align="justify" fo:text-indent="0.375in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text-align="justify" fo:text-indent="0.375in"/>
    </style:style>
    <style:style style:name="TableColumn680" style:family="table-column">
      <style:table-column-properties style:column-width="2.075in"/>
    </style:style>
    <style:style style:name="TableColumn681" style:family="table-column">
      <style:table-column-properties style:column-width="0.4472in"/>
    </style:style>
    <style:style style:name="TableColumn682" style:family="table-column">
      <style:table-column-properties style:column-width="1.268in"/>
    </style:style>
    <style:style style:name="TableColumn683" style:family="table-column">
      <style:table-column-properties style:column-width="0.618in"/>
    </style:style>
    <style:style style:name="TableColumn684" style:family="table-column">
      <style:table-column-properties style:column-width="1.8916in"/>
    </style:style>
    <style:style style:name="Table679" style:family="table">
      <style:table-properties style:width="6.3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696" style:parent-style-name="Normal" style:family="paragraph">
      <style:paragraph-properties fo:text-align="justify" fo:text-indent="0.375in"/>
    </style:style>
    <style:style style:name="P697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698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699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700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701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702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703" style:parent-style-name="Normal" style:family="paragraph">
      <style:paragraph-properties fo:widows="0" fo:orphans="0" fo:text-align="justify" fo:text-indent="0.375in"/>
      <style:text-properties fo:hyphenate="false"/>
    </style:style>
    <style:style style:name="T704" style:parent-style-name="DefaultParagraphFont" style:family="text">
      <style:text-properties style:font-name-asian="DejaVu Sans" style:letter-kerning="true"/>
    </style:style>
    <style:style style:name="T705" style:parent-style-name="DefaultParagraphFont" style:family="text">
      <style:text-properties style:font-name-asian="DejaVu Sans" fo:color="#0000FF" style:letter-kerning="true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DejaVu Sans" style:letter-kerning="true"/>
    </style:style>
    <style:style style:name="T707" style:parent-style-name="DefaultParagraphFont" style:family="text">
      <style:text-properties style:font-name-asian="DejaVu Sans" fo:color="#0000FF" style:letter-kerning="true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DejaVu Sans" style:letter-kerning="true"/>
    </style:style>
    <style:style style:name="P709" style:parent-style-name="Normal" style:family="paragraph">
      <style:paragraph-properties fo:widows="0" fo:orphans="0" fo:text-align="justify"/>
      <style:text-properties fo:hyphenate="false"/>
    </style:style>
    <style:style style:name="P710" style:parent-style-name="Normal" style:family="paragraph">
      <style:paragraph-properties fo:widows="0" fo:orphans="0" fo:text-align="center"/>
      <style:text-properties fo:hyphenate="false"/>
    </style:style>
    <style:style style:name="T711" style:parent-style-name="DefaultParagraphFont" style:family="text">
      <style:text-properties style:font-name-asian="DejaVu Sans" style:letter-kerning="true"/>
    </style:style>
    <style:style style:name="P712" style:parent-style-name="Normal" style:family="paragraph">
      <style:paragraph-properties fo:break-before="page" fo:margin-left="3.1493in">
        <style:tab-stops/>
      </style:paragraph-properties>
    </style:style>
    <style:style style:name="P713" style:parent-style-name="Normal" style:family="paragraph">
      <style:paragraph-properties fo:margin-left="3.1493in">
        <style:tab-stops/>
      </style:paragraph-properties>
    </style:style>
    <style:style style:name="P714" style:parent-style-name="Normal" style:family="paragraph">
      <style:paragraph-properties fo:widows="0" fo:orphans="0" fo:text-align="justify"/>
      <style:text-properties style:font-name-asian="DejaVu Sans" style:letter-kerning="true" fo:hyphenate="false"/>
    </style:style>
    <style:style style:name="P7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16" style:parent-style-name="DefaultParagraphFont" style:family="text">
      <style:text-properties style:font-name-asian="DejaVu Sans" fo:font-weight="bold" style:font-weight-asian="bold" style:letter-kerning="true"/>
    </style:style>
    <style:style style:name="P71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71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name-asian="DejaVu Sans" fo:font-weight="bold" style:font-weight-asian="bold" style:letter-kerning="true"/>
    </style:style>
    <style:style style:name="P7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2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22" style:parent-style-name="DefaultParagraphFont" style:family="text">
      <style:text-properties style:font-name-asian="DejaVu Sans" fo:font-weight="bold" style:font-weight-asian="bold" style:letter-kerning="true"/>
    </style:style>
    <style:style style:name="T723" style:parent-style-name="DefaultParagraphFont" style:family="text">
      <style:text-properties style:font-name-asian="DejaVu Sans" fo:font-weight="bold" style:font-weight-asian="bold" style:letter-kerning="true"/>
    </style:style>
    <style:style style:name="P7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center" style:vertical-align="middle">
        <style:tab-stops>
          <style:tab-stop style:type="right" style:position="6.8111in"/>
        </style:tab-stops>
      </style:paragraph-properties>
      <style:text-properties fo:color="#000000"/>
    </style:style>
    <style:style style:name="P729" style:parent-style-name="Normal" style:family="paragraph">
      <style:paragraph-properties fo:text-align="center" style:vertical-align="middle">
        <style:tab-stops>
          <style:tab-stop style:type="right" style:position="6.8111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730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font-weight="bold" style:font-weight-asian="bold" style:font-weight-complex="bold"/>
    </style:style>
    <style:style style:name="P731" style:parent-style-name="Normal" style:family="paragraph">
      <style:paragraph-properties fo:text-align="justify" fo:text-indent="0.375in"/>
    </style:style>
    <style:style style:name="T7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5" style:parent-style-name="Normal" style:family="paragraph">
      <style:paragraph-properties fo:text-align="justify" fo:text-indent="0.375in"/>
    </style:style>
    <style:style style:name="P736" style:parent-style-name="Normal" style:family="paragraph">
      <style:paragraph-properties fo:text-align="justify" fo:text-indent="0.375in"/>
    </style:style>
    <style:style style:name="P737" style:parent-style-name="Normal" style:family="paragraph">
      <style:paragraph-properties fo:text-align="justify" fo:text-indent="0.375in"/>
    </style:style>
    <style:style style:name="P7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39" style:parent-style-name="DefaultParagraphFont" style:family="text">
      <style:text-properties style:font-name-asian="DejaVu Sans" style:letter-kerning="true"/>
    </style:style>
    <style:style style:name="T740" style:parent-style-name="DefaultParagraphFont" style:family="text">
      <style:text-properties style:font-name-asian="DejaVu Sans" style:letter-kerning="true"/>
    </style:style>
    <style:style style:name="T741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742" style:parent-style-name="DefaultParagraphFont" style:family="text">
      <style:text-properties style:font-name-asian="DejaVu Sans" fo:font-style="italic" style:font-style-asian="italic" style:font-style-complex="italic" style:letter-kerning="true"/>
    </style:style>
    <style:style style:name="T743" style:parent-style-name="DefaultParagraphFont" style:family="text">
      <style:text-properties style:font-name-asian="DejaVu Sans" style:letter-kerning="true"/>
    </style:style>
    <style:style style:name="P744" style:parent-style-name="Normal" style:family="paragraph">
      <style:paragraph-properties fo:widows="0" fo:orphans="0" fo:text-align="justify" fo:text-indent="2.5833in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74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746" style:parent-style-name="Normal" style:family="paragraph">
      <style:paragraph-properties fo:widows="0" fo:orphans="0"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7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48" style:parent-style-name="Normal" style:family="paragraph">
      <style:paragraph-properties fo:text-align="justify" fo:text-indent="2.41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0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2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755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75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757" style:parent-style-name="Normal" style:family="paragraph">
      <style:paragraph-properties fo:text-align="justify" fo:text-indent="3.91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75in"/>
    </style:style>
    <style:style style:name="P759" style:parent-style-name="Normal" style:family="paragraph">
      <style:paragraph-properties fo:text-align="justify" fo:text-indent="0.375in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text-align="justify" fo:text-indent="0.375in"/>
    </style:style>
    <style:style style:name="P762" style:parent-style-name="Normal" style:family="paragraph">
      <style:paragraph-properties fo:text-align="justify" fo:text-indent="0.375in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375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375in"/>
      <style:text-properties fo:color="#000000"/>
    </style:style>
    <style:style style:name="P768" style:parent-style-name="Normal" style:family="paragraph">
      <style:paragraph-properties fo:text-align="justify" fo:text-indent="0.375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375in"/>
    </style:style>
    <style:style style:name="T7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4" style:parent-style-name="Normal" style:family="paragraph">
      <style:paragraph-properties fo:text-align="justify" fo:text-indent="0.375in"/>
      <style:text-properties fo:font-style="italic" style:font-style-asian="italic" style:font-style-complex="italic"/>
    </style:style>
    <style:style style:name="P775" style:parent-style-name="Normal" style:family="paragraph">
      <style:paragraph-properties fo:text-align="justify" fo:text-indent="0.375in"/>
    </style:style>
    <style:style style:name="P776" style:parent-style-name="Normal" style:family="paragraph">
      <style:paragraph-properties fo:text-align="justify" fo:text-indent="0.375in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text-align="justify" fo:text-indent="0.375in"/>
    </style:style>
    <style:style style:name="TableColumn780" style:family="table-column">
      <style:table-column-properties style:column-width="2.075in"/>
    </style:style>
    <style:style style:name="TableColumn781" style:family="table-column">
      <style:table-column-properties style:column-width="0.4472in"/>
    </style:style>
    <style:style style:name="TableColumn782" style:family="table-column">
      <style:table-column-properties style:column-width="1.268in"/>
    </style:style>
    <style:style style:name="TableColumn783" style:family="table-column">
      <style:table-column-properties style:column-width="0.618in"/>
    </style:style>
    <style:style style:name="TableColumn784" style:family="table-column">
      <style:table-column-properties style:column-width="1.8916in"/>
    </style:style>
    <style:style style:name="Table779" style:family="table">
      <style:table-properties style:width="6.3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7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796" style:parent-style-name="DefaultParagraphFont" style:family="text">
      <style:text-properties fo:font-style="italic" style:font-style-asian="italic"/>
    </style:style>
    <style:style style:name="P797" style:parent-style-name="Normal" style:family="paragraph">
      <style:paragraph-properties fo:text-align="justify" fo:text-indent="0.375in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break-before="page" fo:margin-left="3.1493in">
        <style:tab-stops/>
      </style:paragraph-properties>
    </style:style>
    <style:style style:name="P801" style:parent-style-name="Normal" style:family="paragraph">
      <style:paragraph-properties fo:margin-left="3.1493in">
        <style:tab-stops/>
      </style:paragraph-properties>
    </style:style>
    <style:style style:name="P80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03" style:parent-style-name="DefaultParagraphFont" style:family="text">
      <style:text-properties style:font-name-asian="DejaVu Sans" fo:font-weight="bold" style:font-weight-asian="bold" style:letter-kerning="true"/>
    </style:style>
    <style:style style:name="P80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80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06" style:parent-style-name="DefaultParagraphFont" style:family="text">
      <style:text-properties style:font-name-asian="DejaVu Sans" fo:font-weight="bold" style:font-weight-asian="bold" style:letter-kerning="true"/>
    </style:style>
    <style:style style:name="P8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P8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center"/>
    </style:style>
    <style:style style:name="P8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8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P821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margin-left="2.4618in" fo:text-indent="2.6215in">
        <style:tab-stops>
          <style:tab-stop style:type="right" style:leader-style="solid" style:leader-text="_" style:position="3.8381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82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829" style:parent-style-name="Normal" style:family="paragraph">
      <style:paragraph-properties fo:widows="0" fo:orphans="0"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fo:font-style="italic" style:font-style-asian="italic" style:font-style-complex="italic" style:letter-kerning="true" fo:font-size="10pt" style:font-size-asian="10pt" fo:hyphenate="false"/>
    </style:style>
    <style:style style:name="P8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4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text-align="justify" fo:text-indent="3.9548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9" style:parent-style-name="Normal" style:family="paragraph">
      <style:paragraph-properties fo:text-align="center" fo:text-indent="0.375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widows="0" fo:orphans="0" fo:text-indent="0.375in">
        <style:tab-stops>
          <style:tab-stop style:type="right" style:leader-style="solid" style:leader-text="_" style:position="6.3in"/>
        </style:tab-stops>
      </style:paragraph-properties>
      <style:text-properties style:font-name-asian="DejaVu Sans" style:letter-kerning="true" fo:hyphenate="false"/>
    </style:style>
    <style:style style:name="P841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842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843" style:parent-style-name="Normal" style:family="paragraph">
      <style:paragraph-properties fo:widows="0" fo:orphans="0" fo:text-align="justify" fo:text-indent="0.375in"/>
      <style:text-properties fo:hyphenate="false"/>
    </style:style>
    <style:style style:name="T844" style:parent-style-name="DefaultParagraphFont" style:family="text">
      <style:text-properties style:font-name-asian="DejaVu Sans" style:letter-kerning="true"/>
    </style:style>
    <style:style style:name="T845" style:parent-style-name="DefaultParagraphFont" style:family="text">
      <style:text-properties style:font-name-asian="DejaVu Sans" style:letter-kerning="true"/>
    </style:style>
    <style:style style:name="T846" style:parent-style-name="DefaultParagraphFont" style:family="text">
      <style:text-properties style:font-name-asian="DejaVu Sans" fo:font-style="italic" style:font-style-asian="italic" style:letter-kerning="true"/>
    </style:style>
    <style:style style:name="P847" style:parent-style-name="Normal" style:family="paragraph">
      <style:paragraph-properties fo:widows="0" fo:orphans="0" fo:text-align="justify" fo:text-indent="0.375in"/>
      <style:text-properties style:font-name-asian="DejaVu Sans" fo:font-style="italic" style:font-style-asian="italic" style:letter-kerning="true" fo:hyphenate="false"/>
    </style:style>
    <style:style style:name="TableColumn849" style:family="table-column">
      <style:table-column-properties style:column-width="2.075in"/>
    </style:style>
    <style:style style:name="TableColumn850" style:family="table-column">
      <style:table-column-properties style:column-width="0.4472in"/>
    </style:style>
    <style:style style:name="TableColumn851" style:family="table-column">
      <style:table-column-properties style:column-width="1.268in"/>
    </style:style>
    <style:style style:name="TableColumn852" style:family="table-column">
      <style:table-column-properties style:column-width="0.618in"/>
    </style:style>
    <style:style style:name="TableColumn853" style:family="table-column">
      <style:table-column-properties style:column-width="1.8916in"/>
    </style:style>
    <style:style style:name="Table848" style:family="table">
      <style:table-properties style:width="6.3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8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865" style:parent-style-name="Normal" style:family="paragraph">
      <style:paragraph-properties fo:widows="0" fo:orphans="0" fo:text-align="justify" fo:text-indent="0.375in"/>
      <style:text-properties style:font-name-asian="DejaVu Sans" fo:font-style="italic" style:font-style-asian="italic" style:letter-kerning="true" fo:hyphenate="false"/>
    </style:style>
    <style:style style:name="P866" style:parent-style-name="Normal" style:family="paragraph">
      <style:paragraph-properties fo:widows="0" fo:orphans="0" fo:text-align="justify" fo:text-indent="0.375in"/>
      <style:text-properties style:font-name-asian="DejaVu Sans" style:letter-kerning="true" fo:hyphenate="false"/>
    </style:style>
    <style:style style:name="P867" style:parent-style-name="Normal" style:family="paragraph">
      <style:paragraph-properties fo:widows="0" fo:orphans="0" fo:text-indent="0.375in"/>
      <style:text-properties style:font-name-asian="DejaVu Sans" style:letter-kerning="true" fo:hyphenate="false"/>
    </style:style>
    <style:style style:name="P868" style:parent-style-name="Normal" style:family="paragraph">
      <style:paragraph-properties fo:widows="0" fo:orphans="0" fo:text-align="justify" fo:text-indent="0.375in"/>
      <style:text-properties fo:hyphenate="false"/>
    </style:style>
    <style:style style:name="T869" style:parent-style-name="DefaultParagraphFont" style:family="text">
      <style:text-properties style:font-name-asian="DejaVu Sans" style:letter-kerning="true"/>
    </style:style>
    <style:style style:name="P870" style:parent-style-name="Normal" style:family="paragraph">
      <style:paragraph-properties fo:widows="0" fo:orphans="0" fo:text-align="center"/>
      <style:text-properties fo:hyphenate="false"/>
    </style:style>
    <style:style style:name="T871" style:parent-style-name="DefaultParagraphFont" style:family="text">
      <style:text-properties style:font-name-asian="DejaVu Sans" style:letter-kerning="true"/>
    </style:style>
    <style:style style:name="P872" style:parent-style-name="Normal" style:family="paragraph">
      <style:paragraph-properties fo:break-before="page" fo:margin-left="3.1493in">
        <style:tab-stops/>
      </style:paragraph-properties>
    </style:style>
    <style:style style:name="P873" style:parent-style-name="Normal" style:family="paragraph">
      <style:paragraph-properties fo:margin-left="3.1493in">
        <style:tab-stops/>
      </style:paragraph-properties>
    </style:style>
    <style:style style:name="P87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75" style:parent-style-name="DefaultParagraphFont" style:family="text">
      <style:text-properties style:font-name-asian="DejaVu Sans" fo:font-weight="bold" style:font-weight-asian="bold" style:letter-kerning="true"/>
    </style:style>
    <style:style style:name="T876" style:parent-style-name="DefaultParagraphFont" style:family="text">
      <style:text-properties style:font-name-asian="DejaVu Sans" fo:font-weight="bold" style:font-weight-asian="bold" style:letter-kerning="true"/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center"/>
      <style:text-properties fo:font-weight="bold" style:font-weight-asian="bold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paragraph-properties fo:text-align="justify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fo:hyphenate="false"/>
    </style:style>
    <style:style style:name="P88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87" style:parent-style-name="DefaultParagraphFont" style:family="text">
      <style:text-properties style:font-name-asian="DejaVu Sans" fo:font-weight="bold" style:font-weight-asian="bold" style:letter-kerning="true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89" style:parent-style-name="Normal" style:family="paragraph">
      <style:paragraph-properties fo:text-align="center"/>
    </style:style>
    <style:style style:name="P890" style:parent-style-name="Normal" style:family="paragraph">
      <style:paragraph-properties fo:text-align="justify" fo:text-indent="2.4166in"/>
      <style:text-properties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  <style:text-properties fo:font-weight="bold" style:font-weight-asian="bold"/>
    </style:style>
    <style:style style:name="P892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8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6" style:parent-style-name="Normal" style:family="paragraph">
      <style:paragraph-properties fo:text-align="justify" fo:text-indent="4.8333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98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P9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7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3in"/>
        </style:tab-stops>
      </style:paragraph-properties>
    </style:style>
    <style:style style:name="TableColumn909" style:family="table-column">
      <style:table-column-properties style:column-width="2.075in"/>
    </style:style>
    <style:style style:name="TableColumn910" style:family="table-column">
      <style:table-column-properties style:column-width="0.4472in"/>
    </style:style>
    <style:style style:name="TableColumn911" style:family="table-column">
      <style:table-column-properties style:column-width="1.268in"/>
    </style:style>
    <style:style style:name="TableColumn912" style:family="table-column">
      <style:table-column-properties style:column-width="0.618in"/>
    </style:style>
    <style:style style:name="TableColumn913" style:family="table-column">
      <style:table-column-properties style:column-width="1.8916in"/>
    </style:style>
    <style:style style:name="Table908" style:family="table">
      <style:table-properties style:width="6.3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9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9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26" style:parent-style-name="Normal" style:family="paragraph">
      <style:paragraph-properties fo:text-align="justify" fo:text-indent="0.3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-asian="DejaVu Sans" fo:color="#000000" style:letter-kerning="true" style:language-asian="ar" style:country-asian="SA"/>
    </style:style>
    <style:style style:name="P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01-01:</text:span></text:p>
      <text:p text:style-name="P5"><text:span text:style-name="T6">Valstybinė teritorijų planavimo ir statybos inspekcija prie Lietuvos Respublikos aplinkos ministerijos, Įsakymas</text:span></text:p>
      <text:p text:style-name="P7"><text:span text:style-name="T8">Nr.<text:s/></text:span><text:a xlink:href="https://www.e-tar.lt/portal/legalAct.html?documentId=TAR.AA7E2D7289AD" office:target-frame-name="_top" xlink:show="replace"><text:span text:style-name="T9">1V-196</text:span></text:a><text:span text:style-name="T10">, 2013-12-16,<text:s/></text:span><text:span text:style-name="T11">Žin., 2013, Nr. 131-6721 (2013-12-20), i. k. 113301IISAK001V-196</text:span></text:p>
      <text:p text:style-name="P12"><text:span text:style-name="T13">Dėl Valstybinės teritorijų planavimo ir statybos inspekcijos prie Aplinkos ministerijos dokumentų, susijusių su teritorijų planavimo ir statybos valstybine priežiūra, rekvizitų patvirtinimo i</text:span><text:span text:style-name="T14">r kai kurių Valstybinės teritorijų planavimo ir statybos inspekcijos prie Aplinkos ministerijos viršininko įsakymų pripažinimo netekusiais galios</text:span></text:p>
      <text:p text:style-name="P15"/>
      <text:p text:style-name="P16"><text:span text:style-name="T17">Suvestinė redakcija nuo 2013-03-12 iki 2013-12-31</text:span></text:p>
      <text:p text:style-name="P18"/>
      <text:p text:style-name="P19"><text:span text:style-name="T20">Įsakymas paskelbtas: Žin. 2012, Nr.<text:s/></text:span><text:a xlink:href="https://www.e-tar.lt/portal/legalAct.html?documentId=TAR.FBB9589F574E" office:target-frame-name="_top" xlink:show="replace"><text:span text:style-name="T21">154-7953</text:span></text:a><text:span text:style-name="T22">, i. k. 112301IISAK001V-227</text:span></text:p>
      <text:p text:style-name="P23"/>
      <text:p text:style-name="P24"><text:span text:style-name="T25"/><text:span text:style-name="T26">valstybinės teritorijų planavimo ir statybos inspekcijos prie aplinkos ministerijos viršininkO</text:span></text:p>
      <text:p text:style-name="P27">Į S<text:s/>A K Y M A S</text:p>
      <text:p text:style-name="P28"/>
      <text:p text:style-name="P29">DĖL KAI KURIŲ SU STATYBOS VALSTYBINE PRIEŽIŪRA SUSIJUSIŲ dokumentų FORMŲ PATVIRTINIMO</text:p>
      <text:p text:style-name="P30"/>
      <text:p text:style-name="P31">2012 m. gruodžio 21 d. Nr. 1V-227<text:s/></text:p>
      <text:p text:style-name="P32">Vilnius</text:p>
      <text:p text:style-name="P33"/>
      <text:p text:style-name="P34">Vadovaudamasi statybos techninio reglamento STR 1.09.06:2010 „Statybos sustabdymas. Savavališkos statybos padarinių šalinimas. Statybos pagal neteisėtai išduotą statybą leidžiantį dokumentą padarinių šalinimas“ (Žin., 2010, Nr.<text:s/><text:a xlink:href="https://www.e-tar.lt/portal/lt/legalAct/TAR.E78866CE87FE" office:target-frame-name="_blank" xlink:show="new"><text:span text:style-name="T35">116-5946</text:span></text:a>; 2011, Nr.<text:s/><text:a xlink:href="https://www.e-tar.lt/portal/lt/legalAct/TAR.37E76E5C527B" office:target-frame-name="_blank" xlink:show="new"><text:span text:style-name="T36">83-4059</text:span></text:a>, Nr.<text:s/><text:a xlink:href="https://www.e-tar.lt/portal/lt/legalAct/TAR.61E2DDF934CD" office:target-frame-name="_blank" xlink:show="new"><text:span text:style-name="T37">165-7876</text:span></text:a>; 2012, Nr.<text:s/><text:a xlink:href="https://www.e-tar.lt/portal/lt/legalAct/TAR.88A5F98E06F2" office:target-frame-name="_blank" xlink:show="new"><text:span text:style-name="T38">151-7745</text:span></text:a>) 7, 18.1, 21, 35, 37 ir 39.1.2 punktais, tvirtinu:</text:p>
      <text:p text:style-name="P39">1. Sustabdytos statybos patikrinimo akto formą (pridedama).</text:p>
      <text:p text:style-name="P40">2. Prašymo leisti atlikti statinio konservavimo darbus formą (pridedama).</text:p>
      <text:p text:style-name="P41">3. Leidimo atlikti statinio konservavimo darbus formą (pridedama).</text:p>
      <text:p text:style-name="P42">4. Savavališkos statybos akto formą (pridedama).</text:p>
      <text:p text:style-name="P43">5. Reikalavimo pašalinti savavališkos statybos padarinius formą (pridedama).</text:p>
      <text:p text:style-name="P44">6. Reikalavimo pašalinti savavališkos statybos padarinius įvykdymo patikrinimo akto formą (pridedama).</text:p>
      <text:p text:style-name="P45">7. Prašymo pratęsti reikalavimo pašalinti savavališkos statybos padarinius įvykdymo terminą formą (pridedama).</text:p>
      <text:p text:style-name="P46"/>
      <text:p text:style-name="P47"/>
      <text:p text:style-name="P48"/>
      <text:p text:style-name="P49"><text:span text:style-name="T50">Viršininkė</text:span><text:span text:style-name="T51"><text:tab/>Laura Nalivaikienė</text:span></text:p>
      <text:soft-page-break/>
      <text:p text:style-name="P52">PATVIRTINTA</text:p>
      <text:p text:style-name="P53">Valstybinės teritorijų planavimo ir statybos inspekcijos prie Aplinkos ministerijos<text:s/>viršininko 2012 m. gruodžio 21 d. įsakymu Nr. 1V-227</text:p>
      <text:p text:style-name="P54"/>
      <text:p text:style-name="P55"><text:span text:style-name="T56">(Sustabdytos statybos patikrinimo akto forma)</text:span></text:p>
      <text:p text:style-name="P57"/>
      <text:p text:style-name="P58"><text:span text:style-name="T59">VALSTYBINĖ TERITORIJŲ PLANAVIMO IR STATYBOS INSPEKCIJA PRIE APLINKOS MINISTERIJOS</text:span></text:p>
      <text:p text:style-name="P60"/>
      <text:p text:style-name="P61"><text:span text:style-name="T62">SUSTABDYTOS STATYBOS PATIKRINIMO</text:span></text:p>
      <text:p text:style-name="P63"><text:span text:style-name="T64">A K T A S</text:span></text:p>
      <text:p text:style-name="P65">_________________ <text:s text:c="3"/><text:s/>_________________</text:p>
      <text:p text:style-name="P66">reg. data <text:s text:c="19"/>reg. Nr.<text:s/></text:p>
      <text:p text:style-name="P67">_______________</text:p>
      <text:p text:style-name="P68">vieta</text:p>
      <text:p text:style-name="P69"/>
      <text:p text:style-name="P70">1. Aš,<text:s/><text:tab/>,</text:p>
      <text:p text:style-name="P71">pareigūno pareigos, vardas, pavardė</text:p>
      <text:p text:style-name="P72"><text:span text:style-name="T73">patikrinau</text:span><text:s/><text:tab/><text:s/>aktu sustabdytą statinio _____________</text:p>
      <text:p text:style-name="P74">akto pavadinimas, reg. Nr. ir data</text:p>
      <text:p text:style-name="P75">_<text:tab/><text:s/>statybą,<text:s/></text:p>
      <text:p text:style-name="P76">statinio (jo dalies)<text:s/>pavadinimas, paskirtis, adresas</text:p>
      <text:p text:style-name="P77">aktas tinkamai įteiktas _________________________________ .</text:p>
      <text:p text:style-name="P78"><text:span text:style-name="T79">įrašoma akto tinkamo įteikimo data</text:span></text:p>
      <text:p text:style-name="P80">2.<text:span text:style-name="T81"><text:s/>Statytojas (užsakovas), statinio (jo dalies) savininkas, valdytojas ar naudotojas, žemės sklypo ar jo dalies, kurioje past</text:span><text:span text:style-name="T82">atytas ar statomas statinys (jo dalis), savininkas, valdytojas, ar naudotojas<text:s/></text:span><text:span text:style-name="T83">(nereikalingus žodžius išbraukti)</text:span><text:s/><text:tab/></text:p>
      <text:p text:style-name="P84">juridinio asmens</text:p>
      <text:p text:style-name="P85">_<text:tab/>.</text:p>
      <text:p text:style-name="P86">pavadinimas, buveinė, kodas; kai fizinis asmuo – vardas, pavardė, a. k., adresas</text:p>
      <text:p text:style-name="P87"/>
      <text:p text:style-name="P88">3.<text:span text:style-name="T89"><text:s/>Statinio statybos rangovas</text:span><text:s/>(jei<text:s/>statybos darbai vykdomi rangos būdu)<text:s/><text:tab/></text:p>
      <text:p text:style-name="P90">juridinio asmens<text:s/></text:p>
      <text:p text:style-name="P91">_<text:tab/>.</text:p>
      <text:p text:style-name="P92">pavadinimas, buveinė, kodas; kai fizinis asmuo – vardas, pavardė, adresas</text:p>
      <text:p text:style-name="P93"/>
      <text:p text:style-name="P94">4.<text:s/><text:span text:style-name="T95">Patikrinime dalyvavo:</text:span></text:p>
      <text:p text:style-name="P96">4.1. statytojas (užsakovas), statinio (jo dalies) savininkas, valdytojas ar naudotojas,<text:s/>žemės sklypo ar jo dalies, kurioje pastatytas ar statomas statinys (jo dalis), savininkas, valdytojas, ar naudotojas arba jo įgaliotas atstovas<text:span text:style-name="T97"><text:s/></text:span><text:span text:style-name="T98">(nereikalingus žodžius išbraukti)</text:span><text:s/><text:tab/>;</text:p>
      <text:p text:style-name="P99"><text:span text:style-name="T100">vardas, pavardė</text:span></text:p>
      <text:p text:style-name="P101">4.2. statinio statybos rangovas ar jo įgaliotas atstovas<text:s/><text:span text:style-name="T102">(nereikalingus žodžius išbraukti)</text:span></text:p>
      <text:p text:style-name="P103"><text:span text:style-name="T104">_</text:span><text:span text:style-name="T105"><text:tab/></text:span>.</text:p>
      <text:p text:style-name="P106">vardas, pavardė</text:p>
      <text:p text:style-name="P107"/>
      <text:p text:style-name="P108">5.<text:s/><text:span text:style-name="T109">Liudytojai:<text:s/></text:span></text:p>
      <text:p text:style-name="P110"><text:span text:style-name="T111">_</text:span><text:span text:style-name="T112"><text:tab/></text:span></text:p>
      <text:p text:style-name="P113">vardas, pavardė, adresas</text:p>
      <text:p text:style-name="P114"><text:span text:style-name="T115">_</text:span><text:span text:style-name="T116"><text:tab/></text:span></text:p>
      <text:p text:style-name="P117">vardas, pavardė, adresas</text:p>
      <text:p text:style-name="P118"/>
      <text:p text:style-name="P119">6.<text:s/><text:span text:style-name="T120">Nustačiau,</text:span><text:s/>kad reikalavimai, nurodyti Statybos sustabdymo akte ar Savavališkos statybos akte yra įvykdyti, neįvykdyti<text:s/><text:span text:style-name="T121">(nereikalingus žodžius išbraukti)</text:span><text:s/><text:tab/></text:p>
      <text:soft-page-break/>
      <text:p text:style-name="P122">įrašoma, kurie reikalavimai<text:s/></text:p>
      <text:p text:style-name="P123"><text:span text:style-name="T124">_</text:span><text:span text:style-name="T125"><text:tab/></text:span></text:p>
      <text:p text:style-name="P126">yra neįvykdyti; jeigu nustatoma, kad toliau savavališkai buvo vykdomi statybos darbai, nurodomas atliktų statybos</text:p>
      <text:p text:style-name="P127"><text:span text:style-name="T128">_</text:span><text:span text:style-name="T129"><text:tab/></text:span></text:p>
      <text:p text:style-name="P130">darbų mastas nuo tos dienos, kai buvo tinkamai įteiktas Statybos sustabdymo aktas</text:p>
      <text:p text:style-name="P131"><text:span text:style-name="T132">_</text:span><text:span text:style-name="T133"><text:tab/></text:span>.</text:p>
      <text:p text:style-name="P134">ar Savavališkos statybos aktas</text:p>
      <text:p text:style-name="P135"/>
      <text:p text:style-name="P136">7.<text:span text:style-name="T137"><text:s/>Statybos sustabdymo priežastys (pagrindas) yra pašalintos, nepašalintos<text:s/></text:span><text:span text:style-name="T138">(nereikalingus žodžius</text:span><text:span text:style-name="T139"><text:s/>išbraukti)</text:span><text:tab/></text:p>
      <text:p text:style-name="P140">įrašomos, kokios statybos sustabdymo priežastys, nurodytos</text:p>
      <text:p text:style-name="P141"><text:span text:style-name="T142">_</text:span><text:span text:style-name="T143"><text:tab/></text:span></text:p>
      <text:p text:style-name="P144"><text:span text:style-name="T145">Statybos sustabdymo akte, yra nepašalintos<text:s/></text:span><text:span text:style-name="T146">arba kurie Savavališkos statybos akte</text:span></text:p>
      <text:p text:style-name="P147"><text:span text:style-name="T148">_</text:span><text:span text:style-name="T149"><text:tab/></text:span></text:p>
      <text:p text:style-name="P150"><text:span text:style-name="T151">nurodyti teisės aktų reikalavimų pažeidimai yra nepašalinti,</text:span><text:s/><text:span text:style-name="T152">nurodant konkrečius nepašalintus</text:span></text:p>
      <text:p text:style-name="P153"><text:span text:style-name="T154">_</text:span><text:span text:style-name="T155"><text:tab/></text:span>.</text:p>
      <text:p text:style-name="P156">esminius statinio projekto sprendinius</text:p>
      <text:p text:style-name="P157"/>
      <text:p text:style-name="P158">8.<text:s/><text:span text:style-name="T159">Kito sustabdytos statybos patikrinimo data, laikas<text:s/></text:span><text:span text:style-name="T160"><text:tab/></text:span><text:s/>.</text:p>
      <text:p text:style-name="P161">įrašoma, jei reikalavimai neįvykdyti</text:p>
      <text:p text:style-name="P162"><text:span text:style-name="T163">Jei statybos darbai vykdomi rangos būdu, statinio statybos rangovas ar jo įgaliotas atstovas<text:s/></text:span><text:span text:style-name="T164">(nereikalingus žodžius<text:s/></text:span><text:span text:style-name="T165">išbraukti)</text:span><text:span text:style-name="T166"><text:s/>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vardas, pavardė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paraš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iudytojų parašai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vardas, pavardė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paraša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vardas, pavardė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parašas</text:p>
          </table:table-cell>
        </table:table-row>
      </table:table>
      <text:p text:style-name="P236"/>
      <text:p text:style-name="P237">Aktą surašiusio pareigūno spaudas ir parašas <text:s/>________________<text:s/></text:p>
      <text:p text:style-name="P238"/>
      <text:p text:style-name="P239">Aktą gavau</text:p>
      <text:p text:style-name="P240">Statytojas (užsakovas), statinio (jo dalies)<text:s/>savininkas, valdytojas ar naudotojas, žemės sklypo ar jo dalies, kurioje pastatytas ar statomas statinys (jo dalis), savininkas, valdytojas ar naudotojas arba jo įgaliotas atstovas<text:span text:style-name="T241"><text:s/></text:span><text:span text:style-name="T242">(nereikalingus žodžius išbraukti)</text:span><text:s/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vardas, pavardė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paraš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Pastaba.<text:s/></text:span><text:span text:style-name="T264">Jei suraš</text:span><text:span text:style-name="T265">ant šį aktą, jame nurodyti asmenys nedalyvauja arba jo nepasirašo, tai įrašoma akte.<text:s/></text:span></text:p>
      <text:p text:style-name="P266"/>
      <text:p text:style-name="P267">Akto surašymo data _________</text:p>
      <text:p text:style-name="P268"/>
      <text:p text:style-name="P269">Aktas surašytas __________ egz.<text:s/></text:p>
      <text:p text:style-name="P270"/>
      <text:p text:style-name="P271"><text:span text:style-name="T272">_________________</text:span></text:p>
      <text:p text:style-name="Normal"/>
      <text:soft-page-break/>
      <text:p text:style-name="P273">PATVIRTINTA</text:p>
      <text:p text:style-name="P274">Valstybinės teritorijų planavimo ir statybos inspekcijos<text:s/>prie Aplinkos ministerijos viršininko 2012 m. gruodžio 21 d. įsakymu Nr. 1V-227</text:p>
      <text:p text:style-name="Normal"/>
      <text:p text:style-name="P275"><text:span text:style-name="T276">(Prašymo leisti atlikti statinio konservavimo darbus forma)</text:span></text:p>
      <text:p text:style-name="P277"/>
      <text:p text:style-name="P278">_________________________________________________________________</text:p>
      <text:p text:style-name="P279">juridinio asmens pavadinimas, buveinė ,<text:s/>kodas, kai fizinis asmuo – vardas, pavardė, a. k., adresas</text:p>
      <text:p text:style-name="P280"/>
      <text:p text:style-name="P281">Valstybinei teritorijų planavimo ir statybos inspekcijai</text:p>
      <text:p text:style-name="P282">prie Aplinkos ministerijos</text:p>
      <text:p text:style-name="P283">A. Vienuolio g. 8</text:p>
      <text:p text:style-name="P284">LT-09311 Vilnius</text:p>
      <text:p text:style-name="P285"/>
      <text:p text:style-name="P286"><text:span text:style-name="T287">PRAŠYMAS LEISTI ATLIKTI STATINIO KONSERVAVIMO DARBUS</text:span></text:p>
      <text:p text:style-name="P288"/>
      <text:p text:style-name="P289">______________ Nr. __________</text:p>
      <text:p text:style-name="P290">data</text:p>
      <text:p text:style-name="P291"/>
      <text:p text:style-name="P292">Prašau leisti atlikti statinio<text:s/><text:tab/></text:p>
      <text:p text:style-name="P293">statinio (jo dalies) pavadinimas, paskirtis, adresas</text:p>
      <text:p text:style-name="P294">konservavimo darbus pagal pridedamą statinio (jo dalies) konservavimo darbų projektą (aprašymą).</text:p>
      <text:p text:style-name="P295">Statinio (jo dalies) statyba sustabdyta Statybos sustabdymo aktu Nr. _______ nuo<text:s/><text:tab/><text:s/>.</text:p>
      <text:p text:style-name="P296">data</text:p>
      <text:p text:style-name="P297">Statinio (jo dalies) statybos darbus sustabdžiau ___________ .</text:p>
      <text:p text:style-name="P298">data</text:p>
      <text:p text:style-name="P299">PRIDEDAMA. Statinio (jo dalies) konservavimo darbų projektas ar konservavimo darbų aprašymas.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statytojo (užsakovo) pareigos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paraš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vardas, pavardė</text:p>
          </table:table-cell>
        </table:table-row>
      </table:table>
      <text:p text:style-name="P319"/>
      <text:p text:style-name="P320">Pastaba. Pildant formą, nereikalingus žodžius išbraukti.</text:p>
      <text:p text:style-name="P321"/>
      <text:p text:style-name="P322"><text:span text:style-name="T323">_________________</text:span></text:p>
      <text:p text:style-name="Normal"/>
      <text:soft-page-break/>
      <text:p text:style-name="P324">PATVIRTINTA</text:p>
      <text:p text:style-name="P325">Valstybinės teritorijų planavimo ir statybos inspekcijos prie Aplinkos ministerijos viršininko 2012 m. gruodžio 21 d. įsakymu Nr. 1V-227</text:p>
      <text:p text:style-name="P326"/>
      <text:p text:style-name="P327"><text:span text:style-name="T328">(Leidimo atlikti<text:s/></text:span><text:span text:style-name="T329">statinio konservavimo darbus forma)</text:span></text:p>
      <text:p text:style-name="P330"/>
      <text:p text:style-name="P331"><text:span text:style-name="T332">VALSTYBINĖ TERITORIJŲ PLANAVIMO IR STATYBOS INSPEKCIJA</text:span></text:p>
      <text:p text:style-name="P333"><text:span text:style-name="T334">PRIE APLINKOS MINISTERIJOS</text:span></text:p>
      <text:p text:style-name="P335"/>
      <text:p text:style-name="P336"/>
      <text:p text:style-name="P337"/>
      <text:p text:style-name="P338"><text:span text:style-name="T339">LEIDIMAS ATLIKTI STATINIO KONSERVAVIMO DARBUS</text:span></text:p>
      <text:p text:style-name="P340"/>
      <text:p text:style-name="P341">_________________ <text:s text:c="4"/>_________________</text:p>
      <text:p text:style-name="P342">reg. data <text:s text:c="13"/>reg. Nr.<text:s/></text:p>
      <text:p text:style-name="P343">______________</text:p>
      <text:p text:style-name="P344"><text:span text:style-name="T345">vieta</text:span></text:p>
      <text:p text:style-name="P346"><text:span text:style-name="T347">Statytojui (užsakovui)</text:span><text:s/><text:tab/></text:p>
      <text:p text:style-name="P348">juridinio asmens pavadinimas, buveinė, kodas;</text:p>
      <text:p text:style-name="P349">_<text:tab/></text:p>
      <text:p text:style-name="P350">kai statytojas (užsakovas) fizinis asmuo – vardas, pavardė, a. k., adresas</text:p>
      <text:p text:style-name="P351"/>
      <text:p text:style-name="P352"><text:span text:style-name="T353">LEIDŽIAMA</text:span></text:p>
      <text:p text:style-name="P354"/>
      <text:p text:style-name="P355">atlikti statinio<text:s/><text:tab/></text:p>
      <text:p text:style-name="P356">statinio (jo dalies) pavadinimas, paskirtis, adresas</text:p>
      <text:p text:style-name="P357"/>
      <text:p text:style-name="P358">konservavimo darbus pagal prie jo prašymo pridėtą statinio (jo dalies) konservavimo darbų projektą (aprašymą).</text:p>
      <text:p text:style-name="P359"/>
      <text:p text:style-name="P360">Statinio statyba sustabdyta Statybos sustabdymo aktu Nr. ___________ nuo<text:s/><text:tab/><text:s/>.</text:p>
      <text:p text:style-name="P361">data</text:p>
      <text:p text:style-name="P362">Leidimo išdavimo pagrindas:</text:p>
      <text:p text:style-name="P363"/>
      <text:p text:style-name="P364">1. Prašymas leisti atlikti statinio (jo dalies) konservavimo darbus<text:s/><text:tab/><text:s text:c="3"/>(______) .</text:p>
      <text:p text:style-name="P365"><text:span text:style-name="T366">reg. Nr. <text:s text:c="8"/>reg. data</text:span></text:p>
      <text:p text:style-name="P367">2. Sustabdytos statybos patikrinimo aktas <text:s/>__________ <text:s text:c="2"/>(__________) .</text:p>
      <text:p text:style-name="P368"><text:span text:style-name="T369">reg. Nr. <text:s text:c="14"/>reg. data</text:span></text:p>
      <text:p text:style-name="P370">3. Statinio (jo dalies) konservavimo darbų projektas ar konservavimo darbų aprašymas<text:s/><text:span text:style-name="T371">(nereikalingus žodžius išbraukti)</text:span>.</text:p>
      <text:p text:style-name="P372"/>
      <text:p text:style-name="P373">Inspekcijos įgaliotas pareigūnas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pareigos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paraš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vardas, pavardė</text:p>
          </table:table-cell>
        </table:table-row>
      </table:table>
      <text:p text:style-name="P393"/>
      <text:p text:style-name="P394">Asmens spaudo vieta</text:p>
      <text:p text:style-name="P395"/>
      <text:p text:style-name="P396"><text:span text:style-name="T397">_________________</text:span></text:p>
      <text:p text:style-name="Normal"/>
      <text:soft-page-break/>
      <text:p text:style-name="P398">PATVIRTINTA</text:p>
      <text:p text:style-name="P399">Valstybinės teritorijų planavimo ir statybos inspekcijos prie Aplinkos ministerijos viršininko 2012 m. gruodžio 21 d. įsakymu Nr. 1V-227</text:p>
      <text:p text:style-name="P400"/>
      <text:p text:style-name="P401"><text:span text:style-name="T402">(Savavališkos statybos akto forma)</text:span></text:p>
      <text:p text:style-name="P403"/>
      <text:p text:style-name="P404"><text:span text:style-name="T405">VALSTYBINĖ TERITORIJŲ PLANAVIMO IR STATYBOS INSPEKCIJA</text:span></text:p>
      <text:p text:style-name="P406"><text:span text:style-name="T407">PRIE APLINKOS MINISTERIJO</text:span><text:span text:style-name="T408">S</text:span></text:p>
      <text:p text:style-name="P409"/>
      <text:p text:style-name="P410"><text:span text:style-name="T411">SAVAVALIŠKOS STATYBOS</text:span></text:p>
      <text:p text:style-name="P412"><text:span text:style-name="T413">A K T A S</text:span></text:p>
      <text:p text:style-name="P414">_________________ <text:s text:c="4"/>_________________</text:p>
      <text:p text:style-name="P415">reg. data <text:s text:c="20"/>reg. Nr.<text:s/></text:p>
      <text:p text:style-name="P416">_____________</text:p>
      <text:p text:style-name="P417">vieta</text:p>
      <text:p text:style-name="P418">Aš,<text:s/><text:tab/>,</text:p>
      <text:p text:style-name="P419">aktą surašiusio pareigūno pareigos, vardas, pavardė</text:p>
      <text:p text:style-name="P420">vadovaudamasis (-asi) Lietuvos Respublikos statybos įstatymo (Žin., 1996, Nr.<text:s/><text:a xlink:href="https://www.e-tar.lt/portal/lt/legalAct/TAR.F31E79DEC55D" office:target-frame-name="_blank" xlink:show="new"><text:span text:style-name="T421">32-788</text:span></text:a>; 2001, Nr.<text:s/><text:a xlink:href="https://www.e-tar.lt/portal/lt/legalAct/TAR.80A638E6C263" office:target-frame-name="_blank" xlink:show="new"><text:span text:style-name="T422">101-3597</text:span></text:a>; 2010, Nr.<text:s/><text:a xlink:href="https://www.e-tar.lt/portal/lt/legalAct/TAR.B762CFB3EC0F" office:target-frame-name="_blank" xlink:show="new"><text:span text:style-name="T423">84-4401</text:span></text:a>) 28 straipsniu,<text:s/></text:p>
      <text:p text:style-name="P424"><text:span text:style-name="T425">nustačiau,<text:s/></text:span><text:span text:style-name="T426">kad</text:span><text:span text:style-name="T427"><text:s/></text:span>statinys (jo dalis)<text:s/><text:tab/></text:p>
      <text:p text:style-name="P428">statinio (jo dalies) apibūdinimas, adresas, jei yra sklypo kadastrinis numeris</text:p>
      <text:p text:style-name="P429"/>
      <text:p text:style-name="P430"><text:span text:style-name="T431">PASTATYTAS AR STATOMAS SAVAVALIŠKAI<text:s/></text:span><text:span text:style-name="T432">(nereikalingus žodžius išbraukti)</text:span><text:span text:style-name="T433">.</text:span></text:p>
      <text:p text:style-name="P434"/>
      <text:p text:style-name="P435">R e i k a l a u j u</text:p>
      <text:p text:style-name="P436"/>
      <text:p text:style-name="P437"><text:span text:style-name="T438">iš statytojo (užsakovo), o kai statytojas (užsakovas) nežinomas arba jo nėra – statinio (jo dalies) savininko, valdytojo ar naudotojo, žemės sklypo ar jo dalies, kurioje pastatytas ar statomas statinys (jo dalis), savininko, valdytojo ar naudotojo<text:s/></text:span><text:span text:style-name="T439">(nereika</text:span><text:span text:style-name="T440">lingus žodžius išbraukti)</text:span><text:span text:style-name="T441"><text:s/></text:span><text:span text:style-name="T442"><text:tab/></text:span></text:p>
      <text:p text:style-name="P443">_<text:tab/></text:p>
      <text:p text:style-name="P444">juridinio asmens pavadinimas, buveinė, kodas;</text:p>
      <text:p text:style-name="P445">_<text:tab/></text:p>
      <text:p text:style-name="P446">kai fizinis asmuo – vardas, pavardė, a. k., adresas</text:p>
      <text:p text:style-name="P447"/>
      <text:p text:style-name="P448"><text:span text:style-name="T449">nevykdyti jokių statinio (jo dalies)<text:s/></text:span><text:span text:style-name="T450"><text:tab/></text:span></text:p>
      <text:p text:style-name="P451">statinio (jo dalies) apibūdinimas, adresas,</text:p>
      <text:p text:style-name="P452">_<text:tab/></text:p>
      <text:p text:style-name="P453"><text:span text:style-name="T454">jei yra sklypo kadastrinis<text:s/></text:span><text:span text:style-name="T455">numeris</text:span></text:p>
      <text:p text:style-name="P456"><text:span text:style-name="T457">statybos darbų, išskyrus da</text:span><text:span text:style-name="T458">rbus,<text:s/></text:span><text:span text:style-name="T459">kuriuos būtina atlikti šalinant savavališkos statybos padarinius, a</text:span><text:span text:style-name="T460">psaugoti statybvietę ir aplinką.<text:s/></text:span></text:p>
      <text:p text:style-name="P461"><text:span text:style-name="T462">Duomenys apie statybą:</text:span></text:p>
      <text:p text:style-name="P463">1.<text:span text:style-name="T464"><text:s/>Statinio statybos rūšis</text:span><text:s/><text:tab/></text:p>
      <text:p text:style-name="P465">įrašoma, ar yra naujo statinio statyba, statinio rekonstravimas,<text:s/></text:p>
      <text:p text:style-name="P466">_<text:tab/>.</text:p>
      <text:p text:style-name="P467"><text:span text:style-name="T468">statinio kapitalinis remontas, statinio paprastas remontas ar statinio griovimas</text:span></text:p>
      <text:p text:style-name="P469">2.<text:s/><text:span text:style-name="T470">Statinio kategorija</text:span><text:s/><text:tab/></text:p>
      <text:p text:style-name="P471">įrašoma, ar yra ypatingas statinys, neypatingas statinys,<text:s/></text:p>
      <text:p text:style-name="P472">_<text:tab/>.</text:p>
      <text:p text:style-name="P473"><text:span text:style-name="T474">I grupės nesudėtingas statinys, II grupės nesudėtingas statinys, ar<text:s/></text:span><text:span text:style-name="T475">neidentifikuota</text:span></text:p>
      <text:p text:style-name="P476">3.<text:span text:style-name="T477"><text:s/>Statinys yra ar nėra<text:s/></text:span><text:span text:style-name="T478">(nereikalingus žodžius išbraukti)</text:span><text:span text:style-name="T479"><text:s/>kultūros paveldo statinys<text:s/></text:span></text:p>
      <text:soft-page-break/>
      <text:p text:style-name="P480">_<text:tab/>.</text:p>
      <text:p text:style-name="P481"><text:span text:style-name="T482">jei yra kultūros paveldo statinys, įrašomi statinio įregistravimo Nekilnojamųjų kultūros vertybių registre duomenys (pavadinimas ir Nr.)</text:span></text:p>
      <text:p text:style-name="P483">4.<text:span text:style-name="T484"><text:s/>Ter</text:span><text:span text:style-name="T485">itorija, kurioje statinys (jo dalis) pastatytas ar statomas savavališkai<text:s/></text:span><text:span text:style-name="T486">(toliau nereikalingus žodžius išbraukti)</text:span>:</text:p>
      <text:p text:style-name="P487">4.1. saugoma teritorija<text:s/><text:tab/><text:s/>;</text:p>
      <text:p text:style-name="P488"><text:span text:style-name="T489">įrašomas saugomos teritorijos pavadinimas, identifikavimo kodas</text:span></text:p>
      <text:p text:style-name="P490">4.2. kultūros paveldo objekto teritorija<text:s/><text:tab/></text:p>
      <text:p text:style-name="P491">įrašomi kultūros paveldo objekto įregistravimo<text:s/></text:p>
      <text:p text:style-name="P492">_<text:tab/>;</text:p>
      <text:p text:style-name="P493"><text:span text:style-name="T494">Nekilnojamųjų kultūros vertybių registre duomenys (pavadinimas ir Nr.)</text:span></text:p>
      <text:p text:style-name="P495">4.3. kultūros paveldo vietovė<text:tab/>;</text:p>
      <text:p text:style-name="P496">įrašomi kultūros paveldo vietovės įregistravimo<text:s/></text:p>
      <text:p text:style-name="P497">_<text:tab/></text:p>
      <text:p text:style-name="P498"><text:span text:style-name="T499">Nekilnojamųjų kultūros vertybių registre duomenys (pavadinimas ir<text:s/></text:span><text:span text:style-name="T500">Nr.)</text:span></text:p>
      <text:p text:style-name="P501">4.4. paviršinis vandens telkinys<text:s/><text:tab/><text:s/>;</text:p>
      <text:p text:style-name="P502"><text:span text:style-name="T503">įrašomas paviršinio vandens telkinio pavadinimas</text:span></text:p>
      <text:p text:style-name="P504">4.5. paviršinio vandens telkinio apsaugos juosta<text:s/><text:tab/></text:p>
      <text:p text:style-name="P505">įrašomas paviršinio vandens telkinio<text:s/></text:p>
      <text:p text:style-name="P506">_<text:tab/>;</text:p>
      <text:p text:style-name="P507"><text:span text:style-name="T508">pavadinimas, apsaugos juostos plotis</text:span></text:p>
      <text:p text:style-name="P509">4.6. paviršinio vandens telkinio apsaugos zona<text:s/><text:tab/></text:p>
      <text:p text:style-name="P510">įrašomas paviršinio vandens telkinio<text:s/></text:p>
      <text:p text:style-name="P511"><text:tab/><text:s/>;</text:p>
      <text:p text:style-name="P512"><text:span text:style-name="T513">pavadinimas, apsaugos zonos plotis</text:span></text:p>
      <text:p text:style-name="P514">4.7. kita teritorija, kuriai nustatyti naudojimo ir tvarkymo apribojimai ar sanitarinės apsaugos zonos<text:s/><text:tab/></text:p>
      <text:p text:style-name="P515">įrašomas teritorijos pavadinimas, kokie yra nustatyti teritorijos naudojimo ir tvarkymo</text:p>
      <text:p text:style-name="P516">_<text:tab/>.</text:p>
      <text:p text:style-name="P517">apribojimai ar sanitarinės apsaugos zonos, sanitarinės apsaugos zonos plotis <text:s text:c="2"/></text:p>
      <text:p text:style-name="P518"><text:span text:style-name="T519">Duomenys apie statinio statybos rangovą<text:s/></text:span>(jei statybos darbai vykdomi rangos būdu)<text:s/></text:p>
      <text:p text:style-name="P520">_<text:tab/>.</text:p>
      <text:p text:style-name="P521"><text:span text:style-name="T522">juridinio asmens pavadinimas, buveinė, kodas; kai fizinis asmuo – vardas, pavardė, adresa</text:span><text:span text:style-name="T523">s</text:span></text:p>
      <text:p text:style-name="P524"><text:span text:style-name="T525">Duomenys apie statybą leidžiantį dokumentą:</text:span></text:p>
      <text:p text:style-name="P526">1. Statybą leidžiantis dokumentas<text:s/><text:span text:style-name="T527">(toliau – nereikalingus žodžius išbraukti)</text:span><text:s/>– leidimas statyti naują (-us) statinį (-ius) / rekonstruoti statinį (-ius) / atnaujinti (modernizuoti) pastatą (-us); statybos leidimas, išduotas iki 2010 m. spalio 1 d.; leidimas tęsti sustabdytą statybą; rašytinis pritarimas statinio projektui (kai jis yra privalomas):</text:p>
      <text:p text:style-name="P528">1.1. nėra<text:s/><text:tab/></text:p>
      <text:p text:style-name="P529"><text:span text:style-name="T530">įrašoma, kokie teisės</text:span><text:span text:style-name="T531"><text:s/></text:span><text:span text:style-name="T532">aktų reikalavimai yra pažeisti,</text:span></text:p>
      <text:p text:style-name="P533"><text:tab/>;<text:s/></text:p>
      <text:p text:style-name="P534"><text:span text:style-name="T535">nurodant teisės akto pavadinimą, s</text:span><text:span text:style-name="T536">traipsnius, dalis ir pan.<text:s/></text:span></text:p>
      <text:p text:style-name="P537">1.2. yra<text:s/><text:tab/></text:p>
      <text:p text:style-name="P538">įrašomas leidimą išdavusio subjekto pavadinimas, leidimo išdavimo data ir Nr.,</text:p>
      <text:p text:style-name="P539"><text:tab/>.</text:p>
      <text:p text:style-name="P540"><text:span text:style-name="T541">ar valstybės tarnautojo, davusio rašytinį pritarimą statinio projektui, vardas, pavardė, pritarimo data</text:span></text:p>
      <text:p text:style-name="P542">2. Statybą leidžiantis<text:s/>dokumentas<text:s/><text:span text:style-name="T543">(toliau – nereikalingus žodžius išbraukti) –<text:s/></text:span>žemės sklypo ar gretimų žemės sklypų savininkų ar valdytojų rašytiniai sutikimai (kai jie pagal teisės aktų nuostatas yra privalomi):</text:p>
      <text:p text:style-name="P544">2.1. nėra<text:s/><text:tab/></text:p>
      <text:p text:style-name="P545"><text:span text:style-name="T546">įrašoma, kokie teisės</text:span><text:span text:style-name="T547"><text:s/></text:span><text:span text:style-name="T548">aktų reikalavimai yra pažeist</text:span><text:span text:style-name="T549">i,</text:span></text:p>
      <text:p text:style-name="P550">_<text:tab/>;<text:s/></text:p>
      <text:p text:style-name="P551"><text:span text:style-name="T552">nurodant teisės akto pavadinimą, straipsnius, dalis ir pan.<text:s/></text:span></text:p>
      <text:p text:style-name="P553">2.2. yra<text:tab/>,</text:p>
      <text:p text:style-name="P554">įrašomas sutikimą davusio juridinio asmens pavadinimas, buveinė, kodas, išdavimo data;<text:s/></text:p>
      <text:p text:style-name="P555"><text:span text:style-name="T556">kai fizinis asmuo – vardas, pavardė, a. k., adresas, išdavimo data</text:span></text:p>
      <text:p text:style-name="P557"><text:span text:style-name="T558">Duomenys<text:s/></text:span><text:span text:style-name="T559">apie pažeistus esminius statinio projekto sprendinius</text:span><text:s/><text:tab/></text:p>
      <text:p text:style-name="P560"><text:span text:style-name="T561">įrašoma, kokie teisės</text:span><text:span text:style-name="T562"><text:s/></text:span><text:span text:style-name="T563">aktų<text:s/></text:span></text:p>
      <text:p text:style-name="P564">_<text:tab/></text:p>
      <text:p text:style-name="P565">reikalavimai yra pažeisti, nurodant teisės akto pavadinimą, straipsnius, dalis ir pan.;</text:p>
      <text:p text:style-name="P566">_<text:tab/></text:p>
      <text:p text:style-name="P567">įrašoma, kad statinys statomas ne statinio projekte nurodytoje žemės sklypo<text:s/>vietoje ir (ar)</text:p>
      <text:p text:style-name="P568">_<text:tab/></text:p>
      <text:p text:style-name="P569">pakeista statinio projekte nurodyta statinio ar jo dalių paskirtis,</text:p>
      <text:p text:style-name="P570">_<text:tab/></text:p>
      <text:p text:style-name="P571">statinio laikančiosios konstrukcijos ir jų išdėstymas neatitinka statinio projekto,</text:p>
      <text:p text:style-name="P572">_<text:tab/></text:p>
      <text:p text:style-name="P573">statinio išorės matmenys (aukštis, ilgis, plotis ir pan.) neatitinka statinio projekto,</text:p>
      <text:p text:style-name="P574">_<text:tab/></text:p>
      <text:p text:style-name="P575">įvykdyti statinio sprendiniai neatitinka statinio projekte numatytų sprendinių,</text:p>
      <text:p text:style-name="P576">_<text:tab/></text:p>
      <text:p text:style-name="P577">įgyvendinančių specialiuosius saugomų teritorijų apsaugos ir (ar)</text:p>
      <text:p text:style-name="P578">_<text:tab/>.</text:p>
      <text:p text:style-name="P579">nekilnojamosios kultūros paveldo vertybės paveldosaugos reikalavimus</text:p>
      <text:p text:style-name="P580"><text:span text:style-name="T581">Statytojas (užsakovas), o kai statytojas (užsakovas) nenustatytas arba jo nėra – <text:s/>statinio (jo dalies) savininkas, valdytojas ar naudotojas,<text:s/></text:span><text:span text:style-name="T582">žemės sklypo ar jo dalies, kurioje pastatytas ar statomas statinys (jo dalis), savininkas, valdytojas ar naudotojas</text:span><text:span text:style-name="T583"><text:s/></text:span><text:span text:style-name="T584">(nereikalingus žodžius išbraukti)<text:s/></text:span><text:span text:style-name="T585">pateikė šiuos su statyba susijusius dokumentus:<text:s/></text:span><text:span text:style-name="T586"><text:tab/></text:span></text:p>
      <text:p text:style-name="P587">įrašomi</text:p>
      <text:p text:style-name="P588">_<text:tab/>.</text:p>
      <text:p text:style-name="P589"><text:span text:style-name="T590">dokumentų pavadinimai, kas ir kada juos parengė ir išdavė</text:span></text:p>
      <text:p text:style-name="P591"><text:span text:style-name="T592">Atliktų statybos darbų mastas<text:s/></text:span><text:span text:style-name="T593"><text:tab/></text:span></text:p>
      <text:p text:style-name="P594"><text:span text:style-name="T595">įrašoma, kokie patikrinimo vietoje nustatyti<text:s/></text:span></text:p>
      <text:p text:style-name="P596"><text:span text:style-name="T597">_</text:span><text:span text:style-name="T598"><text:tab/><text:s/></text:span><text:span text:style-name="T599">.</text:span></text:p>
      <text:p text:style-name="P600"><text:span text:style-name="T601">faktiniai<text:s/></text:span><text:span text:style-name="T602">duomenys, atlikti statybos darbai, jų mastas</text:span></text:p>
      <text:p text:style-name="P603"><text:span text:style-name="T604">Nustatytų pažeidimų padarymo laikas<text:s/></text:span><text:span text:style-name="T605"><text:tab/></text:span><text:span text:style-name="T606">.</text:span></text:p>
      <text:p text:style-name="P607">Už nustatytus pažeidimus taikyti administracinę atsakomybę:</text:p>
      <text:p text:style-name="P608">Taip _________________ / Ne<text:s/><text:tab/><text:s/>.</text:p>
      <text:p text:style-name="P609"><text:span text:style-name="T610">nurodomi ATPK straipsniai, dalys<text:s/></text:span><text:span text:style-name="T611"><text:tab/>nurodomos priežastys</text:span></text:p>
      <text:p text:style-name="P612">Skirsnio pakeitimai:</text:p>
      <text:p text:style-name="P613"><text:span text:style-name="T614">Nr.<text:s/></text:span><text:a xlink:href="https://www.e-tar.lt/portal/legalAct.html?documentId=TAR.5717080792EA" office:target-frame-name="_top" xlink:show="replace"><text:span text:style-name="T615">1V-31</text:span></text:a><text:span text:style-name="T616">, 2013-02-25, Žin., 2013, Nr. 22-1113 (2013-02-28), i. k. 113301IISAK0001V-31</text:span></text:p>
      <text:p text:style-name="Normal"/>
      <text:p text:style-name="P617"><text:s text:c="5"/></text:p>
      <text:p text:style-name="P618">SITUACIJOS PLANAS (kai reikalingas):</text:p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/>
            <text:p text:style-name="P625"/>
            <text:p text:style-name="P626"/>
            <text:p text:style-name="P627"/>
          </table:table-cell>
        </table:table-row>
      </table:table>
      <text:p text:style-name="P628"/>
      <text:p text:style-name="P629"><text:span text:style-name="T630">Patikrinime dalyvavusių statytojo (užsakovo), o kai statytojas (užsakovas) nenustatytas arba jo nėra<text:s/></text:span><text:span text:style-name="T631">–<text:s/></text:span><text:span text:style-name="T632">statinio (jo dalies) savininko, valdytojo ar naudotojo, žemės sklypo ar jo dalies, kurioje pastatytas ar statomas statinys (jo dalis), savininko, valdytojo ar naudotojo<text:s/></text:span><text:span text:style-name="T633"><text:s/></text:span><text:span text:style-name="T634">arba jo įgalioto atstovo, liudytojų ir kitų suinteresuotų asmenų, nurodant jų adresus,</text:span><text:span text:style-name="T635"><text:s/>pastabos ir parašai:</text:span></text:p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Vardas, pavardė, parašas ir data</text:p>
          </table:table-cell>
          <table:table-cell table:style-name="TableCell643">
            <text:p text:style-name="P644">Pastabos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Pastaba. Jei paaiškinimai ir parodymai pateikiami raštu, jie pridedami prie akto.</text:p>
      <text:p text:style-name="P662"/>
      <text:p text:style-name="P663">PRIDEDAMA:</text:p>
      <text:p text:style-name="P664"><text:span text:style-name="T665">1</text:span><text:span text:style-name="T666">. Patikrinimo dalyvių paaiškinimai raštu, ________, lapas (-ų, -ai).</text:span></text:p>
      <text:p text:style-name="P667"><text:span text:style-name="T668">2</text:span><text:span text:style-name="T669">.<text:s/></text:span><text:span text:style-name="T670">Nuotraukos, ___ vnt. ar __ lapas (-ų, -ai) (gali būti atspausdintos).</text:span></text:p>
      <text:p text:style-name="P671"/>
      <text:p text:style-name="P672">Aktą surašiusio pareigūno spaudas ir parašas <text:s/>______________<text:s/></text:p>
      <text:p text:style-name="P673"/>
      <text:p text:style-name="P674">Aktą gavau</text:p>
      <text:p text:style-name="P675">Statytojas (užsakovas), statinio (jo dalies) savininkas, valdytojas ar naudotojas, žemės sklypo ar jo dalies,<text:s/>kurioje pastatytas ar statomas statinys (jo dalis), savininkas, valdytojas ar naudotojas arba jo įgaliotas atstovas*<text:span text:style-name="T676"><text:s/></text:span><text:span text:style-name="T677">(nereikalingus žodžius išbraukti)</text:span><text:s/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vardas, pavardė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paraša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>* Jei asmuo nepasirašo akto, įrašoma „nepasirašė“, jei nežinomas – įrašoma<text:s/>„nežinomas“ arba „nėra“.</text:p>
      <text:p text:style-name="P698"/>
      <text:p text:style-name="P699">Akto surašymo data _________</text:p>
      <text:p text:style-name="P700"/>
      <text:p text:style-name="P701">Aktas surašytas __________ egz.<text:s/></text:p>
      <text:p text:style-name="P702"/>
      <text:p text:style-name="P703"><text:span text:style-name="T704">Šis akt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05">13-308</text:span></text:a><text:span text:style-name="T706">; 2000, Nr.<text:s/></text:span><text:a xlink:href="https://www.e-tar.lt/portal/lt/legalAct/TAR.78FAC7B20AD8" office:target-frame-name="_blank" xlink:show="new"><text:span text:style-name="T707">85-2566</text:span></text:a><text:span text:style-name="T708">) nustatyta tvarka.</text:span></text:p>
      <text:p text:style-name="P709"/>
      <text:p text:style-name="P710"><text:span text:style-name="T711">_________________</text:span></text:p>
      <text:p text:style-name="Normal"/>
      <text:soft-page-break/>
      <text:p text:style-name="P712">PATVIRTINTA</text:p>
      <text:p text:style-name="P713">Valstybinės teritorijų planavimo ir statybos inspekcijos<text:s/>prie Aplinkos ministerijos viršininko 2012 m. gruodžio 21 d. įsakymu Nr. 1V-227</text:p>
      <text:p text:style-name="P714"/>
      <text:p text:style-name="P715"><text:span text:style-name="T716">(Reikalavimo pašalinti savavališkos statybos padarinius forma)</text:span></text:p>
      <text:p text:style-name="P717"/>
      <text:p text:style-name="P718"><text:span text:style-name="T719">VALSTYBINĖ TERITORIJŲ PLANAVIMO IR STATYBOS INSPEKCIJA PRIE APLINKOS MINISTERIJOS</text:span></text:p>
      <text:p text:style-name="P720"/>
      <text:p text:style-name="P721"><text:span text:style-name="T722">R E I K A L A V I M A</text:span><text:span text:style-name="T723"><text:s/>S</text:span></text:p>
      <text:p text:style-name="P724"><text:span text:style-name="T725">PAŠALINTI SAVAVALIŠKOS STATYBOS PADARINIUS</text:span></text:p>
      <text:p text:style-name="P726">_________________ <text:s text:c="4"/>_________________</text:p>
      <text:p text:style-name="P727">reg. data <text:s text:c="12"/>reg. Nr.<text:s/></text:p>
      <text:p text:style-name="P728">_______________</text:p>
      <text:p text:style-name="P729">vieta</text:p>
      <text:p text:style-name="P730"/>
      <text:p text:style-name="P731">Vadovaudamasis (-asi) Lietuvos Respublikos statybos įstatymo (Žin., 1996, Nr.<text:s/><text:a xlink:href="https://www.e-tar.lt/portal/lt/legalAct/TAR.F31E79DEC55D" office:target-frame-name="_blank" xlink:show="new"><text:span text:style-name="T732">32-788</text:span></text:a>; 2001, Nr.<text:s/><text:a xlink:href="https://www.e-tar.lt/portal/lt/legalAct/TAR.80A638E6C263" office:target-frame-name="_blank" xlink:show="new"><text:span text:style-name="T733">101-3597</text:span></text:a>; 2010, Nr.<text:s/><text:a xlink:href="https://www.e-tar.lt/portal/lt/legalAct/TAR.B762CFB3EC0F" office:target-frame-name="_blank" xlink:show="new"><text:span text:style-name="T734">84-4401</text:span></text:a>) 28 straipsnio 2 dalies nuostatomis,</text:p>
      <text:p text:style-name="P735"/>
      <text:p text:style-name="P736">r e i k a l a u j u</text:p>
      <text:p text:style-name="P737"/>
      <text:p text:style-name="P738"><text:span text:style-name="T739">iš statytojo (užsakovo), o kai statytojas (užsakovas) nenustatytas arba jo nėra – iš statinio (jo dalies) savininko, valdytojo ar naudotojo, žemės sklypo ar jo dalies, kurioje savavališkai pastatytas ar buvo statomas statinys (jo dalis), savininko, valdyto</text:span><text:span text:style-name="T740">jo ar naudotojo<text:s/></text:span><text:span text:style-name="T741">(nereikalingus žodžius išbraukti</text:span><text:span text:style-name="T742"><text:tab/></text:span><text:span text:style-name="T743"><text:s/></text:span></text:p>
      <text:p text:style-name="P744">juridinio asmens pavadinimas, buveinė, kodas;</text:p>
      <text:p text:style-name="P745">_<text:tab/></text:p>
      <text:p text:style-name="P746">kai fizinis asmuo – vardas, pavardė, a. k., adresas</text:p>
      <text:p text:style-name="P747">ne vėliau kaip iki 20__ m. __________ d. savo lėšomis pašalinti savavališkos statybos, dėl kurios 20__ m. ___________ d. surašytas savavališkos statybos aktas reg. Nr. _________ , padarinius:<text:s/><text:tab/></text:p>
      <text:p text:style-name="P748">įrašomi reikalavimai atlikti<text:s/></text:p>
      <text:p text:style-name="P749">_<text:tab/></text:p>
      <text:p text:style-name="P750">vieną ar kelis veiksmus, nurodytus Lietuvos Respublikos statybos įstatymo 28 straipsnio 2 dalyje,<text:s/></text:p>
      <text:p text:style-name="P751">_<text:tab/>.</text:p>
      <text:p text:style-name="P752">įrašomas statinio (jo dalies)<text:s/>pavadinimas, adresas<text:s/></text:p>
      <text:p text:style-name="P753"/>
      <text:p text:style-name="P754">Apie šio reikalavimo įvykdymą nedelsiant informuoti Valstybinę teritorijų planavimo ir statybos inspekciją prie Aplinkos ministerijos, bet ne vėliau kaip per 5 darbo dienas pasibaigus nustatytam reikalavimo įvykdymo terminui.</text:p>
      <text:p text:style-name="P755"/>
      <text:p text:style-name="P756">Viršininkas (-ė) (jo (jos) įgaliotas pareigūnas (-ė)) ____________ <text:s text:c="2"/><text:tab/></text:p>
      <text:p text:style-name="P757">parašas <text:s text:c="20"/>vardas, pavardė</text:p>
      <text:p text:style-name="P758"/>
      <text:p text:style-name="P759"><text:span text:style-name="T760">Informacija šį reikalavimą gavusiam asmeniui</text:span></text:p>
      <text:p text:style-name="P761">Neįvykdžius šio reikalavimo, bus kreipiamasi į teismą dėl įpareigojimo pašalinti savavališkos statybos padarinius.<text:s/></text:p>
      <text:p text:style-name="P762">Asmuo turi teisę Lietuvos Respublikos statybos įstatymo 28 straipsnio 2 dalies 1 ir 2 punktuose nurodytais atvejais kreiptis į šio įstatymo<text:s/>23 straipsnyje nurodytus<text:s/><text:span text:style-name="T763">statybą leidžiančius dokumentus išduodančius subjektus dėl statybą leidžiančio dokumento išdavimo šio įstatymo ir kitų teisės aktų nustatyta tvarka.</text:span></text:p>
      <text:soft-page-break/>
      <text:p text:style-name="P764">Asmeniui nustatyta tvarka pateikus prašymą (statybos techninio reglamento STR 1.09.06:2010 „Statybos sustabdymas. Savavališkos statybos padarinių šalinimas. Statybos pagal neteisėtai išduotą statybą leidžiantį dokumentą padarinių šalinimas“ 8 priedas), šio reikalavimo įvykdymo terminas gali būti vieną kartą pratęstas 3 mėnesiams, jeigu<text:s/>yra svarbių priežasčių.<text:s/><text:span text:style-name="T765">Svarbiomis priežastimis laikomos priežastys, susijusios su procedūromis (atliekamomis siekiant įteisinti savavališką statybą pagal Lietuvos Respublikos statybos įstatymo 28 straipsnio 4 dalies nuostatas – projektinės dokumentacijos<text:s/></text:span><text:span text:style-name="T766">pakeitimo ir kitų reikalingų dokumentų gavimo ar pertvarkymo), kurių trukmei asmuo negali daryti įtakos.<text:s/></text:span></text:p>
      <text:p text:style-name="P767">Dėl šio reikalavimo įvykdymo termino pratęsimo ilgesniam nei 3 mėnesių terminui ar dėl atsisakymo jį pratęsti asmuo gali kreiptis į teismą.<text:s/></text:p>
      <text:p text:style-name="P768">Lietuvos<text:s/>Respublikos statybos įstatymo 28 straipsnio 5 dalyje nurodyta, kad, jeigu<text:s/><text:span text:style-name="T769">asmuo per nustatytą reikalavimo įvykdymo terminą gauna statybą leidžiantį dokumentą, šio dokumento teisės aktų nustatyta tvarka patvirtintą kopiją jis pateikia Valstybinei teritorijų</text:span><text:span text:style-name="T770"><text:s/>planavimo ir statybos inspekcijai prie Aplinkos ministerijos.</text:span></text:p>
      <text:p text:style-name="P771">Šis reikalavimas gali būti skundžiamas Lietuvos Respublikos civilinio proceso kodekso (Žin., 2002, Nr.<text:s/><text:a xlink:href="https://www.e-tar.lt/portal/lt/legalAct/TAR.2E7C18F61454" office:target-frame-name="_blank" xlink:show="new"><text:span text:style-name="T772">36-13</text:span><text:span text:style-name="T773">40</text:span></text:a>) nustatyta tvarka.</text:p>
      <text:p text:style-name="P774"/>
      <text:p text:style-name="P775">Reikalavimą gavau</text:p>
      <text:p text:style-name="P776">Statytojas (užsakovas), o kai statytojas (užsakovas) nenustatytas arba jo nėra – statinio (jo dalies) savininkas, valdytojas ar naudotojas, žemės sklypo ar jo dalies, kurioje pastatytas ar statomas statinys (jo dalis), savininkas, valdytojas ar naudotojas arba jo įgaliotas atstovas<text:s/><text:span text:style-name="T777">(nereikalingus žodžius išbraukti)</text:span><text:s/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paraša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vardas, pavardė</text:span></text:p>
          </table:table-cell>
        </table:table-row>
      </table:table>
      <text:p text:style-name="P797"/>
      <text:p text:style-name="P798">_________________</text:p>
      <text:p text:style-name="P799"/>
      <text:soft-page-break/>
      <text:p text:style-name="P800">PATVIRTINTA</text:p>
      <text:p text:style-name="P801">Valstybinės teritorijų planavimo ir statybos inspekcijos prie Aplinkos ministerijos<text:s/>viršininko 2012 m. gruodžio 21 d. įsakymu Nr. 1V-227</text:p>
      <text:p text:style-name="Normal"/>
      <text:p text:style-name="P802"><text:span text:style-name="T803">(Reikalavimo pašalinti savavališkos statybos padarinius įvykdymo patikrinimo akto forma)</text:span></text:p>
      <text:p text:style-name="P804"/>
      <text:p text:style-name="P805"><text:span text:style-name="T806">VALSTYBINĖ TERITORIJŲ PLANAVIMO IR STATYBOS INSPEKCIJA PRIE APLINKOS MINISTERIJOS</text:span></text:p>
      <text:p text:style-name="P807"/>
      <text:p text:style-name="P808"><text:span text:style-name="T809">REIKALAVIMO PAŠALINTI S</text:span><text:span text:style-name="T810">AVAVALIŠKOS STATYBOS PADARINIUS ĮVYKDYMO PATIKRINIMO</text:span></text:p>
      <text:p text:style-name="P811"><text:span text:style-name="T812">A K T A S</text:span></text:p>
      <text:p text:style-name="P813">_________________ <text:s text:c="4"/>_________________</text:p>
      <text:p text:style-name="P814">reg. data <text:s text:c="12"/>reg. Nr.<text:s/></text:p>
      <text:p text:style-name="P815">_____________</text:p>
      <text:p text:style-name="P816">vieta</text:p>
      <text:p text:style-name="P817">Aš,<text:s/><text:tab/>,</text:p>
      <text:p text:style-name="P818">aktą surašiusio pareigūno pareigos, vardas, pavardė</text:p>
      <text:p text:style-name="P819"><text:span text:style-name="T820">patikrinau</text:span>, ar įvykdytas Valstybinės teritorijų planavimo ir statybos inspekcijos prie Aplinkos ministerijos 20__ m. __________ d. įteiktas Reikalavimas pašalinti savavališkos statybos padarinius Nr. ____________ .<text:s/></text:p>
      <text:p text:style-name="P821"><text:span text:style-name="T822">Statytojas (užsakov</text:span><text:span text:style-name="T823">as), statinio (jo dalies) savin</text:span><text:span text:style-name="T824">inkas, valdytojas ar naudotojas, žemės sklypo ar jo dalies, kurioje savavališkai pastatytas ar buvo statomas statinys (jo dalis), savininkas, valdytojas ar naudotojas</text:span><text:s/><text:span text:style-name="T825">(nereikalingus žodžius išbraukti)</text:span><text:span text:style-name="T826"><text:tab/></text:span></text:p>
      <text:p text:style-name="P827">juridinio asmens<text:s/></text:p>
      <text:p text:style-name="P828">_<text:tab/></text:p>
      <text:p text:style-name="P829">pavadinimas, buveinė, kodas; kai<text:s/>fizinis asmuo – vardas, pavardė, a. k., adresas</text:p>
      <text:p text:style-name="P830"/>
      <text:p text:style-name="P831">reikalavimą, kuriame nurodyta iki 20__ m. <text:s/>____________ d. savo lėšomis pašalinti savavališkos statybos<text:s/><text:tab/></text:p>
      <text:p text:style-name="P832">įrašomas statinio (jo dalies) pavadinimas, adresas;</text:p>
      <text:p text:style-name="P833">_<text:tab/></text:p>
      <text:p text:style-name="P834">nurodomi, kokie veiksmai turėjo būti atlikti</text:p>
      <text:p text:style-name="P835">padarinius, įvykdė / neįvykdė<text:s/><text:span text:style-name="T836">(nereikalingus žodžius išbraukti)</text:span><text:s/><text:tab/></text:p>
      <text:p text:style-name="P837">jeigu Reikalavimas pašalinti savavališkos</text:p>
      <text:p text:style-name="P838">_<text:tab/>.</text:p>
      <text:p text:style-name="P839">statybos padarinius neįvykdytas, aprašoma, kokie veiksmai, nurodyti Reikalavime, neatlikti</text:p>
      <text:p text:style-name="P840"/>
      <text:p text:style-name="P841">Aktą surašiusio pareigūno spaudas ir parašas ________________<text:s/></text:p>
      <text:p text:style-name="P842">Aktą gavau</text:p>
      <text:p text:style-name="P843"><text:span text:style-name="T844">Statytojas (užsakovas), statinio (jo dalies) savininkas, valdytojas ar naudotojas, žemės sklypo ar jo dalies, kurioje savavališkai pastatytas ar statomas statinys (jo dalis) savinink</text:span><text:span text:style-name="T845">as, valdytojas ar naudotojas arba jo įgaliotas atstovas<text:s/></text:span><text:span text:style-name="T846">(nereikalingus žodžius išbraukti)</text:span>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vardas, pavardė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paraš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>Pastaba. Jei asmuo nepasirašo akto, įrašoma „nepasirašė“, jei nežinomas – įrašoma „nežinomas“ arba „nėra“.</text:p>
      <text:p text:style-name="P867">Akto surašymo data _________</text:p>
      <text:p text:style-name="P868"><text:span text:style-name="T869">Aktas surašytas __________ egz.<text:s/></text:span></text:p>
      <text:p text:style-name="P870"><text:span text:style-name="T871">_________________</text:span></text:p>
      <text:p text:style-name="Normal"/>
      <text:soft-page-break/>
      <text:p text:style-name="P872">PATVIRTINTA</text:p>
      <text:p text:style-name="P873">Valstybinės teritorijų planavimo ir statybos inspekcijos prie Aplinkos ministerijos viršininko 2012 m. gruodžio 21 d. įsakymu Nr. 1V-227</text:p>
      <text:p text:style-name="Normal"/>
      <text:p text:style-name="P874"><text:span text:style-name="T875">(Prašymo pratęsti reikalavimo pašalinti savaval</text:span><text:span text:style-name="T876">iškos statybos padarinius įvykdymo terminą forma)</text:span></text:p>
      <text:p text:style-name="P877"/>
      <text:p text:style-name="P878">____________________________________________________________</text:p>
      <text:p text:style-name="P879">juridinio asmens pavadinimas, buveinė, kodas; kai fizinis asmuo – vardas, pavardė, a. k., adresas</text:p>
      <text:p text:style-name="P880"/>
      <text:p text:style-name="P881">Valstybinei teritorijų planavimo ir<text:s/>statybos inspekcijai</text:p>
      <text:p text:style-name="P882">prie Aplinkos ministerijos</text:p>
      <text:p text:style-name="P883">A. Juozapavičiaus g. 9</text:p>
      <text:p text:style-name="P884">LT-09311 Vilnius</text:p>
      <text:p text:style-name="P885"/>
      <text:p text:style-name="P886"><text:span text:style-name="T887">PRAŠYMAS PRATĘSTI REIKALAVIMO PAŠALINTI SAVAVALIŠKOS STATYBOS PADARINIUS ĮVYKDYMO TERMINĄ</text:span></text:p>
      <text:p text:style-name="P888"/>
      <text:p text:style-name="P889">______________ Nr. __________</text:p>
      <text:p text:style-name="P890">data</text:p>
      <text:p text:style-name="P891"/>
      <text:p text:style-name="P892">Vadovaudamasis (-asi) Lietuvos Respublikos statybos įstatymo (Žin., 1996, Nr.<text:s/><text:a xlink:href="https://www.e-tar.lt/portal/lt/legalAct/TAR.F31E79DEC55D" office:target-frame-name="_blank" xlink:show="new"><text:span text:style-name="T893">32-788</text:span></text:a>; 2001, Nr.<text:s/><text:a xlink:href="https://www.e-tar.lt/portal/lt/legalAct/TAR.80A638E6C263" office:target-frame-name="_blank" xlink:show="new"><text:span text:style-name="T894">101-3597</text:span></text:a>; 2010, Nr.<text:s/><text:a xlink:href="https://www.e-tar.lt/portal/lt/legalAct/TAR.B762CFB3EC0F" office:target-frame-name="_blank" xlink:show="new"><text:span text:style-name="T895">84-4401</text:span></text:a>) 28 straipsnio 3 dalimi, prašau pratęsti<text:s/><text:tab/></text:p>
      <text:p text:style-name="P896">reikalavimo įteikimo data</text:p>
      <text:p text:style-name="P897">Reikalavimo pašalinti savavališkos statybos padarinius Nr. _________ įvykdymo terminą. Reikalavime dėl savavališkai pastatyto<text:s/><text:tab/></text:p>
      <text:p text:style-name="P898">įrašomas statinio (jo dalies) pavadinimas, adresas</text:p>
      <text:p text:style-name="P899">_<text:tab/></text:p>
      <text:p text:style-name="P900">nurodyta iki 20__ m. ______________ d. atlikti šiuos veiksmus:<text:s/><text:tab/></text:p>
      <text:p text:style-name="P901">_<text:tab/></text:p>
      <text:p text:style-name="P902">_<text:tab/>.</text:p>
      <text:p text:style-name="P903">Nurodau šias svarbias Reikalavimo pašalinti savavališkos statybos<text:s/>padarinius įvykdymo termino pratęsimo priežastis:<text:s/><text:tab/></text:p>
      <text:p text:style-name="P904">_<text:tab/></text:p>
      <text:p text:style-name="P905">_<text:tab/></text:p>
      <text:p text:style-name="P906">_<text:tab/>.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prašymą pateikusio asmens vardas, pavardė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parašas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vardas, pavardė</text:p>
          </table:table-cell>
        </table:table-row>
      </table:table>
      <text:p text:style-name="P926"/>
      <text:p text:style-name="P927"><text:span text:style-name="T928">_________________</text:span></text:p>
      <text:p text:style-name="Normal"/>
      <text:p text:style-name="P929"/>
      <text:p text:style-name="P930"/>
      <text:p text:style-name="P931"><text:span text:style-name="T932">Pakeitimai:</text:span></text:p>
      <text:p text:style-name="P933"/>
      <text:p text:style-name="P934"><text:span text:style-name="T935">1.</text:span></text:p>
      <text:p text:style-name="P936"><text:span text:style-name="T937">Valstybinė teritorijų planavimo ir statybos inspekcija prie Lietuvos Respublikos<text:s/></text:span><text:span text:style-name="T938">aplinkos ministerijos, Įsakymas</text:span></text:p>
      <text:p text:style-name="P939"><text:span text:style-name="T940">Nr.<text:s/></text:span><text:a xlink:href="https://www.e-tar.lt/portal/legalAct.html?documentId=TAR.5717080792EA" office:target-frame-name="_top" xlink:show="replace"><text:span text:style-name="T941">1V-31</text:span></text:a><text:span text:style-name="T942">, 2013-02-25, Žin., 2013, Nr. 22-1113 (2013-02-28), i. k. 113301IISAK0001V-31</text:span></text:p>
      <text:p text:style-name="P943"><text:span text:style-name="T944">Dėl Valstybinės teritorijų planavimo ir statybos inspek</text:span><text:span text:style-name="T945">cijos prie Aplinkos ministerijos viršininko 2012 m. gruodžio 21 d. įsakymo Nr. 1V-227 "Dėl kai kurių su statybos valstybine priežiūra susijusių dokumentų formų patvirtinimo" pakeitimo</text:span>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user</dc:creator>
    <meta:creation-date>2016-11-23T12:56:00Z</meta:creation-date>
    <dc:date>2016-11-23T12:56:00Z</dc:date>
    <meta:template xlink:href="Normal.dotm" xlink:type="simple"/>
    <meta:editing-cycles>2</meta:editing-cycles>
    <meta:editing-duration>PT0S</meta:editing-duration>
    <meta:document-statistic meta:page-count="15" meta:paragraph-count="435" meta:word-count="3560" meta:character-count="24808" meta:row-count="1445" meta:non-whitespace-character-count="21683"/>
  </office:meta>
</office:document-meta>
</file>