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style:vertical-align="middle" fo:margin-left="0.5in" fo:text-indent="-0.1062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7" style:parent-style-name="Normal" style:master-page-name="MP1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5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widows="0" fo:orphans="0" fo:text-align="justify" fo:text-indent="0.3937in" fo:background-color="#FFFFFF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widows="0" fo:orphans="0" fo:text-align="justify" fo:text-indent="0.3937in" fo:background-color="#FFFFFF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P78" style:parent-style-name="Normal" style:family="paragraph">
      <style:paragraph-properties fo:text-align="justify" style:vertical-align="middle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P91" style:parent-style-name="Normal" style:family="paragraph">
      <style:paragraph-properties fo:widows="0" fo:orphans="0" fo:text-align="justify" fo:text-indent="0.3937in" fo:background-color="#FFFFFF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P93" style:parent-style-name="Normal" style:family="paragraph">
      <style:paragraph-properties fo:widows="0" fo:orphans="0" fo:text-align="justify" fo:text-indent="0.3937in" fo:background-color="#FFFFFF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 fo:background-color="#FFFFFF"/>
    </style:style>
    <style:style style:name="P102" style:parent-style-name="Normal" style:family="paragraph">
      <style:paragraph-properties fo:widows="0" fo:orphans="0" fo:text-align="justify" fo:text-indent="0.3937in" fo:background-color="#FFFFFF"/>
    </style:style>
    <style:style style:name="P103" style:parent-style-name="Normal" style:family="paragraph">
      <style:paragraph-properties fo:widows="0" fo:orphans="0" fo:text-align="justify" fo:text-indent="0.3937in" fo:background-color="#FFFFFF"/>
    </style:style>
    <style:style style:name="P104" style:parent-style-name="Normal" style:family="paragraph">
      <style:paragraph-properties fo:widows="0" fo:orphans="0" fo:text-align="justify" fo:text-indent="0.3937in" fo:background-color="#FFFFFF"/>
    </style:style>
    <style:style style:name="P105" style:parent-style-name="Normal" style:family="paragraph">
      <style:paragraph-properties fo:widows="0" fo:orphans="0" fo:text-align="justify" fo:text-indent="0.3937in" fo:background-color="#FFFFFF"/>
    </style:style>
    <style:style style:name="P106" style:parent-style-name="Normal" style:family="paragraph">
      <style:paragraph-properties fo:widows="0" fo:orphans="0" fo:text-align="justify" fo:text-indent="0.3937in" fo:background-color="#FFFFFF"/>
    </style:style>
    <style:style style:name="P107" style:parent-style-name="Normal" style:family="paragraph">
      <style:paragraph-properties fo:widows="0" fo:orphans="0" fo:text-align="justify" fo:text-indent="0.3937in" fo:background-color="#FFFFFF"/>
    </style:style>
    <style:style style:name="P108" style:parent-style-name="Normal" style:family="paragraph">
      <style:paragraph-properties fo:widows="0" fo:orphans="0" fo:text-align="justify" fo:text-indent="0.3937in" fo:background-color="#FFFFFF"/>
    </style:style>
    <style:style style:name="P109" style:parent-style-name="Normal" style:family="paragraph">
      <style:paragraph-properties fo:widows="0" fo:orphans="0" fo:text-align="justify" fo:text-indent="0.3937in" fo:background-color="#FFFFFF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5-02-01</text:span></text:p>
      <text:p text:style-name="P3"/>
      <text:p text:style-name="P4"><text:span text:style-name="T5">Įsakymas paskelbtas: Žin. 2008, Nr.<text:s/></text:span><text:a xlink:href="https://www.e-tar.lt/portal/legalAct.html?documentId=TAR.FBB92B3A7C3B" office:target-frame-name="_top" xlink:show="replace"><text:span text:style-name="T6">62-2361</text:span></text:a><text:span text:style-name="T7">, i. k. 1082250ISAK000V-483</text:span></text:p>
      <text:p text:style-name="P8"/>
      <text:p text:style-name="P9">LIETUVOS RESPUBLIKOS SVEIKATOS APSAUGOS MINISTRO</text:p>
      <text:p text:style-name="P10">ĮSAKYMAS</text:p>
      <text:p text:style-name="P11"/>
      <text:p text:style-name="P12"><text:span text:style-name="T13">DĖL PIRMINĖS ODONTOLOGINĖS PRIEŽIŪROS (PAGALBOS) PASLAUGŲ, KOMPENSUOJAMŲ IŠ PRIVALOMOJO SVEIKATOS DRAUDIMO FONDO BIUDŽETO LĖŠŲ, MASTO (SUDĖTIES) PATVIRTINIMO<text:s/></text:span></text:p>
      <text:p text:style-name="P14"/>
      <text:p text:style-name="P15">2008 m. gegužės 23 d. Nr. V-483</text:p>
      <text:p text:style-name="P16">Vilnius</text:p>
      <text:p text:style-name="P17"/>
      <text:p text:style-name="P18"/>
      <text:p text:style-name="P19">Pakeistas teisės akto pavadinimas:</text:p>
      <text:p text:style-name="P20"><text:span text:style-name="T21">Nr.<text:s/></text:span><text:a xlink:href="https://www.e-tar.lt/portal/legalAct.html?documentId=31358310e6d211e68503b67e3b82e8bd" office:target-frame-name="_top" xlink:show="replace"><text:span text:style-name="T22">V-78</text:span></text:a><text:span text:style-name="T23">, 2017-01-26, paskelbta TAR 2017-01-30, i. k. 2017-01677</text:span></text:p>
      <text:p text:style-name="Normal"/>
      <text:p text:style-name="P24"><text:span text:style-name="T25">Įgyvendindamas<text:s/></text:span><text:span text:style-name="T26">Lietuvos Respublikos Vyriausybės 2006-2008 metų programos, patvirtintos Lietuvos Respublikos Vyriausybės 2006 m. spalio 17 d. nutarimu Nr. 1020 „Dėl Lietuvos Respublikos Vyriausybės 2006-2008 metų programos įgyvendinimo priemonių patvirtinimo“, 267 priemon</text:span><text:span text:style-name="T27">ę ir Nacionalinės burnos sveikatos 2016–2020 metų programos, patvirtintos Lietuvos Respublikos sveikatos apsaugos ministro 2016 m. sausio 8 d. įsakymu Nr. V-14 „Dėl Nacionalinės burnos sveikatos 2016-2020 metų programos patvirtinimo“, priedo 3.1 priemonę:<text:s/></text:span></text:p>
      <text:p text:style-name="P28">Preambulės pakeitimai:</text:p>
      <text:p text:style-name="P29"><text:span text:style-name="T30">Nr.<text:s/></text:span><text:a xlink:href="https://www.e-tar.lt/portal/legalAct.html?documentId=31358310e6d211e68503b67e3b82e8bd" office:target-frame-name="_top" xlink:show="replace"><text:span text:style-name="T31">V-78</text:span></text:a><text:span text:style-name="T32">, 2017-01-26, paskelbta TAR 2017-01-30, i. k. 2017-01677</text:span></text:p>
      <text:p text:style-name="Normal"/>
      <text:p text:style-name="P33"><text:span text:style-name="T34">1</text:span><text:span text:style-name="T35">. Tvirtinu Pirminės odontologinės priežiūros (pagalbos)<text:s/></text:span><text:span text:style-name="T36">paslaugų, kompensuojamų iš Privalomojo sveikatos draudimo fondo biudžeto lėšų, mastą (sudėtį) (pridedama)</text:span><text:s/></text:p>
      <text:p text:style-name="P37">Punkto pakeitimai:</text:p>
      <text:p text:style-name="P38"><text:span text:style-name="T39">Nr.<text:s/></text:span><text:a xlink:href="https://www.e-tar.lt/portal/legalAct.html?documentId=31358310e6d211e68503b67e3b82e8bd" office:target-frame-name="_top" xlink:show="replace"><text:span text:style-name="T40">V-78</text:span></text:a><text:span text:style-name="T41">, 2017-01-26, paskelbta<text:s/></text:span><text:span text:style-name="T42">TAR 2017-01-30, i. k. 2017-01677</text:span></text:p>
      <text:p text:style-name="Normal"/>
      <text:p text:style-name="P43"><text:span text:style-name="T44">2</text:span><text:span text:style-name="T45">. P a v e d u įsakymo vykdymo kontrolę viceministrui pagal veiklos sritį.</text:span><text:s/></text:p>
      <text:p text:style-name="P46">Punkto pakeitimai:</text:p>
      <text:p text:style-name="P47"><text:span text:style-name="T48">Nr.<text:s/></text:span><text:a xlink:href="https://www.e-tar.lt/portal/legalAct.html?documentId=31358310e6d211e68503b67e3b82e8bd" office:target-frame-name="_top" xlink:show="replace"><text:span text:style-name="T49">V-78</text:span></text:a><text:span text:style-name="T50">, 2017-01-26,<text:s/></text:span><text:span text:style-name="T51">paskelbta TAR 2017-01-30, i. k. 2017-01677</text:span></text:p>
      <text:p text:style-name="Normal"/>
      <text:p text:style-name="P52"/>
      <text:p text:style-name="P53"/>
      <text:p text:style-name="P54"/>
      <text:p text:style-name="P55">KRAŠTO APSAUGOS MINISTRAS,</text:p>
      <text:p text:style-name="P56">PAVADUOJANTIS SVEIKATOS APSAUGOS MINISTRĄ<text:tab/>JUOZAS OLEKAS</text:p>
      <text:soft-page-break/>
      <text:p text:style-name="P57">PATVIRTINTA</text:p>
      <text:p text:style-name="P58">Lietuvos Respublikos sveikatos apsaugos ministro 2008 m. gegužės 23 d. įsakymu<text:s/><text:line-break/>Nr. V-483</text:p>
      <text:p text:style-name="Normal"/>
      <text:p text:style-name="P59"><text:span text:style-name="T60">PIRMINĖS ODONTOLOGINĖS PRIEŽIŪROS (PAGALBOS) PASLAUGŲ, KOMPENSUOJAMŲ IŠ PRIVALOMOJO SVEIKATOS DRAUDIMO BIUDŽETO LĖŠŲ, MASTAS (SUDĖTIS)</text:span></text:p>
      <text:p text:style-name="P61"/>
      <text:p text:style-name="P62"><text:span text:style-name="T63">1</text:span><text:span text:style-name="T64">.</text:span><text:span text:style-name="T65"><text:s/></text:span>Būtinosios medicinos pagalbos teikimas.</text:p>
      <text:p text:style-name="P66">2. Vaikų dantų ėduonies profilaktika:</text:p>
      <text:p text:style-name="P67">2.1. higieninio indekso ir<text:s/>asmeninių higieninių įgūdžių įvertinimas (vieną kartą per metus);</text:p>
      <text:p text:style-name="P68">2.2. pacientų teisingos burnos higienos mokymas;</text:p>
      <text:p text:style-name="P69">2.3. individualių profilaktikos priemonių parinkimas;</text:p>
      <text:p text:style-name="P70">2.4. profesionalios burnos higienos atlikimas (vieną kartą per kalendorinius metus 3–17 m. (imtinai) vaikams);<text:s/></text:p>
      <text:p text:style-name="P71">Punkto pakeitimai:</text:p>
      <text:p text:style-name="P72"><text:span text:style-name="T73">Nr.<text:s/></text:span><text:a xlink:href="https://www.e-tar.lt/portal/legalAct.html?documentId=bb84ce06de4411ef84c3a3cb4f439b27" office:target-frame-name="_top" xlink:show="replace"><text:span text:style-name="T74">V-56</text:span></text:a><text:span text:style-name="T75">, 2025-01-29, paskelbt</text:span><text:span text:style-name="T76">a TAR 2025-01-29, i. k. 2025-01167</text:span></text:p>
      <text:p text:style-name="Normal"/>
      <text:p text:style-name="P77">2.5. dantų paviršių dengimas fluoridų preparatais.</text:p>
      <text:p text:style-name="P78"><text:span text:style-name="T79">2.6</text:span><text:span text:style-name="T80">. nuolatinių krūminių dantų dengimas silantinėmis medžiagomis.</text:span><text:s/></text:p>
      <text:p text:style-name="P81">Papildyta papunkčiu:</text:p>
      <text:p text:style-name="P82"><text:span text:style-name="T83">Nr.<text:s/></text:span><text:a xlink:href="https://www.e-tar.lt/portal/legalAct.html?documentId=31358310e6d211e68503b67e3b82e8bd" office:target-frame-name="_top" xlink:show="replace"><text:span text:style-name="T84">V-78</text:span></text:a><text:span text:style-name="T85">, 2017-01-26, paskelbta TAR 2017-01-30, i. k. 2017-01677</text:span></text:p>
      <text:p text:style-name="Normal"/>
      <text:p text:style-name="P86">3. Sąkandžio anomalijų išaiškinimas ir profilaktika.</text:p>
      <text:p text:style-name="P87">4. Dantų ėduonies gydymas.</text:p>
      <text:p text:style-name="P88">5. Pulpito (išskyrus dantų kanalų kalcifikaciją ir vidinę rezorbciją) gydymas.</text:p>
      <text:p text:style-name="P89">6. Apikalinio periodontito (išskyrus dantų kanalų pergydymą) gydymas.</text:p>
      <text:p text:style-name="P90">7. Nesisteminės kilmės nekariozinių dantų ligų gydymas.</text:p>
      <text:p text:style-name="P91">8. Dantų akmenų virš dantenų ir po jomis nuėmimas.</text:p>
      <text:p text:style-name="P92">9. Gingivito gydymas.</text:p>
      <text:p text:style-name="P93">10. Liežuvio bei burnos gleivinės ligų diagnozavimas ir gydymas po specialisto konsultacijos.</text:p>
      <text:p text:style-name="P94">11. Ikivėžinių ir vėžinių ligų įtarimas.<text:s/></text:p>
      <text:p text:style-name="P95">Punkto pakeitimai:</text:p>
      <text:p text:style-name="P96"><text:span text:style-name="T97">Nr.<text:s/></text:span><text:a xlink:href="https://www.e-tar.lt/portal/legalAct.html?documentId=bb84ce06de4411ef84c3a3cb4f439b27" office:target-frame-name="_top" xlink:show="replace"><text:span text:style-name="T98">V-56</text:span></text:a><text:span text:style-name="T99">, 2025-01-29,<text:s/></text:span><text:span text:style-name="T100">paskelbta TAR 2025-01-29, i. k. 2025-01167</text:span></text:p>
      <text:p text:style-name="Normal"/>
      <text:p text:style-name="P101">12. Premedikacijos ir vietinės nejautros atlikimas.</text:p>
      <text:p text:style-name="P102">13. Dantų ir dantų šaknų traukimas.</text:p>
      <text:p text:style-name="P103">14. Ūmių odontologinės kilmės žandikaulių uždegimų (periostito, alveolito, perikoronarito) diagnozavimas ir<text:s/>gydymas.</text:p>
      <text:p text:style-name="P104">15. Seilių liaukų ir veido žandikaulių srities limfinės sistemos ligų diagnozavimas ir gydymas po specialisto konsultacijos.</text:p>
      <text:p text:style-name="P105">16. Laikinų įtvarų uždėjimas gydant dantų traumas.</text:p>
      <text:p text:style-name="P106">17. Pirmosios pagalbos suteikimas ištikus žandikaulių traumai ir gydymas po specialisto konsultacijos.</text:p>
      <text:p text:style-name="P107">18. Danties vainiko lūžimo gydymas.</text:p>
      <text:p text:style-name="P108">19. Danties išnirimo (išskyrus visišką danties išnirimą) gydymas.</text:p>
      <text:p text:style-name="P109">20. Kaltinių nenuimamų dantų protezų nuėmimas.</text:p>
      <text:p text:style-name="P110"/>
      <text:p text:style-name="P111">_________________</text:p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<text:s/></text:span><text:span text:style-name="T121">Respublikos sveikatos apsaugos ministerija, Įsakymas</text:span></text:p>
      <text:p text:style-name="P122"><text:span text:style-name="T123">Nr.<text:s/></text:span><text:a xlink:href="https://www.e-tar.lt/portal/legalAct.html?documentId=31358310e6d211e68503b67e3b82e8bd" office:target-frame-name="_top" xlink:show="replace"><text:span text:style-name="T124">V-78</text:span></text:a><text:span text:style-name="T125">, 2017-01-26, paskelbta TAR 2017-01-30, i. k. 2017-01677</text:span></text:p>
      <text:p text:style-name="P126"><text:span text:style-name="T127">Dėl Lietuvos Respublikos sveikatos apsau</text:span><text:span text:style-name="T128">gos ministro 2008 m. gegužės 23 d. įsakymo Nr. V-483 „Dėl pirminės odontologinės priežiūros (pagalbos) paslaugų, kompensuojamų iš privalomojo sveikatos draudimo biudžeto lėšų, masto (sudėties) patvirtinimo“ pakeitimo</text:span></text:p>
      <text:p text:style-name="P129"/>
      <text:p text:style-name="P130"><text:span text:style-name="T131">2.</text:span></text:p>
      <text:p text:style-name="P132"><text:span text:style-name="T133">Lietuvos Respublikos sveikatos apsa</text:span><text:span text:style-name="T134">ugos ministerija, Įsakymas</text:span></text:p>
      <text:p text:style-name="P135"><text:span text:style-name="T136">Nr.<text:s/></text:span><text:a xlink:href="https://www.e-tar.lt/portal/legalAct.html?documentId=bb84ce06de4411ef84c3a3cb4f439b27" office:target-frame-name="_top" xlink:show="replace"><text:span text:style-name="T137">V-56</text:span></text:a><text:span text:style-name="T138">, 2025-01-29, paskelbta TAR 2025-01-29, i. k. 2025-01167</text:span></text:p>
      <text:p text:style-name="P139"><text:span text:style-name="T140">Dėl Lietuvos Respublikos sveikatos apsaugos ministro 2008 m. geguž</text:span><text:span text:style-name="T141">ės 23 d. įsakymo Nr. V-483 „Dėl Pirminės odontologinės priežiūros (pagalbos) paslaugų, kompensuojamų iš Privalomojo sveikatos draudimo fondo biudžeto lėšų, masto (sudėties) patvirtin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5-01-30T08:33:00Z</meta:creation-date>
    <dc:date>2025-01-30T08:33:00Z</dc:date>
    <meta:template xlink:href="Normal.dotm" xlink:type="simple"/>
    <meta:editing-cycles>2</meta:editing-cycles>
    <meta:editing-duration>PT0S</meta:editing-duration>
    <meta:document-statistic meta:page-count="3" meta:paragraph-count="33" meta:word-count="721" meta:character-count="5589" meta:row-count="94" meta:non-whitespace-character-count="4901"/>
  </office:meta>
</office:document-meta>
</file>