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letter-spacing="0.0416in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3-08-09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TAR.FF96DEFA85BB" office:target-frame-name="_top" xlink:show="replace"><text:span text:style-name="T14">V-456</text:span></text:a><text:span text:style-name="T15">, 2003-07-23, Žin., 2003, Nr. 78-3578 (2003-08-08), i. k.<text:s/></text:span><text:span text:style-name="T16">1032250ISAK000V-456</text:span></text:p>
      <text:p text:style-name="P17"><text:span text:style-name="T18">Dėl riboto poreikio vaistų</text:span></text:p>
      <text:p text:style-name="P19"/>
      <text:p text:style-name="P20"><text:span text:style-name="T21">Suvestinė redakcija nuo 1999-09-24 iki 2003-08-08</text:span></text:p>
      <text:p text:style-name="P22"/>
      <text:p text:style-name="P23"><text:span text:style-name="T24">Įsakymas paskelbtas: Žin. 1999, Nr.<text:s/></text:span><text:a xlink:href="https://www.e-tar.lt/portal/legalAct.html?documentId=TAR.FBB89BB8B6B5" office:target-frame-name="_top" xlink:show="replace"><text:span text:style-name="T25">69-2199</text:span></text:a><text:span text:style-name="T26">, i. k. 0992250ISAK00000371</text:span></text:p>
      <text:p text:style-name="P27"/>
      <text:p text:style-name="P28"/>
      <text:p text:style-name="P29"><text:span text:style-name="T30"/><text:span text:style-name="T31">LIETUVOS RESPUBLIKOS SVEIKATOS APSAUGOS MINISTRAS</text:span></text:p>
      <text:p text:style-name="P32"/>
      <text:p text:style-name="P33">Į S A K Y M A S</text:p>
      <text:p text:style-name="P34">DĖL SVEIKATOS APSAUGOS MINISTERIJOS 1998 10 06 ĮSAKYMO NR. 568 DALINIO PAKEITIMO</text:p>
      <text:p text:style-name="P35"/>
      <text:p text:style-name="P36">1999 m. rugpjūčio 10 d. Nr. 371</text:p>
      <text:p text:style-name="P37">Vilnius</text:p>
      <text:p text:style-name="P38"/>
      <text:p text:style-name="P39">Atsižvelgdamas į komisijos vaistų, neįrašytų į Lietuvos Respublikos valstybinį vaistų ir vaistinių medžiagų registrą, pardavimo tvarkai patikslinti siūlymus,</text:p>
      <text:p text:style-name="P40">1. Iš dalies<text:s/><text:span text:style-name="T41">keičiu</text:span><text:s/>Lietuvos Respublikos sveikatos apsaugos ministerijos 1998 10 06 įsakymo Nr. 568 „Dėl Sveikatos apsaugos ministerijos 1997 08 19 įsakymo Nr. 444 dalinio pakeitimo“ (Žin., 1998, Nr.<text:s/><text:a xlink:href="https://www.e-tar.lt/portal/lt/legalAct/TAR.E572CDF4A4B7" office:target-frame-name="_blank" xlink:show="new"><text:span text:style-name="T42">89-2467</text:span></text:a>) 3 priedu patvirtintą Leidžiamų parduoti vaistų ir vaistinių medžiagų, neįrašytų į Lietuvos Respublikos valstybinį vaistų ir vaistinių medžiagų registrą, sąrašą (tarptautiniais arba firminiais pavadinimais):</text:p>
      <text:p text:style-name="P43">1.1. išbraukiu medicinos praktikoje nevartojamus vaistus bei vaistus, kurių analogai įregistruoti Lietuvos Respublikos valstybiniame vaistų registre:</text:p>
      <text:p text:style-name="P44">Akritoinum</text:p>
      <text:p text:style-name="P45">Aminalonum</text:p>
      <text:p text:style-name="P46">Aqua pro inj.</text:p>
      <text:p text:style-name="P47">Atropini sulfas inj.</text:p>
      <text:p text:style-name="P48">Baralginum</text:p>
      <text:p text:style-name="P49">Barii sulfas pro roentgeno</text:p>
      <text:p text:style-name="P50">Befunginum</text:p>
      <text:p text:style-name="P51">Cametonum</text:p>
      <text:p text:style-name="P52">Cholenzymum</text:p>
      <text:p text:style-name="P53">Clomifenum</text:p>
      <text:p text:style-name="P54">Corpus vitreum</text:p>
      <text:p text:style-name="P55">Disulfiramum</text:p>
      <text:p text:style-name="P56">Eleutherococcus extr.</text:p>
      <text:p text:style-name="P57">Erythromycinum</text:p>
      <text:p text:style-name="P58">Furacillinum tab.</text:p>
      <text:p text:style-name="P59">Kanamycinum</text:p>
      <text:p text:style-name="P60">Natrii oxybutyras</text:p>
      <text:p text:style-name="P61">Neostigminum (išskyrus peroralines formas)</text:p>
      <text:p text:style-name="P62">Nystatinum ung.</text:p>
      <text:p text:style-name="P63">Oxacillinum natrium</text:p>
      <text:p text:style-name="P64">Perphenazinum</text:p>
      <text:p text:style-name="P65">Pyridostigminum (išskyrus injekcines formas)</text:p>
      <text:p text:style-name="P66">Spleninum</text:p>
      <text:p text:style-name="P67">Sulfadimetoxinum</text:p>
      <text:p text:style-name="P68">Terpini hydras</text:p>
      <text:soft-page-break/>
      <text:p text:style-name="P69">Tioguaninum</text:p>
      <text:p text:style-name="P70">Punkto pakeitimai:</text:p>
      <text:p text:style-name="P71"><text:span text:style-name="T72">Nr.<text:s/></text:span><text:a xlink:href="https://www.e-tar.lt/portal/legalAct.html?documentId=TAR.88E362996492" office:target-frame-name="_top" xlink:show="replace"><text:span text:style-name="T73">390</text:span></text:a><text:span text:style-name="T74">, 1999-08-31, Žin., 1999, Nr. 74-2273 (1999-09-03), i. k. 0992250ISAK00000390</text:span></text:p>
      <text:p text:style-name="Normal"/>
      <text:p text:style-name="P75">1.2.<text:s/>įrašau būtinajai medicinos pagalbai reikalingus vaistus:</text:p>
      <text:p text:style-name="P76">Alprostadilum (Prostin VR) 500 mcg/ml amp.</text:p>
      <text:p text:style-name="P77">Hydrocortisonum tab.</text:p>
      <text:p text:style-name="P78">Protamini sulfas</text:p>
      <text:p text:style-name="P79">2. Įsakymo vykdymo kontrolę pavedu Sveikatos apsaugos ministerijos Farmacijos departamento direktoriui G.<text:s/>Viskaičiui.</text:p>
      <text:p text:style-name="P80"/>
      <text:p text:style-name="P81"/>
      <text:p text:style-name="P82"><text:span text:style-name="T83">SVEIKATOS APSAUGOS MINISTRAS</text:span><text:span text:style-name="T84"><text:tab/>RAIMUNDAS ALEKNA</text:span></text:p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sveikatos apsaugos ministerija, Įsakymas</text:span></text:p>
      <text:p text:style-name="P94"><text:span text:style-name="T95">Nr.<text:s/></text:span><text:a xlink:href="https://www.e-tar.lt/portal/legalAct.html?documentId=TAR.88E362996492" office:target-frame-name="_top" xlink:show="replace"><text:span text:style-name="T96">390</text:span></text:a><text:span text:style-name="T97">, 1999-08-31, Žin., 199</text:span><text:span text:style-name="T98">9, Nr. 74-2273 (1999-09-03), i. k. 0992250ISAK00000390</text:span></text:p>
      <text:p text:style-name="P99"><text:span text:style-name="T100">Dėl sveikatos apsaugos ministro 1999 08 10 įsakymo Nr.371 dalinio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4T15:29:00Z</meta:creation-date>
    <dc:date>2019-04-24T15:29:00Z</dc:date>
    <meta:template xlink:href="Normal.dotm" xlink:type="simple"/>
    <meta:editing-cycles>2</meta:editing-cycles>
    <meta:editing-duration>PT0S</meta:editing-duration>
    <meta:document-statistic meta:page-count="2" meta:paragraph-count="25" meta:word-count="344" meta:character-count="2763" meta:row-count="61" meta:non-whitespace-character-count="2444"/>
  </office:meta>
</office:document-meta>
</file>